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衛生福利部社會及家庭署104年度社會福利基金附屬單位決算PDF</text:p>
          </table:table-cell>
          <table:table-cell table:style-name="ce1" office:value-type="string" calcext:value-type="string">
            <text:p>https://www.sfaa.gov.tw/SFAA/Pages/ashx/File.ashx?FilePath=~/File/Attach/4656/File_166816.pdf</text:p>
          </table:table-cell>
        </table:table-row>
        <table:table-row table:style-name="ro1">
          <table:table-cell table:style-name="ce1" office:value-type="string" calcext:value-type="string">
            <text:p>衛生福利部社會及家庭署104年度社會福利基金附屬單位決算XML</text:p>
          </table:table-cell>
          <table:table-cell table:style-name="ce1" office:value-type="string" calcext:value-type="string">
            <text:p>https://www.sfaa.gov.tw/SFAA/Pages/ashx/File.ashx?FilePath=~/File/Attach/4656/File_166817.7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1T16:10:59+08:00</meta:creation-date>
    <dc:date>2023-05-11T16:10:59+08:00</dc:date>
  </office:meta>
</office:document-meta>
</file>