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年度</text:p>
          </table:table-cell>
          <table:table-cell table:style-name="ce1" office:value-type="string" calcext:value-type="string">
            <text:p>申請信用保證途徑</text:p>
          </table:table-cell>
        </table:table-row>
        <table:table-row table:style-name="ro1">
          <table:table-cell table:style-name="ce1" office:value-type="string" calcext:value-type="string">
            <text:p>111</text:p>
          </table:table-cell>
          <table:table-cell table:style-name="ce1" office:value-type="string" calcext:value-type="string">
            <text:p>(一)中小企業透過銀行向財團法人中小企業信用保證基金（以下簡稱信保基金）申請信用保證</text:p>
            <text:p>信保基金已與42家本國金融機構簽訂委託契約辦理信用保證業務；其營業單位總計約有3,400餘個單位，中小企業可直接至任何一家簽約金融機構之營業單位辦理。</text:p>
          </table:table-cell>
        </table:table-row>
        <table:table-row table:style-name="ro1">
          <table:table-cell table:style-name="ce2" office:value-type="string" calcext:value-type="string">
            <text:p>111</text:p>
          </table:table-cell>
          <table:table-cell table:style-name="ce2" office:value-type="string" calcext:value-type="string">
            <text:p>(二)直接向信保基金申請</text:p>
            <text:p>為配合政府產業政策，扶植並協助以研發、設計為主之科技產業或具有發展潛力但融資條件不足之中小企業之發展，暢通其融資管道，中小企業直接向信保基金申請信用保證，經信保基金審核通過並核發承諾書後，再憑承諾書向銀行申請融資。</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6T20:35:57+08:00</meta:creation-date>
    <dc:date>2024-04-16T20:35:57+08:00</dc:date>
  </office:meta>
</office:document-meta>
</file>