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項目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營業稅籍登記資料 (含歷史資料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欠稅資料 (最新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合夥人登記資料 (最新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營業稅申報書資料 (最近一年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營業稅查定課徵核定資料 (最近一年)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營利事業所得稅申報書資料 (五年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執行業務所得結算資料 (五年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企業房屋稅財產資料 (最新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企業地價稅財產資料 (最新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前廿大交易對象進銷項憑證資料 (最近一期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企業牌照稅財產資料 (最新)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企業負責人房屋稅財產資料 (最新)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企業負責人地價稅財產資料 (最新)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企業負責人牌照稅財產資料 (最新)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企業負責人前一年度所得清單資料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項財務比率資料 (最近四年)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發票驗証（紙本及電子發票）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勞保局中小企業投保薪資資料 (最近一期)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台灣電力公司用電資料  (最近12期)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灣自來水公司用水資料 (最近12期)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臺北自來水事業處用水資料 (最近12期)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公司登記資料 (最新公示資料)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工廠登記資料 (最新公示資料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35:19+08:00</meta:creation-date>
    <dc:date>2024-04-19T17:35:19+08:00</dc:date>
  </office:meta>
</office:document-meta>
</file>