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7"/>
        <table:table-row table:style-name="ro1">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上課時數</text:p>
          </table:table-cell>
          <table:table-cell table:style-name="ce1" office:value-type="string" calcext:value-type="string">
            <text:p>學員負擔費用</text:p>
          </table:table-cell>
          <table:table-cell table:style-name="ce1" office:value-type="string" calcext:value-type="string">
            <text:p>政府負擔費用</text:p>
          </table:table-cell>
          <table:table-cell table:style-name="ce1" office:value-type="string" calcext:value-type="string">
            <text:p>講師</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聯絡電話分機</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row>
        <table:table-row table:style-name="ro1">
          <table:table-cell table:style-name="ce1" office:value-type="string" calcext:value-type="string">
            <text:p>AI智慧應用人才培育計畫</text:p>
          </table:table-cell>
          <table:table-cell table:style-name="ce1" office:value-type="string" calcext:value-type="string">
            <text:p>跨域數位人才海外研習團-ICS Cyber Security</text:p>
          </table:table-cell>
          <table:table-cell table:style-name="ce1" office:value-type="string" calcext:value-type="string">
            <text:p>財團法人資訊工業策進會</text:p>
          </table:table-cell>
          <table:table-cell table:style-name="ce1" office:value-type="string" calcext:value-type="string">
            <text:p>20181021</text:p>
          </table:table-cell>
          <table:table-cell table:style-name="ce1" office:value-type="string" calcext:value-type="string">
            <text:p>20181028</text:p>
          </table:table-cell>
          <table:table-cell table:style-name="ce1" office:value-type="string" calcext:value-type="string">
            <text:p>24</text:p>
          </table:table-cell>
          <table:table-cell table:style-name="ce1" office:value-type="string" calcext:value-type="string">
            <text:p>80000</text:p>
          </table:table-cell>
          <table:table-cell table:style-name="ce1" office:value-type="string" calcext:value-type="string">
            <text:p>40000</text:p>
          </table:table-cell>
          <table:table-cell table:style-name="ce1" office:value-type="string" calcext:value-type="string">
            <text:p>華梵大學;</text:p>
          </table:table-cell>
          <table:table-cell table:style-name="ce1" office:value-type="string" calcext:value-type="string">
            <text:p>10</text:p>
          </table:table-cell>
          <table:table-cell table:style-name="ce1" office:value-type="string" calcext:value-type="string">
            <text:p>張博欽</text:p>
          </table:table-cell>
          <table:table-cell table:style-name="ce1" office:value-type="string" calcext:value-type="string">
            <text:p>(02)66316661</text:p>
          </table:table-cell>
          <table:table-cell table:style-name="ce1"/>
          <table:table-cell table:style-name="ce1" office:value-type="string" calcext:value-type="string">
            <text:p>(國外) 3315 Peachtree Rd NE, Atlanta;</text:p>
          </table:table-cell>
          <table:table-cell table:style-name="ce1" office:value-type="string" calcext:value-type="string">
            <text:p>關鍵基礎設施系統運作、工業控制系統(OT)和資訊技術安全(IT)之企業主管、專家學者與技術創新經營者</text:p>
          </table:table-cell>
          <table:table-cell table:style-name="ce1" office:value-type="string" calcext:value-type="string">
            <text:p>由於產業AI科技應用興起，如何運用AI建立資安防範能力、預警情報資訊，為企業發展之重要課題，課程安排安排參加 ICS Cyber Security研討會共計4天24小時，學習國際最新之AI資安解決方案，研討會後並安排教授講解，針對研討會內容進行討論與說明，另安排參觀亞特蘭大科技村（亞特蘭大屬於美國5座高科技新城之一），藉由拜訪先進技術發展中心與新創公司培育地，與國際AI產業新創公司技術交流。</text:p>
          </table:table-cell>
          <table:table-cell table:style-name="ce1" office:value-type="string" calcext:value-type="string">
            <text:p>https://w3.iiiedu.org.tw/mobile/index.php</text:p>
          </table:table-cell>
        </table:table-row>
        <table:table-row table:style-name="ro1">
          <table:table-cell table:style-name="ce1" office:value-type="string" calcext:value-type="string">
            <text:p>金屬產業智機化提升計畫</text:p>
          </table:table-cell>
          <table:table-cell table:style-name="ce1" office:value-type="string" calcext:value-type="string">
            <text:p>製程設備SECS GEM連線技術培訓班</text:p>
          </table:table-cell>
          <table:table-cell table:style-name="ce1" office:value-type="string" calcext:value-type="string">
            <text:p>工業技術研究院</text:p>
          </table:table-cell>
          <table:table-cell table:style-name="ce1" office:value-type="string" calcext:value-type="string">
            <text:p>20190117</text:p>
          </table:table-cell>
          <table:table-cell table:style-name="ce1" office:value-type="string" calcext:value-type="string">
            <text:p>20190118</text:p>
          </table:table-cell>
          <table:table-cell table:style-name="ce1" office:value-type="string" calcext:value-type="string">
            <text:p>13</text:p>
          </table:table-cell>
          <table:table-cell table:style-name="ce1" table:number-columns-repeated="2" office:value-type="string" calcext:value-type="string">
            <text:p>6500</text:p>
          </table:table-cell>
          <table:table-cell table:style-name="ce1" office:value-type="string" calcext:value-type="string">
            <text:p>工研院; 工研院;</text:p>
          </table:table-cell>
          <table:table-cell table:style-name="ce1" office:value-type="string" calcext:value-type="string">
            <text:p>20</text:p>
          </table:table-cell>
          <table:table-cell table:style-name="ce1" office:value-type="string" calcext:value-type="string">
            <text:p>陳小姐</text:p>
          </table:table-cell>
          <table:table-cell table:style-name="ce1" office:value-type="string" calcext:value-type="string">
            <text:p>(04)25675621</text:p>
          </table:table-cell>
          <table:table-cell table:style-name="ce1"/>
          <table:table-cell table:style-name="ce1" office:value-type="string" calcext:value-type="string">
            <text:p>(臺中市) 大雅區中科路6號;</text:p>
          </table:table-cell>
          <table:table-cell table:style-name="ce1" office:value-type="string" calcext:value-type="string">
            <text:p>1. 半導體/FPD相關設備製造商
</text:p>
            <text:p>2. 半導體/FPD廠自動化從業人員
</text:p>
            <text:p> 3. 對本課程有興趣之研發工程師、生產製造工程師、研究員</text:p>
          </table:table-cell>
          <table:table-cell table:style-name="ce1" office:value-type="string" calcext:value-type="string">
            <text:p>國內外各光電廠、半導體廠、乃至於太陽能廠為了達到工廠生產的自動化，控制中心(Host)與設備(EQP)之間，一定要能夠互通訊息，因此必須要有一個標準的通訊介面。
</text:p>
            <text:p>
</text:p>
            <text:p>有鑑於此，SEMI國際半導體產業協會制定了一套SECS通訊協定，來負責設備間與控制中心的溝通，使得半導體廠的自動化有標準可以依循。SECS通訊協定包含了SECSⅠ,HSMS與SECSⅡ，SECSⅠ,HSMS負責將上層SECSⅡ傳來的訊息包裝成一個個標準的封包，並透過RS-232或Ethernet傳送到目的地，SECSⅡ則是訊息內容及格式的規範，將所有可能會傳送的訊息有系統的分門別類，以供應用程式能夠方便的使用。
</text:p>
            <text:p>
</text:p>
            <text:p>本課程詳細介紹SECS/GEM通訊協定的內容(E4/E5/E37/E30規範)，並提供SECS/GEM Driver 之使用說明，學員經由實際操作，可深入了解SECS/GEM通訊之精神及實現 SECS/GEM 通訊功能之方法</text:p>
          </table:table-cell>
          <table:table-cell table:style-name="ce1" office:value-type="string" calcext:value-type="string">
            <text:p>https://college.itri.org.tw/course/all-events/4AFF901A-8595-4484-8D0E-837EABAA890A.html</text:p>
          </table:table-cell>
        </table:table-row>
        <table:table-row table:style-name="ro1">
          <table:table-cell table:style-name="ce2" office:value-type="string" calcext:value-type="string">
            <text:p>金屬產業智機化提升計畫</text:p>
          </table:table-cell>
          <table:table-cell table:style-name="ce2" office:value-type="string" calcext:value-type="string">
            <text:p>大數據(Big Data)與資料探勘(Data Mining)分析實作培訓班</text:p>
          </table:table-cell>
          <table:table-cell table:style-name="ce2" office:value-type="string" calcext:value-type="string">
            <text:p>社團法人台灣智慧自動化與機器人協會</text:p>
          </table:table-cell>
          <table:table-cell table:style-name="ce2" office:value-type="string" calcext:value-type="string">
            <text:p>20190117</text:p>
          </table:table-cell>
          <table:table-cell table:style-name="ce2" office:value-type="string" calcext:value-type="string">
            <text:p>20190118</text:p>
          </table:table-cell>
          <table:table-cell table:style-name="ce2" office:value-type="string" calcext:value-type="string">
            <text:p>12</text:p>
          </table:table-cell>
          <table:table-cell table:style-name="ce2" table:number-columns-repeated="2" office:value-type="string" calcext:value-type="string">
            <text:p>4800</text:p>
          </table:table-cell>
          <table:table-cell table:style-name="ce2" office:value-type="string" calcext:value-type="string">
            <text:p>皮托科技股份有限公司; 工業技術研究院; 工業技術研究院;</text:p>
          </table:table-cell>
          <table:table-cell table:style-name="ce2" office:value-type="string" calcext:value-type="string">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table:table-cell table:style-name="ce2" office:value-type="string" calcext:value-type="string">
            <text:p>(臺中市) 大雅區中科路6號;</text:p>
          </table:table-cell>
          <table:table-cell table:style-name="ce2" office:value-type="string" calcext:value-type="string">
            <text:p>1.機械及自動化產業技術主管、機構設計人員、電控系統人員、及其他大數據與資料探勘研發人員。
</text:p>
            <text:p>2.對本課程有興趣者均可報名參加。</text:p>
          </table:table-cell>
          <table:table-cell table:style-name="ce2" office:value-type="string" calcext:value-type="string">
            <text:p>大數據是促成機器學習的關鍵要素，是實現智慧化製造的核心技術，可賦予產品智慧化的線索，提供客製化需求，爭取高附加價值產品，台灣為實現工業4.0應思考產品研發與創新，提升競爭力，因此，協會特別規劃「大數據(Big Data)與資料探勘(Data Mining)分析實作培訓班」課程，提供透過課程讓學員了解如何應用經驗累積實行大數據分析，提昇研發及優化能量。</text:p>
          </table:table-cell>
          <table:table-cell table:style-name="ce2" office:value-type="string" calcext:value-type="string">
            <text:p>http://www.tairoa.org.tw/training/tr_course.aspx?tr_course_id=201</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內藏永磁馬達設計與分析</text:p>
          </table:table-cell>
          <table:table-cell table:style-name="ce2" office:value-type="string" calcext:value-type="string">
            <text:p>工業技術研究院</text:p>
          </table:table-cell>
          <table:table-cell table:style-name="ce2" office:value-type="string" calcext:value-type="string">
            <text:p>20190123</text:p>
          </table:table-cell>
          <table:table-cell table:style-name="ce2" office:value-type="string" calcext:value-type="string">
            <text:p>20190124</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工研院機械所;</text:p>
          </table:table-cell>
          <table:table-cell table:style-name="ce2" office:value-type="string" calcext:value-type="string">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table:table-cell table:style-name="ce2" office:value-type="string" calcext:value-type="string">
            <text:p>(新竹縣) 竹東鎮中興路四段195號;</text:p>
          </table:table-cell>
          <table:table-cell table:style-name="ce2" office:value-type="string" calcext:value-type="string">
            <text:p>1. 自動化產業相關
</text:p>
            <text:p>2. 對本課程有興趣者</text:p>
          </table:table-cell>
          <table:table-cell table:style-name="ce2" office:value-type="string" calcext:value-type="string">
            <text:p>本課程講解永磁高速馬達的設計與分析，以解決內藏式永磁馬達需求在國內自動化產業日益增加的問題，課程包含等效電路分析，磁路架構理論的建立，繞線的方法，並講解有限元素軟體Maxwell使用方法進行分析模擬，提供學員設計流程表格，並演練實際案例，讓學員可以了解內藏永磁馬達的設計原理，並實際應用在產品設計。</text:p>
          </table:table-cell>
          <table:table-cell table:style-name="ce2" office:value-type="string" calcext:value-type="string">
            <text:p>https://college.itri.org.tw/course/all-events/29803444-ACE8-4EBE-B952-E772A908A1A8.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量測與校正實務培訓班</text:p>
          </table:table-cell>
          <table:table-cell table:style-name="ce2" office:value-type="string" calcext:value-type="string">
            <text:p>工業技術研究院</text:p>
          </table:table-cell>
          <table:table-cell table:style-name="ce2" office:value-type="string" calcext:value-type="string">
            <text:p>20190123</text:p>
          </table:table-cell>
          <table:table-cell table:style-name="ce2" office:value-type="string" calcext:value-type="string">
            <text:p>20190124</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業界師資; 業界師資;</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1).機電產業儀器校正管理或品管部門工程師及主管
</text:p>
            <text:p>(2).研發或製程工程師及主管
</text:p>
            <text:p>(3).採購或業務人員
</text:p>
            <text:p>(4).內外部稽核人員
</text:p>
            <text:p>(5).對量測校正技術有興趣者</text:p>
          </table:table-cell>
          <table:table-cell table:style-name="ce2" office:value-type="string" calcext:value-type="string">
            <text:p>※量測基本概念
</text:p>
            <text:p>※ISO 9001/ISO 17025國際標準要求
</text:p>
            <text:p>※量測追溯體系
</text:p>
            <text:p>※器差與量測不確度
</text:p>
            <text:p>※校正週期與允收標準
</text:p>
            <text:p>※量測品質保證
</text:p>
            <text:p>※量測設備管理
</text:p>
            <text:p>※校正程序書/校正報告製作
</text:p>
            <text:p>※校正實務案例研討(長度、質量、壓力、拉力、扭力、溫度、電量)
</text:p>
            <text:p>1.基本原理
</text:p>
            <text:p>2.校正系統
</text:p>
            <text:p>3.校正方法
</text:p>
            <text:p>4.注意事項
</text:p>
            <text:p>※ 綜合討論</text:p>
          </table:table-cell>
          <table:table-cell table:style-name="ce2" office:value-type="string" calcext:value-type="string">
            <text:p>https://college.itri.org.tw/course/all-events/5AF879A7-02A8-42D0-BA50-B5C23565C59C.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自駕車與感測系統技術整合趨勢</text:p>
          </table:table-cell>
          <table:table-cell table:style-name="ce2" office:value-type="string" calcext:value-type="string">
            <text:p>工業技術研究院</text:p>
          </table:table-cell>
          <table:table-cell table:style-name="ce2" office:value-type="string" calcext:value-type="string">
            <text:p>20190124</text:p>
          </table:table-cell>
          <table:table-cell table:style-name="ce2" office:value-type="string" calcext:value-type="string">
            <text:p>20190125</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德州儀器; 科絡達; 工研院機械所; TomTom; 工研院資通所; 國立台北科技大學; 宜特科技;</text:p>
          </table:table-cell>
          <table:table-cell table:style-name="ce2" office:value-type="string" calcext:value-type="string">
            <text:p>20</text:p>
          </table:table-cell>
          <table:table-cell table:style-name="ce2" office:value-type="string" calcext:value-type="string">
            <text:p>陳先生</text:p>
          </table:table-cell>
          <table:table-cell table:style-name="ce2" office:value-type="string" calcext:value-type="string">
            <text:p>(02)23701111</text:p>
          </table:table-cell>
          <table:table-cell table:style-name="ce2"/>
          <table:table-cell table:style-name="ce2" office:value-type="string" calcext:value-type="string">
            <text:p>(臺北市) 和平東路二段106號4樓;</text:p>
          </table:table-cell>
          <table:table-cell table:style-name="ce2" office:value-type="string" calcext:value-type="string">
            <text:p>服務於與此主題相關之產業人士，或對此主題有興趣之在職人士。</text:p>
          </table:table-cell>
          <table:table-cell table:style-name="ce2" office:value-type="string" calcext:value-type="string">
            <text:p>汽車智慧化風潮成為半導體產業成長的主要引擎，在達成高度自動化的Level 5自駕車之前，提升安全性依然是各項電子系統導入不變的目標，其中感測技術強化車輛對環境的感知能力與緊急事件的偵測、應變能力，包括光達(LiDAR)、毫米波雷達(Radar)、影像感測器(Image Sensor)、超音波(Ultrasonic)等，這些元件近期成為汽車產業技術開發的亮點，強化
</text:p>
            <text:p>偵測感應能力，同時提升整合度並降低成本，成為功能更強大的ADAS系統，讓車輛的環境感測功能與安全性進一步提升。
</text:p>
            <text:p>目前先進駕駛輔助系統ADAS的發展，已能提供豐富的被動安全功能，幾乎達到SAE定義的Level 2自動駕駛等級，而更關鍵的Level 3則是從傳統車輛進階到自駕車的層級，車輛轉變為主動，駕駛成為輔助者，其中感測系統的發展最重要，訊息蒐集、解讀、融合、判斷就是車輛是否能自主的要點。本活動將剖析智慧車未來的產業發展趨勢，並介紹感測元件、系統的技術
</text:p>
            <text:p>與應用設計趨勢，同時剖析這些零組件與系統蘊含的龐大商機。</text:p>
          </table:table-cell>
          <table:table-cell table:style-name="ce2" office:value-type="string" calcext:value-type="string">
            <text:p>https://college.itri.org.tw/course/all-events/04984F59-A747-4183-8618-A0C0F3717488.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馬達驅動器開發與設計</text:p>
          </table:table-cell>
          <table:table-cell table:style-name="ce2" office:value-type="string" calcext:value-type="string">
            <text:p>工業技術研究院</text:p>
          </table:table-cell>
          <table:table-cell table:style-name="ce2" office:value-type="string" calcext:value-type="string">
            <text:p>20190219</text:p>
          </table:table-cell>
          <table:table-cell table:style-name="ce2" office:value-type="string" calcext:value-type="string">
            <text:p>20190220</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工業技術研究院; 工業技術研究院;</text:p>
          </table:table-cell>
          <table:table-cell table:style-name="ce2" office:value-type="string" calcext:value-type="string">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table:table-cell table:style-name="ce2" office:value-type="string" calcext:value-type="string">
            <text:p>(新竹縣) 竹東鎮中興路四段195號;</text:p>
          </table:table-cell>
          <table:table-cell table:style-name="ce2" office:value-type="string" calcext:value-type="string">
            <text:p>1.機械設計、自動化產業等相關從業人員
</text:p>
            <text:p>2.對伺服驅動技術有興趣者
</text:p>
            <text:p>3.對本課程有興趣者</text:p>
          </table:table-cell>
          <table:table-cell table:style-name="ce2" office:value-type="string" calcext:value-type="string">
            <text:p>台灣業界愈來愈重視工業製程設備與綠色能源技術兩大領域，業者除希望能自行生產工業製程設備外，並可藉此能發展屬於台灣的綠色能源技術；而在這兩大領域中，伺服驅動技術則扮演相當重要的角色；為建立學員基礎的伺服驅動系統的知識與概念，課程將分成伺服馬達與驅動器兩大項目介紹，學員可藉由課程瞭解馬達本身架構與運作原理、受控體的物理特性、驅動馬達運作原理以及驅動器工作原理，透過課程並可協助研發人員提升開發伺服馬達與驅動器之能力。</text:p>
          </table:table-cell>
          <table:table-cell table:style-name="ce2" office:value-type="string" calcext:value-type="string">
            <text:p>https://college.itri.org.tw/course/all-events/2FC3CF8B-E37D-4B86-98BD-CFD94132311A.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實驗室品質管理實務訓練</text:p>
          </table:table-cell>
          <table:table-cell table:style-name="ce2" office:value-type="string" calcext:value-type="string">
            <text:p>工業技術研究院</text:p>
          </table:table-cell>
          <table:table-cell table:style-name="ce2" office:value-type="string" calcext:value-type="string">
            <text:p>20190221</text:p>
          </table:table-cell>
          <table:table-cell table:style-name="ce2" office:value-type="string" calcext:value-type="string">
            <text:p>20190222</text:p>
          </table:table-cell>
          <table:table-cell table:style-name="ce2" office:value-type="string" calcext:value-type="string">
            <text:p>14</text:p>
          </table:table-cell>
          <table:table-cell table:style-name="ce2" table:number-columns-repeated="2" office:value-type="string" calcext:value-type="string">
            <text:p>5800</text:p>
          </table:table-cell>
          <table:table-cell table:style-name="ce2" office:value-type="string" calcext:value-type="string">
            <text:p>業界師資;</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1.各類產業（包含機械、電子、土木、醫療、化工、生技、農業…等）之實驗室管理人員、主管及內部稽核單位人員，以及各產業與實驗室之相關單位人員。
</text:p>
            <text:p>2.對本課程有興趣之學員。</text:p>
          </table:table-cell>
          <table:table-cell table:style-name="ce2" office:value-type="string" calcext:value-type="string">
            <text:p>本課程針對測試與(或)校正實驗室的新進人員、管理與技術人員提供ISO/IEC 17025:2005完整的介紹，包括管理要求及技術要求，對於想導入品質系統與認證準備的實驗室而言，本課程是最基礎的課程!
</text:p>
            <text:p>    ISO/IEC 17025:2005是測試與(或)校正實驗室的能力之一般要求，於1999年底發布成為國際標準，並於2005年5月15日發布第二版新標準，廣泛地為國內外實驗室認證機構採用作為實驗室管理及認證之標準。該標準也是實驗室品質管理系統運作的依據，及中華民國全國認證基金會實驗室認證體系(TAF)執行實驗室認證的共通規範。
</text:p>
            <text:p>    本訓練課程特別邀請具有實驗室運作及經驗的專家，為您完整介紹ISO/IEC 17025：2005國際標準之要求及應用，是所有實驗室皆應具備之管理知識，以協助實驗室人才培育，機會難得，錯過可惜。</text:p>
          </table:table-cell>
          <table:table-cell table:style-name="ce2" office:value-type="string" calcext:value-type="string">
            <text:p>https://college.itri.org.tw/course-2/all-events-3/CFC4AE0E-A93E-494A-A861-0D71F4B3A20A.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Big data大數據分析於品質問題上之應用</text:p>
          </table:table-cell>
          <table:table-cell table:style-name="ce2" office:value-type="string" calcext:value-type="string">
            <text:p>台灣電路板協會</text:p>
          </table:table-cell>
          <table:table-cell table:style-name="ce2" office:value-type="string" calcext:value-type="string">
            <text:p>20190221</text:p>
          </table:table-cell>
          <table:table-cell table:style-name="ce2" office:value-type="string" calcext:value-type="string">
            <text:p>20190222</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僑擎創新管理顧問;</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3)3815659</text:p>
          </table:table-cell>
          <table:table-cell table:style-name="ce2" office:value-type="string" calcext:value-type="string">
            <text:p>503</text:p>
          </table:table-cell>
          <table:table-cell table:style-name="ce2" office:value-type="string" calcext:value-type="string">
            <text:p>(桃園縣) 大園區高鐵北路二段147號;</text:p>
          </table:table-cell>
          <table:table-cell table:style-name="ce2" office:value-type="string" calcext:value-type="string">
            <text:p>現場主管、品保主管、資料分析主管、對數據分析有興趣之學員</text:p>
          </table:table-cell>
          <table:table-cell table:style-name="ce2" office:value-type="string" calcext:value-type="string">
            <text:p>隨著科技日新月異與競爭環境的高速變遷，問題的難度也變得越來越高；培養分析問題並在第一時間提出有效的解決方案，便成為職場當務之急。解決問題能力的培養需要學習邏輯思考力，才能具備導出真正解決對策的思考路徑。本課程之設計為了確保學員皆能有效學習與應用，所以將問題分析與解決各步驟所需要之應用工具作一系統性之規劃，以確保各學員在上完課程之後皆能迅速上手並為公司解決問題並提升競爭力，更重要的是也能同步提升自己本身的工作績效。
</text:p>
            <text:p>
</text:p>
            <text:p>課程大綱：
</text:p>
            <text:p>1.前言
</text:p>
            <text:p>2.QBQ問題背後的問題: 說明問題與原因之關聯性
</text:p>
            <text:p>3.大數據分析方法在品質改善議題之定位
</text:p>
            <text:p>4.數據資料分析方法
</text:p>
            <text:p>(1)群集分析、品質問題相似性分群、產線Routing分群應用
</text:p>
            <text:p>(2)關聯規則
</text:p>
            <text:p>(3)分類技術：以分類模型評估問題所屬類型
</text:p>
            <text:p>(4)迴歸技術：以迴歸模型預測問題之發展趨勢
</text:p>
            <text:p>5.案例實際操作(課堂將搭配R軟體操作學習，請事先安裝)
</text:p>
            <text:p>6.Q&amp;A</text:p>
          </table:table-cell>
          <table:table-cell table:style-name="ce2" office:value-type="string" calcext:value-type="string">
            <text:p>http://signup.tpca.org.tw/signup_in.aspx?siteid=&amp;ver=&amp;usid=&amp;mnuid=1002&amp;modid=2&amp;mode=&amp;sid=890&amp;noframe=</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免網格CAE軟體分析師</text:p>
          </table:table-cell>
          <table:table-cell table:style-name="ce2" office:value-type="string" calcext:value-type="string">
            <text:p>工業技術研究院</text:p>
          </table:table-cell>
          <table:table-cell table:style-name="ce2" office:value-type="string" calcext:value-type="string">
            <text:p>20190222</text:p>
          </table:table-cell>
          <table:table-cell table:style-name="ce2" office:value-type="string" calcext:value-type="string">
            <text:p>20190224</text:p>
          </table:table-cell>
          <table:table-cell table:style-name="ce2" office:value-type="string" calcext:value-type="string">
            <text:p>18</text:p>
          </table:table-cell>
          <table:table-cell table:style-name="ce2" table:number-columns-repeated="2" office:value-type="string" calcext:value-type="string">
            <text:p>8000</text:p>
          </table:table-cell>
          <table:table-cell table:style-name="ce2" office:value-type="string" calcext:value-type="string">
            <text:p>桂源科技(股)公司;</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1.2D/3D繪圖、CAE工程師、CAD工程師
</text:p>
            <text:p>2.對產品開發與設計有興趣者 
</text:p>
            <text:p>3.專科、大學(不限科系人人學的會) 對本課程有興趣者。</text:p>
          </table:table-cell>
          <table:table-cell table:style-name="ce2" office:value-type="string" calcext:value-type="string">
            <text:p>本課程使用的MeshFree採用免網格技術，複雜的CAD模型不用簡化就可以分析，傳統FEM方法在分析複雜結構，得到品質佳的網格非常困難，所以會導致得不到準確的分析結果。
</text:p>
            <text:p>
</text:p>
            <text:p>MIDAS和三星公司共同開發MeshFree免網格分析軟體，適合機構工程師也適合CAE工程師。MeshFree操作簡單、全中文的的操作界面讓機構工程師完全不需任何學習曲線就能執行分析，協助產品設計。
</text:p>
            <text:p>
</text:p>
            <text:p>安排三天的課程內容包括: 線性結構分析、熱分析、振動分析、瞬態分析等等。廠商案例現場實際操作分析，學習後即刻就能有效率的實務應用!!!
</text:p>
            <text:p>
</text:p>
            <text:p> *軟體由台灣邁達斯股份有限公司提供
</text:p>
            <text:p> *課程結束還提供每位學員半年標準版使用(限個人操作練習使用)</text:p>
          </table:table-cell>
          <table:table-cell table:style-name="ce2" office:value-type="string" calcext:value-type="string">
            <text:p>https://reurl.cc/zM7vN</text:p>
          </table:table-cell>
        </table:table-row>
        <table:table-row table:style-name="ro1">
          <table:table-cell table:style-name="ce1" office:value-type="string" calcext:value-type="string">
            <text:p>資安人才培訓及國際推展計畫</text:p>
          </table:table-cell>
          <table:table-cell table:style-name="ce2" office:value-type="string" calcext:value-type="string">
            <text:p>資安關鍵基礎設施應用人才海外研習團</text:p>
          </table:table-cell>
          <table:table-cell table:style-name="ce2" office:value-type="string" calcext:value-type="string">
            <text:p>財團法人資訊工業策進會</text:p>
          </table:table-cell>
          <table:table-cell table:style-name="ce2" office:value-type="string" calcext:value-type="string">
            <text:p>20190304</text:p>
          </table:table-cell>
          <table:table-cell table:style-name="ce2" office:value-type="string" calcext:value-type="string">
            <text:p>20190309</text:p>
          </table:table-cell>
          <table:table-cell table:style-name="ce2" office:value-type="string" calcext:value-type="string">
            <text:p>36</text:p>
          </table:table-cell>
          <table:table-cell table:style-name="ce2" office:value-type="string" calcext:value-type="string">
            <text:p>80000</text:p>
          </table:table-cell>
          <table:table-cell table:style-name="ce2" office:value-type="string" calcext:value-type="string">
            <text:p>40000</text:p>
          </table:table-cell>
          <table:table-cell table:style-name="ce2" office:value-type="string" calcext:value-type="string">
            <text:p>資策會;</text:p>
          </table:table-cell>
          <table:table-cell table:style-name="ce2" office:value-type="string" calcext:value-type="string">
            <text:p>15</text:p>
          </table:table-cell>
          <table:table-cell table:style-name="ce2" office:value-type="string" calcext:value-type="string">
            <text:p>陳小姐</text:p>
          </table:table-cell>
          <table:table-cell table:style-name="ce2" office:value-type="string" calcext:value-type="string">
            <text:p>(02)66316524</text:p>
          </table:table-cell>
          <table:table-cell table:style-name="ce2"/>
          <table:table-cell table:style-name="ce2" office:value-type="string" calcext:value-type="string">
            <text:p>(null) Moscone Center, 747 Howard St, San Francisco, CA 94103, USA;</text:p>
          </table:table-cell>
          <table:table-cell table:style-name="ce2" office:value-type="string" calcext:value-type="string">
            <text:p>資安產業從業人員、關鍵基礎設施系統運作、工業控制系統(OT)和資訊技術安全(IT)之企業主管、專家學者與技術創新經營者</text:p>
          </table:table-cell>
          <table:table-cell table:style-name="ce2" office:value-type="string" calcext:value-type="string">
            <text:p>本課程將帶領學員前往美國舊金山參加全球資安年度最大盛事RSA Conference，在研討會上近距離瞭解RSAC 創新計畫、RSAC Innovation Sandbox，以及參與2019年最新資訊安全創新科技與技術，並參訪美國CI機構進行交流活動。</text:p>
          </table:table-cell>
          <table:table-cell table:style-name="ce2" office:value-type="string" calcext:value-type="string">
            <text:p>https://w3.iiiedu.org.tw/coursedetail.php?id=RSA201I&amp;l=36&amp;c=RSA201I1901</text:p>
          </table:table-cell>
        </table:table-row>
        <table:table-row table:style-name="ro1">
          <table:table-cell table:style-name="ce1" office:value-type="string" calcext:value-type="string">
            <text:p>智慧電子學院計畫</text:p>
          </table:table-cell>
          <table:table-cell table:style-name="ce2" office:value-type="string" calcext:value-type="string">
            <text:p>嵌入式系統軟體設計養成班</text:p>
          </table:table-cell>
          <table:table-cell table:style-name="ce2" office:value-type="string" calcext:value-type="string">
            <text:p>財團法人資訊工業策進會</text:p>
          </table:table-cell>
          <table:table-cell table:style-name="ce2" office:value-type="string" calcext:value-type="string">
            <text:p>20190304</text:p>
          </table:table-cell>
          <table:table-cell table:style-name="ce2" office:value-type="string" calcext:value-type="string">
            <text:p>20190814</text:p>
          </table:table-cell>
          <table:table-cell table:style-name="ce2" office:value-type="string" calcext:value-type="string">
            <text:p>503</text:p>
          </table:table-cell>
          <table:table-cell table:style-name="ce2" table:number-columns-repeated="2" office:value-type="string" calcext:value-type="string">
            <text:p>75000</text:p>
          </table:table-cell>
          <table:table-cell table:style-name="ce2" office:value-type="string" calcext:value-type="string">
            <text:p>易力科技; 資策會; 朵拉資訊有限公司; 個人工作室;</text:p>
          </table:table-cell>
          <table:table-cell table:style-name="ce2" office:value-type="string" calcext:value-type="string">
            <text:p>20</text:p>
          </table:table-cell>
          <table:table-cell table:style-name="ce2" office:value-type="string" calcext:value-type="string">
            <text:p>李小姐</text:p>
          </table:table-cell>
          <table:table-cell table:style-name="ce2" office:value-type="string" calcext:value-type="string">
            <text:p>(02)66316756</text:p>
          </table:table-cell>
          <table:table-cell table:style-name="ce2"/>
          <table:table-cell table:style-name="ce2" office:value-type="string" calcext:value-type="string">
            <text:p>(臺北市) 大安區復興南路一段390號2、3F;</text:p>
          </table:table-cell>
          <table:table-cell table:style-name="ce2" office:value-type="string" calcext:value-type="string">
            <text:p>1. 經教育部核准立案之國內外公私立大專院校畢業青年，理、工、資、電相關科系畢業優先，不限科系，待業中，男性需役畢。 
</text:p>
            <text:p>2. 對程式設計有興趣並具備基本（大專畢業程度）之英文閱讀能力 
</text:p>
            <text:p>3. 願接受本班受訓期間之耐力與毅力考驗者 。
</text:p>
            <text:p>4. 符合上述各項條件，並且允諾在結訓後立即尋求投入半導體業或嵌入式系統技術之相關領域工作者，都歡迎報名。</text:p>
          </table:table-cell>
          <table:table-cell table:style-name="ce2" office:value-type="string" calcext:value-type="string">
            <text:p>嵌入式系統可說是未來生活的一個基礎平台，將會大大地影響我們的生活方式。嵌入式系統的熱門的生活應用有：MP3撥放機、數位機上盒(Set-top Box)、數位視訊錄影機(DVR)、和遊戲機、家庭網路閘道器(Home Gateway)、網路電話(VoIP)、智慧型手機 (smart phone)、掌上型電腦(PDA)等。在許多科技產品講求 高智慧性、多功能網路連結的訴求下，更需要大量嵌入式系統測試技術與人才的配合。 
</text:p>
            <text:p>資訊家電、智慧型手機與PDA等產品普遍的出現在你我生活的四周。從國內各家知名廠商紛紛成立嵌入式系統發展部門，到政府相關單位經濟部工業局及資訊發展推動小組，結合國內數十家資訊電子家電業者共同成立的IA與SoC聯盟，希望能夠協助業者與國外領導廠商進行技術移轉與策略合作，強化國內產業的實力。
</text:p>
            <text:p>嵌入式系統的開發成為目前國家產業發展的主要政策之一，加上後PC時代種種需要複雜運算功能的數位應用系統，其核心肯定是低成本高效率的即時性嵌入式系統。而國內在未來幾年內這一方面的人才依然相當缺乏，一般應用產品設計公司依然會有其技術瓶頸，對於目前有志於從事資訊工業相關的人員或是學生來說，這是一項非常具有前景與挑戰的技術，為此，資策會特別規劃了詳細的課程，帶您成為產業界要求而且無可取代的人才。</text:p>
          </table:table-cell>
          <table:table-cell table:style-name="ce2" office:value-type="string" calcext:value-type="string">
            <text:p>http://taipei.iiiedu.org.tw/training/meme.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AIOT(人工智慧+物聯網)平台應用程式開發養成班</text:p>
          </table:table-cell>
          <table:table-cell table:style-name="ce2" office:value-type="string" calcext:value-type="string">
            <text:p>財團法人資訊工業策進會</text:p>
          </table:table-cell>
          <table:table-cell table:style-name="ce2" office:value-type="string" calcext:value-type="string">
            <text:p>20190306</text:p>
          </table:table-cell>
          <table:table-cell table:style-name="ce2" office:value-type="string" calcext:value-type="string">
            <text:p>20190814</text:p>
          </table:table-cell>
          <table:table-cell table:style-name="ce2" office:value-type="string" calcext:value-type="string">
            <text:p>600</text:p>
          </table:table-cell>
          <table:table-cell table:style-name="ce2" office:value-type="string" calcext:value-type="string">
            <text:p>75000</text:p>
          </table:table-cell>
          <table:table-cell table:style-name="ce2" office:value-type="string" calcext:value-type="string">
            <text:p>45000</text:p>
          </table:table-cell>
          <table:table-cell table:style-name="ce2" office:value-type="string" calcext:value-type="string">
            <text:p>資策會; 資策會; 朵拉資訊有限公司;</text:p>
          </table:table-cell>
          <table:table-cell table:style-name="ce2" office:value-type="string" calcext:value-type="string">
            <text:p>15</text:p>
          </table:table-cell>
          <table:table-cell table:style-name="ce2" office:value-type="string" calcext:value-type="string">
            <text:p>李小姐</text:p>
          </table:table-cell>
          <table:table-cell table:style-name="ce2" office:value-type="string" calcext:value-type="string">
            <text:p>(02)66316756</text:p>
          </table:table-cell>
          <table:table-cell table:style-name="ce2"/>
          <table:table-cell table:style-name="ce2" office:value-type="string" calcext:value-type="string">
            <text:p>(臺北市) 大安區復興南路一段390號2、3F;</text:p>
          </table:table-cell>
          <table:table-cell table:style-name="ce2" office:value-type="string" calcext:value-type="string">
            <text:p>1. 經教育部核准立案之國內外公私立大專院校畢業青年，理、工、資、電相關科系畢業優先，不限科系，待業中，男性需役畢。 
</text:p>
            <text:p>2. 對程式設計有興趣並具備基本（大專畢業程度）之英文閱讀能力 
</text:p>
            <text:p>3. 符合上述各項條件者，都歡迎報名。</text:p>
          </table:table-cell>
          <table:table-cell table:style-name="ce2" office:value-type="string" calcext:value-type="string">
            <text:p>隨著處理資料的方式和位置的不斷變化，雲端運算受到了硬體和網路連線方面的限制，邊緣運算可以看做是無處不在的雲端運算和物聯網(IoT)的延伸概念。人工智慧(AI)技術逐漸成熟，以及物聯網(IoT)蓬勃發展，AI透過IoT滲透到社會生活和行業之中，AIoT驅動各式智慧裝置應用，裝置將變得機智靈巧。
</text:p>
            <text:p>從根本上來講，邊緣運算是AI機器學習從雲資料中心到IoT的移動。邊緣運算具備以下幾個優勢： 能夠近乎即時地處理資料，消除了在頻寬有限的網路上傳送原始資料的負擔， 消除計算量大的原始資料對雲資料中心的壓力， 降低雲網路從資料中心獲得資訊的依賴性。
</text:p>
            <text:p>特斯拉把汽車變成邊緣運算裝置。自駕車必須能夠自行AI機器學習思考行動，而且不能仰賴雲端，必須即時處理感測器傳來的資訊。若要發揮最大效用，必須徹底整合物聯網(IoT)軟硬體，特斯拉所做的正是如此。</text:p>
          </table:table-cell>
          <table:table-cell table:style-name="ce2" office:value-type="string" calcext:value-type="string">
            <text:p>http://taipei.iiiedu.org.tw/training/aiot.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高科技經理人創新管理養成班</text:p>
          </table:table-cell>
          <table:table-cell table:style-name="ce2" office:value-type="string" calcext:value-type="string">
            <text:p>雷蒙德管理顧問有限公司</text:p>
          </table:table-cell>
          <table:table-cell table:style-name="ce2" office:value-type="string" calcext:value-type="string">
            <text:p>20190307</text:p>
          </table:table-cell>
          <table:table-cell table:style-name="ce2" office:value-type="string" calcext:value-type="string">
            <text:p>20190321</text:p>
          </table:table-cell>
          <table:table-cell table:style-name="ce2" office:value-type="string" calcext:value-type="string">
            <text:p>18</text:p>
          </table:table-cell>
          <table:table-cell table:style-name="ce2" table:number-columns-repeated="2" office:value-type="string" calcext:value-type="string">
            <text:p>5000</text:p>
          </table:table-cell>
          <table:table-cell table:style-name="ce2"/>
          <table:table-cell table:style-name="ce2" office:value-type="string" calcext:value-type="string">
            <text:p>20</text:p>
          </table:table-cell>
          <table:table-cell table:style-name="ce2" office:value-type="string" calcext:value-type="string">
            <text:p>胡先生</text:p>
          </table:table-cell>
          <table:table-cell table:style-name="ce2" office:value-type="string" calcext:value-type="string">
            <text:p>(03)3137017</text:p>
          </table:table-cell>
          <table:table-cell table:style-name="ce2"/>
          <table:table-cell table:style-name="ce2" office:value-type="string" calcext:value-type="string">
            <text:p>(新竹市) 新竹科學園區同業公會展業一路2號2樓專業訓練教室;</text:p>
          </table:table-cell>
          <table:table-cell table:style-name="ce2" office:value-type="string" calcext:value-type="string">
            <text:p>配合產業發展及需求，針對半導體相關產業之科技公司部門主管以上職務之經理人提供管理相關課程，提升其領導及管理相關知識。</text:p>
          </table:table-cell>
          <table:table-cell table:style-name="ce2" office:value-type="string" calcext:value-type="string">
            <text:p>基礎篇-
</text:p>
            <text:p>一、管理者的基本認知        
</text:p>
            <text:p>二、組織管理的原則
</text:p>
            <text:p>工作管理篇- 
</text:p>
            <text:p>三、計畫與執行              
</text:p>
            <text:p>四、控制與改善
</text:p>
            <text:p>人員管理篇- 
</text:p>
            <text:p>一、部屬培育與教導          
</text:p>
            <text:p>二、溝通與協調
</text:p>
            <text:p>領導與激勵篇-
</text:p>
            <text:p>三、掌握人性的管理          
</text:p>
            <text:p>四、領導力的發揮
</text:p>
            <text:p>五、自我領導與革新</text:p>
          </table:table-cell>
          <table:table-cell table:style-name="ce2" office:value-type="string" calcext:value-type="string">
            <text:p>http://www.raymond.com.tw</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三、五軸加工在模具製造應用實務課程</text:p>
          </table:table-cell>
          <table:table-cell table:style-name="ce2" office:value-type="string" calcext:value-type="string">
            <text:p>台灣區模具工業同業公會</text:p>
          </table:table-cell>
          <table:table-cell table:style-name="ce2" office:value-type="string" calcext:value-type="string">
            <text:p>20190311</text:p>
          </table:table-cell>
          <table:table-cell table:style-name="ce2" office:value-type="string" calcext:value-type="string">
            <text:p>20190312</text:p>
          </table:table-cell>
          <table:table-cell table:style-name="ce2" office:value-type="string" calcext:value-type="string">
            <text:p>12</text:p>
          </table:table-cell>
          <table:table-cell table:style-name="ce2" table:number-columns-repeated="2" office:value-type="string" calcext:value-type="string">
            <text:p>4400</text:p>
          </table:table-cell>
          <table:table-cell table:style-name="ce2" office:value-type="string" calcext:value-type="string">
            <text:p>國立高雄第一科技大學;</text:p>
          </table:table-cell>
          <table:table-cell table:style-name="ce2" office:value-type="string" calcext:value-type="string">
            <text:p>12</text:p>
          </table:table-cell>
          <table:table-cell table:style-name="ce2" office:value-type="string" calcext:value-type="string">
            <text:p>鄧小姐</text:p>
          </table:table-cell>
          <table:table-cell table:style-name="ce2" office:value-type="string" calcext:value-type="string">
            <text:p>(02)29995108</text:p>
          </table:table-cell>
          <table:table-cell table:style-name="ce2"/>
          <table:table-cell table:style-name="ce2" office:value-type="string" calcext:value-type="string">
            <text:p>(高雄市) 燕巢區大學路1號;</text:p>
          </table:table-cell>
          <table:table-cell table:style-name="ce2" office:value-type="string" calcext:value-type="string">
            <text:p>工廠開發、設計、生產、採購、品管等工程師、工廠主管及對三、五軸加工實作有興趣者均可參加</text:p>
          </table:table-cell>
          <table:table-cell table:style-name="ce2" office:value-type="string" calcext:value-type="string">
            <text:p>1.基礎切削理論學習 2.加工流程與方法規劃3.五軸工具機加工路徑程式設計與分析4.切削模擬5.實機操作學習等。本課程使用軟體PowerMill。</text:p>
          </table:table-cell>
          <table:table-cell table:style-name="ce2" office:value-type="string" calcext:value-type="string">
            <text:p>https://www.tmdia.org.tw/school/main1_class_detail.asp?SN=459</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機械結構設計技術實務</text:p>
          </table:table-cell>
          <table:table-cell table:style-name="ce2" office:value-type="string" calcext:value-type="string">
            <text:p>工業技術研究院</text:p>
          </table:table-cell>
          <table:table-cell table:style-name="ce2" office:value-type="string" calcext:value-type="string">
            <text:p>20190312</text:p>
          </table:table-cell>
          <table:table-cell table:style-name="ce2" office:value-type="string" calcext:value-type="string">
            <text:p>20190313</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工研院;</text:p>
          </table:table-cell>
          <table:table-cell table:style-name="ce2" office:value-type="string" calcext:value-type="string">
            <text:p>2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1. 工作機械、機械設備產業等相關從業人員
</text:p>
            <text:p>2. 對本課程有興趣之學員</text:p>
          </table:table-cell>
          <table:table-cell table:style-name="ce2"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table:style-name="ce2" office:value-type="string" calcext:value-type="string">
            <text:p>https://college.itri.org.tw/course/all-events/80C5884B-D9E3-4C97-AFEA-346A2839649E.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AI與深度學習應用人才養成班</text:p>
          </table:table-cell>
          <table:table-cell table:style-name="ce2" office:value-type="string" calcext:value-type="string">
            <text:p>艾鍗科技有限公司</text:p>
          </table:table-cell>
          <table:table-cell table:style-name="ce2" office:value-type="string" calcext:value-type="string">
            <text:p>20190312</text:p>
          </table:table-cell>
          <table:table-cell table:style-name="ce2" office:value-type="string" calcext:value-type="string">
            <text:p>20190614</text:p>
          </table:table-cell>
          <table:table-cell table:style-name="ce2" office:value-type="string" calcext:value-type="string">
            <text:p>302</text:p>
          </table:table-cell>
          <table:table-cell table:style-name="ce2" table:number-columns-repeated="2" office:value-type="string" calcext:value-type="string">
            <text:p>30000</text:p>
          </table:table-cell>
          <table:table-cell table:style-name="ce2" office:value-type="string" calcext:value-type="string">
            <text:p>光寶科技; 艾鍗科技有限公司;</text:p>
          </table:table-cell>
          <table:table-cell table:style-name="ce2" office:value-type="string" calcext:value-type="string">
            <text:p>20</text:p>
          </table:table-cell>
          <table:table-cell table:style-name="ce2" office:value-type="string" calcext:value-type="string">
            <text:p>邱小姐</text:p>
          </table:table-cell>
          <table:table-cell table:style-name="ce2" office:value-type="string" calcext:value-type="string">
            <text:p>(02)23167732</text:p>
          </table:table-cell>
          <table:table-cell table:style-name="ce2"/>
          <table:table-cell table:style-name="ce2" office:value-type="string" calcext:value-type="string">
            <text:p>(臺北市) 中正區重慶南路一段143號4樓;</text:p>
          </table:table-cell>
          <table:table-cell table:style-name="ce2" office:value-type="string" calcext:value-type="string">
            <text:p>年滿18歲且有就業意願之待業民眾。歡迎應屆畢業生、甫退役及研發替代役之預備役男參訓。</text:p>
          </table:table-cell>
          <table:table-cell table:style-name="ce2" office:value-type="string" calcext:value-type="string">
            <text:p>課程大綱：
</text:p>
            <text:p>性別主流化、職場倫理與就業輔導、機率統計與線性代數、Python物件導向程式設計、圖形識別、機器學習於物聯網資料處理與應用、深度學習架構使用Tensorflow/Keras、機器學習、AI與深度學習應用專題製作。</text:p>
          </table:table-cell>
          <table:table-cell table:style-name="ce2" office:value-type="string" calcext:value-type="string">
            <text:p>https://idbtrain.stpi.narl.org.tw/classinfo.htm</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機械設備振動問題之量測、診斷與改善實務</text:p>
          </table:table-cell>
          <table:table-cell table:style-name="ce2" office:value-type="string" calcext:value-type="string">
            <text:p>工業技術研究院</text:p>
          </table:table-cell>
          <table:table-cell table:style-name="ce2" office:value-type="string" calcext:value-type="string">
            <text:p>20190313</text:p>
          </table:table-cell>
          <table:table-cell table:style-name="ce2" office:value-type="string" calcext:value-type="string">
            <text:p>20190314</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退休; 工研院機械所; 工業技術研究院;</text:p>
          </table:table-cell>
          <table:table-cell table:style-name="ce2" office:value-type="string" calcext:value-type="string">
            <text:p>20</text:p>
          </table:table-cell>
          <table:table-cell table:style-name="ce2" office:value-type="string" calcext:value-type="string">
            <text:p>顏小姐</text:p>
          </table:table-cell>
          <table:table-cell table:style-name="ce2" office:value-type="string" calcext:value-type="string">
            <text:p>(02)23701111</text:p>
          </table:table-cell>
          <table:table-cell table:style-name="ce2" office:value-type="string" calcext:value-type="string">
            <text:p>319</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　　由於精密設備的精度不斷提昇，對各種設備的振動要求也日益提高，所以對設備振動的診斷與改善也日漸重要，而模態測試為結構動態特性評估的重要利器，可應用於結構振動改善，地腳防振設計，學員可以透過本課程了解振動量測、振動診斷改善原理及結構模態測試原理，以解決重要機械設備之振動問題。此外，針對振動引起的噪音問題，進一步介紹振動控制對於噪音防治之應用，並輔以實例說明，以期強化學員解決振動引起噪音之實務問題。</text:p>
          </table:table-cell>
          <table:table-cell table:style-name="ce2" office:value-type="string" calcext:value-type="string">
            <text:p>https://college.itri.org.tw/course/all-events/F6E150D5-2A09-40FF-9409-6FE04E1D18CC.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LED照明與光模擬設計應用班(4.13版)</text:p>
          </table:table-cell>
          <table:table-cell table:style-name="ce2" office:value-type="string" calcext:value-type="string">
            <text:p>台灣區照明燈具輸出業同業公會</text:p>
          </table:table-cell>
          <table:table-cell table:style-name="ce2" office:value-type="string" calcext:value-type="string">
            <text:p>20190313</text:p>
          </table:table-cell>
          <table:table-cell table:style-name="ce2" office:value-type="string" calcext:value-type="string">
            <text:p>20190327</text:p>
          </table:table-cell>
          <table:table-cell table:style-name="ce2" office:value-type="string" calcext:value-type="string">
            <text:p>18</text:p>
          </table:table-cell>
          <table:table-cell table:style-name="ce2" table:number-columns-repeated="2" office:value-type="string" calcext:value-type="string">
            <text:p>5000</text:p>
          </table:table-cell>
          <table:table-cell table:style-name="ce2" office:value-type="string" calcext:value-type="string">
            <text:p>新思代科技;</text:p>
          </table:table-cell>
          <table:table-cell table:style-name="ce2" office:value-type="string" calcext:value-type="string">
            <text:p>20</text:p>
          </table:table-cell>
          <table:table-cell table:style-name="ce2" office:value-type="string" calcext:value-type="string">
            <text:p>黃小姐</text:p>
          </table:table-cell>
          <table:table-cell table:style-name="ce2" office:value-type="string" calcext:value-type="string">
            <text:p>(02)29997737</text:p>
          </table:table-cell>
          <table:table-cell table:style-name="ce2" office:value-type="string" calcext:value-type="string">
            <text:p>13</text:p>
          </table:table-cell>
          <table:table-cell table:style-name="ce2" office:value-type="string" calcext:value-type="string">
            <text:p>(新北市) 三重區重新路五段609巷14號6樓之11;</text:p>
          </table:table-cell>
          <table:table-cell table:style-name="ce2" office:value-type="string" calcext:value-type="string">
            <text:p>半導體、光電照明等相關產業之在職人士或欲進入該產業之人士。</text:p>
          </table:table-cell>
          <table:table-cell table:style-name="ce2" office:value-type="string" calcext:value-type="string">
            <text:p>LED照明業者在規劃照明光環境時，為因應智慧綠能之趨勢，學習應用相關技術軟體為不可或缺的工作技能，因此設計相對應之課程，以符合市場及產業人士之需求。
</text:p>
            <text:p>因應LED照明發展，規劃此基礎實務操作及理論兼具之課程，LED照明與光模擬設計，對LED照明設計等相關業者是必學的專業技能。課程以循序漸進的方式設計，先從基礎的操作及理論規劃，未來可銜接進階應用課程，持續協助學員建構LED照明設計等領域之專業能力。</text:p>
          </table:table-cell>
          <table:table-cell table:style-name="ce2" office:value-type="string" calcext:value-type="string">
            <text:p>http://www.lighting.org.tw/Ch_New/event_view.aspx?ID=1188</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金屬表面防鏽處理技術</text:p>
          </table:table-cell>
          <table:table-cell table:style-name="ce2" office:value-type="string" calcext:value-type="string">
            <text:p>工業技術研究院</text:p>
          </table:table-cell>
          <table:table-cell table:style-name="ce2" office:value-type="string" calcext:value-type="string">
            <text:p>20190314</text:p>
          </table:table-cell>
          <table:table-cell table:style-name="ce2" office:value-type="string" calcext:value-type="string">
            <text:p>20190315</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建國科技大學;</text:p>
          </table:table-cell>
          <table:table-cell table:style-name="ce2" office:value-type="string" calcext:value-type="string">
            <text:p>20</text:p>
          </table:table-cell>
          <table:table-cell table:style-name="ce2" office:value-type="string" calcext:value-type="string">
            <text:p>顏小姐</text:p>
          </table:table-cell>
          <table:table-cell table:style-name="ce2" office:value-type="string" calcext:value-type="string">
            <text:p>(02)23701111</text:p>
          </table:table-cell>
          <table:table-cell table:style-name="ce2" office:value-type="string" calcext:value-type="string">
            <text:p>319</text:p>
          </table:table-cell>
          <table:table-cell table:style-name="ce2" office:value-type="string" calcext:value-type="string">
            <text:p>(臺北市) 中正區館前路65號7樓;</text:p>
          </table:table-cell>
          <table:table-cell table:style-name="ce2" office:value-type="string" calcext:value-type="string">
            <text:p>欲從事金屬銷售、研發與相關產品有興趣者。</text:p>
          </table:table-cell>
          <table:table-cell table:style-name="ce2" office:value-type="string" calcext:value-type="string">
            <text:p>　　金屬是生活與工業永久使用材料之一，台灣地處高濕熱海島氣候環境。金屬每年遭受腐蝕損失巨大，金屬成型加工後的表面處理與防腐蝕技術日新月異，認識金屬材料的元素及金屬抗腐蝕能力成重要常識。鑄鐵鍋要如何使用才能符合物盡其用的功能，鋁鍋俱如何表面處理才能安全耐用器具，普及的常識才為適才適用的生活選擇。而金屬材料中合金鋼、輕金屬裡的鋁合金、鈦合金的加工與表面處理，能正確選用適當材料為工業急需的人才。本課程教授鋼鐵熱浸新處理、鑄鐵鍋安定氧化鐵處理與應用、與輕金屬陽極處理程序，希望引導相關產品研發、應用人員進一步認識金屬材料的表面處理能力。</text:p>
          </table:table-cell>
          <table:table-cell table:style-name="ce2" office:value-type="string" calcext:value-type="string">
            <text:p>https://college.itri.org.tw/course/all-events/AEC5509C-C8C6-4E3F-A364-21BC202690B0.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智慧機械手臂設計及運動控制實務</text:p>
          </table:table-cell>
          <table:table-cell table:style-name="ce2" office:value-type="string" calcext:value-type="string">
            <text:p>社團法人台灣智慧自動化與機器人協會</text:p>
          </table:table-cell>
          <table:table-cell table:style-name="ce2" office:value-type="string" calcext:value-type="string">
            <text:p>20190314</text:p>
          </table:table-cell>
          <table:table-cell table:style-name="ce2" office:value-type="string" calcext:value-type="string">
            <text:p>20190315</text:p>
          </table:table-cell>
          <table:table-cell table:style-name="ce2" office:value-type="string" calcext:value-type="string">
            <text:p>12</text:p>
          </table:table-cell>
          <table:table-cell table:style-name="ce2" table:number-columns-repeated="2" office:value-type="string" calcext:value-type="string">
            <text:p>4400</text:p>
          </table:table-cell>
          <table:table-cell table:style-name="ce2" office:value-type="string" calcext:value-type="string">
            <text:p>工業技術研究院; 新漢股份有限公司;</text:p>
          </table:table-cell>
          <table:table-cell table:style-name="ce2" office:value-type="string" calcext:value-type="string">
            <text:p>1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table:table-cell table:style-name="ce2" office:value-type="string" calcext:value-type="string">
            <text:p>(臺中市) 大雅區中科路6號;</text:p>
          </table:table-cell>
          <table:table-cell table:style-name="ce2" office:value-type="string" calcext:value-type="string">
            <text:p>1.機械及自動化產業技術主管、機構設計人員、電控系統人員、及其他研發人員。
</text:p>
            <text:p>2.對本課程有興趣者均可報名參加。</text:p>
          </table:table-cell>
          <table:table-cell table:style-name="ce2" office:value-type="string" calcext:value-type="string">
            <text:p>近年來，各國積極發展製造業，擬定工業4.0及智慧製造等政策，投入資源協助業者發展，廠商也感受到競爭的壓力，無不努力提升自身競爭力，皆紛紛投入智慧自動化產線建置，朝向智慧工廠邁進，而機器人則是實現智慧智造重要工具之一，因此促使智動化及機器人人才需求倍增。
</text:p>
            <text:p>本課程將就多軸機械手臂及協同機器人，針對機械手臂的設計原理、各項關鍵組件的選用、控制系統理論及設計實務等，培育懂機器人及會使用機器人的人才。除課程學習外再搭配知名機械手臂大廠企業參訪行程，讓學員深入了解機械手臂的實際應用及導入探討。
</text:p>
            <text:p>本課程提供在職人員學習跨領域知識、技術、理論、實務操作及實務應用等多元化內容，逐步訓練成為一位優秀的機械手臂開發或應用人才。</text:p>
          </table:table-cell>
          <table:table-cell table:style-name="ce2" office:value-type="string" calcext:value-type="string">
            <text:p>http://www.tairoa.org.tw/training/tr_course.aspx?tr_course_id=202</text:p>
          </table:table-cell>
        </table:table-row>
        <table:table-row table:style-name="ro1">
          <table:table-cell table:style-name="ce1" office:value-type="string" calcext:value-type="string">
            <text:p>智慧內容產業發展計畫</text:p>
          </table:table-cell>
          <table:table-cell table:style-name="ce2" office:value-type="string" calcext:value-type="string">
            <text:p>Unity3D跨平台遊戲程式設計養成班</text:p>
          </table:table-cell>
          <table:table-cell table:style-name="ce2" office:value-type="string" calcext:value-type="string">
            <text:p>財團法人資訊工業策進會</text:p>
          </table:table-cell>
          <table:table-cell table:style-name="ce2" office:value-type="string" calcext:value-type="string">
            <text:p>20190315</text:p>
          </table:table-cell>
          <table:table-cell table:style-name="ce2" office:value-type="string" calcext:value-type="string">
            <text:p>20190822</text:p>
          </table:table-cell>
          <table:table-cell table:style-name="ce2" office:value-type="string" calcext:value-type="string">
            <text:p>468</text:p>
          </table:table-cell>
          <table:table-cell table:style-name="ce2" table:number-columns-repeated="2" office:value-type="string" calcext:value-type="string">
            <text:p>67500</text:p>
          </table:table-cell>
          <table:table-cell table:style-name="ce2" office:value-type="string" calcext:value-type="string">
            <text:p>資策會; 資策會; 資策會; 資策會; 資策會; 資策會; 資策會;</text:p>
          </table:table-cell>
          <table:table-cell table:style-name="ce2" office:value-type="string" calcext:value-type="string">
            <text:p>30</text:p>
          </table:table-cell>
          <table:table-cell table:style-name="ce2" office:value-type="string" calcext:value-type="string">
            <text:p>李玲慧</text:p>
          </table:table-cell>
          <table:table-cell table:style-name="ce2" office:value-type="string" calcext:value-type="string">
            <text:p>(02)66316756</text:p>
          </table:table-cell>
          <table:table-cell table:style-name="ce2"/>
          <table:table-cell table:style-name="ce2" office:value-type="string" calcext:value-type="string">
            <text:p>(臺北市) 台北市大安區復興南路一段390號2、3樓;</text:p>
          </table:table-cell>
          <table:table-cell table:style-name="ce2" office:value-type="string" calcext:value-type="string">
            <text:p>1.具備中華民國國民國籍。
</text:p>
            <text:p>2.男女不拘，但男性需役畢或免役。
</text:p>
            <text:p>3.高中職以上畢業，有程式基礎、學習經驗或設計相關科系者為佳。
</text:p>
            <text:p>4.有志投入學習遊戲開發者，需有邏輯或數學能力，資工科系或相關程式學習及接觸經驗者佳。 
</text:p>
            <text:p>5.結訓學員應配合經濟部工業局培訓後電訪調查</text:p>
          </table:table-cell>
          <table:table-cell table:style-name="ce2" office:value-type="string" calcext:value-type="string">
            <text:p>Unity在所有遊戲引擎中，擁有最高市佔比，因為可以快速跨多平台開發，也能製作AR/VR互動程式或遊戲，造就Unity高使用率。隨著 Google ARCore與Apple ARKit發佈，Unity 2018有更多更新的應用產生。
</text:p>
            <text:p>2018 GDC上，Unity發表主要新功能之一是擴展支持新的 XR 平台，包括Magic Leap，Google Daydream Standalone，甚至Google Play Instant。另一部分則是提供更多配置人員可編寫腳本的渲染管道，還有最夯的 Machine Learning，也將放入遊戲或AR/VR程式開發中。在下個世代來臨前，歡迎跨入虛實整合開發的世界！</text:p>
          </table:table-cell>
          <table:table-cell table:style-name="ce2" office:value-type="string" calcext:value-type="string">
            <text:p>http://taipei.iiiedu.org.tw/umep/index.html</text:p>
          </table:table-cell>
        </table:table-row>
        <table:table-row table:style-name="ro1">
          <table:table-cell table:style-name="ce1" office:value-type="string" calcext:value-type="string">
            <text:p>智慧內容產業發展計畫</text:p>
          </table:table-cell>
          <table:table-cell table:style-name="ce2" office:value-type="string" calcext:value-type="string">
            <text:p>海外研習系列 - 2019 GDC海外研習團</text:p>
          </table:table-cell>
          <table:table-cell table:style-name="ce2" office:value-type="string" calcext:value-type="string">
            <text:p>財團法人資訊工業策進會</text:p>
          </table:table-cell>
          <table:table-cell table:style-name="ce2" office:value-type="string" calcext:value-type="string">
            <text:p>20190316</text:p>
          </table:table-cell>
          <table:table-cell table:style-name="ce2" office:value-type="string" calcext:value-type="string">
            <text:p>20190324</text:p>
          </table:table-cell>
          <table:table-cell table:style-name="ce2" office:value-type="string" calcext:value-type="string">
            <text:p>30</text:p>
          </table:table-cell>
          <table:table-cell table:style-name="ce2" office:value-type="string" calcext:value-type="string">
            <text:p>48000</text:p>
          </table:table-cell>
          <table:table-cell table:style-name="ce2" office:value-type="string" calcext:value-type="string">
            <text:p>24000</text:p>
          </table:table-cell>
          <table:table-cell table:style-name="ce2" office:value-type="string" calcext:value-type="string">
            <text:p>財團法人資訊工業策進會;</text:p>
          </table:table-cell>
          <table:table-cell table:style-name="ce2" office:value-type="string" calcext:value-type="string">
            <text:p>10</text:p>
          </table:table-cell>
          <table:table-cell table:style-name="ce2" office:value-type="string" calcext:value-type="string">
            <text:p>林念潔</text:p>
          </table:table-cell>
          <table:table-cell table:style-name="ce2" office:value-type="string" calcext:value-type="string">
            <text:p>(02)66316680</text:p>
          </table:table-cell>
          <table:table-cell table:style-name="ce2"/>
          <table:table-cell table:style-name="ce2" office:value-type="string" calcext:value-type="string">
            <text:p>(null) Moscone Center, 747 Howard St, San Francisco, CA 94103, USA;</text:p>
          </table:table-cell>
          <table:table-cell table:style-name="ce2" office:value-type="string" calcext:value-type="string">
            <text:p>智慧內容企業高階經理人(含製作人/製片/導演等)，或產品、企劃、行銷經理，或美術、技術、研發總監，或智慧內容相關產業經驗者</text:p>
          </table:table-cell>
          <table:table-cell table:style-name="ce2" office:value-type="string" calcext:value-type="string">
            <text:p>學習國際前瞻技術、市場趨勢及國際實務經驗分享</text:p>
          </table:table-cell>
          <table:table-cell table:style-name="ce2" office:value-type="string" calcext:value-type="string">
            <text:p>https://w3.iiiedu.org.tw/2019GDC/</text:p>
          </table:table-cell>
        </table:table-row>
        <table:table-row table:style-name="ro1">
          <table:table-cell table:style-name="ce1" office:value-type="string" calcext:value-type="string">
            <text:p>智慧電子學院計畫</text:p>
          </table:table-cell>
          <table:table-cell table:style-name="ce2" office:value-type="string" calcext:value-type="string">
            <text:p>類比積體電路</text:p>
          </table:table-cell>
          <table:table-cell table:style-name="ce2" office:value-type="string" calcext:value-type="string">
            <text:p>國立交通大學</text:p>
          </table:table-cell>
          <table:table-cell table:style-name="ce2" office:value-type="string" calcext:value-type="string">
            <text:p>20190316</text:p>
          </table:table-cell>
          <table:table-cell table:style-name="ce2" office:value-type="string" calcext:value-type="string">
            <text:p>20190330</text:p>
          </table:table-cell>
          <table:table-cell table:style-name="ce2" office:value-type="string" calcext:value-type="string">
            <text:p>18</text:p>
          </table:table-cell>
          <table:table-cell table:style-name="ce2" table:number-columns-repeated="2" office:value-type="string" calcext:value-type="string">
            <text:p>5000</text:p>
          </table:table-cell>
          <table:table-cell table:style-name="ce2" office:value-type="string" calcext:value-type="string">
            <text:p>國立中央大學;</text:p>
          </table:table-cell>
          <table:table-cell table:style-name="ce2" office:value-type="string" calcext:value-type="string">
            <text:p>20</text:p>
          </table:table-cell>
          <table:table-cell table:style-name="ce2" office:value-type="string" calcext:value-type="string">
            <text:p>江小姐</text:p>
          </table:table-cell>
          <table:table-cell table:style-name="ce2" office:value-type="string" calcext:value-type="string">
            <text:p>(03)5731744</text:p>
          </table:table-cell>
          <table:table-cell table:style-name="ce2"/>
          <table:table-cell table:style-name="ce2" office:value-type="string" calcext:value-type="string">
            <text:p>(新竹市) 大學路1001號;</text:p>
          </table:table-cell>
          <table:table-cell table:style-name="ce2" office:value-type="string" calcext:value-type="string">
            <text:p>電子學</text:p>
          </table:table-cell>
          <table:table-cell table:style-name="ce2" office:value-type="string" calcext:value-type="string">
            <text:p>■DEVICE CMOS 
</text:p>
            <text:p> DEVICES
</text:p>
            <text:p>■ANALOG CIRCUIT DESIGN
</text:p>
            <text:p> CURRENT SOURCES AND SINKS
</text:p>
            <text:p> REFERENCES
</text:p>
            <text:p> AMPLIFIERS
</text:p>
            <text:p> DIFFERENTIAL AMPLIFIERS
</text:p>
            <text:p> OPERATIONAL AMPLIFIERS
</text:p>
            <text:p> NOISE
</text:p>
            <text:p> STABILITY AND FREQUENCY COMPENSATION
</text:p>
            <text:p> ADVANCED OPERATIONAL AMPLIFIERS DESIGN</text:p>
          </table:table-cell>
          <table:table-cell table:style-name="ce2" office:value-type="string" calcext:value-type="string">
            <text:p>https://submic.ee.nctu.edu.tw/curriculum/curriculum.php?Sn=707</text:p>
          </table:table-cell>
        </table:table-row>
        <table:table-row table:style-name="ro1">
          <table:table-cell table:style-name="ce1" office:value-type="string" calcext:value-type="string">
            <text:p>製造業價值鏈資訊應用計畫</text:p>
          </table:table-cell>
          <table:table-cell table:style-name="ce2" office:value-type="string" calcext:value-type="string">
            <text:p>Data Analysis 數據工具運用與實例解析</text:p>
          </table:table-cell>
          <table:table-cell table:style-name="ce2" office:value-type="string" calcext:value-type="string">
            <text:p>台中市電腦商業同業公會</text:p>
          </table:table-cell>
          <table:table-cell table:style-name="ce2" office:value-type="string" calcext:value-type="string">
            <text:p>20190316</text:p>
          </table:table-cell>
          <table:table-cell table:style-name="ce2" office:value-type="string" calcext:value-type="string">
            <text:p>20190323</text:p>
          </table:table-cell>
          <table:table-cell table:style-name="ce2" office:value-type="string" calcext:value-type="string">
            <text:p>14</text:p>
          </table:table-cell>
          <table:table-cell table:style-name="ce2" table:number-columns-repeated="2" office:value-type="string" calcext:value-type="string">
            <text:p>6300</text:p>
          </table:table-cell>
          <table:table-cell table:style-name="ce2" office:value-type="string" calcext:value-type="string">
            <text:p>二合一網路行銷股份有限公司;</text:p>
          </table:table-cell>
          <table:table-cell table:style-name="ce2" office:value-type="string" calcext:value-type="string">
            <text:p>17</text:p>
          </table:table-cell>
          <table:table-cell table:style-name="ce2" office:value-type="string" calcext:value-type="string">
            <text:p>劉先生</text:p>
          </table:table-cell>
          <table:table-cell table:style-name="ce2" office:value-type="string" calcext:value-type="string">
            <text:p>(04)22421717</text:p>
          </table:table-cell>
          <table:table-cell table:style-name="ce2"/>
          <table:table-cell table:style-name="ce2" office:value-type="string" calcext:value-type="string">
            <text:p>(臺中市) 北區三民路三段91號2F;</text:p>
          </table:table-cell>
          <table:table-cell table:style-name="ce2" office:value-type="string" calcext:value-type="string">
            <text:p>1.製造業、資訊服務業或一般企業推動資訊服務業務之企業負責人、中高階主管、策略主管，以及核心規劃師、顧問師、資深技術人員等中高階在職專業人員。
</text:p>
            <text:p>2.希望能夠對數據分析工具有初步認識，進而能更精準的定義商業問題，降低跨域溝通障礙，提升整合策略品質者
</text:p>
            <text:p>3.希望能夠自主執行數據分析者</text:p>
          </table:table-cell>
          <table:table-cell table:style-name="ce2" office:value-type="string" calcext:value-type="string">
            <text:p>1.數據分析工具運用
</text:p>
            <text:p>數據分析工具概說、實作Anaconda分析工具(環境安裝與設定、變數與基本語法、數據結構、數據匯出/入、套件應用)、定義問題與系統分析。
</text:p>
            <text:p>2.利用工具自主執行數據分析,
</text:p>
            <text:p>數據分析基礎、數據分析常用套件(Pandas、Numpy)、視覺化 (Matplotlib)、機器學習淺介 (scikit-learn)、示範案例：以 K-means 執行RFM分析(客?分析及衡量客?价值)</text:p>
          </table:table-cell>
          <table:table-cell table:style-name="ce2" office:value-type="string" calcext:value-type="string">
            <text:p>http://www.tcca.org.tw/CourseB_list.aspx</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不銹鋼材料特性及熱處理</text:p>
          </table:table-cell>
          <table:table-cell table:style-name="ce2" office:value-type="string" calcext:value-type="string">
            <text:p>財團法人金屬工業研究發展中心</text:p>
          </table:table-cell>
          <table:table-cell table:style-name="ce2" office:value-type="string" calcext:value-type="string">
            <text:p>20190318</text:p>
          </table:table-cell>
          <table:table-cell table:style-name="ce2" office:value-type="string" calcext:value-type="string">
            <text:p>20190319</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金屬工業研究發展中心專任講師;</text:p>
          </table:table-cell>
          <table:table-cell table:style-name="ce2" office:value-type="string" calcext:value-type="string">
            <text:p>20</text:p>
          </table:table-cell>
          <table:table-cell table:style-name="ce2" office:value-type="string" calcext:value-type="string">
            <text:p>蘇小姐</text:p>
          </table:table-cell>
          <table:table-cell table:style-name="ce2" office:value-type="string" calcext:value-type="string">
            <text:p>(07)3513121</text:p>
          </table:table-cell>
          <table:table-cell table:style-name="ce2" office:value-type="string" calcext:value-type="string">
            <text:p>2481</text:p>
          </table:table-cell>
          <table:table-cell table:style-name="ce2" office:value-type="string" calcext:value-type="string">
            <text:p>(高雄市) 楠梓區高楠公路1001號;</text:p>
          </table:table-cell>
          <table:table-cell table:style-name="ce2" office:value-type="string" calcext:value-type="string">
            <text:p>不銹鋼材料技術應用相關人員(包含鋼鐵業、金屬製造加工業、熱處理業、模具及機械產業…等)</text:p>
          </table:table-cell>
          <table:table-cell table:style-name="ce2" office:value-type="string" calcext:value-type="string">
            <text:p>鋼種及組織是影響不銹鋼耐蝕強度高溫及低溫等特性的兩大要素。本課程的目的是要使學員了解基本類型不銹鋼的組織及性能，影響不銹鋼性能的加熱及冷卻，改善不銹鋼性能的適當熱處理方法。</text:p>
          </table:table-cell>
          <table:table-cell table:style-name="ce2" office:value-type="string" calcext:value-type="string">
            <text:p>https://learning.mirdc.org.tw/</text:p>
          </table:table-cell>
        </table:table-row>
        <table:table-row table:style-name="ro1">
          <table:table-cell table:style-name="ce1" office:value-type="string" calcext:value-type="string">
            <text:p>協助中小型食品產業升級轉型輔導計畫</text:p>
          </table:table-cell>
          <table:table-cell table:style-name="ce2" office:value-type="string" calcext:value-type="string">
            <text:p>供應商評鑑與管理實務班</text:p>
          </table:table-cell>
          <table:table-cell table:style-name="ce2" office:value-type="string" calcext:value-type="string">
            <text:p>財團法人食品工業發展研究所</text:p>
          </table:table-cell>
          <table:table-cell table:style-name="ce2" office:value-type="string" calcext:value-type="string">
            <text:p>20190319</text:p>
          </table:table-cell>
          <table:table-cell table:style-name="ce2" office:value-type="string" calcext:value-type="string">
            <text:p>20190320</text:p>
          </table:table-cell>
          <table:table-cell table:style-name="ce2" office:value-type="string" calcext:value-type="string">
            <text:p>12</text:p>
          </table:table-cell>
          <table:table-cell table:style-name="ce2" office:value-type="string" calcext:value-type="string">
            <text:p>1000</text:p>
          </table:table-cell>
          <table:table-cell table:style-name="ce2" office:value-type="string" calcext:value-type="string">
            <text:p>4000</text:p>
          </table:table-cell>
          <table:table-cell table:style-name="ce2" office:value-type="string" calcext:value-type="string">
            <text:p>臺灣勝芳技術研究有限公司; 食品工業發展研究所;</text:p>
          </table:table-cell>
          <table:table-cell table:style-name="ce2" office:value-type="string" calcext:value-type="string">
            <text:p>25</text:p>
          </table:table-cell>
          <table:table-cell table:style-name="ce2" office:value-type="string" calcext:value-type="string">
            <text:p>李小姐</text:p>
          </table:table-cell>
          <table:table-cell table:style-name="ce2" office:value-type="string" calcext:value-type="string">
            <text:p>(03)5223191</text:p>
          </table:table-cell>
          <table:table-cell table:style-name="ce2" office:value-type="string" calcext:value-type="string">
            <text:p>349</text:p>
          </table:table-cell>
          <table:table-cell table:style-name="ce2" office:value-type="string" calcext:value-type="string">
            <text:p>(新竹市) 食品路331號;</text:p>
          </table:table-cell>
          <table:table-cell table:style-name="ce2" office:value-type="string" calcext:value-type="string">
            <text:p>食品工廠品保、生管、衛管、倉管等相關人員</text:p>
          </table:table-cell>
          <table:table-cell table:style-name="ce2" office:value-type="string" calcext:value-type="string">
            <text:p>供應商評鑑與審查重點、供應商管理程序建立分組演練與報告、合約審查管理實務、供應商管理實務與訪查實務經驗分享</text:p>
          </table:table-cell>
          <table:table-cell table:style-name="ce2" office:value-type="string" calcext:value-type="string">
            <text:p>http://train.firdi.org.tw/tsci/ClassInfo.asp?Type=X4</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製程設備SECS及GEM連線技術</text:p>
          </table:table-cell>
          <table:table-cell table:style-name="ce2" office:value-type="string" calcext:value-type="string">
            <text:p>工業技術研究院</text:p>
          </table:table-cell>
          <table:table-cell table:style-name="ce2" office:value-type="string" calcext:value-type="string">
            <text:p>20190320</text:p>
          </table:table-cell>
          <table:table-cell table:style-name="ce2" office:value-type="string" calcext:value-type="string">
            <text:p>20190321</text:p>
          </table:table-cell>
          <table:table-cell table:style-name="ce2" office:value-type="string" calcext:value-type="string">
            <text:p>13</text:p>
          </table:table-cell>
          <table:table-cell table:style-name="ce2" table:number-columns-repeated="2" office:value-type="string" calcext:value-type="string">
            <text:p>7000</text:p>
          </table:table-cell>
          <table:table-cell table:style-name="ce2" office:value-type="string" calcext:value-type="string">
            <text:p>工業技術研究院; 工業技術研究院;</text:p>
          </table:table-cell>
          <table:table-cell table:style-name="ce2" office:value-type="string" calcext:value-type="string">
            <text:p>20</text:p>
          </table:table-cell>
          <table:table-cell table:style-name="ce2" office:value-type="string" calcext:value-type="string">
            <text:p>顏小姐</text:p>
          </table:table-cell>
          <table:table-cell table:style-name="ce2" office:value-type="string" calcext:value-type="string">
            <text:p>(02)23701111</text:p>
          </table:table-cell>
          <table:table-cell table:style-name="ce2" office:value-type="string" calcext:value-type="string">
            <text:p>319</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　　國內外各半導體廠、光電廠、乃至於太陽能廠為了達到工廠生產的自動化，控制中心(Host)與設備(EQP)之間，一定要能夠互通訊息，因此必須要有一個標準的通訊介面。有鑑於此，SEMI 國際半導體產業協會制定了一套SECS/GEM通訊協定，定義了各種訊息傳送的方式及資料格式, 並且可達成資料傳送的相容性，使得半導體廠的自動化有標準可以依循。也為目前半導體工廠和設備通訊必需具備的通訊能力。本課程會詳細的介紹SECS/GEM通訊協定的內容(E5/E37/E30規範)，並提供SECS/GEM Driver 之教學使用說明，學員經由實際操作，可深入了解SECS/GEM通訊之精神及實現 SECS/GEM 通訊功能的方法。
</text:p>
            <text:p>●電腦規格：(此為上機課程，請學員務必自備正常size的NoteBook)
</text:p>
            <text:p>1、作業系統：Windows 7 or Windows 8 or Windows 10
</text:p>
            <text:p>2、請學員先安裝開發所需的程式語言
</text:p>
            <text:p>（裝 VB.NET 或 CSharp或VB6.0軟體,新版的 Visual Studio Community 2017 也可以）
</text:p>
            <text:p>3、課程當日會提供 USB 磁碟，提供上課所使用之軟體文件</text:p>
          </table:table-cell>
          <table:table-cell table:style-name="ce2" office:value-type="string" calcext:value-type="string">
            <text:p>https://college.itri.org.tw/course/all-events/F9A5A94A-7E08-44A8-B9E0-45A9511244F0.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量測技術與測試設備校正實務</text:p>
          </table:table-cell>
          <table:table-cell table:style-name="ce2" office:value-type="string" calcext:value-type="string">
            <text:p>財團法人金屬工業研究發展中心</text:p>
          </table:table-cell>
          <table:table-cell table:style-name="ce2" office:value-type="string" calcext:value-type="string">
            <text:p>20190320</text:p>
          </table:table-cell>
          <table:table-cell table:style-name="ce2" office:value-type="string" calcext:value-type="string">
            <text:p>20190321</text:p>
          </table:table-cell>
          <table:table-cell table:style-name="ce2" office:value-type="string" calcext:value-type="string">
            <text:p>12</text:p>
          </table:table-cell>
          <table:table-cell table:style-name="ce2" table:number-columns-repeated="2" office:value-type="string" calcext:value-type="string">
            <text:p>5200</text:p>
          </table:table-cell>
          <table:table-cell table:style-name="ce2" office:value-type="string" calcext:value-type="string">
            <text:p>財團法人金屬工業研究發展中心;</text:p>
          </table:table-cell>
          <table:table-cell table:style-name="ce2" office:value-type="string" calcext:value-type="string">
            <text:p>20</text:p>
          </table:table-cell>
          <table:table-cell table:style-name="ce2" office:value-type="string" calcext:value-type="string">
            <text:p>林小姐</text:p>
          </table:table-cell>
          <table:table-cell table:style-name="ce2" office:value-type="string" calcext:value-type="string">
            <text:p>(07)3513121</text:p>
          </table:table-cell>
          <table:table-cell table:style-name="ce2" office:value-type="string" calcext:value-type="string">
            <text:p>2478</text:p>
          </table:table-cell>
          <table:table-cell table:style-name="ce2" office:value-type="string" calcext:value-type="string">
            <text:p>(高雄市) 楠梓區高楠公路1001號;</text:p>
          </table:table-cell>
          <table:table-cell table:style-name="ce2" office:value-type="string" calcext:value-type="string">
            <text:p>從事品管、量校工作或相關人員</text:p>
          </table:table-cell>
          <table:table-cell table:style-name="ce2" office:value-type="string" calcext:value-type="string">
            <text:p>工業品質升級是現今產業發展之趨勢，而良好的產品品質，必須依賴量儀；正確的量儀操作與校驗也是ISO 9001 / IATF 16949實驗室/測試與校正實驗室/領域中不可或缺的一環，藉由本課程，可幫助業界建立一套完善的量具管理制度與量儀追溯體系，以提升業界量儀檢校與管理能力。</text:p>
          </table:table-cell>
          <table:table-cell table:style-name="ce2" office:value-type="string" calcext:value-type="string">
            <text:p>https://learning.mirdc.org.tw/</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AI人工智慧在機器視覺檢測之應用人才培訓班</text:p>
          </table:table-cell>
          <table:table-cell table:style-name="ce2" office:value-type="string" calcext:value-type="string">
            <text:p>社團法人台灣電子設備協會</text:p>
          </table:table-cell>
          <table:table-cell table:style-name="ce2" office:value-type="string" calcext:value-type="string">
            <text:p>20190320</text:p>
          </table:table-cell>
          <table:table-cell table:style-name="ce2" office:value-type="string" calcext:value-type="string">
            <text:p>20190327</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倢恩科技股份有限公司;</text:p>
          </table:table-cell>
          <table:table-cell table:style-name="ce2" office:value-type="string" calcext:value-type="string">
            <text:p>20</text:p>
          </table:table-cell>
          <table:table-cell table:style-name="ce2" office:value-type="string" calcext:value-type="string">
            <text:p>鄭小姐</text:p>
          </table:table-cell>
          <table:table-cell table:style-name="ce2" office:value-type="string" calcext:value-type="string">
            <text:p>(02)27293933</text:p>
          </table:table-cell>
          <table:table-cell table:style-name="ce2" office:value-type="string" calcext:value-type="string">
            <text:p>22</text:p>
          </table:table-cell>
          <table:table-cell table:style-name="ce2" office:value-type="string" calcext:value-type="string">
            <text:p>(臺北市) 中正區館前路65號7樓 國泰世華樓上;</text:p>
          </table:table-cell>
          <table:table-cell table:style-name="ce2" office:value-type="string" calcext:value-type="string">
            <text:p>對AI人工智慧在機器視覺檢測之應用有興趣之在職人士皆可報名</text:p>
          </table:table-cell>
          <table:table-cell table:style-name="ce2" office:value-type="string" calcext:value-type="string">
            <text:p>機器視覺常用於工業檢測、尺寸量測、自動化導引、安全監控，而隨著近年深度學習技術之蓬勃發展，各種AI分析技術也將紛紛導入工業製程、生產管理、商業行為、工程分析等領域，本課程將介紹機器視覺與機器學習兩大主軸，讓大家了解如何選用合適的工具進行開發，並且透過AI與AOI之整合，有效應用於工業自動化之領域。</text:p>
          </table:table-cell>
          <table:table-cell table:style-name="ce2" office:value-type="string" calcext:value-type="string">
            <text:p>https://www.teeia.org.tw/zh-tw/Course</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金屬材料性質分析</text:p>
          </table:table-cell>
          <table:table-cell table:style-name="ce2" office:value-type="string" calcext:value-type="string">
            <text:p>工業技術研究院</text:p>
          </table:table-cell>
          <table:table-cell table:style-name="ce2" office:value-type="string" calcext:value-type="string">
            <text:p>20190321</text:p>
          </table:table-cell>
          <table:table-cell table:style-name="ce2" office:value-type="string" calcext:value-type="string">
            <text:p>20190322</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建國科技大學;</text:p>
          </table:table-cell>
          <table:table-cell table:style-name="ce2" office:value-type="string" calcext:value-type="string">
            <text:p>20</text:p>
          </table:table-cell>
          <table:table-cell table:style-name="ce2" office:value-type="string" calcext:value-type="string">
            <text:p>顏小姐</text:p>
          </table:table-cell>
          <table:table-cell table:style-name="ce2" office:value-type="string" calcext:value-type="string">
            <text:p>(02)23701111</text:p>
          </table:table-cell>
          <table:table-cell table:style-name="ce2" office:value-type="string" calcext:value-type="string">
            <text:p>319</text:p>
          </table:table-cell>
          <table:table-cell table:style-name="ce2" office:value-type="string" calcext:value-type="string">
            <text:p>(臺北市) 中正區館前路65號7樓;</text:p>
          </table:table-cell>
          <table:table-cell table:style-name="ce2" office:value-type="string" calcext:value-type="string">
            <text:p>欲從事金屬研發與加工相關產品有興趣者。</text:p>
          </table:table-cell>
          <table:table-cell table:style-name="ce2" office:value-type="string" calcext:value-type="string">
            <text:p>　　材料是科技工業之母，科技日新月異變遷總離不開基本的材料加工技巧。台灣工具機在世界的競爭力有目共睹，認識材料的基本結構與微觀分析。有益於精密耐久性元件的製造至關重要，金屬材料中合金鋼、輕金屬裡的鋁合金、鈦合金的加工與熱處理後的性質，能正確選用適當材料為工業急需的人才。本課程教授合金材料與輕金屬微觀組織之相變化原理，希望引導相關產品研發人員進一步認識金屬材料的性質分析能力。</text:p>
          </table:table-cell>
          <table:table-cell table:style-name="ce2" office:value-type="string" calcext:value-type="string">
            <text:p>https://college.itri.org.tw/course/all-events/293DD2E0-47A2-4EC6-9B7E-92D1BFC41A73.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軟性電子與折疊顯示面板之技術發展與商機人才培訓班</text:p>
          </table:table-cell>
          <table:table-cell table:style-name="ce2" office:value-type="string" calcext:value-type="string">
            <text:p>社團法人台灣電子設備協會</text:p>
          </table:table-cell>
          <table:table-cell table:style-name="ce2" office:value-type="string" calcext:value-type="string">
            <text:p>20190321</text:p>
          </table:table-cell>
          <table:table-cell table:style-name="ce2" office:value-type="string" calcext:value-type="string">
            <text:p>20190322</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艾圖雅科技股份有限公司;</text:p>
          </table:table-cell>
          <table:table-cell table:style-name="ce2" office:value-type="string" calcext:value-type="string">
            <text:p>20</text:p>
          </table:table-cell>
          <table:table-cell table:style-name="ce2" office:value-type="string" calcext:value-type="string">
            <text:p>鄭小姐</text:p>
          </table:table-cell>
          <table:table-cell table:style-name="ce2" office:value-type="string" calcext:value-type="string">
            <text:p>(02)27293933</text:p>
          </table:table-cell>
          <table:table-cell table:style-name="ce2" office:value-type="string" calcext:value-type="string">
            <text:p>22</text:p>
          </table:table-cell>
          <table:table-cell table:style-name="ce2" office:value-type="string" calcext:value-type="string">
            <text:p>(臺北市) 大安區和平東路二段106號4樓;</text:p>
          </table:table-cell>
          <table:table-cell table:style-name="ce2" office:value-type="string" calcext:value-type="string">
            <text:p>對軟性電子與折疊顯示面板之技術</text:p>
          </table:table-cell>
          <table:table-cell table:style-name="ce2" office:value-type="string" calcext:value-type="string">
            <text:p>從2013年底三星推出Galaxy Round手機，其OLED顯示螢幕以PI塑膠基板取代玻璃起，宣告軟性電子產業化的時代已經來臨。軟性電子歷經幾十年在材料、製程與設備的開發後，終於商品化。在2019年，折疊手機呼之欲出之際，顯示器發展由曲面(Curved)、可彎曲(Bendable)、可摺疊(Foldable)、可捲曲(Rollable)的發展趨勢已經明顯，相關技術衍生的軟性太陽能電池、軟性照明、軟性穿戴式感應器等會在技術突破與市場需求的帶動下，有爆發性的成長。其中，相關的關鍵性材料、製程與設備技術，各大公司與研究機構無不卯足全力克服這些技術商品化的瓶頸，期盼能在軟性電子產品萌芽起飛之際掌握軟性電子與軟性顯示器之龐大商機。
</text:p>
            <text:p>本課程內容從軟性電子的市場發展趨勢，探討捲軸式(roll to roll)生產技術下，軟性電子相關材料與設備的發展的挑戰與解決方案，並剖析折疊顯示面板的技術瓶頸與解決方案，期望能夠藉由本課程引導了解軟性電子相關的材料與設備技術發展，進而從解決方案中掌握軟性電子新商機。</text:p>
          </table:table-cell>
          <table:table-cell table:style-name="ce2" office:value-type="string" calcext:value-type="string">
            <text:p>https://www.teeia.org.tw/zh-tw/Course/108032122/12</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高新壓鑄技術、壓鑄產品與壓鑄模設計實務</text:p>
          </table:table-cell>
          <table:table-cell table:style-name="ce2" office:value-type="string" calcext:value-type="string">
            <text:p>台灣區模具工業同業公會</text:p>
          </table:table-cell>
          <table:table-cell table:style-name="ce2" office:value-type="string" calcext:value-type="string">
            <text:p>20190321</text:p>
          </table:table-cell>
          <table:table-cell table:style-name="ce2" office:value-type="string" calcext:value-type="string">
            <text:p>20190322</text:p>
          </table:table-cell>
          <table:table-cell table:style-name="ce2" office:value-type="string" calcext:value-type="string">
            <text:p>12</text:p>
          </table:table-cell>
          <table:table-cell table:style-name="ce2" table:number-columns-repeated="2" office:value-type="string" calcext:value-type="string">
            <text:p>3900</text:p>
          </table:table-cell>
          <table:table-cell table:style-name="ce2" office:value-type="string" calcext:value-type="string">
            <text:p>六和機械股份有限公司;</text:p>
          </table:table-cell>
          <table:table-cell table:style-name="ce2" office:value-type="string" calcext:value-type="string">
            <text:p>12</text:p>
          </table:table-cell>
          <table:table-cell table:style-name="ce2" office:value-type="string" calcext:value-type="string">
            <text:p>邵小姐</text:p>
          </table:table-cell>
          <table:table-cell table:style-name="ce2" office:value-type="string" calcext:value-type="string">
            <text:p>(02)29995108</text:p>
          </table:table-cell>
          <table:table-cell table:style-name="ce2"/>
          <table:table-cell table:style-name="ce2" office:value-type="string" calcext:value-type="string">
            <text:p>(高雄市) 楠梓區高楠公路1001號;</text:p>
          </table:table-cell>
          <table:table-cell table:style-name="ce2" office:value-type="string" calcext:value-type="string">
            <text:p>工廠技術員、工程師、各級幹部</text:p>
          </table:table-cell>
          <table:table-cell table:style-name="ce2" office:value-type="string" calcext:value-type="string">
            <text:p>一、壓鑄概論
</text:p>
            <text:p>1.壓鑄基本概念、壓鑄定義、壓鑄生產設備
</text:p>
            <text:p>壓鑄製程及生產參數之設定
</text:p>
            <text:p>2.各種改良(高新)壓鑄技術之發展、鋁合金半固態(流變)成形、壓鑄之應用
</text:p>
            <text:p>二、壓鑄產品設計
</text:p>
            <text:p>1.壓鑄合金材料之選擇
</text:p>
            <text:p>2.壓鑄產品公差
</text:p>
            <text:p>3.壓鑄件之壁厚、肋、圓角及壁厚之變化
</text:p>
            <text:p>4.壓鑄件之分模線、拔(脫)模、頂出、模梢孔、嵌入物、文字及商標,5.成品圖與鑄件圖
</text:p>
            <text:p>三、壓鑄模構造及其強度設計
</text:p>
            <text:p>1.壓鑄模構造、2.壓鑄模零件(內模/外模/支承塊/傾斜梢/鎖模塊)強度設計、3.強度設計案例
</text:p>
            <text:p>四、壓鑄模流動(澆鑄)方案設計
</text:p>
            <text:p>1.傳統壓鑄模流動系統(澆道/澆口/溢流井和排氣道安排原則)設計、2.錐形切線澆道的設計
</text:p>
            <text:p>五、壓鑄案例演練(壓鑄機選用/模具零件強度設計
</text:p>
            <text:p>/澆道及澆口大小計算)
</text:p>
            <text:p>六、綜合檢討</text:p>
          </table:table-cell>
          <table:table-cell table:style-name="ce2" office:value-type="string" calcext:value-type="string">
            <text:p>https://www.tmdia.org.tw/school/main1_class_detail.asp?SN=456</text:p>
          </table:table-cell>
        </table:table-row>
        <table:table-row table:style-name="ro1">
          <table:table-cell table:style-name="ce1" office:value-type="string" calcext:value-type="string">
            <text:p>智慧電子學院計畫</text:p>
          </table:table-cell>
          <table:table-cell table:style-name="ce2" office:value-type="string" calcext:value-type="string">
            <text:p>電子產品構裝可靠度測試之原理與方法</text:p>
          </table:table-cell>
          <table:table-cell table:style-name="ce2" office:value-type="string" calcext:value-type="string">
            <text:p>台灣區電機電子工業同業公會</text:p>
          </table:table-cell>
          <table:table-cell table:style-name="ce2" office:value-type="string" calcext:value-type="string">
            <text:p>20190321</text:p>
          </table:table-cell>
          <table:table-cell table:style-name="ce2" office:value-type="string" calcext:value-type="string">
            <text:p>20190322</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元智大學;</text:p>
          </table:table-cell>
          <table:table-cell table:style-name="ce2" office:value-type="string" calcext:value-type="string">
            <text:p>20</text:p>
          </table:table-cell>
          <table:table-cell table:style-name="ce2" office:value-type="string" calcext:value-type="string">
            <text:p>蔡小姐</text:p>
          </table:table-cell>
          <table:table-cell table:style-name="ce2" office:value-type="string" calcext:value-type="string">
            <text:p>(02)87926666</text:p>
          </table:table-cell>
          <table:table-cell table:style-name="ce2" office:value-type="string" calcext:value-type="string">
            <text:p>218</text:p>
          </table:table-cell>
          <table:table-cell table:style-name="ce2" office:value-type="string" calcext:value-type="string">
            <text:p>(臺北市) 內湖區民權東路六段109號7F;</text:p>
          </table:table-cell>
          <table:table-cell table:style-name="ce2" office:value-type="string" calcext:value-type="string">
            <text:p>研修對象：從事電子元件、系統等產品構裝設計與可靠度測試之產業、研究機構與學術界相關人員。
</text:p>
            <text:p>技術背景：具備機電系統整合、電子電路基礎概念</text:p>
          </table:table-cell>
          <table:table-cell table:style-name="ce2" office:value-type="string" calcext:value-type="string">
            <text:p>電子產品可靠度是產品在商場致勝之關鍵。過去電子構裝產品設計主要考量其電子方面的功能特性，較少著重於受到各種外在使用環境負載可能之影響。隨著電子系統朝輕薄短小與可攜式、穿戴式方向之發展趨勢，其功能與品質要求也愈來愈嚴苛。因此必須經由基本學理計算分析與應用適當工具來解決這些問題，以確保其使用壽命與可靠度。然而，大部份電子產品之可靠度測試，往往絕大部份測試者只知其使用方式，卻不知其背後之原理。本課程講師多年來從事測試相關原理之研究，並承接許多研究測試案例，累積豐富經驗。期能藉此課程，針對半導體IC元件、電路板及電子系統產品之相關環境應力品質測試，如：振動、掉落、受熱等測試，做一系列之介紹，同時，基於構裝力學原理，內容亦涵蓋提升產品可靠度之對應構裝設計。在課程中，讓參與學員不只學到理論，更有相關實務案例配合說明。</text:p>
          </table:table-cell>
          <table:table-cell table:style-name="ce2" office:value-type="string" calcext:value-type="string">
            <text:p>http://www.teema.org.tw/education.aspx?infoid=26774</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智慧機械手臂技術開發與實務應用培訓班</text:p>
          </table:table-cell>
          <table:table-cell table:style-name="ce2" office:value-type="string" calcext:value-type="string">
            <text:p>社團法人台灣智慧自動化與機器人協會</text:p>
          </table:table-cell>
          <table:table-cell table:style-name="ce2" office:value-type="string" calcext:value-type="string">
            <text:p>20190321</text:p>
          </table:table-cell>
          <table:table-cell table:style-name="ce2" office:value-type="string" calcext:value-type="string">
            <text:p>20190322</text:p>
          </table:table-cell>
          <table:table-cell table:style-name="ce2" office:value-type="string" calcext:value-type="string">
            <text:p>12</text:p>
          </table:table-cell>
          <table:table-cell table:style-name="ce2" table:number-columns-repeated="2" office:value-type="string" calcext:value-type="string">
            <text:p>4400</text:p>
          </table:table-cell>
          <table:table-cell table:style-name="ce2" office:value-type="string" calcext:value-type="string">
            <text:p>台灣發那科股份有限公司;</text:p>
          </table:table-cell>
          <table:table-cell table:style-name="ce2" office:value-type="string" calcext:value-type="string">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table:table-cell table:style-name="ce2" office:value-type="string" calcext:value-type="string">
            <text:p>(臺中市) 大雅區中科路6號;</text:p>
          </table:table-cell>
          <table:table-cell table:style-name="ce2" office:value-type="string" calcext:value-type="string">
            <text:p>1.機械及自動化產業技術主管、機構設計人員、電控系統人員、及其他研發人員。
</text:p>
            <text:p>2.對本課程有興趣者均可報名參加。</text:p>
          </table:table-cell>
          <table:table-cell table:style-name="ce2" office:value-type="string" calcext:value-type="string">
            <text:p>近年來，各國積極發展製造業，擬定工業4.0及智慧製造等政策，投入資源協助業者發展，廠商也感受到競爭的壓力，無不努力提升自身競爭力，皆紛紛投入智慧自動化產線建置，朝向智慧工廠邁進，而機器人則是實現智慧智造重要工具之一，因此促使智動化及機器人人才需求倍增。
</text:p>
            <text:p>本課程將就多軸機械手臂及協同機器人，針對機械手臂的設計原理、各項關鍵組件的選用、控制系統理論及設計實務等，培育懂機器人及會使用機器人的人才。除課程學習外再搭配知名機械手臂大廠企業參訪行程，讓學員深入了解機械手臂的實際應用及導入探討。
</text:p>
            <text:p>本課程提供在職人員學習跨領域知識、技術、理論、實務操作及實務應用等多元化內容，逐步訓練成為一位優秀的機械手臂開發或應用人才。</text:p>
          </table:table-cell>
          <table:table-cell table:style-name="ce2" office:value-type="string" calcext:value-type="string">
            <text:p>http://www.tairoa.org.tw/training/tr_course.aspx?tr_course_id=202</text:p>
          </table:table-cell>
        </table:table-row>
        <table:table-row table:style-name="ro1">
          <table:table-cell table:style-name="ce1" office:value-type="string" calcext:value-type="string">
            <text:p>資安人才培訓及國際推展計畫</text:p>
          </table:table-cell>
          <table:table-cell table:style-name="ce2" office:value-type="string" calcext:value-type="string">
            <text:p>Wireshark網路封包解析實務班</text:p>
          </table:table-cell>
          <table:table-cell table:style-name="ce2" office:value-type="string" calcext:value-type="string">
            <text:p>緯育股份有限公司</text:p>
          </table:table-cell>
          <table:table-cell table:style-name="ce2" office:value-type="string" calcext:value-type="string">
            <text:p>20190323</text:p>
          </table:table-cell>
          <table:table-cell table:style-name="ce2" office:value-type="string" calcext:value-type="string">
            <text:p>20190324</text:p>
          </table:table-cell>
          <table:table-cell table:style-name="ce2" office:value-type="string" calcext:value-type="string">
            <text:p>14</text:p>
          </table:table-cell>
          <table:table-cell table:style-name="ce2" office:value-type="string" calcext:value-type="string">
            <text:p>4800</text:p>
          </table:table-cell>
          <table:table-cell table:style-name="ce2" office:value-type="string" calcext:value-type="string">
            <text:p>3200</text:p>
          </table:table-cell>
          <table:table-cell table:style-name="ce2" office:value-type="string" calcext:value-type="string">
            <text:p>緯育股份有限公司;</text:p>
          </table:table-cell>
          <table:table-cell table:style-name="ce2" office:value-type="string" calcext:value-type="string">
            <text:p>20</text:p>
          </table:table-cell>
          <table:table-cell table:style-name="ce2" office:value-type="string" calcext:value-type="string">
            <text:p>謝依庭</text:p>
          </table:table-cell>
          <table:table-cell table:style-name="ce2" office:value-type="string" calcext:value-type="string">
            <text:p>(02)66127046</text:p>
          </table:table-cell>
          <table:table-cell table:style-name="ce2"/>
          <table:table-cell table:style-name="ce2" office:value-type="string" calcext:value-type="string">
            <text:p>(臺北市) 中正區濟南路一段321號;</text:p>
          </table:table-cell>
          <table:table-cell table:style-name="ce2" office:value-type="string" calcext:value-type="string">
            <text:p>1.網路管理人員（MIS）。
</text:p>
            <text:p>2.從事資訊網路管理相關人員。
</text:p>
            <text:p>3.對窺探網路封包有興趣者。
</text:p>
            <text:p>4.對網路安全與攻擊有興趣者。</text:p>
          </table:table-cell>
          <table:table-cell table:style-name="ce2" office:value-type="string" calcext:value-type="string">
            <text:p>一人一機，由老師手把手帶你實作以下內容：
</text:p>
            <text:p>1.Wireshark介紹、安裝與設定
</text:p>
            <text:p>2.Wireshark操作與使用
</text:p>
            <text:p>3.封包的檢視與過濾
</text:p>
            <text:p>4.封包實例分析實作(一)~(七)
</text:p>
            <text:p>5.封包實例發送實作(一)~(六)
</text:p>
            <text:p>
</text:p>
            <text:p>課程目標：
</text:p>
            <text:p>1.使學員具備深入理解TCP/IP協定的能力。
</text:p>
            <text:p>2.使學員能擁有獨立分析所有網路封包的能力。
</text:p>
            <text:p>3.使學員清楚了解網路的運作方式。
</text:p>
            <text:p>4.使學員具備排除網路疑難雜症的能力。</text:p>
          </table:table-cell>
          <table:table-cell table:style-name="ce2" office:value-type="string" calcext:value-type="string">
            <text:p>https://www.tibame.com/offline/wireshark</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逆向工程3D掃描縫補實作班</text:p>
          </table:table-cell>
          <table:table-cell table:style-name="ce2" office:value-type="string" calcext:value-type="string">
            <text:p>工業技術研究院</text:p>
          </table:table-cell>
          <table:table-cell table:style-name="ce2" office:value-type="string" calcext:value-type="string">
            <text:p>20190326</text:p>
          </table:table-cell>
          <table:table-cell table:style-name="ce2" office:value-type="string" calcext:value-type="string">
            <text:p>20190327</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皮托科技股份有限公司;</text:p>
          </table:table-cell>
          <table:table-cell table:style-name="ce2" office:value-type="string" calcext:value-type="string">
            <text:p>20</text:p>
          </table:table-cell>
          <table:table-cell table:style-name="ce2" office:value-type="string" calcext:value-type="string">
            <text:p>顏小姐</text:p>
          </table:table-cell>
          <table:table-cell table:style-name="ce2" office:value-type="string" calcext:value-type="string">
            <text:p>(02)23701111</text:p>
          </table:table-cell>
          <table:table-cell table:style-name="ce2" office:value-type="string" calcext:value-type="string">
            <text:p>319</text:p>
          </table:table-cell>
          <table:table-cell table:style-name="ce2" office:value-type="string" calcext:value-type="string">
            <text:p>(臺北市) 中正區館前路65號7樓;</text:p>
          </table:table-cell>
          <table:table-cell table:style-name="ce2" office:value-type="string" calcext:value-type="string">
            <text:p>1. 模具、鍛造、鍛造、鑄造、夾治具、板金設計研發人員
</text:p>
            <text:p>2. 對本課程有興趣者</text:p>
          </table:table-cell>
          <table:table-cell table:style-name="ce2" office:value-type="string" calcext:value-type="string">
            <text:p>　　逆向工程在產品設計開發製程中扮演非常重要的一環，這項技術有助於從事模具、鍛造、鑄造、夾治具、板金等人員，在生產製程的品質控制跟管理。相較於傳統流程，3D掃描透過掃描、縫補以及建模之技術提供更快速跟非破壞性的方式，快速的取得物件之外型和尺寸資料，掃描後的檔案，可以透過縫補及建模修改，產生所需要的3D模型檔案，將物件的資訊數位化，以利物件的管理跟修改，是逆向工程中的一項重要技術。近年來的3D掃描技術日新月異，然而決定掃描的結果不是只有3D掃描器，要將掃描檔案成為真正可用於成型或分析的關鍵在於如何進行縫補和重建縫補等後處理的動作。採用3D掃描取得3D物件資訊後，透過縫補軟體進行3D物件修補與對正，再經由“直覺式建模Direct Modeling”技術輕易藉由拉動、移動、填滿、交錯的功能進行3D模型重建。系統可以透過量測方式與實際物件進行誤差比對。有別於傳統三次元量測的單一尺寸比對，此種方式為成品外觀與結構的提供全方位比對，可得到更全面性的資訊，供後部製程人員參考。並可以直接進行模具設計或輸出到3D印表機列印成型或是CAE模擬分析。
</text:p>
            <text:p>　　本課程包含3D模型掃描到模型的建立/修改，完成檔案可提供給3D列印成型或CAE模擬分析，提供學界、產業界CAD、CAE、3D Printing整合的最佳solution。
</text:p>
            <text:p>
</text:p>
            <text:p>●電腦規格：(此為上機課程，請學員務必自備正常size的NoteBook)
</text:p>
            <text:p>  -備配需求：RAM至少4G以上最佳，建議具有獨立顯卡。
</text:p>
            <text:p>  -作業系統：Windows 7 or Windows 8 、64位元</text:p>
          </table:table-cell>
          <table:table-cell table:style-name="ce2" office:value-type="string" calcext:value-type="string">
            <text:p>https://college.itri.org.tw/course/all-events/C9AEBF1E-617A-432F-A693-2F632F050B97.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日本專家】全新展開FPCB可撓曲配線基板到電子產品</text:p>
          </table:table-cell>
          <table:table-cell table:style-name="ce2" office:value-type="string" calcext:value-type="string">
            <text:p>三建資訊有限公司</text:p>
          </table:table-cell>
          <table:table-cell table:style-name="ce2" office:value-type="string" calcext:value-type="string">
            <text:p>20190326</text:p>
          </table:table-cell>
          <table:table-cell table:style-name="ce2" office:value-type="string" calcext:value-type="string">
            <text:p>20190327</text:p>
          </table:table-cell>
          <table:table-cell table:style-name="ce2" office:value-type="string" calcext:value-type="string">
            <text:p>12</text:p>
          </table:table-cell>
          <table:table-cell table:style-name="ce2" office:value-type="string" calcext:value-type="string">
            <text:p>6800</text:p>
          </table:table-cell>
          <table:table-cell table:style-name="ce2" office:value-type="string" calcext:value-type="string">
            <text:p>6000</text:p>
          </table:table-cell>
          <table:table-cell table:style-name="ce2" office:value-type="string" calcext:value-type="string">
            <text:p>DKN Research LLC;</text:p>
          </table:table-cell>
          <table:table-cell table:style-name="ce2" office:value-type="string" calcext:value-type="string">
            <text:p>20</text:p>
          </table:table-cell>
          <table:table-cell table:style-name="ce2" office:value-type="string" calcext:value-type="string">
            <text:p>張小姐</text:p>
          </table:table-cell>
          <table:table-cell table:style-name="ce2" office:value-type="string" calcext:value-type="string">
            <text:p>(02)25364647</text:p>
          </table:table-cell>
          <table:table-cell table:style-name="ce2" office:value-type="string" calcext:value-type="string">
            <text:p>10</text:p>
          </table:table-cell>
          <table:table-cell table:style-name="ce2" office:value-type="string" calcext:value-type="string">
            <text:p>(新竹縣) 新竹縣竹東鎮中興路4段195號;</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軟性電子的可彎曲性，被視為未來電子業發展方向與機會。具備可彎曲性的電子產品組成裡，傳統以矽晶圓、玻璃環氧樹脂的硬基板，在未來Flexible市場趨勢下，將被全盤改造或取代成為軟性基板，軟性基板也是本課程的說明重點。</text:p>
          </table:table-cell>
          <table:table-cell table:style-name="ce2" office:value-type="string" calcext:value-type="string">
            <text:p>http://www.sumken.com/ch/insides/inside190326.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移動式機器人與人工智慧之應用</text:p>
          </table:table-cell>
          <table:table-cell table:style-name="ce2" office:value-type="string" calcext:value-type="string">
            <text:p>工業技術研究院</text:p>
          </table:table-cell>
          <table:table-cell table:style-name="ce2" office:value-type="string" calcext:value-type="string">
            <text:p>20190326</text:p>
          </table:table-cell>
          <table:table-cell table:style-name="ce2" office:value-type="string" calcext:value-type="string">
            <text:p>20190327</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工研院機械所;</text:p>
          </table:table-cell>
          <table:table-cell table:style-name="ce2" office:value-type="string" calcext:value-type="string">
            <text:p>14</text:p>
          </table:table-cell>
          <table:table-cell table:style-name="ce2" office:value-type="string" calcext:value-type="string">
            <text:p>林小姐</text:p>
          </table:table-cell>
          <table:table-cell table:style-name="ce2" office:value-type="string" calcext:value-type="string">
            <text:p>(02)23701111</text:p>
          </table:table-cell>
          <table:table-cell table:style-name="ce2"/>
          <table:table-cell table:style-name="ce2" office:value-type="string" calcext:value-type="string">
            <text:p>(新竹縣) 竹東鎮中興路四段195號;</text:p>
          </table:table-cell>
          <table:table-cell table:style-name="ce2" office:value-type="string" calcext:value-type="string">
            <text:p>1. 具移動式機器人機電整合、人工智慧與機器學習演算法等相關經驗之研發與開發人員
</text:p>
            <text:p>2. 對本課程有興趣者</text:p>
          </table:table-cell>
          <table:table-cell table:style-name="ce2" office:value-type="string" calcext:value-type="string">
            <text:p>因應全球科技與產業發展趨勢，智慧型機器人與人工智慧科技發展正熱，本門課程淺入深出，廣泛性的討論各種自主移動式機器人(Autonomous Mobile Robot)包括輪型與腳型機器人之架構與特性，並介紹其基本原理和應用。機器人為軟硬體、設備與資通訊高度整合之產品型態，機器人技術由製造業應用逐日擴散至各種生活應用涵蓋食衣住行娛樂/醫療保健，並伴隨人工智慧的資訊技術發展，從設計開發、生產製造、銷售與服務等帶動全球的經濟活絡。本門課程於人工智慧部分，亦一般性的介紹人工智慧與機器學習、類神經網路、深度學習之連結性，以及於智慧型機器人上的技術應用，並輔以數學和統計學的基礎觀念，協助學員藉由對原理的掌握，以量化/科學化的方式加深對於導入應用科技的瞭解。期參與學員能因本課程獲得全面性的觀念，以整體架構的思維模式看待機器人與人工智慧兩項先進科技發展；並進而協助學員具備觀念與基礎，於專業領域與工作發揮上可延伸觸角，深入的從事技術開發或投入相關領域的產業。</text:p>
          </table:table-cell>
          <table:table-cell table:style-name="ce2" office:value-type="string" calcext:value-type="string">
            <text:p>https://college.itri.org.tw/course/all-events/7C1A1E32-4F91-4A4E-9CD8-975707CB72F7.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六標準差GB綠帶實務班(含Minitab及R軟體操作)</text:p>
          </table:table-cell>
          <table:table-cell table:style-name="ce2" office:value-type="string" calcext:value-type="string">
            <text:p>工業技術研究院</text:p>
          </table:table-cell>
          <table:table-cell table:style-name="ce2" office:value-type="string" calcext:value-type="string">
            <text:p>20190327</text:p>
          </table:table-cell>
          <table:table-cell table:style-name="ce2" office:value-type="string" calcext:value-type="string">
            <text:p>20190328</text:p>
          </table:table-cell>
          <table:table-cell table:style-name="ce2" office:value-type="string" calcext:value-type="string">
            <text:p>14</text:p>
          </table:table-cell>
          <table:table-cell table:style-name="ce2" table:number-columns-repeated="2" office:value-type="string" calcext:value-type="string">
            <text:p>6500</text:p>
          </table:table-cell>
          <table:table-cell table:style-name="ce2" office:value-type="string" calcext:value-type="string">
            <text:p>業界師資;</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 研發/設計/生產/品管/企劃行銷之部門主管、工程師。 
</text:p>
            <text:p>● 欲追求自我成長者或對本課程有興趣之學員。</text:p>
          </table:table-cell>
          <table:table-cell table:style-name="ce2" office:value-type="string" calcext:value-type="string">
            <text:p>六標準差，又稱六西格瑪或6 sigma，是一商業管理之戰略模式。最初於1986年由摩托羅拉創立，後來由於通用電氣執行長Jack Welch的推廣，於1995年成為通用電氣的核心管理思想，現在則被廣泛應用於很多行業中。 
</text:p>
            <text:p>
</text:p>
            <text:p>●  本課程將教授實用的六標準差管理工具。 
</text:p>
            <text:p>●  學習六標準差的主要觀念與最關鍵的改善手法。 
</text:p>
            <text:p>●  教導學員使用相關軟體minitab進行分析。 
</text:p>
            <text:p>●  學員可有效的改善工作瓶頸並提升工作績效。 
</text:p>
            <text:p>●  可將六標準差實際運用於工作當中以持續地提升公司與個人競爭力。 
</text:p>
            <text:p>*課程特色*
</text:p>
            <text:p>●  可了解六標準差方法和改善流程。
</text:p>
            <text:p>●  學習到如何辯識及消除浪費。
</text:p>
            <text:p>●  使用R軟體整合資料採礦與大數據分析方法。</text:p>
          </table:table-cell>
          <table:table-cell table:style-name="ce2" office:value-type="string" calcext:value-type="string">
            <text:p>https://college.itri.org.tw/course/all-events/795E8DEF-5992-4ED8-8125-E444C0F53287.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智慧系統整合人才養成班</text:p>
          </table:table-cell>
          <table:table-cell table:style-name="ce2" office:value-type="string" calcext:value-type="string">
            <text:p>財團法人資訊工業策進會</text:p>
          </table:table-cell>
          <table:table-cell table:style-name="ce2" office:value-type="string" calcext:value-type="string">
            <text:p>20190327</text:p>
          </table:table-cell>
          <table:table-cell table:style-name="ce2" office:value-type="string" calcext:value-type="string">
            <text:p>20190730</text:p>
          </table:table-cell>
          <table:table-cell table:style-name="ce2" office:value-type="string" calcext:value-type="string">
            <text:p>354</text:p>
          </table:table-cell>
          <table:table-cell table:style-name="ce2" table:number-columns-repeated="2" office:value-type="string" calcext:value-type="string">
            <text:p>40000</text:p>
          </table:table-cell>
          <table:table-cell table:style-name="ce2" office:value-type="string" calcext:value-type="string">
            <text:p>有福科技有限公司; 資策會;</text:p>
          </table:table-cell>
          <table:table-cell table:style-name="ce2" office:value-type="string" calcext:value-type="string">
            <text:p>20</text:p>
          </table:table-cell>
          <table:table-cell table:style-name="ce2" office:value-type="string" calcext:value-type="string">
            <text:p>李小姐</text:p>
          </table:table-cell>
          <table:table-cell table:style-name="ce2" office:value-type="string" calcext:value-type="string">
            <text:p>(02)66316756</text:p>
          </table:table-cell>
          <table:table-cell table:style-name="ce2"/>
          <table:table-cell table:style-name="ce2" office:value-type="string" calcext:value-type="string">
            <text:p>(臺中市) 南屯區公益路二段51號20樓;</text:p>
          </table:table-cell>
          <table:table-cell table:style-name="ce2" office:value-type="string" calcext:value-type="string">
            <text:p>1. 經教育部核准立案之國內外公私立大專院校畢業青年，理、工、資、電相關科系畢業優先，不限科系，待業中，男性需役畢。 
</text:p>
            <text:p>2. 對程式設計有興趣並具備基本（大專畢業程度）之英文閱讀能力 
</text:p>
            <text:p>3. 願接受本班受訓期間之耐力與毅力考驗者 。
</text:p>
            <text:p>4. 符合上述各項條件，並且允諾在結訓後立即尋求投入半導體業或嵌入式系統技術之相關領域工作者，都歡迎報名。</text:p>
          </table:table-cell>
          <table:table-cell table:style-name="ce2" office:value-type="string" calcext:value-type="string">
            <text:p>在各國政策積極推動、各項技術逐步到位的聯網時代下，智慧製造引領製造業轉型已勢在必行。TrendForce 旗下拓樸產業研究所預估，2018 年全球智慧製造及智慧工廠相關市場規模將達 2,500 億美元。國內ERP專家鼎新科技將智慧製造分成智慧生產與智慧工廠，智慧生產是整個製造運營間的管理智慧化和資訊無縫串聯以達到管理流程自動化；智慧工廠是現場設備自動化與智能化與智慧生產連結。
</text:p>
            <text:p>  在工業 4.0 的概念下，從人機協同生產走向智慧生產。而是運用人機協同走向智慧生產。在未來的智慧工廠中，製造端上的每個機器都能夠透過物聯網相互對話，甚至能和上游的供應原料單位資料連結，讓企業團隊成員能夠輕鬆了解原物料供應狀況並即時因應。無論是插單或急單，都能掌握生產線的狀態、把握每一個商機、連結訂單到交貨的價值創造網絡、實現產品及其生產系統生命周期工程的整合、避免不必要的浪費、降低存貨及縮短客製化產品的交貨時間，以達到智慧工廠（Smart Factory）的精髓。
</text:p>
            <text:p>那麼企業到底需要什麼樣的工業4.0人才？90％的企業認為，到了2025年，第二職能訓練將變得無比重要。而42％的企業認為，未來會愈來愈不需要員工在單一學門裡一直深入鑽研。換言之，跨界人才，是工業4.0下最搶手的人才，比方懂得處理大數據和程式設計的機械工程師。
</text:p>
            <text:p>對於目前有志於從事資訊工業相關的人員或是學生來說，這是一項非常具有前景與挑戰的技術，為此，資策會特別規劃了詳細的課程，帶您成為產業界要求而且無可取代的人才。</text:p>
          </table:table-cell>
          <table:table-cell table:style-name="ce2" office:value-type="string" calcext:value-type="string">
            <text:p>http://taichung.iiiedu.org.tw/</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產品結構輕量化設計實作培訓班</text:p>
          </table:table-cell>
          <table:table-cell table:style-name="ce2" office:value-type="string" calcext:value-type="string">
            <text:p>工業技術研究院</text:p>
          </table:table-cell>
          <table:table-cell table:style-name="ce2" office:value-type="string" calcext:value-type="string">
            <text:p>20190328</text:p>
          </table:table-cell>
          <table:table-cell table:style-name="ce2" office:value-type="string" calcext:value-type="string">
            <text:p>20190329</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瑞其科技;</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機械或工程相關背景之從業人員，公司有研發設計產品為佳。</text:p>
          </table:table-cell>
          <table:table-cell table:style-name="ce2" office:value-type="string" calcext:value-type="string">
            <text:p>※ 結構輕量化設計理論與技術介紹
</text:p>
            <text:p>1. CAE分析技術介紹
</text:p>
            <text:p>2. 參數最佳化技術介紹
</text:p>
            <text:p>3. 拓樸(非參數式)最佳化技術介紹
</text:p>
            <text:p>4. 輕量化設計之流程說明
</text:p>
            <text:p>5. 輕量化分析實際工程案例分享
</text:p>
            <text:p>
</text:p>
            <text:p>※ 產品結構輕量化設計流程體驗
</text:p>
            <text:p>1. 面相設計人員之輕量化分析工具Inspire介紹
</text:p>
            <text:p>2. 專案實作
</text:p>
            <text:p>3. 考慮機構分析之最佳化技術
</text:p>
            <text:p>4. 專案實作</text:p>
          </table:table-cell>
          <table:table-cell table:style-name="ce2" office:value-type="string" calcext:value-type="string">
            <text:p>https://college.itri.org.tw/course-2/all-events-3/C0472102-0F9F-45D5-BFF3-8319E1A25CC3.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智慧製造導入評估實務(台北班)</text:p>
          </table:table-cell>
          <table:table-cell table:style-name="ce2" office:value-type="string" calcext:value-type="string">
            <text:p>工業技術研究院</text:p>
          </table:table-cell>
          <table:table-cell table:style-name="ce2" office:value-type="string" calcext:value-type="string">
            <text:p>20190328</text:p>
          </table:table-cell>
          <table:table-cell table:style-name="ce2" office:value-type="string" calcext:value-type="string">
            <text:p>20190329</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鼎新電腦股份有限公司;</text:p>
          </table:table-cell>
          <table:table-cell table:style-name="ce2" office:value-type="string" calcext:value-type="string">
            <text:p>10</text:p>
          </table:table-cell>
          <table:table-cell table:style-name="ce2" office:value-type="string" calcext:value-type="string">
            <text:p>李小姐</text:p>
          </table:table-cell>
          <table:table-cell table:style-name="ce2" office:value-type="string" calcext:value-type="string">
            <text:p>(02)27016565</text:p>
          </table:table-cell>
          <table:table-cell table:style-name="ce2" office:value-type="string" calcext:value-type="string">
            <text:p>326</text:p>
          </table:table-cell>
          <table:table-cell table:style-name="ce2" office:value-type="string" calcext:value-type="string">
            <text:p>(臺北市) 復興南路二段237號5樓503會議室 ;</text:p>
          </table:table-cell>
          <table:table-cell table:style-name="ce2" office:value-type="string" calcext:value-type="string">
            <text:p>●企業中階以上管理者
</text:p>
            <text:p>●負責評估或規劃導入智慧製造的企業營運主管或經營幹部
</text:p>
            <text:p>●經營管理/營運/IT資訊管理相關部門相關主管或經營幹部
</text:p>
            <text:p>●或對導入智慧製造及智慧營運模式有興趣之相關人員</text:p>
          </table:table-cell>
          <table:table-cell table:style-name="ce2" office:value-type="string" calcext:value-type="string">
            <text:p>智慧製造已是未來不可迴避的趨勢！
</text:p>
            <text:p>隨著智慧製造應用快速發展，如何邁入智慧製造時代，利用大數據精進生產效率及掌握新商機，已是企業生存的重要議題。未來工廠情境將是透過萬物聯網為基礎的智慧生產模式，即時地蒐集生產數據，並配合動態的市場情報，擬定最佳化生產策略。
</text:p>
            <text:p>據調查顯示多數廠商不清楚智慧製造核心觀念為何，並約有3成廠商會選擇不導入，主因不瞭解導入效益為何，也不知如何導入。顯見企業推動智慧化轉型面臨的其一挑戰，是缺乏可協助企業主的智慧製造導入評估人才。
</text:p>
            <text:p>為協助欲進行智慧製造的企業，培訓導入評估與規劃人才，規劃「智慧製造導入評估實務」課程，解析產業推動智慧製造之趨勢、實務案例研討，於課堂間產出學員營運智慧製造評估報告，並由實務經驗之顧問講師現場專業諮詢，促使企業推動智慧製造升級的規劃。</text:p>
          </table:table-cell>
          <table:table-cell table:style-name="ce2" office:value-type="string" calcext:value-type="string">
            <text:p>https://college.itri.org.tw/course-2/all-events-3/3386E5C1-AC38-4D97-B3B8-E014BDDDD514.html?utm_medium=crssearch&amp;utm_source=college</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機械手臂自動化產線模擬分析實作</text:p>
          </table:table-cell>
          <table:table-cell table:style-name="ce2" office:value-type="string" calcext:value-type="string">
            <text:p>工業技術研究院</text:p>
          </table:table-cell>
          <table:table-cell table:style-name="ce2" office:value-type="string" calcext:value-type="string">
            <text:p>20190328</text:p>
          </table:table-cell>
          <table:table-cell table:style-name="ce2" office:value-type="string" calcext:value-type="string">
            <text:p>20190329</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皮托科技(股)公司;</text:p>
          </table:table-cell>
          <table:table-cell table:style-name="ce2" office:value-type="string" calcext:value-type="string">
            <text:p>20</text:p>
          </table:table-cell>
          <table:table-cell table:style-name="ce2" office:value-type="string" calcext:value-type="string">
            <text:p>顏小姐</text:p>
          </table:table-cell>
          <table:table-cell table:style-name="ce2" office:value-type="string" calcext:value-type="string">
            <text:p>(02)23701111</text:p>
          </table:table-cell>
          <table:table-cell table:style-name="ce2" office:value-type="string" calcext:value-type="string">
            <text:p>319</text:p>
          </table:table-cell>
          <table:table-cell table:style-name="ce2" office:value-type="string" calcext:value-type="string">
            <text:p>(臺北市) 中正區館前路65號7樓;</text:p>
          </table:table-cell>
          <table:table-cell table:style-name="ce2" office:value-type="string" calcext:value-type="string">
            <text:p>1.自動化工程師
</text:p>
            <text:p>2.機器人工程師
</text:p>
            <text:p>3.機構工程師
</text:p>
            <text:p>4.PLC電控工程師
</text:p>
            <text:p>5.對此領域有興趣之相關人員</text:p>
          </table:table-cell>
          <table:table-cell table:style-name="ce2" office:value-type="string" calcext:value-type="string">
            <text:p>　　政府積極推廣企業導入工業4.0智能製造，數位化工廠是基礎，但如何做最明智的設備採購決策、機械手臂與機台動作整合規劃、廠房空間配置最佳化，這些都是可以在實際設備建置之前，先透過模擬軟體來進行規劃與驗證。
</text:p>
            <text:p>　　機械手臂在自動化產線扮演很重要角色，與其它自動化系統協作的規劃，往往耗費自動化工程師很多時間，尤其很多業界在初期規劃階段，通常都是透過工程平面圖或是CAD示意圖來進行溝通，最常發生的問題就是對於設計者概念的解讀不盡相同，造成許多溝通層面的困難，最終產線完成後與設計者的思維有所出入，導致需要再花費大量的時間與成本進行後續改善，造成公司龐大的損失。
</text:p>
            <text:p>　　本課程中教導如何改善製程問題，包含：客製化CAD導入、機械手臂路徑規劃、機台加工動作、HMI人機界面設計、PLC I/O點位設計、生產週期Cycle time規劃…等等，實作課程將以CIROS Studio軟體為工具，讓學員體驗自動化產線模擬分析效果，後續並可透過VR的方式呈現生產過程，達到數位分身(Digital Twin)之目的，而數位分身模擬的最大效益，在無需高成本、無須高風險的環境下，以最少的時間內，使用不同劇本的規劃比較，或是精實複雜的動作設計，減少產線整個生產週期(cycle time)，幫助企業在早期系統研發之前分析各種不同的規劃方案及遇到的相關問題點，減少設備投資的浪費，進而加速產品上市的時程，成功提升企業競爭力。
</text:p>
            <text:p>
</text:p>
            <text:p>●電腦規格：(此為上機課程，請學員務必自備正常size的NoteBook)
</text:p>
            <text:p>  –備配需求：RAM至少4G以上最佳，建議具有獨立顯卡。
</text:p>
            <text:p>  –作業系統：Windows 7 or Windows 8 、64位元</text:p>
          </table:table-cell>
          <table:table-cell table:style-name="ce2" office:value-type="string" calcext:value-type="string">
            <text:p>https://college.itri.org.tw/course/all-events/7976C123-F233-44A4-B917-7BFEBCE22889.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夾治具設計與應用實務</text:p>
          </table:table-cell>
          <table:table-cell table:style-name="ce2" office:value-type="string" calcext:value-type="string">
            <text:p>工業技術研究院</text:p>
          </table:table-cell>
          <table:table-cell table:style-name="ce2" office:value-type="string" calcext:value-type="string">
            <text:p>20190409</text:p>
          </table:table-cell>
          <table:table-cell table:style-name="ce2" office:value-type="string" calcext:value-type="string">
            <text:p>20190410</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竣貿國際股份有限公司;</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  (臺中市) 台中市428大雅區中科路6號;</text:p>
          </table:table-cell>
          <table:table-cell table:style-name="ce2" office:value-type="string" calcext:value-type="string">
            <text:p>1. 機械設計、工廠自動化技術工程、智慧機械、智慧製造等相關人員。
</text:p>
            <text:p>2. 航空產業相關人員 或 對本課程有興趣之學員。</text:p>
          </table:table-cell>
          <table:table-cell table:style-name="ce2" office:value-type="string" calcext:value-type="string">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
</text:p>
            <text:p>
</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table:style-name="ce2" office:value-type="string" calcext:value-type="string">
            <text:p>https://college.itri.org.tw/course-2/all-events-3/7602E11F-8E55-4858-AF23-D0623AE79132.html</text:p>
          </table:table-cell>
        </table:table-row>
        <table:table-row table:style-name="ro1">
          <table:table-cell table:style-name="ce1" office:value-type="string" calcext:value-type="string">
            <text:p>紡織產業優化發展推動計畫</text:p>
          </table:table-cell>
          <table:table-cell table:style-name="ce2" office:value-type="string" calcext:value-type="string">
            <text:p>紡織商品企劃人才課程培訓班</text:p>
          </table:table-cell>
          <table:table-cell table:style-name="ce2" office:value-type="string" calcext:value-type="string">
            <text:p>台灣區織布工業同業公會</text:p>
          </table:table-cell>
          <table:table-cell table:style-name="ce2" office:value-type="string" calcext:value-type="string">
            <text:p>20190409</text:p>
          </table:table-cell>
          <table:table-cell table:style-name="ce2" office:value-type="string" calcext:value-type="string">
            <text:p>20190416</text:p>
          </table:table-cell>
          <table:table-cell table:style-name="ce2" office:value-type="string" calcext:value-type="string">
            <text:p>12</text:p>
          </table:table-cell>
          <table:table-cell table:style-name="ce2" table:number-columns-repeated="2" office:value-type="string" calcext:value-type="string">
            <text:p>3000</text:p>
          </table:table-cell>
          <table:table-cell table:style-name="ce2" office:value-type="string" calcext:value-type="string">
            <text:p>德明財經科技大學;</text:p>
          </table:table-cell>
          <table:table-cell table:style-name="ce2" office:value-type="string" calcext:value-type="string">
            <text:p>16</text:p>
          </table:table-cell>
          <table:table-cell table:style-name="ce2" office:value-type="string" calcext:value-type="string">
            <text:p>林繹家</text:p>
          </table:table-cell>
          <table:table-cell table:style-name="ce2" office:value-type="string" calcext:value-type="string">
            <text:p>(02)25585181</text:p>
          </table:table-cell>
          <table:table-cell table:style-name="ce2"/>
          <table:table-cell table:style-name="ce2" office:value-type="string" calcext:value-type="string">
            <text:p>(臺北市) 大同區愛國東路22號7樓;</text:p>
          </table:table-cell>
          <table:table-cell table:style-name="ce2" office:value-type="string" calcext:value-type="string">
            <text:p>紡織相關研發、商企、市場、行銷人員及有興趣者</text:p>
          </table:table-cell>
          <table:table-cell table:style-name="ce2" office:value-type="string" calcext:value-type="string">
            <text:p>本會為培訓學員商品企劃、業務行銷能力與專業知識，且缺工情形日趨嚴重，人員須身兼多職，不再是單一工作，有必要培養工廠人員成為全方位人才，了解紡織商品企劃與業務行銷專業知識，包括深入了解國內外紡織局勢，面對目前國際情況能迅速應對反應，同時了解紡織業實際工作流程，學習開發客戶拓展市場，並針對展覽行銷深入說明，期以增進紡織產業發展。機會難得敬請把握。</text:p>
          </table:table-cell>
          <table:table-cell table:style-name="ce2" office:value-type="string" calcext:value-type="string">
            <text:p>https://docs.google.com/forms/d/e/1FAIpQLScoU7S7zL2ZffJyyPafHyiAfhesyL40ODQQYUOvO_TyFW6cyw/viewform</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機械公差之解析與應用實務</text:p>
          </table:table-cell>
          <table:table-cell table:style-name="ce2" office:value-type="string" calcext:value-type="string">
            <text:p>工業技術研究院</text:p>
          </table:table-cell>
          <table:table-cell table:style-name="ce2" office:value-type="string" calcext:value-type="string">
            <text:p>20190410</text:p>
          </table:table-cell>
          <table:table-cell table:style-name="ce2" office:value-type="string" calcext:value-type="string">
            <text:p>20190411</text:p>
          </table:table-cell>
          <table:table-cell table:style-name="ce2" office:value-type="string" calcext:value-type="string">
            <text:p>13</text:p>
          </table:table-cell>
          <table:table-cell table:style-name="ce2" table:number-columns-repeated="2" office:value-type="string" calcext:value-type="string">
            <text:p>5500</text:p>
          </table:table-cell>
          <table:table-cell table:style-name="ce2" office:value-type="string" calcext:value-type="string">
            <text:p>工業技術研究院;</text:p>
          </table:table-cell>
          <table:table-cell table:style-name="ce2" office:value-type="string" calcext:value-type="string">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table:table-cell table:style-name="ce2" office:value-type="string" calcext:value-type="string">
            <text:p>(新竹縣) 竹東鎮中興路四段195號;</text:p>
          </table:table-cell>
          <table:table-cell table:style-name="ce2" office:value-type="string" calcext:value-type="string">
            <text:p>1. 機械設計人員
</text:p>
            <text:p>2. 採購、品管人員
</text:p>
            <text:p>3. 對本課程有興趣者或產官學研等人士</text:p>
          </table:table-cell>
          <table:table-cell table:style-name="ce2" office:value-type="string" calcext:value-type="string">
            <text:p>本課程目的在使學員對機構設計時常用的尺寸公差、幾何公差與公差配合等能有具體清楚的認識，並於課程中提供一些應用實務演練，進而應用於工作設計上得到最佳的設計及性價比。
</text:p>
            <text:p>由於現代產品日趨複雜精密與國際化，因此如何在自行設計時能清楚標示設計功能要求且符合檢測與成本，避免因錯誤標示所衍生之無法製造或裝配不易的狀況，甚至常有品質不良或可靠度差的情形。特別在解讀國外客戶圖面能確實了解公差要求，避免因解讀錯誤而造成之製造成本浪費，同時更可以保證加工精度、提高產品品質以使產品獲得最佳技術水準和經濟效益。</text:p>
          </table:table-cell>
          <table:table-cell table:style-name="ce2" office:value-type="string" calcext:value-type="string">
            <text:p>https://college.itri.org.tw/course/all-events/C1118F33-D977-4743-8735-EC52F72721F8.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工業4.0在半導體製造的方法、系統與經驗</text:p>
          </table:table-cell>
          <table:table-cell table:style-name="ce2" office:value-type="string" calcext:value-type="string">
            <text:p>台灣電路板協會</text:p>
          </table:table-cell>
          <table:table-cell table:style-name="ce2" office:value-type="string" calcext:value-type="string">
            <text:p>20190410</text:p>
          </table:table-cell>
          <table:table-cell table:style-name="ce2" office:value-type="string" calcext:value-type="string">
            <text:p>20190411</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宇清數位智慧股份有限公司; 國立臺北科技大學; 宇清數位智慧股份有限公司; 盟立自動化股份有限公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3)3815659</text:p>
          </table:table-cell>
          <table:table-cell table:style-name="ce2" office:value-type="string" calcext:value-type="string">
            <text:p>503</text:p>
          </table:table-cell>
          <table:table-cell table:style-name="ce2" office:value-type="string" calcext:value-type="string">
            <text:p>(桃園縣) 大園區高鐵北路二段147號;</text:p>
          </table:table-cell>
          <table:table-cell table:style-name="ce2" office:value-type="string" calcext:value-type="string">
            <text:p>工廠及IT單位之工程師及中階主管等對此課程有興趣者</text:p>
          </table:table-cell>
          <table:table-cell table:style-name="ce2" office:value-type="string" calcext:value-type="string">
            <text:p>台灣PCB產業在全球市佔第一，為了在變化劇烈的電子產品市場中維持競爭優勢，PCB製造業正在布局工業4.0與智慧製造。目前PCB廠的智慧化程度，僅處於工業2.0至2.5之間，而半導體晶圓廠則領先PCB產業甚多，正在由工業3.5進化到4.0。本課程集合數位在半導體晶圓製造推行工業4.0智慧製造的專家，藉由方法論以及實際案例分享，讓學員借鏡半導體晶圓廠在智慧製造走過的路，期能藉此課程傳承經驗與方法，讓學員在推行PCB智慧製造的過程中，少走許多冤枉路。
</text:p>
            <text:p>
</text:p>
            <text:p>【課程大綱】
</text:p>
            <text:p>一、半導體晶圓廠自動化系統 (工業 3.0) 介紹
</text:p>
            <text:p>二、半導體晶圓廠工業 4.0完整系統介紹及導入成功因素
</text:p>
            <text:p>三、運用資料挖礦於半導體晶圓製造之工程數據分析，以提升生產良率
</text:p>
            <text:p>四、運用資料挖礦於半導體晶圓製造之生產數據分析，以提升生產力並縮短交期
</text:p>
            <text:p>五、總結</text:p>
          </table:table-cell>
          <table:table-cell table:style-name="ce2" office:value-type="string" calcext:value-type="string">
            <text:p>https://www.tpca.org.tw/Course/Detail?id=76&amp;mid=662</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六軸機器手臂與視覺感測實作課程</text:p>
          </table:table-cell>
          <table:table-cell table:style-name="ce2" office:value-type="string" calcext:value-type="string">
            <text:p>社團法人台灣智慧自動化與機器人協會</text:p>
          </table:table-cell>
          <table:table-cell table:style-name="ce2" office:value-type="string" calcext:value-type="string">
            <text:p>20190411</text:p>
          </table:table-cell>
          <table:table-cell table:style-name="ce2" office:value-type="string" calcext:value-type="string">
            <text:p>20190412</text:p>
          </table:table-cell>
          <table:table-cell table:style-name="ce2" office:value-type="string" calcext:value-type="string">
            <text:p>12</text:p>
          </table:table-cell>
          <table:table-cell table:style-name="ce2" table:number-columns-repeated="2" office:value-type="string" calcext:value-type="string">
            <text:p>4800</text:p>
          </table:table-cell>
          <table:table-cell table:style-name="ce2" office:value-type="string" calcext:value-type="string">
            <text:p>工研院工具機中心;</text:p>
          </table:table-cell>
          <table:table-cell table:style-name="ce2" office:value-type="string" calcext:value-type="string">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table:table-cell table:style-name="ce2" office:value-type="string" calcext:value-type="string">
            <text:p>(臺中市) 大雅區中科路6號;</text:p>
          </table:table-cell>
          <table:table-cell table:style-name="ce2" office:value-type="string" calcext:value-type="string">
            <text:p>1.機械及自動化產業技術主管、機構設計人員、電控系統人員、及其他研發人員。
</text:p>
            <text:p>2.對本課程有興趣者均可報名參加。</text:p>
          </table:table-cell>
          <table:table-cell table:style-name="ce2" office:value-type="string" calcext:value-type="string">
            <text:p>近年智慧製造帶動了各產業在製程上逐漸精微化及客製化的趨勢，更可靠、更精密及更高生產力的機器手臂，已成為各國發展的重點。機械手臂在製造現場規律、快速移動是目前最廣泛應用的智慧機械裝置，而機器手臂的視覺在生產製程上與運動控制系統進行整合來達到自動化目的，視覺感測器是取代人眼的影像處理的系統，可廣泛應用於自動化業界商品之檢測、定位、量測等各種需求，並提升產品高速檢測良率及效率，包括各種機器人與無人車都建立於機器視覺的基礎之上。本課程兼顧機器視覺的原理，包括程式演練、相關軟硬體選用、系統操作練習，搭配影像辨識實作，使學員能更深入探討及有效應用六軸機械手臂搭配視覺的應用。</text:p>
          </table:table-cell>
          <table:table-cell table:style-name="ce2" office:value-type="string" calcext:value-type="string">
            <text:p>http://www.tairoa.org.tw/training/tr_course.aspx?tr_course_id=205</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量測不確定度評估及管理實務研習班</text:p>
          </table:table-cell>
          <table:table-cell table:style-name="ce2" office:value-type="string" calcext:value-type="string">
            <text:p>工業技術研究院</text:p>
          </table:table-cell>
          <table:table-cell table:style-name="ce2" office:value-type="string" calcext:value-type="string">
            <text:p>20190411</text:p>
          </table:table-cell>
          <table:table-cell table:style-name="ce2" office:value-type="string" calcext:value-type="string">
            <text:p>20190412</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台灣德國萊因監護顧問有限公司;</text:p>
          </table:table-cell>
          <table:table-cell table:style-name="ce2" office:value-type="string" calcext:value-type="string">
            <text:p>20</text:p>
          </table:table-cell>
          <table:table-cell table:style-name="ce2" office:value-type="string" calcext:value-type="string">
            <text:p>許小姐</text:p>
          </table:table-cell>
          <table:table-cell table:style-name="ce2" office:value-type="string" calcext:value-type="string">
            <text:p>(07)3367833</text:p>
          </table:table-cell>
          <table:table-cell table:style-name="ce2" office:value-type="string" calcext:value-type="string">
            <text:p>15</text:p>
          </table:table-cell>
          <table:table-cell table:style-name="ce2" office:value-type="string" calcext:value-type="string">
            <text:p>(臺南市) 安南區工業二路31號;</text:p>
          </table:table-cell>
          <table:table-cell table:style-name="ce2" office:value-type="string" calcext:value-type="string">
            <text:p>品質主管；品管工程師；實驗室品質/技術經理；試驗/校正工程師；稽核人員等。</text:p>
          </table:table-cell>
          <table:table-cell table:style-name="ce2" office:value-type="string" calcext:value-type="string">
            <text:p>本課程將介紹ISO/IEC 17025 2017年版對於量測不確定度的要求事項包含：鑑別不確定度的來源；校正與測試的不確定度；試驗方法(標準)中所規範及特定方法所規定之不確定度等。量測不確定評估技術包含：不確定度的來源分析、標準不確定度評估、評估方法之風險分析、自由度、組合標準不確定度的計算、擴充不確定度決定及表示(包含信賴水準…)等。結果與規格符合性之陳述方法指引；ISO/IEC Guide 98-3:2008。量測不確定度管理實務包含：人員授權管理；校正鏈；影響結果有效性；方法的查證與確認；技術紀錄資訊；報告的特定要求；使用軟體輔助分析評估；評估與符合性聲明之風險考量( 即錯誤接受或錯誤拒絕)。</text:p>
          </table:table-cell>
          <table:table-cell table:style-name="ce2" office:value-type="string" calcext:value-type="string">
            <text:p>https://college.itri.org.tw/course-2/all-events-3/A51ACF20-7E3E-48D4-BFEF-D144BCD1FF4F.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日籍專家】關燈工廠(一)具體IoT系統導入實務案例～品質保證強化、生產性向上～</text:p>
          </table:table-cell>
          <table:table-cell table:style-name="ce2" office:value-type="string" calcext:value-type="string">
            <text:p>三建資訊有限公司</text:p>
          </table:table-cell>
          <table:table-cell table:style-name="ce2" office:value-type="string" calcext:value-type="string">
            <text:p>20190411</text:p>
          </table:table-cell>
          <table:table-cell table:style-name="ce2" office:value-type="string" calcext:value-type="string">
            <text:p>20190412</text:p>
          </table:table-cell>
          <table:table-cell table:style-name="ce2" office:value-type="string" calcext:value-type="string">
            <text:p>12</text:p>
          </table:table-cell>
          <table:table-cell table:style-name="ce2" office:value-type="string" calcext:value-type="string">
            <text:p>6800</text:p>
          </table:table-cell>
          <table:table-cell table:style-name="ce2" office:value-type="string" calcext:value-type="string">
            <text:p>6000</text:p>
          </table:table-cell>
          <table:table-cell table:style-name="ce2" office:value-type="string" calcext:value-type="string">
            <text:p>株式?社AMUY　;</text:p>
          </table:table-cell>
          <table:table-cell table:style-name="ce2" office:value-type="string" calcext:value-type="string">
            <text:p>20</text:p>
          </table:table-cell>
          <table:table-cell table:style-name="ce2" office:value-type="string" calcext:value-type="string">
            <text:p>張小姐</text:p>
          </table:table-cell>
          <table:table-cell table:style-name="ce2" office:value-type="string" calcext:value-type="string">
            <text:p>(02)25364647</text:p>
          </table:table-cell>
          <table:table-cell table:style-name="ce2" office:value-type="string" calcext:value-type="string">
            <text:p>10</text:p>
          </table:table-cell>
          <table:table-cell table:style-name="ce2" office:value-type="string" calcext:value-type="string">
            <text:p>(新竹市) 新竹市光復路二段321號;</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近年來工廠以「關燈」生產作為全自動生產整合雲端智慧監控的工廠營運目標。物聯網及人工智慧的軟硬整合，逐一將廠內系統串聯整併，由單一雲端中心AI監控。
</text:p>
            <text:p>本課程特邀具備建置工廠實務經驗之日籍專家，以IoT系統導入事例，解說實現工程設計的考慮點以及製造的進化，業務上有那些IoT的活用重點，將對此來做具體解說。特別是目前成為日本國內社會問題的召回和檢查不當問題，或是伴隨國內勞動力減少產生的深刻人材不足，此系統也被提出為一解決對策。</text:p>
          </table:table-cell>
          <table:table-cell table:style-name="ce2" office:value-type="string" calcext:value-type="string">
            <text:p>http://www.sumken.com/ch/insides/inside190411.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田口品質工程實務實戰</text:p>
          </table:table-cell>
          <table:table-cell table:style-name="ce2" office:value-type="string" calcext:value-type="string">
            <text:p>雷蒙德管理顧問有限公司</text:p>
          </table:table-cell>
          <table:table-cell table:style-name="ce2" office:value-type="string" calcext:value-type="string">
            <text:p>20190411</text:p>
          </table:table-cell>
          <table:table-cell table:style-name="ce2" office:value-type="string" calcext:value-type="string">
            <text:p>20190423</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多家管顧公司六標準差黑帶大師MBB;</text:p>
          </table:table-cell>
          <table:table-cell table:style-name="ce2" office:value-type="string" calcext:value-type="string">
            <text:p>20</text:p>
          </table:table-cell>
          <table:table-cell table:style-name="ce2" office:value-type="string" calcext:value-type="string">
            <text:p>胡先生</text:p>
          </table:table-cell>
          <table:table-cell table:style-name="ce2" office:value-type="string" calcext:value-type="string">
            <text:p>(03)3137017</text:p>
          </table:table-cell>
          <table:table-cell table:style-name="ce2"/>
          <table:table-cell table:style-name="ce2" office:value-type="string" calcext:value-type="string">
            <text:p>(新竹市) 新竹科學園區同業公會展業一路2號2樓專業訓練教室;</text:p>
          </table:table-cell>
          <table:table-cell table:style-name="ce2" office:value-type="string" calcext:value-type="string">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table:style-name="ce2" office:value-type="string" calcext:value-type="string">
            <text:p>1.田口方法觀念與應用
</text:p>
            <text:p>2.田口靜態計量型實務 
</text:p>
            <text:p>3.田口靜態計量型實務 
</text:p>
            <text:p>4.田口計數型實務 
</text:p>
            <text:p>5.田口動態計量型型實務</text:p>
          </table:table-cell>
          <table:table-cell table:style-name="ce2" office:value-type="string" calcext:value-type="string">
            <text:p>http://www.raymond.com.tw</text:p>
          </table:table-cell>
        </table:table-row>
        <table:table-row table:style-name="ro1">
          <table:table-cell table:style-name="ce1" office:value-type="string" calcext:value-type="string">
            <text:p>智慧電子學院計畫</text:p>
          </table:table-cell>
          <table:table-cell table:style-name="ce2" office:value-type="string" calcext:value-type="string">
            <text:p>Linux 核心程式架構</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20190413</text:p>
          </table:table-cell>
          <table:table-cell table:style-name="ce2" office:value-type="string" calcext:value-type="string">
            <text:p>20190427</text:p>
          </table:table-cell>
          <table:table-cell table:style-name="ce2" office:value-type="string" calcext:value-type="string">
            <text:p>18</text:p>
          </table:table-cell>
          <table:table-cell table:style-name="ce2" office:value-type="string" calcext:value-type="string">
            <text:p>7000</text:p>
          </table:table-cell>
          <table:table-cell table:style-name="ce2" office:value-type="string" calcext:value-type="string">
            <text:p>5000</text:p>
          </table:table-cell>
          <table:table-cell table:style-name="ce2" office:value-type="string" calcext:value-type="string">
            <text:p>灼灼科技股份有限公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2)23628136</text:p>
          </table:table-cell>
          <table:table-cell table:style-name="ce2"/>
          <table:table-cell table:style-name="ce2" office:value-type="string" calcext:value-type="string">
            <text:p>(臺北市) 基隆路三段130號;</text:p>
          </table:table-cell>
          <table:table-cell table:style-name="ce2" office:value-type="string" calcext:value-type="string">
            <text:p>對本課程有興趣之人士</text:p>
          </table:table-cell>
          <table:table-cell table:style-name="ce2" office:value-type="string" calcext:value-type="string">
            <text:p>本課程是所有Embedded Linux系統的主要關鍵課程；車載電子、資訊家電、無線網路與平板電腦，及移動式裝置興起的新世代的電子產品，幾乎都是嵌入式系統。本課程提供以開放軟體為基礎的嵌入式系統的作業系統核心程式關鍵的基礎訓練。</text:p>
          </table:table-cell>
          <table:table-cell table:style-name="ce2" office:value-type="string" calcext:value-type="string">
            <text:p>https://course.tl.ntu.edu.tw/training/ClassDetailN.asp?CGID=936&amp;CID=CLS20190129135659D12</text:p>
          </table:table-cell>
        </table:table-row>
        <table:table-row table:style-name="ro1">
          <table:table-cell table:style-name="ce1" office:value-type="string" calcext:value-type="string">
            <text:p>資安人才培訓及國際推展計畫</text:p>
          </table:table-cell>
          <table:table-cell table:style-name="ce2" office:value-type="string" calcext:value-type="string">
            <text:p>AWS雲端技術與安全實務班</text:p>
          </table:table-cell>
          <table:table-cell table:style-name="ce2" office:value-type="string" calcext:value-type="string">
            <text:p>緯育股份有限公司</text:p>
          </table:table-cell>
          <table:table-cell table:style-name="ce2" office:value-type="string" calcext:value-type="string">
            <text:p>20190413</text:p>
          </table:table-cell>
          <table:table-cell table:style-name="ce2" office:value-type="string" calcext:value-type="string">
            <text:p>20190421</text:p>
          </table:table-cell>
          <table:table-cell table:style-name="ce2" office:value-type="string" calcext:value-type="string">
            <text:p>28</text:p>
          </table:table-cell>
          <table:table-cell table:style-name="ce2" office:value-type="string" calcext:value-type="string">
            <text:p>9000</text:p>
          </table:table-cell>
          <table:table-cell table:style-name="ce2" office:value-type="string" calcext:value-type="string">
            <text:p>6000</text:p>
          </table:table-cell>
          <table:table-cell table:style-name="ce2" office:value-type="string" calcext:value-type="string">
            <text:p>緯育股份有限公司;</text:p>
          </table:table-cell>
          <table:table-cell table:style-name="ce2" office:value-type="string" calcext:value-type="string">
            <text:p>15</text:p>
          </table:table-cell>
          <table:table-cell table:style-name="ce2" office:value-type="string" calcext:value-type="string">
            <text:p>謝依庭</text:p>
          </table:table-cell>
          <table:table-cell table:style-name="ce2" office:value-type="string" calcext:value-type="string">
            <text:p>(02)66127046</text:p>
          </table:table-cell>
          <table:table-cell table:style-name="ce2"/>
          <table:table-cell table:style-name="ce2" office:value-type="string" calcext:value-type="string">
            <text:p>(臺北市) 中正區濟南路一段321號;</text:p>
          </table:table-cell>
          <table:table-cell table:style-name="ce2" office:value-type="string" calcext:value-type="string">
            <text:p>1.網路管理人員（MIS）。
</text:p>
            <text:p>2.想要嘗試將公司業務導入至雲端的技術人員。
</text:p>
            <text:p>3.想要在雲端服務上開發應用的開發工程師。
</text:p>
            <text:p>4.想要提升雲端服務維運安全的工程師或專案技術人才。</text:p>
          </table:table-cell>
          <table:table-cell table:style-name="ce2" office:value-type="string" calcext:value-type="string">
            <text:p>1.課程規劃與師資遴選：禮聘在海峽兩岸，對雲端系統資安架構及區塊鏈實作架構與安全議題都有研究的專家講師規劃課程，並延聘其擔綱授課。
</text:p>
            <text:p>2.開課方向與需求調查：緯育及前身(資策會中壢中心)經營長期養成班(網工班、物聯網班)在業界享有盛名，迄今已經超過20年，培育上千位工程師進入職場，每兩個月均針對該班辦理結訓成果發表及就業媒合活動，在業者訪談中，對於AWS雲端技術，尤其是資安的主題需求量很大。
</text:p>
            <text:p>3.企業導入AWS雲端專案，最常見的問題有三：
</text:p>
            <text:p>a.搞不清楚AWS的收費機制，如何幫公司省錢，讓代理商少抽一點服務費?
</text:p>
            <text:p>b.快速建置AWS與AWS資料安全，如何做到魚與熊掌兼得?
</text:p>
            <text:p>c.使用雲服務之後，如何在公司內部或其他公司進行資料交換?
</text:p>
            <text:p>為了解決以上常見的問題，本課程設計了情境與實作，以期能學到解決問題的方式。</text:p>
          </table:table-cell>
          <table:table-cell table:style-name="ce2" office:value-type="string" calcext:value-type="string">
            <text:p>https://www.tibame.com/offline/aws-platform</text:p>
          </table:table-cell>
        </table:table-row>
        <table:table-row table:style-name="ro1">
          <table:table-cell table:style-name="ce1" office:value-type="string" calcext:value-type="string">
            <text:p>智慧電子學院計畫</text:p>
          </table:table-cell>
          <table:table-cell table:style-name="ce2" office:value-type="string" calcext:value-type="string">
            <text:p>物聯網應用晶片設計</text:p>
          </table:table-cell>
          <table:table-cell table:style-name="ce2" office:value-type="string" calcext:value-type="string">
            <text:p>中華行動數位科技有限公司</text:p>
          </table:table-cell>
          <table:table-cell table:style-name="ce2" office:value-type="string" calcext:value-type="string">
            <text:p>20190413</text:p>
          </table:table-cell>
          <table:table-cell table:style-name="ce2" office:value-type="string" calcext:value-type="string">
            <text:p>20190615</text:p>
          </table:table-cell>
          <table:table-cell table:style-name="ce2" office:value-type="string" calcext:value-type="string">
            <text:p>63</text:p>
          </table:table-cell>
          <table:table-cell table:style-name="ce2" office:value-type="string" calcext:value-type="string">
            <text:p>20000</text:p>
          </table:table-cell>
          <table:table-cell table:style-name="ce2" office:value-type="string" calcext:value-type="string">
            <text:p>12000</text:p>
          </table:table-cell>
          <table:table-cell table:style-name="ce2" office:value-type="string" calcext:value-type="string">
            <text:p>中華行動數位科技有限公司;</text:p>
          </table:table-cell>
          <table:table-cell table:style-name="ce2" office:value-type="string" calcext:value-type="string">
            <text:p>20</text:p>
          </table:table-cell>
          <table:table-cell table:style-name="ce2" office:value-type="string" calcext:value-type="string">
            <text:p>黃淑梅</text:p>
          </table:table-cell>
          <table:table-cell table:style-name="ce2" office:value-type="string" calcext:value-type="string">
            <text:p>(02)23117355</text:p>
          </table:table-cell>
          <table:table-cell table:style-name="ce2"/>
          <table:table-cell table:style-name="ce2" office:value-type="string" calcext:value-type="string">
            <text:p>(臺北市) 中正區開封街一段2號6樓/9樓;</text:p>
          </table:table-cell>
          <table:table-cell table:style-name="ce2" office:value-type="string" calcext:value-type="string">
            <text:p>1. 具備C語言基礎，欲從事微處理器/嵌入式物聯網開發者 
</text:p>
            <text:p>2. 理工相關科系背景或從事硬體、軟體設計工程師對韌體開發有興趣者 
</text:p>
            <text:p>3. 本國學生 / 個人工作者</text:p>
          </table:table-cell>
          <table:table-cell table:style-name="ce2" office:value-type="string" calcext:value-type="string">
            <text:p>1.ARM系統架構
</text:p>
            <text:p>2.ARM Cortex M4 概要
</text:p>
            <text:p>3.ARM CortexM4開發板與工具
</text:p>
            <text:p>4.物聯網概論實務(Wifi、BLE、LoRa)
</text:p>
            <text:p>5.物聯網雲端伺服器
</text:p>
            <text:p>6.物聯網應用程式
</text:p>
            <text:p>7.Wifi IOT 開發平台
</text:p>
            <text:p>8.BLE4.0開發平台
</text:p>
            <text:p>9.nRF51感測應用
</text:p>
            <text:p>10.LoRa開發平台
</text:p>
            <text:p>11.LoRa應用
</text:p>
            <text:p>12.專題實作
</text:p>
            <text:p>13.專題發表</text:p>
          </table:table-cell>
          <table:table-cell table:style-name="ce2" office:value-type="string" calcext:value-type="string">
            <text:p>https://www.cadtc.com.tw/idbsi2019/sensor.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ARM藍牙物聯網通訊開發</text:p>
          </table:table-cell>
          <table:table-cell table:style-name="ce2" office:value-type="string" calcext:value-type="string">
            <text:p>中華行動數位科技有限公司</text:p>
          </table:table-cell>
          <table:table-cell table:style-name="ce2" office:value-type="string" calcext:value-type="string">
            <text:p>20190414</text:p>
          </table:table-cell>
          <table:table-cell table:style-name="ce2" office:value-type="string" calcext:value-type="string">
            <text:p>20190428</text:p>
          </table:table-cell>
          <table:table-cell table:style-name="ce2" office:value-type="string" calcext:value-type="string">
            <text:p>21</text:p>
          </table:table-cell>
          <table:table-cell table:style-name="ce2" table:number-columns-repeated="2" office:value-type="string" calcext:value-type="string">
            <text:p>6000</text:p>
          </table:table-cell>
          <table:table-cell table:style-name="ce2" office:value-type="string" calcext:value-type="string">
            <text:p>中華行動數位科技有限公司;</text:p>
          </table:table-cell>
          <table:table-cell table:style-name="ce2" office:value-type="string" calcext:value-type="string">
            <text:p>20</text:p>
          </table:table-cell>
          <table:table-cell table:style-name="ce2" office:value-type="string" calcext:value-type="string">
            <text:p>黃淑梅</text:p>
          </table:table-cell>
          <table:table-cell table:style-name="ce2" office:value-type="string" calcext:value-type="string">
            <text:p>(02)23117355</text:p>
          </table:table-cell>
          <table:table-cell table:style-name="ce2"/>
          <table:table-cell table:style-name="ce2" office:value-type="string" calcext:value-type="string">
            <text:p>(臺北市) 中正區開封街一段2號6樓/9樓;</text:p>
          </table:table-cell>
          <table:table-cell table:style-name="ce2" office:value-type="string" calcext:value-type="string">
            <text:p>1. 具備單晶片基礎 / Android APP開發能力者 
</text:p>
            <text:p>2. 已在相關領域，欲再增強本身專業技能者 
</text:p>
            <text:p>3. 本國學生 / 個人工作者</text:p>
          </table:table-cell>
          <table:table-cell table:style-name="ce2" office:value-type="string" calcext:value-type="string">
            <text:p>1.Introduction to Bluetooth
</text:p>
            <text:p>2.BLE4.0 Platform
</text:p>
            <text:p>3.Sensor and it’s Applications
</text:p>
            <text:p>4.Connect to real world
</text:p>
            <text:p>5.BLE4.0 Client APP
</text:p>
            <text:p>6.專題發表</text:p>
          </table:table-cell>
          <table:table-cell table:style-name="ce2" office:value-type="string" calcext:value-type="string">
            <text:p>https://www.cadtc.com.tw/idbsi2019/ble.html</text:p>
          </table:table-cell>
        </table:table-row>
        <table:table-row table:style-name="ro1">
          <table:table-cell table:style-name="ce1" office:value-type="string" calcext:value-type="string">
            <text:p>紡織產業優化發展推動計畫</text:p>
          </table:table-cell>
          <table:table-cell table:style-name="ce2" office:value-type="string" calcext:value-type="string">
            <text:p>版型設計實務班（服裝與人體）</text:p>
          </table:table-cell>
          <table:table-cell table:style-name="ce2" office:value-type="string" calcext:value-type="string">
            <text:p>中華民國紡織業拓展會</text:p>
          </table:table-cell>
          <table:table-cell table:style-name="ce2" office:value-type="string" calcext:value-type="string">
            <text:p>20190414</text:p>
          </table:table-cell>
          <table:table-cell table:style-name="ce2" office:value-type="string" calcext:value-type="string">
            <text:p>20190421</text:p>
          </table:table-cell>
          <table:table-cell table:style-name="ce2" office:value-type="string" calcext:value-type="string">
            <text:p>12</text:p>
          </table:table-cell>
          <table:table-cell table:style-name="ce2" table:number-columns-repeated="2" office:value-type="string" calcext:value-type="string">
            <text:p>4500</text:p>
          </table:table-cell>
          <table:table-cell table:style-name="ce2" office:value-type="string" calcext:value-type="string">
            <text:p>Lumie服裝工作室;</text:p>
          </table:table-cell>
          <table:table-cell table:style-name="ce2" office:value-type="string" calcext:value-type="string">
            <text:p>20</text:p>
          </table:table-cell>
          <table:table-cell table:style-name="ce2" office:value-type="string" calcext:value-type="string">
            <text:p>翁于真</text:p>
          </table:table-cell>
          <table:table-cell table:style-name="ce2" office:value-type="string" calcext:value-type="string">
            <text:p>(02)23367599</text:p>
          </table:table-cell>
          <table:table-cell table:style-name="ce2"/>
          <table:table-cell table:style-name="ce2" office:value-type="string" calcext:value-type="string">
            <text:p>(臺北市) 萬華區西園路二段9號3樓;</text:p>
          </table:table-cell>
          <table:table-cell table:style-name="ce2" office:value-type="string" calcext:value-type="string">
            <text:p>具平面打版基礎技能之本國籍在職人員</text:p>
          </table:table-cell>
          <table:table-cell table:style-name="ce2" office:value-type="string" calcext:value-type="string">
            <text:p>1.版型與體型的關係 (1小時)
</text:p>
            <text:p>2.體型的計測與分析（實際演練）(6小時)
</text:p>
            <text:p>3.品牌原型版型建構及應用 (2.5小時)
</text:p>
            <text:p>4.品牌連身原型版型建構及應用 (2.5小時)</text:p>
          </table:table-cell>
          <table:table-cell table:style-name="ce2" office:value-type="string" calcext:value-type="string">
            <text:p>https://drive.google.com/open?id=1ji_DfXSVP0vSoDhep1gOU9SCwUGMagQ-</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科技經理人一定要懂的數據分析課</text:p>
          </table:table-cell>
          <table:table-cell table:style-name="ce2" office:value-type="string" calcext:value-type="string">
            <text:p>工業技術研究院</text:p>
          </table:table-cell>
          <table:table-cell table:style-name="ce2" office:value-type="string" calcext:value-type="string">
            <text:p>20190415</text:p>
          </table:table-cell>
          <table:table-cell table:style-name="ce2" office:value-type="string" calcext:value-type="string">
            <text:p>20190416</text:p>
          </table:table-cell>
          <table:table-cell table:style-name="ce2" office:value-type="string" calcext:value-type="string">
            <text:p>12</text:p>
          </table:table-cell>
          <table:table-cell table:style-name="ce2" table:number-columns-repeated="2" office:value-type="string" calcext:value-type="string">
            <text:p>7000</text:p>
          </table:table-cell>
          <table:table-cell table:style-name="ce2" office:value-type="string" calcext:value-type="string">
            <text:p>業界講師;</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6)6939162</text:p>
          </table:table-cell>
          <table:table-cell table:style-name="ce2"/>
          <table:table-cell table:style-name="ce2" office:value-type="string" calcext:value-type="string">
            <text:p>(臺南市) 新市區南科二路12號;</text:p>
          </table:table-cell>
          <table:table-cell table:style-name="ce2" office:value-type="string" calcext:value-type="string">
            <text:p>本課程以非計量專業知識之科技經理人為主要招生對象，亦歡迎對於本課程有興趣之學員報名參加。</text:p>
          </table:table-cell>
          <table:table-cell table:style-name="ce2" office:value-type="string" calcext:value-type="string">
            <text:p>在巨量時代的浪潮下，有效運用數據與分析已然成為科技經理人所應具備的關鍵能力之一。目前有太多資料分析技術及數據分析工具可供企業運用，然而大部分非計量背景經理人對於如何運用這些數據與分析普遍不太理解，也欠缺應有的認知。因應企業數位轉型需求， 工研院責無旁貸為台灣產業發展培育兼具經營管理與數據分析基本素養的科技經理人，以協助企業提供更有效決策，發揮更高價值。</text:p>
          </table:table-cell>
          <table:table-cell table:style-name="ce2" office:value-type="string" calcext:value-type="string">
            <text:p>https://college.itri.org.tw/course/all-events/CF45C50E-BE69-4479-86C5-CE1BCBA441E9.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日本專家】次世代半導體實裝（封止?封裝材、多層配線基板）用高分子材料的設計?開發技術</text:p>
          </table:table-cell>
          <table:table-cell table:style-name="ce2" office:value-type="string" calcext:value-type="string">
            <text:p>三建資訊有限公司</text:p>
          </table:table-cell>
          <table:table-cell table:style-name="ce2" office:value-type="string" calcext:value-type="string">
            <text:p>20190416</text:p>
          </table:table-cell>
          <table:table-cell table:style-name="ce2" office:value-type="string" calcext:value-type="string">
            <text:p>20190417</text:p>
          </table:table-cell>
          <table:table-cell table:style-name="ce2" office:value-type="string" calcext:value-type="string">
            <text:p>12</text:p>
          </table:table-cell>
          <table:table-cell table:style-name="ce2" office:value-type="string" calcext:value-type="string">
            <text:p>6800</text:p>
          </table:table-cell>
          <table:table-cell table:style-name="ce2" office:value-type="string" calcext:value-type="string">
            <text:p>6000</text:p>
          </table:table-cell>
          <table:table-cell table:style-name="ce2" office:value-type="string" calcext:value-type="string">
            <text:p>???立大?;</text:p>
          </table:table-cell>
          <table:table-cell table:style-name="ce2" office:value-type="string" calcext:value-type="string">
            <text:p>20</text:p>
          </table:table-cell>
          <table:table-cell table:style-name="ce2" office:value-type="string" calcext:value-type="string">
            <text:p>張小姐</text:p>
          </table:table-cell>
          <table:table-cell table:style-name="ce2" office:value-type="string" calcext:value-type="string">
            <text:p>(02)25364647</text:p>
          </table:table-cell>
          <table:table-cell table:style-name="ce2" office:value-type="string" calcext:value-type="string">
            <text:p>10</text:p>
          </table:table-cell>
          <table:table-cell table:style-name="ce2" office:value-type="string" calcext:value-type="string">
            <text:p>(新竹市) 新竹市光復路二段321號;</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通過雲端運算，IoT、AI和多樣化的情報會在瞬時間飛梭，連汽車也逐漸開始在情報交換的手段中佔有重要的地位。這些技術皆是由驅使著最先端半導體的電子機器所支撐著。肩負最先端電子的次世代半導體，以可達到高機能化的半導體實裝用材料、具體的封止材料、可適用於多層配線基板的熱硬化性樹脂為中心，本次講座中也將一起探討其對應的高分子材料，由高分子材料的基礎，到最先端材料的開發設計為止，做詳細的解說。
</text:p>
            <text:p>透過本課程將習得高分子材料的基礎、物性及評價、利用高分子反應創生的新機能和材料的設計…等，主要為與電子實裝材料相關的知識。</text:p>
          </table:table-cell>
          <table:table-cell table:style-name="ce2" office:value-type="string" calcext:value-type="string">
            <text:p>http://www.sumken.com/ch/insides/inside190416.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機械結構之實務設計</text:p>
          </table:table-cell>
          <table:table-cell table:style-name="ce2" office:value-type="string" calcext:value-type="string">
            <text:p>工業技術研究院</text:p>
          </table:table-cell>
          <table:table-cell table:style-name="ce2" office:value-type="string" calcext:value-type="string">
            <text:p>20190416</text:p>
          </table:table-cell>
          <table:table-cell table:style-name="ce2" office:value-type="string" calcext:value-type="string">
            <text:p>20190417</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工研院機械所;</text:p>
          </table:table-cell>
          <table:table-cell table:style-name="ce2" office:value-type="string" calcext:value-type="string">
            <text:p>14</text:p>
          </table:table-cell>
          <table:table-cell table:style-name="ce2" office:value-type="string" calcext:value-type="string">
            <text:p>林小姐</text:p>
          </table:table-cell>
          <table:table-cell table:style-name="ce2" office:value-type="string" calcext:value-type="string">
            <text:p>(02)23701111</text:p>
          </table:table-cell>
          <table:table-cell table:style-name="ce2"/>
          <table:table-cell table:style-name="ce2" office:value-type="string" calcext:value-type="string">
            <text:p>(新竹縣) 竹東鎮中興路四段195號;</text:p>
          </table:table-cell>
          <table:table-cell table:style-name="ce2" office:value-type="string" calcext:value-type="string">
            <text:p>1. 工作機械、機械設備產業等相關從業人員    
</text:p>
            <text:p>2. 對本課程有興趣者</text:p>
          </table:table-cell>
          <table:table-cell table:style-name="ce2"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table:style-name="ce2" office:value-type="string" calcext:value-type="string">
            <text:p>https://college.itri.org.tw/course/all-events/111FFA20-4B47-4640-9C84-82B1EEFA4151.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機械設計與機械手臂開發基礎與實務</text:p>
          </table:table-cell>
          <table:table-cell table:style-name="ce2" office:value-type="string" calcext:value-type="string">
            <text:p>工業技術研究院</text:p>
          </table:table-cell>
          <table:table-cell table:style-name="ce2" office:value-type="string" calcext:value-type="string">
            <text:p>20190416</text:p>
          </table:table-cell>
          <table:table-cell table:style-name="ce2" office:value-type="string" calcext:value-type="string">
            <text:p>20190417</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業界師資; 工研院;</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研發工程師、產品設計師、生產製造工程師、研究員或對本課程有興趣者</text:p>
          </table:table-cell>
          <table:table-cell table:style-name="ce2" office:value-type="string" calcext:value-type="string">
            <text:p>針對機械設備完整的設計過程至設備實例解析與模組實例解析作一完整說明，涵蓋必要之知識說明動靜力學之概念與智慧製造方法，完成智慧機械設備必要之材料如鐵金屬與非鐵金屬、可使用之標準零件如油封、螺絲...等選用，及機械手臂等開發實例應用。</text:p>
          </table:table-cell>
          <table:table-cell table:style-name="ce2" office:value-type="string" calcext:value-type="string">
            <text:p>https://college.itri.org.tw/course/all-events/62B09753-32F3-4979-8E64-4A9600E5E3C2.html</text:p>
          </table:table-cell>
        </table:table-row>
        <table:table-row table:style-name="ro1">
          <table:table-cell table:style-name="ce1" office:value-type="string" calcext:value-type="string">
            <text:p>智慧創新服務化推動計畫</text:p>
          </table:table-cell>
          <table:table-cell table:style-name="ce2" office:value-type="string" calcext:value-type="string">
            <text:p>大數據分析方法與應用</text:p>
          </table:table-cell>
          <table:table-cell table:style-name="ce2" office:value-type="string" calcext:value-type="string">
            <text:p>台灣電路板協會</text:p>
          </table:table-cell>
          <table:table-cell table:style-name="ce2" office:value-type="string" calcext:value-type="string">
            <text:p>20190416</text:p>
          </table:table-cell>
          <table:table-cell table:style-name="ce2" office:value-type="string" calcext:value-type="string">
            <text:p>20190417</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台北科技大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3)3815659</text:p>
          </table:table-cell>
          <table:table-cell table:style-name="ce2" office:value-type="string" calcext:value-type="string">
            <text:p>503</text:p>
          </table:table-cell>
          <table:table-cell table:style-name="ce2" office:value-type="string" calcext:value-type="string">
            <text:p>(桃園縣) 大園區高鐵北路二段147號;</text:p>
          </table:table-cell>
          <table:table-cell table:style-name="ce2" office:value-type="string" calcext:value-type="string">
            <text:p>製造業製程工程師、品管工程師、研發工程師、產品工程師等</text:p>
          </table:table-cell>
          <table:table-cell table:style-name="ce2" office:value-type="string" calcext:value-type="string">
            <text:p>本課程將介紹大量資料數據之蒐集及分析前準備工作，資料視覺化方法，進而說明決策樹、分類模型評估、關聯分析、群集分析等重要之資料探勘方法。並介紹分析軟體，及大數據分析方法於製造業之應用案例。
</text:p>
            <text:p>
</text:p>
            <text:p>【課程大綱】
</text:p>
            <text:p>1.資料類型與轉換
</text:p>
            <text:p>2.資料探索與視覺化
</text:p>
            <text:p>3.特徵衡量準則
</text:p>
            <text:p>4.決策樹的建構與修剪
</text:p>
            <text:p>5.分類模型評估
</text:p>
            <text:p>6.關聯分析(購物籃理論)
</text:p>
            <text:p>7.群集分析</text:p>
          </table:table-cell>
          <table:table-cell table:style-name="ce2" office:value-type="string" calcext:value-type="string">
            <text:p>https://www.tpca.org.tw/Course?mid=662&amp;itemid=13</text:p>
          </table:table-cell>
        </table:table-row>
        <table:table-row table:style-name="ro1">
          <table:table-cell table:style-name="ce1" office:value-type="string" calcext:value-type="string">
            <text:p>智慧電子學院計畫</text:p>
          </table:table-cell>
          <table:table-cell table:style-name="ce2" office:value-type="string" calcext:value-type="string">
            <text:p>電源管理晶片設計 Power Management IC Design</text:p>
          </table:table-cell>
          <table:table-cell table:style-name="ce2" office:value-type="string" calcext:value-type="string">
            <text:p>自強工業科學基金會</text:p>
          </table:table-cell>
          <table:table-cell table:style-name="ce2" office:value-type="string" calcext:value-type="string">
            <text:p>20190417</text:p>
          </table:table-cell>
          <table:table-cell table:style-name="ce2" office:value-type="string" calcext:value-type="string">
            <text:p>20190612</text:p>
          </table:table-cell>
          <table:table-cell table:style-name="ce2" office:value-type="string" calcext:value-type="string">
            <text:p>24</text:p>
          </table:table-cell>
          <table:table-cell table:style-name="ce2" table:number-columns-repeated="2" office:value-type="string" calcext:value-type="string">
            <text:p>6000</text:p>
          </table:table-cell>
          <table:table-cell table:style-name="ce2" office:value-type="string" calcext:value-type="string">
            <text:p>自強基金會;</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3)5623116</text:p>
          </table:table-cell>
          <table:table-cell table:style-name="ce2" office:value-type="string" calcext:value-type="string">
            <text:p>3225</text:p>
          </table:table-cell>
          <table:table-cell table:style-name="ce2" office:value-type="string" calcext:value-type="string">
            <text:p>(新竹市) 光復路二段101號;</text:p>
          </table:table-cell>
          <table:table-cell table:style-name="ce2" office:value-type="string" calcext:value-type="string">
            <text:p>1.大專理工科系畢業
</text:p>
            <text:p>2.具備電子學和電路學知識或已具備類比積體電路知識者。</text:p>
          </table:table-cell>
          <table:table-cell table:style-name="ce2" office:value-type="string" calcext:value-type="string">
            <text:p>1.Introduction of Power Management 
</text:p>
            <text:p>2.Low Dropout (LDO) Regulator &amp; Reference Voltage Circuit Designs 
</text:p>
            <text:p>3.Principles of Switching Regulators &amp; Compensation Techniques 
</text:p>
            <text:p>4.Buck, Boost, and Buck-boost Converters Designs 
</text:p>
            <text:p>5.Constant on-time (COT) Converter Designs 
</text:p>
            <text:p>6. Average Current Mode Converter Designs
</text:p>
            <text:p>7. Low Quiescent Current DC-DC Converter Designs</text:p>
          </table:table-cell>
          <table:table-cell table:style-name="ce2" office:value-type="string" calcext:value-type="string">
            <text:p>http://edu.tcfst.org.tw/</text:p>
          </table:table-cell>
        </table:table-row>
        <table:table-row table:style-name="ro1">
          <table:table-cell table:style-name="ce1" office:value-type="string" calcext:value-type="string">
            <text:p>智慧電子學院計畫</text:p>
          </table:table-cell>
          <table:table-cell table:style-name="ce2" office:value-type="string" calcext:value-type="string">
            <text:p>(生醫主題式專班)應用醫療數據進行產品開發實務</text:p>
          </table:table-cell>
          <table:table-cell table:style-name="ce2" office:value-type="string" calcext:value-type="string">
            <text:p>拓墣產業研究院</text:p>
          </table:table-cell>
          <table:table-cell table:style-name="ce2" office:value-type="string" calcext:value-type="string">
            <text:p>20190417</text:p>
          </table:table-cell>
          <table:table-cell table:style-name="ce2" office:value-type="string" calcext:value-type="string">
            <text:p>20190515</text:p>
          </table:table-cell>
          <table:table-cell table:style-name="ce2" office:value-type="string" calcext:value-type="string">
            <text:p>24</text:p>
          </table:table-cell>
          <table:table-cell table:style-name="ce2" table:number-columns-repeated="2" office:value-type="string" calcext:value-type="string">
            <text:p>6000</text:p>
          </table:table-cell>
          <table:table-cell table:style-name="ce2" office:value-type="string" calcext:value-type="string">
            <text:p>高雄醫學大學; 捷格科技股份有限公司; 工業技術研究院;</text:p>
          </table:table-cell>
          <table:table-cell table:style-name="ce2" office:value-type="string" calcext:value-type="string">
            <text:p>20</text:p>
          </table:table-cell>
          <table:table-cell table:style-name="ce2" office:value-type="string" calcext:value-type="string">
            <text:p>洪小姐</text:p>
          </table:table-cell>
          <table:table-cell table:style-name="ce2" office:value-type="string" calcext:value-type="string">
            <text:p>(02)89786498</text:p>
          </table:table-cell>
          <table:table-cell table:style-name="ce2"/>
          <table:table-cell table:style-name="ce2" office:value-type="string" calcext:value-type="string">
            <text:p>(臺北市) 中山區松江路131號7F(捷運松江南京站7號出口步行約3-5分鐘);</text:p>
          </table:table-cell>
          <table:table-cell table:style-name="ce2" office:value-type="string" calcext:value-type="string">
            <text:p>1.公司營業項目登記有電子?域相關系統或週邊業者之從業人員者，登記代碼為CC01080。
</text:p>
            <text:p>2.其他相關業者，例如提供智慧電子相關之專利、智財權、技術顧問服務業者，需由經濟部工業局資格認列。
</text:p>
            <text:p>3.工業局自107年起實施開放學員補助資格，任職政府捐助(贈)財團法人及學校教職員者，亦給予補助。</text:p>
          </table:table-cell>
          <table:table-cell table:style-name="ce2" office:value-type="string" calcext:value-type="string">
            <text:p>智慧醫療是最新醫務管理需要跟上的最新趨勢，掌握醫療大數據的應用趨勢，緊密結合產品研發與臨床應用的跨界整合，讓過去的醫療電子病歷資料，能朝向智慧發展應用，藉由科技的整合，進行經驗交流並找到更好的發展定位，集合產業之力掌握成功的應用醫療數據進行產品開發模式。</text:p>
          </table:table-cell>
          <table:table-cell table:style-name="ce2" office:value-type="string" calcext:value-type="string">
            <text:p>https://www.topology.com.tw/topology_training/%E6%87%89%E7%94%A8%E9%86%AB%E7%99%82%E6%95%B8%E6%93%9A%E9%80%B2%E8%A1%8C%E7%94%A2%E5%93%81%E9%96%8B%E7%99%BC%E5%AF%A6%E5%8B%99%E3%80%90%E6%94%BF%E5%BA%9C%E8%A3%9C%E5%8A%A9%E3%80%91/20190417002</text:p>
          </table:table-cell>
        </table:table-row>
        <table:table-row table:style-name="ro1">
          <table:table-cell table:style-name="ce1" office:value-type="string" calcext:value-type="string">
            <text:p>強化企業智慧財產經營管理計畫</text:p>
          </table:table-cell>
          <table:table-cell table:style-name="ce2" office:value-type="string" calcext:value-type="string">
            <text:p>2019年智財分級管理培訓─TIPS（A級）課程-制度導入</text:p>
          </table:table-cell>
          <table:table-cell table:style-name="ce2" office:value-type="string" calcext:value-type="string">
            <text:p>財團法人資訊工業策進會</text:p>
          </table:table-cell>
          <table:table-cell table:style-name="ce2" office:value-type="string" calcext:value-type="string">
            <text:p>20190417</text:p>
          </table:table-cell>
          <table:table-cell table:style-name="ce2" office:value-type="string" calcext:value-type="string">
            <text:p>20190418</text:p>
          </table:table-cell>
          <table:table-cell table:style-name="ce2" office:value-type="string" calcext:value-type="string">
            <text:p>12</text:p>
          </table:table-cell>
          <table:table-cell table:style-name="ce2" office:value-type="string" calcext:value-type="string">
            <text:p>4500</text:p>
          </table:table-cell>
          <table:table-cell table:style-name="ce2" office:value-type="string" calcext:value-type="string">
            <text:p>1500</text:p>
          </table:table-cell>
          <table:table-cell table:style-name="ce2" office:value-type="string" calcext:value-type="string">
            <text:p>財團法人資訊工業策進會; 財團法人資訊工業策進會;</text:p>
          </table:table-cell>
          <table:table-cell table:style-name="ce2" office:value-type="string" calcext:value-type="string">
            <text:p>30</text:p>
          </table:table-cell>
          <table:table-cell table:style-name="ce2" office:value-type="string" calcext:value-type="string">
            <text:p>鄧小姐</text:p>
          </table:table-cell>
          <table:table-cell table:style-name="ce2" office:value-type="string" calcext:value-type="string">
            <text:p>(02)66311172</text:p>
          </table:table-cell>
          <table:table-cell table:style-name="ce2"/>
          <table:table-cell table:style-name="ce2" office:value-type="string" calcext:value-type="string">
            <text:p>(臺北市) 大安區敦化南路二段216號22樓;</text:p>
          </table:table-cell>
          <table:table-cell table:style-name="ce2" office:value-type="string" calcext:value-type="string">
            <text:p>（一）適合企業或組織內部智慧財產管理部門的主管或承辦人員、技術服務業者等人士，惟有興趣者亦可報名參加
</text:p>
            <text:p> （二）欲成為合格TIPS自評員（須通過TIPS（A級）「制度導入」及「自評稽核」兩門課程之評量，取得共24小時之研習證明）</text:p>
          </table:table-cell>
          <table:table-cell table:style-name="ce2" office:value-type="string" calcext:value-type="string">
            <text:p>（一）國際標準介紹及智財管理發展趨勢說明
</text:p>
            <text:p>（二）智財分級管理簡介及TIPS架構
</text:p>
            <text:p>（三）TIPS（2016年版）條文解析
</text:p>
            <text:p>（四）TIPS導入實務與重要流程建置
</text:p>
            <text:p>（五）實例演練</text:p>
          </table:table-cell>
          <table:table-cell table:style-name="ce2" office:value-type="string" calcext:value-type="string">
            <text:p>https://www.tips.org.tw/event_view.asp?sno=BDCGDI</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高精度工具機熱變形抑制技術實務</text:p>
          </table:table-cell>
          <table:table-cell table:style-name="ce2" office:value-type="string" calcext:value-type="string">
            <text:p>財團法人精密機械研究發展中心</text:p>
          </table:table-cell>
          <table:table-cell table:style-name="ce2" office:value-type="string" calcext:value-type="string">
            <text:p>20190417</text:p>
          </table:table-cell>
          <table:table-cell table:style-name="ce2" office:value-type="string" calcext:value-type="string">
            <text:p>20190418</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采宏科技有限公司;</text:p>
          </table:table-cell>
          <table:table-cell table:style-name="ce2" office:value-type="string" calcext:value-type="string">
            <text:p>25</text:p>
          </table:table-cell>
          <table:table-cell table:style-name="ce2" office:value-type="string" calcext:value-type="string">
            <text:p>楊先生</text:p>
          </table:table-cell>
          <table:table-cell table:style-name="ce2" office:value-type="string" calcext:value-type="string">
            <text:p>(04)23599009</text:p>
          </table:table-cell>
          <table:table-cell table:style-name="ce2" office:value-type="string" calcext:value-type="string">
            <text:p>810</text:p>
          </table:table-cell>
          <table:table-cell table:style-name="ce2" office:value-type="string" calcext:value-type="string">
            <text:p>(臺中市) 南屯區工業區27路17號;</text:p>
          </table:table-cell>
          <table:table-cell table:style-name="ce2" office:value-type="string" calcext:value-type="string">
            <text:p>對本課程有興趣之在職或待業人士皆可</text:p>
          </table:table-cell>
          <table:table-cell table:style-name="ce2" office:value-type="string" calcext:value-type="string">
            <text:p>第一天(4/17)
</text:p>
            <text:p>1.溫升熱變形概論
</text:p>
            <text:p>2.變形影響之基本對策
</text:p>
            <text:p>3.基本熱傳學
</text:p>
            <text:p>4.熱變形量測規範與系統介紹
</text:p>
            <text:p>第二天(4/18)
</text:p>
            <text:p>5.國外機台熱變形對策與應用
</text:p>
            <text:p>6.主軸熱變位實務分析
</text:p>
            <text:p>7.結構熱變位實務分析
</text:p>
            <text:p>8.進給軸熱變位實務分析</text:p>
          </table:table-cell>
          <table:table-cell table:style-name="ce2" office:value-type="string" calcext:value-type="string">
            <text:p>http://www.pmc.org.tw/training_view.aspx?curs=108MS002</text:p>
          </table:table-cell>
        </table:table-row>
        <table:table-row table:style-name="ro1">
          <table:table-cell table:style-name="ce1" office:value-type="string" calcext:value-type="string">
            <text:p>智慧電子學院計畫</text:p>
          </table:table-cell>
          <table:table-cell table:style-name="ce2" office:value-type="string" calcext:value-type="string">
            <text:p>自駕車LiDAR先進技術</text:p>
          </table:table-cell>
          <table:table-cell table:style-name="ce2" office:value-type="string" calcext:value-type="string">
            <text:p>台灣區電機電子工業同業公會</text:p>
          </table:table-cell>
          <table:table-cell table:style-name="ce2" office:value-type="string" calcext:value-type="string">
            <text:p>20190417</text:p>
          </table:table-cell>
          <table:table-cell table:style-name="ce2" office:value-type="string" calcext:value-type="string">
            <text:p>20190418</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國家中山科學研究院;</text:p>
          </table:table-cell>
          <table:table-cell table:style-name="ce2" office:value-type="string" calcext:value-type="string">
            <text:p>20</text:p>
          </table:table-cell>
          <table:table-cell table:style-name="ce2" office:value-type="string" calcext:value-type="string">
            <text:p>蔡小姐</text:p>
          </table:table-cell>
          <table:table-cell table:style-name="ce2" office:value-type="string" calcext:value-type="string">
            <text:p>(02)87926666</text:p>
          </table:table-cell>
          <table:table-cell table:style-name="ce2" office:value-type="string" calcext:value-type="string">
            <text:p>218</text:p>
          </table:table-cell>
          <table:table-cell table:style-name="ce2" office:value-type="string" calcext:value-type="string">
            <text:p>(臺北市) 內湖區民權東路六段109號7F;</text:p>
          </table:table-cell>
          <table:table-cell table:style-name="ce2" office:value-type="string" calcext:value-type="string">
            <text:p>研修對象：電動車工程師、資通訊工程師、RF通訊工程師。
</text:p>
            <text:p>技術背景：具備基本通訊、電子基礎概念與經驗</text:p>
          </table:table-cell>
          <table:table-cell table:style-name="ce2" office:value-type="string" calcext:value-type="string">
            <text:p>LiDAR(光達)是無人車最重要的感測器之一，具有高空間與時間解析度的特性，是未來最重要3D成像感測器，可應用在無人車、無人船、無人機、智慧型交通運輸、機器人視覺、電子圍籬和手機3D成像等應用。由於過去光達研發資源貧乏，未來需求急切，一夕之間，百家爭鳴，以假亂真，令人眼花撩亂，如何掌握未來技術發展趨勢，掌握市場機先，幫助廠商進入光達市場，是本課程最想要達成的目標。</text:p>
          </table:table-cell>
          <table:table-cell table:style-name="ce2" office:value-type="string" calcext:value-type="string">
            <text:p>http://www.teema.org.tw/education.aspx?infoid=26894</text:p>
          </table:table-cell>
        </table:table-row>
        <table:table-row table:style-name="ro1">
          <table:table-cell table:style-name="ce1" office:value-type="string" calcext:value-type="string">
            <text:p>智慧電子學院計畫</text:p>
          </table:table-cell>
          <table:table-cell table:style-name="ce2" office:value-type="string" calcext:value-type="string">
            <text:p>AIOT暨物體偵測與辨識應用人才養成班</text:p>
          </table:table-cell>
          <table:table-cell table:style-name="ce2" office:value-type="string" calcext:value-type="string">
            <text:p>中華行動數位科技有限公司</text:p>
          </table:table-cell>
          <table:table-cell table:style-name="ce2" office:value-type="string" calcext:value-type="string">
            <text:p>20190417</text:p>
          </table:table-cell>
          <table:table-cell table:style-name="ce2" office:value-type="string" calcext:value-type="string">
            <text:p>20190628</text:p>
          </table:table-cell>
          <table:table-cell table:style-name="ce2" office:value-type="string" calcext:value-type="string">
            <text:p>302</text:p>
          </table:table-cell>
          <table:table-cell table:style-name="ce2" table:number-columns-repeated="2" office:value-type="string" calcext:value-type="string">
            <text:p>40000</text:p>
          </table:table-cell>
          <table:table-cell table:style-name="ce2" office:value-type="string" calcext:value-type="string">
            <text:p>中華行動數位科技有限公司;</text:p>
          </table:table-cell>
          <table:table-cell table:style-name="ce2" office:value-type="string" calcext:value-type="string">
            <text:p>20</text:p>
          </table:table-cell>
          <table:table-cell table:style-name="ce2" office:value-type="string" calcext:value-type="string">
            <text:p>黃淑梅</text:p>
          </table:table-cell>
          <table:table-cell table:style-name="ce2" office:value-type="string" calcext:value-type="string">
            <text:p>(02)23117355</text:p>
          </table:table-cell>
          <table:table-cell table:style-name="ce2"/>
          <table:table-cell table:style-name="ce2" office:value-type="string" calcext:value-type="string">
            <text:p>(臺北市) 中正區開封街一段2號6樓/9樓;</text:p>
          </table:table-cell>
          <table:table-cell table:style-name="ce2" office:value-type="string" calcext:value-type="string">
            <text:p>1.無基礎有志投物AIOT(人工智慧物聯網)應用技術領域發展者。 
</text:p>
            <text:p>2.社會新鮮人、退役軍人、轉職半導體科技產業待業者。 
</text:p>
            <text:p>3.欲從事半導體相關工作，學習影像辨識整合數據分析與AI互動應用者。</text:p>
          </table:table-cell>
          <table:table-cell table:style-name="ce2" office:value-type="string" calcext:value-type="string">
            <text:p>1.IOT開發環境建置與操作
</text:p>
            <text:p>2.AI人工智慧程式設計
</text:p>
            <text:p>3.Big data大數據與機器學習
</text:p>
            <text:p>4.Chatbot AI對話機器學習
</text:p>
            <text:p>5.IOT物聯網感測器程式開發實作
</text:p>
            <text:p>6.OpenCV影像辨識應用
</text:p>
            <text:p>7.IOT影像處理技術與視訊影像辨識應用
</text:p>
            <text:p>8.AIOT影像辨識 專題實作
</text:p>
            <text:p>9.性別主流化
</text:p>
            <text:p>10.專題發表</text:p>
          </table:table-cell>
          <table:table-cell table:style-name="ce2" office:value-type="string" calcext:value-type="string">
            <text:p>https://www.cadtc.com.tw/idbsi2019/index.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智慧生產工程師?初級能力鑑定精修班(台北)</text:p>
          </table:table-cell>
          <table:table-cell table:style-name="ce2" office:value-type="string" calcext:value-type="string">
            <text:p>工業技術研究院</text:p>
          </table:table-cell>
          <table:table-cell table:style-name="ce2" office:value-type="string" calcext:value-type="string">
            <text:p>20190418</text:p>
          </table:table-cell>
          <table:table-cell table:style-name="ce2" office:value-type="string" calcext:value-type="string">
            <text:p>20190419</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台灣科技大學;</text:p>
          </table:table-cell>
          <table:table-cell table:style-name="ce2" office:value-type="string" calcext:value-type="string">
            <text:p>20</text:p>
          </table:table-cell>
          <table:table-cell table:style-name="ce2" office:value-type="string" calcext:value-type="string">
            <text:p>彭小姐</text:p>
          </table:table-cell>
          <table:table-cell table:style-name="ce2" office:value-type="string" calcext:value-type="string">
            <text:p>(02)27016565</text:p>
          </table:table-cell>
          <table:table-cell table:style-name="ce2" office:value-type="string" calcext:value-type="string">
            <text:p>329</text:p>
          </table:table-cell>
          <table:table-cell table:style-name="ce2" office:value-type="string" calcext:value-type="string">
            <text:p>(臺北市) 復興南路二段237號5樓503會議室 ;</text:p>
          </table:table-cell>
          <table:table-cell table:style-name="ce2" office:value-type="string" calcext:value-type="string">
            <text:p>1.從事智慧製造及生產之在職人員，包括現場製造、產品設計、工程、IE、品質等部門從業人員。
</text:p>
            <text:p>2.對導入智慧生產或對本課程有興趣之相關人員。</text:p>
          </table:table-cell>
          <table:table-cell table:style-name="ce2" office:value-type="string" calcext:value-type="string">
            <text:p>智慧化生產工程師是企業邁向智慧製造必需的基礎人才，面對國際的競爭，我國智慧機械產業須有更佳的資源及更好的人力素質投入，為使企業界能縮短從員工錄用到獨立作業的養成等待期，特別舉辦本課程，以協助企業培訓合格的智慧化生產工程師。
</text:p>
            <text:p>本課程特別結合「經濟部產業人才能力鑑定暨培訓創新推動計畫」，協助學員準備及參加iPAS「智慧化生產工程師」初級能力認證考試，本認證是依據智慧化生產工程師之職能為基礎，發展能力指標及評鑑內容，協助智慧機械產業篩選合乎需求的人才。
</text:p>
            <text:p>課程內容設計兼具理論與實務案例，深入淺出解析智慧製造相關之物聯網、人工智慧、智動化、網宇實體整合(CPS)之基本原理及實務應用，除了實體課程之外，並搭配e-Learning課程，提供學員考前輔導與複習，更能讓學員們能在理論及實務操作技巧上都能更?實、快速且有效率的成為企業智慧化生產所需的人才，進而促進產業智機化。</text:p>
          </table:table-cell>
          <table:table-cell table:style-name="ce2" office:value-type="string" calcext:value-type="string">
            <text:p>https://college.itri.org.tw/course/all-events/1AC84876-0B9F-43F0-B755-106501685D19.html</text:p>
          </table:table-cell>
        </table:table-row>
        <table:table-row table:style-name="ro1">
          <table:table-cell table:style-name="ce1" office:value-type="string" calcext:value-type="string">
            <text:p>特定地區群聚產業轉型升級計畫</text:p>
          </table:table-cell>
          <table:table-cell table:style-name="ce2" office:value-type="string" calcext:value-type="string">
            <text:p>冷凍空調專任技術士回訓-4/18南乙</text:p>
          </table:table-cell>
          <table:table-cell table:style-name="ce2" office:value-type="string" calcext:value-type="string">
            <text:p>財團法人工業技術研究院</text:p>
          </table:table-cell>
          <table:table-cell table:style-name="ce2" table:number-columns-repeated="2" office:value-type="string" calcext:value-type="string">
            <text:p>20190418</text:p>
          </table:table-cell>
          <table:table-cell table:style-name="ce2" office:value-type="string" calcext:value-type="string">
            <text:p>8</text:p>
          </table:table-cell>
          <table:table-cell table:style-name="ce2" office:value-type="string" calcext:value-type="string">
            <text:p>0</text:p>
          </table:table-cell>
          <table:table-cell table:style-name="ce2" office:value-type="string" calcext:value-type="string">
            <text:p>100</text:p>
          </table:table-cell>
          <table:table-cell table:style-name="ce2" office:value-type="string" calcext:value-type="string">
            <text:p>工業技術研究院綠能與環境研究所; 新北市政府; 中華民國勞動災害防止協會;</text:p>
          </table:table-cell>
          <table:table-cell table:style-name="ce2" office:value-type="string" calcext:value-type="string">
            <text:p>100</text:p>
          </table:table-cell>
          <table:table-cell table:style-name="ce2" office:value-type="string" calcext:value-type="string">
            <text:p>林筱瑄</text:p>
          </table:table-cell>
          <table:table-cell table:style-name="ce2" office:value-type="string" calcext:value-type="string">
            <text:p>(02)27685423</text:p>
          </table:table-cell>
          <table:table-cell table:style-name="ce2"/>
          <table:table-cell table:style-name="ce2" office:value-type="string" calcext:value-type="string">
            <text:p>(高雄市) 三民區九如一路797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
</text:p>
            <text:p>勞工職業安全衛生講習
</text:p>
            <text:p>TAB計畫書執行與量測</text:p>
          </table:table-cell>
          <table:table-cell table:style-name="ce2" office:value-type="string" calcext:value-type="string">
            <text:p>http://www.cto.moea.gov.tw/web/application/link/Frzoutlogin.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自動化物流系統與AGV智慧搬運</text:p>
          </table:table-cell>
          <table:table-cell table:style-name="ce2" office:value-type="string" calcext:value-type="string">
            <text:p>社團法人台灣智慧自動化與機器人協會</text:p>
          </table:table-cell>
          <table:table-cell table:style-name="ce2" office:value-type="string" calcext:value-type="string">
            <text:p>20190418</text:p>
          </table:table-cell>
          <table:table-cell table:style-name="ce2" office:value-type="string" calcext:value-type="string">
            <text:p>20190419</text:p>
          </table:table-cell>
          <table:table-cell table:style-name="ce2" office:value-type="string" calcext:value-type="string">
            <text:p>12</text:p>
          </table:table-cell>
          <table:table-cell table:style-name="ce2" table:number-columns-repeated="2" office:value-type="string" calcext:value-type="string">
            <text:p>4800</text:p>
          </table:table-cell>
          <table:table-cell table:style-name="ce2" office:value-type="string" calcext:value-type="string">
            <text:p>先構技術研發股份有限公司;</text:p>
          </table:table-cell>
          <table:table-cell table:style-name="ce2" office:value-type="string" calcext:value-type="string">
            <text:p>35</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table:table-cell table:style-name="ce2" office:value-type="string" calcext:value-type="string">
            <text:p>(臺中市) 大雅區中科路6號;</text:p>
          </table:table-cell>
          <table:table-cell table:style-name="ce2" office:value-type="string" calcext:value-type="string">
            <text:p>1.具備自動化及機器人等產業背景，欲開發或應用機器人自動化之物流與倉儲之在職人士。
</text:p>
            <text:p>2.對本課程有興趣者均可報名參加。</text:p>
          </table:table-cell>
          <table:table-cell table:style-name="ce2" office:value-type="string" calcext:value-type="string">
            <text:p>全球電商龍頭包括阿里巴巴和亞馬遜，都把「物流」視為下波決戰重點，物流自動化技術正在加速進行升級改造; 無人搬運車(Automatic Guided Vehicle；AGV)目前是許多業者進行內部運輸作業的重要系統，為了加速運作效率及減少人力成本，便在倉儲物流系統內導入AGV，故自動化物物流可利用集成智能化技術、智能設備等使物流系統具有學習，推理判斷和自行解決物流中某些問題的能力，進而形成智慧工廠模式而運作;未來隨著物聯網、機器視覺、倉儲機器人、無人車搬運等新技術的應用，這股進擊的智慧物流軍團可節省公司一半人工，誰掌握物流就具優勢！</text:p>
          </table:table-cell>
          <table:table-cell table:style-name="ce2" office:value-type="string" calcext:value-type="string">
            <text:p>http://www.tairoa.org.tw/training/tr_course.aspx?tr_course_id=207</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高速主軸設計與應用</text:p>
          </table:table-cell>
          <table:table-cell table:style-name="ce2" office:value-type="string" calcext:value-type="string">
            <text:p>工業技術研究院</text:p>
          </table:table-cell>
          <table:table-cell table:style-name="ce2" office:value-type="string" calcext:value-type="string">
            <text:p>20190418</text:p>
          </table:table-cell>
          <table:table-cell table:style-name="ce2" office:value-type="string" calcext:value-type="string">
            <text:p>20190419</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工研院;</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1. 機械設計人員     2. 工作母機廠技術人員    3. 對本課程有興趣者</text:p>
          </table:table-cell>
          <table:table-cell table:style-name="ce2" office:value-type="string" calcext:value-type="string">
            <text:p>本課程將以高速主軸為研習主題，講解高速主軸之特性與設計實務。然後進一步再由高速主軸的軸承切入，再逐項深究高速主軸的各個組成單元，並探及高速主軸的系統整合事項,建立對高速主軸相關結構設計技術與應用。</text:p>
          </table:table-cell>
          <table:table-cell table:style-name="ce2" office:value-type="string" calcext:value-type="string">
            <text:p>https://college.itri.org.tw/course/all-events/2342E224-0366-4EA5-BD8A-1BEA9BBCD623.html</text:p>
          </table:table-cell>
        </table:table-row>
        <table:table-row table:style-name="ro1">
          <table:table-cell table:style-name="ce1" office:value-type="string" calcext:value-type="string">
            <text:p>智慧創新服務化推動計畫</text:p>
          </table:table-cell>
          <table:table-cell table:style-name="ce2" office:value-type="string" calcext:value-type="string">
            <text:p>影像處理與機器視覺自動化技術與應用</text:p>
          </table:table-cell>
          <table:table-cell table:style-name="ce2" office:value-type="string" calcext:value-type="string">
            <text:p>台灣電路板協會</text:p>
          </table:table-cell>
          <table:table-cell table:style-name="ce2" office:value-type="string" calcext:value-type="string">
            <text:p>20190419</text:p>
          </table:table-cell>
          <table:table-cell table:style-name="ce2" office:value-type="string" calcext:value-type="string">
            <text:p>20190426</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倢恩科技股份有限公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3)3815659</text:p>
          </table:table-cell>
          <table:table-cell table:style-name="ce2" office:value-type="string" calcext:value-type="string">
            <text:p>503</text:p>
          </table:table-cell>
          <table:table-cell table:style-name="ce2" office:value-type="string" calcext:value-type="string">
            <text:p>(桃園縣) 大園區高鐵北路二段147號;</text:p>
          </table:table-cell>
          <table:table-cell table:style-name="ce2" office:value-type="string" calcext:value-type="string">
            <text:p>與課程相關行業之技術研發人員或對相關技術有興趣之人士</text:p>
          </table:table-cell>
          <table:table-cell table:style-name="ce2" office:value-type="string" calcext:value-type="string">
            <text:p>以影像處理及電腦視覺的基本原理及技術為主軸，初步瞭解影像處理、電腦視覺及機器視覺系統的整體概念，並介紹自動光學檢測及機器手臂導引等機器視覺技術上之應用，課程包含影像理論基礎、程式開發實作、實務案例以及最新技術趨勢，達到理論與實務之結合、提升學習目標。
</text:p>
            <text:p>
</text:p>
            <text:p>【課程大綱】
</text:p>
            <text:p>1.影像處理概論
</text:p>
            <text:p>2.機器視覺元件簡介
</text:p>
            <text:p>3.機器視覺應用
</text:p>
            <text:p>4.機器視覺程式開發實務
</text:p>
            <text:p>5.立體視覺技術</text:p>
          </table:table-cell>
          <table:table-cell table:style-name="ce2" office:value-type="string" calcext:value-type="string">
            <text:p>https://www.tpca.org.tw/Course?mid=662&amp;itemid=13</text:p>
          </table:table-cell>
        </table:table-row>
        <table:table-row table:style-name="ro1">
          <table:table-cell table:style-name="ce1" office:value-type="string" calcext:value-type="string">
            <text:p>特定地區群聚產業轉型升級計畫</text:p>
          </table:table-cell>
          <table:table-cell table:style-name="ce2" office:value-type="string" calcext:value-type="string">
            <text:p>冷凍空調專任技術士回訓-4/19南丙</text:p>
          </table:table-cell>
          <table:table-cell table:style-name="ce2" office:value-type="string" calcext:value-type="string">
            <text:p>財團法人工業技術研究院</text:p>
          </table:table-cell>
          <table:table-cell table:style-name="ce2" table:number-columns-repeated="2" office:value-type="string" calcext:value-type="string">
            <text:p>20190419</text:p>
          </table:table-cell>
          <table:table-cell table:style-name="ce2" office:value-type="string" calcext:value-type="string">
            <text:p>8</text:p>
          </table:table-cell>
          <table:table-cell table:style-name="ce2" office:value-type="string" calcext:value-type="string">
            <text:p>0</text:p>
          </table:table-cell>
          <table:table-cell table:style-name="ce2" office:value-type="string" calcext:value-type="string">
            <text:p>100</text:p>
          </table:table-cell>
          <table:table-cell table:style-name="ce2" office:value-type="string" calcext:value-type="string">
            <text:p>和泰興業股份有限公司; 工業技術研究院綠能與環境研究所; 中華民國勞動災害防止協會; 台灣室內環境品質管理協會;</text:p>
          </table:table-cell>
          <table:table-cell table:style-name="ce2" office:value-type="string" calcext:value-type="string">
            <text:p>100</text:p>
          </table:table-cell>
          <table:table-cell table:style-name="ce2" office:value-type="string" calcext:value-type="string">
            <text:p>林筱瑄</text:p>
          </table:table-cell>
          <table:table-cell table:style-name="ce2" office:value-type="string" calcext:value-type="string">
            <text:p>(02)27685423</text:p>
          </table:table-cell>
          <table:table-cell table:style-name="ce2"/>
          <table:table-cell table:style-name="ce2" office:value-type="string" calcext:value-type="string">
            <text:p>(高雄市) 三民區九如一路797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
</text:p>
            <text:p>熱泵變頻節能技術及應用
</text:p>
            <text:p>勞工職業安全衛生講習
</text:p>
            <text:p>室內空氣品質與健康</text:p>
          </table:table-cell>
          <table:table-cell table:style-name="ce2" office:value-type="string" calcext:value-type="string">
            <text:p>http://www.cto.moea.gov.tw/web/application/link/Frzoutlogin.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訊號完整性設計與分析實務</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20190420</text:p>
          </table:table-cell>
          <table:table-cell table:style-name="ce2" office:value-type="string" calcext:value-type="string">
            <text:p>20190504</text:p>
          </table:table-cell>
          <table:table-cell table:style-name="ce2" office:value-type="string" calcext:value-type="string">
            <text:p>21</text:p>
          </table:table-cell>
          <table:table-cell table:style-name="ce2" office:value-type="string" calcext:value-type="string">
            <text:p>7000</text:p>
          </table:table-cell>
          <table:table-cell table:style-name="ce2" office:value-type="string" calcext:value-type="string">
            <text:p>6000</text:p>
          </table:table-cell>
          <table:table-cell table:style-name="ce2" office:value-type="string" calcext:value-type="string">
            <text:p>國立高雄大學; 台灣科技大學; 太克科技(股)有限公司; 荷蘭商益華國際電腦科技(股)公司; 美商安系思科技股份有限公司台灣分公司; 台灣是德科技(股)公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2)23628136</text:p>
          </table:table-cell>
          <table:table-cell table:style-name="ce2"/>
          <table:table-cell table:style-name="ce2" office:value-type="string" calcext:value-type="string">
            <text:p>(臺北市) 基隆路三段130號;</text:p>
          </table:table-cell>
          <table:table-cell table:style-name="ce2" office:value-type="string" calcext:value-type="string">
            <text:p>對本課程有興趣之在職人士</text:p>
          </table:table-cell>
          <table:table-cell table:style-name="ce2" office:value-type="string" calcext:value-type="string">
            <text:p>課程設計規劃上，乃是以系統化設計分析與驗證上需積極正視及解決的問題為出發，規劃介紹系統電路設計之訊號完整性設計基礎原理、分析模擬與量測技術、進階實務應用相關議題內容。包含：
</text:p>
            <text:p>1.基礎理論：
</text:p>
            <text:p>基礎波動與傳輸線理論、時域/頻域波形、訊號整合設計分析概論、PDN/SSN等。
</text:p>
            <text:p>2.系統電路設計：
</text:p>
            <text:p>封裝/PCB技術、特性測試與可靠度分析、模擬與量測技術在系統訊號整合分析應用。
</text:p>
            <text:p>3.模擬、量測、設計前端驗證：
</text:p>
            <text:p>時域之TDR/示波器(DPX)技術與應用、頻域之NA/頻譜與相關分析技術、數位與類比電路與電磁模擬在SI上之應用、Pre-sim技術在設計前端之SI應用與驗證。
</text:p>
            <text:p>因此本中心與台灣電磁產學聯盟，特別商請業界專業講師合作開課，其教材內容設計特色為整合學術界與產業界多年的研究成果、專業講師淺顯易懂理論應用、專業之軟硬體廠商與SI量測之專業實務的教材內容，共同設計一套兼具實務與理論的高速數位電路的短期訓練課程，藉以培育台灣相關電子廠商之工程師。</text:p>
          </table:table-cell>
          <table:table-cell table:style-name="ce2" office:value-type="string" calcext:value-type="string">
            <text:p>https://course.tl.ntu.edu.tw/training/ClassDetailN.asp?CGID=936&amp;CID=CLS20190128145733EEQ</text:p>
          </table:table-cell>
        </table:table-row>
        <table:table-row table:style-name="ro1">
          <table:table-cell table:style-name="ce1" office:value-type="string" calcext:value-type="string">
            <text:p>智慧電子學院計畫</text:p>
          </table:table-cell>
          <table:table-cell table:style-name="ce2" office:value-type="string" calcext:value-type="string">
            <text:p>AI物件偵測應用及實作</text:p>
          </table:table-cell>
          <table:table-cell table:style-name="ce2" office:value-type="string" calcext:value-type="string">
            <text:p>中華行動數位科技有限公司</text:p>
          </table:table-cell>
          <table:table-cell table:style-name="ce2" office:value-type="string" calcext:value-type="string">
            <text:p>20190420</text:p>
          </table:table-cell>
          <table:table-cell table:style-name="ce2" office:value-type="string" calcext:value-type="string">
            <text:p>20190629</text:p>
          </table:table-cell>
          <table:table-cell table:style-name="ce2" office:value-type="string" calcext:value-type="string">
            <text:p>63</text:p>
          </table:table-cell>
          <table:table-cell table:style-name="ce2" office:value-type="string" calcext:value-type="string">
            <text:p>20000</text:p>
          </table:table-cell>
          <table:table-cell table:style-name="ce2" office:value-type="string" calcext:value-type="string">
            <text:p>12000</text:p>
          </table:table-cell>
          <table:table-cell table:style-name="ce2" office:value-type="string" calcext:value-type="string">
            <text:p>中華行動數位科技有限公司;</text:p>
          </table:table-cell>
          <table:table-cell table:style-name="ce2" office:value-type="string" calcext:value-type="string">
            <text:p>20</text:p>
          </table:table-cell>
          <table:table-cell table:style-name="ce2" office:value-type="string" calcext:value-type="string">
            <text:p>黃淑梅</text:p>
          </table:table-cell>
          <table:table-cell table:style-name="ce2" office:value-type="string" calcext:value-type="string">
            <text:p>(02)23117355</text:p>
          </table:table-cell>
          <table:table-cell table:style-name="ce2"/>
          <table:table-cell table:style-name="ce2" office:value-type="string" calcext:value-type="string">
            <text:p>(臺北市) 中正區開封街一段2號6樓/9樓;</text:p>
          </table:table-cell>
          <table:table-cell table:style-name="ce2" office:value-type="string" calcext:value-type="string">
            <text:p>1. 具備Linux系統程式基礎，有志投入AI物件偵測系統技術領域發展者 
</text:p>
            <text:p>2. 已在相關領域從事嵌入式相關工作，欲增強本身專業技能者 
</text:p>
            <text:p>3. 本國學生 / 個人工作者。</text:p>
          </table:table-cell>
          <table:table-cell table:style-name="ce2" office:value-type="string" calcext:value-type="string">
            <text:p>1.物件偵測技術與視訊應用
</text:p>
            <text:p>  嵌入式系統開發板工具安裝
</text:p>
            <text:p>  物件偵測工具使用
</text:p>
            <text:p>  物件偵測應用範例
</text:p>
            <text:p>  物件偵測硬體應用
</text:p>
            <text:p>  物件偵測軟體應用
</text:p>
            <text:p>2.OpenCV應用
</text:p>
            <text:p>  OpenCV移植基礎
</text:p>
            <text:p>  OpenCV API應用實作
</text:p>
            <text:p>  物體與特微偵測
</text:p>
            <text:p>  邊界偵測
</text:p>
            <text:p>  人臉辨識
</text:p>
            <text:p>  動態物體偵測
</text:p>
            <text:p>  OpenCV及影像辨識應用
</text:p>
            <text:p>3.深度學習架構與方法
</text:p>
            <text:p>  AI人工智慧應用
</text:p>
            <text:p>4.專題製作
</text:p>
            <text:p>  影像辨識與人工智慧整合專題
</text:p>
            <text:p>5.專題發表</text:p>
          </table:table-cell>
          <table:table-cell table:style-name="ce2" office:value-type="string" calcext:value-type="string">
            <text:p>https://www.cadtc.com.tw/idbsi2019/ai.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LabVIEW儀器自動化專案設計</text:p>
          </table:table-cell>
          <table:table-cell table:style-name="ce2" office:value-type="string" calcext:value-type="string">
            <text:p>工業技術研究院</text:p>
          </table:table-cell>
          <table:table-cell table:style-name="ce2" office:value-type="string" calcext:value-type="string">
            <text:p>20190422</text:p>
          </table:table-cell>
          <table:table-cell table:style-name="ce2" office:value-type="string" calcext:value-type="string">
            <text:p>20190423</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匯智歐透顧問有限公司;</text:p>
          </table:table-cell>
          <table:table-cell table:style-name="ce2" office:value-type="string" calcext:value-type="string">
            <text:p>10</text:p>
          </table:table-cell>
          <table:table-cell table:style-name="ce2" office:value-type="string" calcext:value-type="string">
            <text:p>黃小姐</text:p>
          </table:table-cell>
          <table:table-cell table:style-name="ce2" office:value-type="string" calcext:value-type="string">
            <text:p>(03)5732901</text:p>
          </table:table-cell>
          <table:table-cell table:style-name="ce2"/>
          <table:table-cell table:style-name="ce2" office:value-type="string" calcext:value-type="string">
            <text:p>(新竹市) 東區光復路二段321號;</text:p>
          </table:table-cell>
          <table:table-cell table:style-name="ce2" office:value-type="string" calcext:value-type="string">
            <text:p>1.,對LabVIEW、PLC、IoT雲端應用有興趣的工程師。
</text:p>
            <text:p>2.,軟韌體研發工程師。</text:p>
          </table:table-cell>
          <table:table-cell table:style-name="ce2" office:value-type="string" calcext:value-type="string">
            <text:p>LabVIEW是個相對容易上手的程式語言，但常常不小心就會寫出可以運作，但不好擴充功能的程式，甚至寫過的程式碼無法重複使用的窘境，因此要使用LabVIEW撰寫出一個中大型的自動控制專案，其中是有很多技巧的。本課程是[LabVIEW儀控與雲端應用實務系列-1]，目的是希望學員課後能夠撰寫出有條理、效能佳、好維護、好擴充且模組可以重複使用的中大型LabVIEW程式，學習內容包括：
</text:p>
            <text:p>1.LabVIEW專案架構設計
</text:p>
            <text:p>2.LabVIEW Library與模組分類
</text:p>
            <text:p>3.開發高聚合低耦合的程式碼
</text:p>
            <text:p>4.獨立模組之間的指令傳遞
</text:p>
            <text:p>5.獨立模組之間的資料交換
</text:p>
            <text:p>6.系統記錄與錯誤處理
</text:p>
            <text:p>7.呼叫動態函式庫(dll)
</text:p>
            <text:p>8.執行檔與安裝檔製作重點解析</text:p>
          </table:table-cell>
          <table:table-cell table:style-name="ce2" office:value-type="string" calcext:value-type="string">
            <text:p>https://college.itri.org.tw/course/all-events/4D8EAEDF-D4B4-43EB-8D72-092D25E2FA5B.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鑄鐵材料特性及熱處理</text:p>
          </table:table-cell>
          <table:table-cell table:style-name="ce2" office:value-type="string" calcext:value-type="string">
            <text:p>財團法人金屬工業研究發展中心</text:p>
          </table:table-cell>
          <table:table-cell table:style-name="ce2" office:value-type="string" calcext:value-type="string">
            <text:p>20190422</text:p>
          </table:table-cell>
          <table:table-cell table:style-name="ce2" office:value-type="string" calcext:value-type="string">
            <text:p>20190423</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金屬工業研究發展中心專任講師;</text:p>
          </table:table-cell>
          <table:table-cell table:style-name="ce2" office:value-type="string" calcext:value-type="string">
            <text:p>20</text:p>
          </table:table-cell>
          <table:table-cell table:style-name="ce2" office:value-type="string" calcext:value-type="string">
            <text:p>蘇小姐</text:p>
          </table:table-cell>
          <table:table-cell table:style-name="ce2" office:value-type="string" calcext:value-type="string">
            <text:p>(07)3513121</text:p>
          </table:table-cell>
          <table:table-cell table:style-name="ce2" office:value-type="string" calcext:value-type="string">
            <text:p>2481</text:p>
          </table:table-cell>
          <table:table-cell table:style-name="ce2" office:value-type="string" calcext:value-type="string">
            <text:p>(臺中市) 西屯區工業區37路25號;</text:p>
          </table:table-cell>
          <table:table-cell table:style-name="ce2" office:value-type="string" calcext:value-type="string">
            <text:p>鑄鐵業、金屬加工業設計開發、生產、製造、加工、品保、採購…等之相關人員與有學習興趣者。</text:p>
          </table:table-cell>
          <table:table-cell table:style-name="ce2" office:value-type="string" calcext:value-type="string">
            <text:p>以Fe-C-Si平衡圖為基礎瞭解鑄鐵的分類、特性及熱處理功能，兼具理論及應用面。</text:p>
          </table:table-cell>
          <table:table-cell table:style-name="ce2" office:value-type="string" calcext:value-type="string">
            <text:p>https://learning.mirdc.org.tw/</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智慧製造於人工智慧的規劃設計與案例分享</text:p>
          </table:table-cell>
          <table:table-cell table:style-name="ce2" office:value-type="string" calcext:value-type="string">
            <text:p>台灣電路板協會</text:p>
          </table:table-cell>
          <table:table-cell table:style-name="ce2" office:value-type="string" calcext:value-type="string">
            <text:p>20190423</text:p>
          </table:table-cell>
          <table:table-cell table:style-name="ce2" office:value-type="string" calcext:value-type="string">
            <text:p>20190424</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工業技術研究院;</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3)3815659</text:p>
          </table:table-cell>
          <table:table-cell table:style-name="ce2" office:value-type="string" calcext:value-type="string">
            <text:p>503</text:p>
          </table:table-cell>
          <table:table-cell table:style-name="ce2" office:value-type="string" calcext:value-type="string">
            <text:p>(桃園縣) 大園區高鐵北路二段147號;</text:p>
          </table:table-cell>
          <table:table-cell table:style-name="ce2" office:value-type="string" calcext:value-type="string">
            <text:p>企業高階管理者、製造、自動化、IT、IE部門等主管、工程師等相關人員</text:p>
          </table:table-cell>
          <table:table-cell table:style-name="ce2" office:value-type="string" calcext:value-type="string">
            <text:p>近年來，為因應全球產業結構的改變及更加貼近顧客市場之需求，全球各主要國家製造業之推動策略，紛紛以物聯網、網路服務及人工智慧為主要論述。相關發展包括水平整合、終端對終端流程整合、工作站基礎及網實系統(虛實整合生產系統，CPS)等技術，建構「智慧工廠」。扮隨此趨勢之風行，於不久之將來，傳統的製造生產模式將面臨大幅度的隔心與汰換，新一世代的智慧工廠生產模式將成市場主流，這將為台灣製造業帶來前所未有的挑戰，同時也將是促使產業升級之絕佳契機。未來，全球製造業的目標與趨勢，即希望透果各系統之巨量數據相連，並對應到生產線可隨時依需求變換不同的產品生產，其方法就是讓所有生產設備彼此與系統相連，並接受系統指令建議彈性變更工作內容，而管理人員可快速，並即時掌握需求端與生產端之資訊。
</text:p>
            <text:p>
</text:p>
            <text:p>課程大綱：
</text:p>
            <text:p>1.建立學員對AI人工智慧的了解
</text:p>
            <text:p>2.建立人工智慧基本的知識
</text:p>
            <text:p>3.介紹人工智慧於智慧製造產業的應用
</text:p>
            <text:p>4.人工智慧於智慧製造的案例分析
</text:p>
            <text:p>5.人工智慧工作坊分享討論</text:p>
          </table:table-cell>
          <table:table-cell table:style-name="ce2" office:value-type="string" calcext:value-type="string">
            <text:p>http://www.tpca.org.tw/Course/Detail?id=51&amp;mid=662</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高速精密銑削與超硬材料精研加工</text:p>
          </table:table-cell>
          <table:table-cell table:style-name="ce2" office:value-type="string" calcext:value-type="string">
            <text:p>台灣區模具工業同業公會</text:p>
          </table:table-cell>
          <table:table-cell table:style-name="ce2" office:value-type="string" calcext:value-type="string">
            <text:p>20190423</text:p>
          </table:table-cell>
          <table:table-cell table:style-name="ce2" office:value-type="string" calcext:value-type="string">
            <text:p>20190424</text:p>
          </table:table-cell>
          <table:table-cell table:style-name="ce2" office:value-type="string" calcext:value-type="string">
            <text:p>12</text:p>
          </table:table-cell>
          <table:table-cell table:style-name="ce2" table:number-columns-repeated="2" office:value-type="string" calcext:value-type="string">
            <text:p>3900</text:p>
          </table:table-cell>
          <table:table-cell table:style-name="ce2" office:value-type="string" calcext:value-type="string">
            <text:p>無; 國立台灣師範大學;</text:p>
          </table:table-cell>
          <table:table-cell table:style-name="ce2" office:value-type="string" calcext:value-type="string">
            <text:p>12</text:p>
          </table:table-cell>
          <table:table-cell table:style-name="ce2" office:value-type="string" calcext:value-type="string">
            <text:p>高先生</text:p>
          </table:table-cell>
          <table:table-cell table:style-name="ce2" office:value-type="string" calcext:value-type="string">
            <text:p>(02)29995108</text:p>
          </table:table-cell>
          <table:table-cell table:style-name="ce2"/>
          <table:table-cell table:style-name="ce2" office:value-type="string" calcext:value-type="string">
            <text:p>(臺北市) 和平東路二段106號4樓;</text:p>
          </table:table-cell>
          <table:table-cell table:style-name="ce2" office:value-type="string" calcext:value-type="string">
            <text:p>工廠開發、生產、加工、品管、技術員、工程師等相關專業人士及有志學習者</text:p>
          </table:table-cell>
          <table:table-cell table:style-name="ce2" office:value-type="string" calcext:value-type="string">
            <text:p>Day 1,
</text:p>
            <text:p>◎精微模具發展趨勢
</text:p>
            <text:p>◎磨粒種類、特性與選用
</text:p>
            <text:p>◎精密研削機制與鏡面研削
</text:p>
            <text:p>◎超硬材料之高速快淺研削例
</text:p>
            <text:p>◎問題與討論
</text:p>
            <text:p>Day 2
</text:p>
            <text:p>◎高速加工概說、◎工具機、◎刀具握把、
</text:p>
            <text:p>◎動平衡、◎刀具材質、◎刀具鍍膜、
</text:p>
            <text:p>◎刀具磨損、◎銑削加工、◎立銑刀、
</text:p>
            <text:p>◎切削振刀、◎冷卻潤滑、◎微量潤滑、
</text:p>
            <text:p>◎未來挑戰</text:p>
          </table:table-cell>
          <table:table-cell table:style-name="ce2" office:value-type="string" calcext:value-type="string">
            <text:p>https://www.tmdia.org.tw/school/main1_class_detail.asp?SN=466</text:p>
          </table:table-cell>
        </table:table-row>
        <table:table-row table:style-name="ro1">
          <table:table-cell table:style-name="ce1" office:value-type="string" calcext:value-type="string">
            <text:p>智慧電子學院計畫</text:p>
          </table:table-cell>
          <table:table-cell table:style-name="ce2" office:value-type="string" calcext:value-type="string">
            <text:p>自動光學檢測Automatic Optical Inspection(實作)</text:p>
          </table:table-cell>
          <table:table-cell table:style-name="ce2" office:value-type="string" calcext:value-type="string">
            <text:p>自強工業科學基金會</text:p>
          </table:table-cell>
          <table:table-cell table:style-name="ce2" office:value-type="string" calcext:value-type="string">
            <text:p>20190424</text:p>
          </table:table-cell>
          <table:table-cell table:style-name="ce2" office:value-type="string" calcext:value-type="string">
            <text:p>20190605</text:p>
          </table:table-cell>
          <table:table-cell table:style-name="ce2" office:value-type="string" calcext:value-type="string">
            <text:p>18</text:p>
          </table:table-cell>
          <table:table-cell table:style-name="ce2" table:number-columns-repeated="2" office:value-type="string" calcext:value-type="string">
            <text:p>4000</text:p>
          </table:table-cell>
          <table:table-cell table:style-name="ce2" office:value-type="string" calcext:value-type="string">
            <text:p>自強基金會;</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3)5623116</text:p>
          </table:table-cell>
          <table:table-cell table:style-name="ce2" office:value-type="string" calcext:value-type="string">
            <text:p>3225</text:p>
          </table:table-cell>
          <table:table-cell table:style-name="ce2" office:value-type="string" calcext:value-type="string">
            <text:p>(新竹市) 光復路二段101號;</text:p>
          </table:table-cell>
          <table:table-cell table:style-name="ce2" office:value-type="string" calcext:value-type="string">
            <text:p>1.大專以上理工科畢
</text:p>
            <text:p>2.本課程適合有意投入自動光學檢測產業，或想進一步了解自動光學檢測原理   
</text:p>
            <text:p>與應用之人士參加。學員將使用C語言編寫取像及簡單的視覺檢測程式。</text:p>
          </table:table-cell>
          <table:table-cell table:style-name="ce2" office:value-type="string" calcext:value-type="string">
            <text:p>1. 自動光學檢測簡介：自動光學檢測(AOI)的定義、AOI系統的組成要件、AOI的功能、AOI的應用、AOI的現況、AOI的未來。
</text:p>
            <text:p>2.  AOI系統的規劃與設計：成像原理、攝影機的種類、鏡頭的種類、影像攫取卡的種類、光源的樣式與類別、AOI系統的種類、智慧攝影機。
</text:p>
            <text:p>3. 影像處理與分析：影像的運算、迴旋積運算、直方圖修正、影像濾波、影像分割、形態處理、物件標號、程式實作。
</text:p>
            <text:p>4. 二維尺寸量測技術：一階導數邊界運算子(Sobel、Prewitt、 Robert)、二階導數邊界運算子(Laplacian、LOG)、鏈碼輪廓追蹤法、曲線擬合(Least Square Method, Hough Transform)、二維影像尺寸量測(線寬、線距、孔徑、長、寬等) 、程式實作。
</text:p>
            <text:p>5. 二維表面瑕疵檢測技術：參考比對法、非參考比對法、影像對正(空間轉換模型、特徵抽取與匹配、空間座標轉換參數計算、空間座標轉換)、瑕疵檢測案例解析。
</text:p>
            <text:p>6. 二維表面瑕疵分類技術：特徵抽取與分析(周長、離心率、真圓度、粗糙度、長短距離比、角數、尤拉數、灰階標準差等)；分類技術(最近鄰分類器、K- NN分類器、類神經網路分類等)、瑕疵分類案例解析。</text:p>
          </table:table-cell>
          <table:table-cell table:style-name="ce2" office:value-type="string" calcext:value-type="string">
            <text:p>http://edu.tcfst.org.tw/</text:p>
          </table:table-cell>
        </table:table-row>
        <table:table-row table:style-name="ro1">
          <table:table-cell table:style-name="ce1" office:value-type="string" calcext:value-type="string">
            <text:p>特定地區群聚產業轉型升級計畫</text:p>
          </table:table-cell>
          <table:table-cell table:style-name="ce2" office:value-type="string" calcext:value-type="string">
            <text:p>冷凍空調專任技術士回訓-4/25中乙</text:p>
          </table:table-cell>
          <table:table-cell table:style-name="ce2" office:value-type="string" calcext:value-type="string">
            <text:p>財團法人工業技術研究院</text:p>
          </table:table-cell>
          <table:table-cell table:style-name="ce2" table:number-columns-repeated="2" office:value-type="string" calcext:value-type="string">
            <text:p>20190425</text:p>
          </table:table-cell>
          <table:table-cell table:style-name="ce2" office:value-type="string" calcext:value-type="string">
            <text:p>8</text:p>
          </table:table-cell>
          <table:table-cell table:style-name="ce2" office:value-type="string" calcext:value-type="string">
            <text:p>0</text:p>
          </table:table-cell>
          <table:table-cell table:style-name="ce2" office:value-type="string" calcext:value-type="string">
            <text:p>100</text:p>
          </table:table-cell>
          <table:table-cell table:style-name="ce2" office:value-type="string" calcext:value-type="string">
            <text:p>工業技術研究院綠能與環境研究所; 新北市政府; 中華民國勞動災害防止協會;</text:p>
          </table:table-cell>
          <table:table-cell table:style-name="ce2" office:value-type="string" calcext:value-type="string">
            <text:p>100</text:p>
          </table:table-cell>
          <table:table-cell table:style-name="ce2" office:value-type="string" calcext:value-type="string">
            <text:p>林筱瑄</text:p>
          </table:table-cell>
          <table:table-cell table:style-name="ce2" office:value-type="string" calcext:value-type="string">
            <text:p>(02)27685423</text:p>
          </table:table-cell>
          <table:table-cell table:style-name="ce2"/>
          <table:table-cell table:style-name="ce2" office:value-type="string" calcext:value-type="string">
            <text:p>(臺中市) 西屯區天保街60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
</text:p>
            <text:p>勞工職業安全衛生講習
</text:p>
            <text:p>TAB計畫書執行與量測</text:p>
          </table:table-cell>
          <table:table-cell table:style-name="ce2" office:value-type="string" calcext:value-type="string">
            <text:p>http://www.cto.moea.gov.tw/web/application/link/Frzoutlogin.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智慧醫療影像處理與分析實務</text:p>
          </table:table-cell>
          <table:table-cell table:style-name="ce2" office:value-type="string" calcext:value-type="string">
            <text:p>拓墣產業研究院</text:p>
          </table:table-cell>
          <table:table-cell table:style-name="ce2" office:value-type="string" calcext:value-type="string">
            <text:p>20190425</text:p>
          </table:table-cell>
          <table:table-cell table:style-name="ce2" office:value-type="string" calcext:value-type="string">
            <text:p>20190426</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國立陽明大學; 國立臺灣科技大學;</text:p>
          </table:table-cell>
          <table:table-cell table:style-name="ce2" office:value-type="string" calcext:value-type="string">
            <text:p>20</text:p>
          </table:table-cell>
          <table:table-cell table:style-name="ce2" office:value-type="string" calcext:value-type="string">
            <text:p>洪小姐</text:p>
          </table:table-cell>
          <table:table-cell table:style-name="ce2" office:value-type="string" calcext:value-type="string">
            <text:p>(02)89786498</text:p>
          </table:table-cell>
          <table:table-cell table:style-name="ce2"/>
          <table:table-cell table:style-name="ce2" office:value-type="string" calcext:value-type="string">
            <text:p>(臺北市) 中山區松江路131號7F(捷運松江南京站7號出口步行約3-5分鐘);</text:p>
          </table:table-cell>
          <table:table-cell table:style-name="ce2" office:value-type="string" calcext:value-type="string">
            <text:p>1.公司營業項目登記有電子?域相關系統或週邊業者之從業人員者，登記代碼為CC01080。
</text:p>
            <text:p>2.其他相關業者，例如提供智慧電子相關之專利、智財權、技術顧問服務業者，需由經濟部工業局資格認列。
</text:p>
            <text:p>3.工業局自107年起實施開放學員補助資格，任職政府捐助(贈)財團法人及學校教職員者，亦給予補助。</text:p>
          </table:table-cell>
          <table:table-cell table:style-name="ce2" office:value-type="string" calcext:value-type="string">
            <text:p>隨著醫療與資訊科技的發展，醫療影像已是醫生重要的診斷依據之一。市場上「AI + 醫學影像」技術日趨成熟，國際重量級企業，紛紛投入 AI 醫學影像領域，並透過技術投入與研發不斷推升診斷準確度、速度和適應領域，加上影像數據的品質、規模及價值的增加，醫學影像儼然成為人工智慧在醫療領域最熱門的方向。</text:p>
          </table:table-cell>
          <table:table-cell table:style-name="ce2" office:value-type="string" calcext:value-type="string">
            <text:p>https://www.topology.com.tw/topology_training/%E6%99%BA%E6%85%A7%E9%86%AB%E7%99%82%E5%BD%B1%E5%83%8F%E8%99%95%E7%90%86%E8%88%87%E5%88%86%E6%9E%90%E5%AF%A6%E5%8B%99%20%E3%80%90%E6%94%BF%E5%BA%9C%E8%A3%9C%E5%8A%A9%E3%80%91/20190425001</text:p>
          </table:table-cell>
        </table:table-row>
        <table:table-row table:style-name="ro1">
          <table:table-cell table:style-name="ce1" office:value-type="string" calcext:value-type="string">
            <text:p>智慧電子學院計畫</text:p>
          </table:table-cell>
          <table:table-cell table:style-name="ce2" office:value-type="string" calcext:value-type="string">
            <text:p>製造自動化與機器人實務培訓班</text:p>
          </table:table-cell>
          <table:table-cell table:style-name="ce2" office:value-type="string" calcext:value-type="string">
            <text:p>工研院產業學院</text:p>
          </table:table-cell>
          <table:table-cell table:style-name="ce2" office:value-type="string" calcext:value-type="string">
            <text:p>20190425</text:p>
          </table:table-cell>
          <table:table-cell table:style-name="ce2" office:value-type="string" calcext:value-type="string">
            <text:p>20190426</text:p>
          </table:table-cell>
          <table:table-cell table:style-name="ce2" office:value-type="string" calcext:value-type="string">
            <text:p>12</text:p>
          </table:table-cell>
          <table:table-cell table:style-name="ce2" office:value-type="string" calcext:value-type="string">
            <text:p>6000</text:p>
          </table:table-cell>
          <table:table-cell table:style-name="ce2" office:value-type="string" calcext:value-type="string">
            <text:p>5000</text:p>
          </table:table-cell>
          <table:table-cell table:style-name="ce2" office:value-type="string" calcext:value-type="string">
            <text:p>工研院 ;</text:p>
          </table:table-cell>
          <table:table-cell table:style-name="ce2" office:value-type="string" calcext:value-type="string">
            <text:p>1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1. 自動化、精密機械、智慧機械、半導體或相關技術領域之產業設計及製程之
</text:p>
            <text:p>　　　工程師、主管。
</text:p>
            <text:p>2. 熟悉自動控制、機電整合應用。</text:p>
          </table:table-cell>
          <table:table-cell table:style-name="ce2" office:value-type="string" calcext:value-type="string">
            <text:p>本課程主要解析智動化生產系統內製造自動化、機器人兩大主軸，說明製造自動化生產系統設施、物料運輸系統與自動化遷移策略，解析鴻海富士康自動化與FANUC富士山工廠720無人化生產線的演進，說明六軸機械手臂為自動化的最佳助手，搭配相關週邊與配件可實現無人化生產。</text:p>
          </table:table-cell>
          <table:table-cell table:style-name="ce2" office:value-type="string" calcext:value-type="string">
            <text:p>https://college.itri.org.tw/course/all-events/FB7C49E5-0255-4D6D-AEE1-A3FE95AD8C59.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終端效應器設計與應用實務培訓</text:p>
          </table:table-cell>
          <table:table-cell table:style-name="ce2" office:value-type="string" calcext:value-type="string">
            <text:p>社團法人台灣智慧自動化與機器人協會</text:p>
          </table:table-cell>
          <table:table-cell table:style-name="ce2" office:value-type="string" calcext:value-type="string">
            <text:p>20190425</text:p>
          </table:table-cell>
          <table:table-cell table:style-name="ce2" office:value-type="string" calcext:value-type="string">
            <text:p>20190426</text:p>
          </table:table-cell>
          <table:table-cell table:style-name="ce2" office:value-type="string" calcext:value-type="string">
            <text:p>12</text:p>
          </table:table-cell>
          <table:table-cell table:style-name="ce2" table:number-columns-repeated="2" office:value-type="string" calcext:value-type="string">
            <text:p>4800</text:p>
          </table:table-cell>
          <table:table-cell table:style-name="ce2" office:value-type="string" calcext:value-type="string">
            <text:p>錡鋒技研自動化有限公司;</text:p>
          </table:table-cell>
          <table:table-cell table:style-name="ce2" office:value-type="string" calcext:value-type="string">
            <text:p>28</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table:table-cell table:style-name="ce2" office:value-type="string" calcext:value-type="string">
            <text:p>(臺中市) 大雅區中科路6號;</text:p>
          </table:table-cell>
          <table:table-cell table:style-name="ce2" office:value-type="string" calcext:value-type="string">
            <text:p>1.機械及自動化產業技術主管、機構設計人員、電控系統人員、及其他研發人員。
</text:p>
            <text:p>2.對本課程有興趣者均可報名參加。</text:p>
          </table:table-cell>
          <table:table-cell table:style-name="ce2" office:value-type="string" calcext:value-type="string">
            <text:p>近年來，機器人逐漸成為世界各國關鍵性策略產業，機器人技術也被視為新一波革命性產業所關切的議題。透過不同的終端效應器（機械夾爪），機器人可以執行各種固定或非固定之工作程序，取代人力在危險環境下工作。
</text:p>
            <text:p>作為直接接觸工件的部件，機械夾爪因應不同需求條件與環境，也必須衍生出不同的類型與架構；本課程特別聘請自動化產業系統整合專家及機械手臂廠商授課，深入解析機械夾爪設計與架構、驅動控制技術、動力規劃與力學分析等內容，並以實機作為教具，探索夾爪整合於機械手臂及自動化設備之應用實務，讓您在投入自動化領域時更加得心應手！</text:p>
          </table:table-cell>
          <table:table-cell table:style-name="ce2" office:value-type="string" calcext:value-type="string">
            <text:p>http://www.tairoa.org.tw/training/tr_course.aspx?tr_course_id=206</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機械結構振動模態分析與減振技術</text:p>
          </table:table-cell>
          <table:table-cell table:style-name="ce2" office:value-type="string" calcext:value-type="string">
            <text:p>工業技術研究院</text:p>
          </table:table-cell>
          <table:table-cell table:style-name="ce2" office:value-type="string" calcext:value-type="string">
            <text:p>20190426</text:p>
          </table:table-cell>
          <table:table-cell table:style-name="ce2" office:value-type="string" calcext:value-type="string">
            <text:p>20190427</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國立中正大學;</text:p>
          </table:table-cell>
          <table:table-cell table:style-name="ce2" office:value-type="string" calcext:value-type="string">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table:table-cell table:style-name="ce2" office:value-type="string" calcext:value-type="string">
            <text:p>(新竹縣) 竹東鎮中興路四段195號;</text:p>
          </table:table-cell>
          <table:table-cell table:style-name="ce2" office:value-type="string" calcext:value-type="string">
            <text:p>1.具備機械相關學歷或工作背景
</text:p>
            <text:p>2.對本課程有興趣者</text:p>
          </table:table-cell>
          <table:table-cell table:style-name="ce2" office:value-type="string" calcext:value-type="string">
            <text:p>機械結構之振動來自於運作過程之外力；或固定頻率慣性力，激發機台結構而產生。振動會造成工件良率下降並縮短機台壽命，因此抑制或避免結構振動是長久以來機械業努力之課題。本課程將由結構振動之來源開始著手，輔以相關振動學理解釋振動現象。接下來說明振動之測量分析方法，建立學員解析振動訊號之能力，進而了解振動成因及規劃減振方案。本課程期望達到學理與實務合一的目標，讓學員對機械結構振動有新認知，並能有效解決各種機械結構振動問題。</text:p>
          </table:table-cell>
          <table:table-cell table:style-name="ce2" office:value-type="string" calcext:value-type="string">
            <text:p>https://college.itri.org.tw/index.php?option=com_content&amp;view=article&amp;id=178</text:p>
          </table:table-cell>
        </table:table-row>
        <table:table-row table:style-name="ro1">
          <table:table-cell table:style-name="ce1" office:value-type="string" calcext:value-type="string">
            <text:p>特定地區群聚產業轉型升級計畫</text:p>
          </table:table-cell>
          <table:table-cell table:style-name="ce2" office:value-type="string" calcext:value-type="string">
            <text:p>冷凍空調專任技術士回訓-4/26中丙</text:p>
          </table:table-cell>
          <table:table-cell table:style-name="ce2" office:value-type="string" calcext:value-type="string">
            <text:p>財團法人工業技術研究院</text:p>
          </table:table-cell>
          <table:table-cell table:style-name="ce2" table:number-columns-repeated="2" office:value-type="string" calcext:value-type="string">
            <text:p>20190426</text:p>
          </table:table-cell>
          <table:table-cell table:style-name="ce2" office:value-type="string" calcext:value-type="string">
            <text:p>8</text:p>
          </table:table-cell>
          <table:table-cell table:style-name="ce2" office:value-type="string" calcext:value-type="string">
            <text:p>0</text:p>
          </table:table-cell>
          <table:table-cell table:style-name="ce2" office:value-type="string" calcext:value-type="string">
            <text:p>100</text:p>
          </table:table-cell>
          <table:table-cell table:style-name="ce2" office:value-type="string" calcext:value-type="string">
            <text:p>和泰興業股份有限公司; 工業技術研究院綠能與環境研究所; 中華民國勞動災害防止協會; 台灣室內環境品質管理協會;</text:p>
          </table:table-cell>
          <table:table-cell table:style-name="ce2" office:value-type="string" calcext:value-type="string">
            <text:p>100</text:p>
          </table:table-cell>
          <table:table-cell table:style-name="ce2" office:value-type="string" calcext:value-type="string">
            <text:p>林筱瑄</text:p>
          </table:table-cell>
          <table:table-cell table:style-name="ce2" office:value-type="string" calcext:value-type="string">
            <text:p>(02)27685423</text:p>
          </table:table-cell>
          <table:table-cell table:style-name="ce2"/>
          <table:table-cell table:style-name="ce2" office:value-type="string" calcext:value-type="string">
            <text:p>(臺中市) 西屯區天保街60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
</text:p>
            <text:p>熱泵變頻節能技術及應用
</text:p>
            <text:p>勞工職業安全衛生講習
</text:p>
            <text:p>室內空氣品質與健康</text:p>
          </table:table-cell>
          <table:table-cell table:style-name="ce2" office:value-type="string" calcext:value-type="string">
            <text:p>http://www.cto.moea.gov.tw/web/application/link/Frzoutlogin.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先進半導體可靠度量測與分析</text:p>
          </table:table-cell>
          <table:table-cell table:style-name="ce2" office:value-type="string" calcext:value-type="string">
            <text:p>自強工業科學基金會</text:p>
          </table:table-cell>
          <table:table-cell table:style-name="ce2" office:value-type="string" calcext:value-type="string">
            <text:p>20190427</text:p>
          </table:table-cell>
          <table:table-cell table:style-name="ce2" office:value-type="string" calcext:value-type="string">
            <text:p>20190504</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自強基金會;</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3)5623116</text:p>
          </table:table-cell>
          <table:table-cell table:style-name="ce2" office:value-type="string" calcext:value-type="string">
            <text:p>3225</text:p>
          </table:table-cell>
          <table:table-cell table:style-name="ce2" office:value-type="string" calcext:value-type="string">
            <text:p>(新竹市) 光復路二段101號;</text:p>
          </table:table-cell>
          <table:table-cell table:style-name="ce2" office:value-type="string" calcext:value-type="string">
            <text:p>1.大專以上理工科系畢業或從事IC設計、製程、元件、產品、封裝、可靠度與銷售等相關從業人員參加，課程內容將可以立即提升學員半導體實務的相關技能與工作能力。
</text:p>
            <text:p>2.本課程也非常適合對半導體產業有興趣者參加，作為將來從事半導體工程做準備。</text:p>
          </table:table-cell>
          <table:table-cell table:style-name="ce2" office:value-type="string" calcext:value-type="string">
            <text:p>1.可靠度模型(reliability model)理論
</text:p>
            <text:p>2.元件(device)與產品(product)的特性
</text:p>
            <text:p>3.元件可靠度(device reliability)分析
</text:p>
            <text:p>4.封裝可靠度(package reliability)分析
</text:p>
            <text:p>5.產品可靠度(product reliability)分析</text:p>
          </table:table-cell>
          <table:table-cell table:style-name="ce2" office:value-type="string" calcext:value-type="string">
            <text:p>http://edu.tcfst.org.tw/</text:p>
          </table:table-cell>
        </table:table-row>
        <table:table-row table:style-name="ro1">
          <table:table-cell table:style-name="ce1" office:value-type="string" calcext:value-type="string">
            <text:p>智慧電子學院計畫</text:p>
          </table:table-cell>
          <table:table-cell table:style-name="ce2" office:value-type="string" calcext:value-type="string">
            <text:p>機器學習與Python程式設計</text:p>
          </table:table-cell>
          <table:table-cell table:style-name="ce2" office:value-type="string" calcext:value-type="string">
            <text:p>國立中興大學</text:p>
          </table:table-cell>
          <table:table-cell table:style-name="ce2" office:value-type="string" calcext:value-type="string">
            <text:p>20190427</text:p>
          </table:table-cell>
          <table:table-cell table:style-name="ce2" office:value-type="string" calcext:value-type="string">
            <text:p>20190601</text:p>
          </table:table-cell>
          <table:table-cell table:style-name="ce2" office:value-type="string" calcext:value-type="string">
            <text:p>40</text:p>
          </table:table-cell>
          <table:table-cell table:style-name="ce2" table:number-columns-repeated="2" office:value-type="string" calcext:value-type="string">
            <text:p>8000</text:p>
          </table:table-cell>
          <table:table-cell table:style-name="ce2" office:value-type="string" calcext:value-type="string">
            <text:p>嶺東科技大學; 台灣科技大學;</text:p>
          </table:table-cell>
          <table:table-cell table:style-name="ce2" office:value-type="string" calcext:value-type="string">
            <text:p>20</text:p>
          </table:table-cell>
          <table:table-cell table:style-name="ce2" office:value-type="string" calcext:value-type="string">
            <text:p>林嘉玲</text:p>
          </table:table-cell>
          <table:table-cell table:style-name="ce2" office:value-type="string" calcext:value-type="string">
            <text:p>(04)22858068</text:p>
          </table:table-cell>
          <table:table-cell table:style-name="ce2"/>
          <table:table-cell table:style-name="ce2" office:value-type="string" calcext:value-type="string">
            <text:p>(臺中市) 臺中市南區興大路145號;</text:p>
          </table:table-cell>
          <table:table-cell table:style-name="ce2" office:value-type="string" calcext:value-type="string">
            <text:p>1. 從事智慧機械相關產業之在職者 
</text:p>
            <text:p>2. 對機器學習與Python程式設計有進修需求者</text:p>
          </table:table-cell>
          <table:table-cell table:style-name="ce2" office:value-type="string" calcext:value-type="string">
            <text:p>一、課程說明:
</text:p>
            <text:p>    以針對無程式基本人員，欲想從事程式相關工作以及機器學習相關知識
</text:p>
            <text:p> 者，透過Python語法及程式邏輯應用，讓學員學會程式基本觀念及實作 line 
</text:p>
            <text:p> 機器人關鍵字查詢。
</text:p>
            <text:p>
</text:p>
            <text:p>二、課程大綱 :
</text:p>
            <text:p>1.人工智慧熱潮：機器學習與深度學習
</text:p>
            <text:p>2.資料型態與變數
</text:p>
            <text:p>3.判斷式與迴圈
</text:p>
            <text:p>4.串列與元組
</text:p>
            <text:p>5.字典與集合
</text:p>
            <text:p>6.物件導向概念
</text:p>
            <text:p>7.例外處理
</text:p>
            <text:p>8.實戰 Open Data
</text:p>
            <text:p>9.實戰 line robot</text:p>
          </table:table-cell>
          <table:table-cell table:style-name="ce2" office:value-type="string" calcext:value-type="string">
            <text:p>https://reurl.cc/a1ZaQ</text:p>
          </table:table-cell>
        </table:table-row>
        <table:table-row table:style-name="ro1">
          <table:table-cell table:style-name="ce1" office:value-type="string" calcext:value-type="string">
            <text:p>鞋類暨成衣服飾生產力提升計畫</text:p>
          </table:table-cell>
          <table:table-cell table:style-name="ce2" office:value-type="string" calcext:value-type="string">
            <text:p>鞋面自動化製程–電腦針車技術整合</text:p>
          </table:table-cell>
          <table:table-cell table:style-name="ce2" office:value-type="string" calcext:value-type="string">
            <text:p>財團法人鞋類暨運動休閒科技研發中心</text:p>
          </table:table-cell>
          <table:table-cell table:style-name="ce2" office:value-type="string" calcext:value-type="string">
            <text:p>20190427</text:p>
          </table:table-cell>
          <table:table-cell table:style-name="ce2" office:value-type="string" calcext:value-type="string">
            <text:p>20190428</text:p>
          </table:table-cell>
          <table:table-cell table:style-name="ce2" office:value-type="string" calcext:value-type="string">
            <text:p>12</text:p>
          </table:table-cell>
          <table:table-cell table:style-name="ce2" table:number-columns-repeated="2" office:value-type="string" calcext:value-type="string">
            <text:p>2800</text:p>
          </table:table-cell>
          <table:table-cell table:style-name="ce2" office:value-type="string" calcext:value-type="string">
            <text:p>寶成集團歐利速精密工業股份有限公司;</text:p>
          </table:table-cell>
          <table:table-cell table:style-name="ce2" office:value-type="string" calcext:value-type="string">
            <text:p>20</text:p>
          </table:table-cell>
          <table:table-cell table:style-name="ce2" office:value-type="string" calcext:value-type="string">
            <text:p>(臺中市) 西屯區工業區八路11號;</text:p>
          </table:table-cell>
          <table:table-cell table:style-name="ce2" table:number-columns-repeated="2"/>
          <table:table-cell table:style-name="ce2" office:value-type="string" calcext:value-type="string">
            <text:p>1.認識電腦針車~鞋類面部製程
</text:p>
            <text:p>2.電腦針車技術應用範圍
</text:p>
            <text:p>3.電腦針車的優劣勢與問題克服
</text:p>
            <text:p>4.電腦針車實際操作觀摩
</text:p>
            <text:p>5.電腦纖維版與機台解析</text:p>
            <text:p>6.鞋業之在職中高階勞工、技術或管理階層，以及對本課程有興趣之人員。</text:p>
          </table:table-cell>
          <table:table-cell table:style-name="ce2" office:value-type="string" calcext:value-type="string">
            <text:p>https://idbtrain.stpi.narl.org.tw/classinfo.htm</text:p>
          </table:table-cell>
          <table:table-cell table:style-name="ce2" table:number-columns-repeated="2"/>
        </table:table-row>
        <table:table-row table:style-name="ro1">
          <table:table-cell table:style-name="ce1" office:value-type="string" calcext:value-type="string">
            <text:p>特定地區群聚產業轉型升級計畫</text:p>
          </table:table-cell>
          <table:table-cell table:style-name="ce2" office:value-type="string" calcext:value-type="string">
            <text:p>冷凍空調專任技術士回訓-5/2北甲</text:p>
          </table:table-cell>
          <table:table-cell table:style-name="ce2" office:value-type="string" calcext:value-type="string">
            <text:p>財團法人工業技術研究院</text:p>
          </table:table-cell>
          <table:table-cell table:style-name="ce2" table:number-columns-repeated="2" office:value-type="string" calcext:value-type="string">
            <text:p>20190502</text:p>
          </table:table-cell>
          <table:table-cell table:style-name="ce2" office:value-type="string" calcext:value-type="string">
            <text:p>8</text:p>
          </table:table-cell>
          <table:table-cell table:style-name="ce2" office:value-type="string" calcext:value-type="string">
            <text:p>0</text:p>
          </table:table-cell>
          <table:table-cell table:style-name="ce2" office:value-type="string" calcext:value-type="string">
            <text:p>100</text:p>
          </table:table-cell>
          <table:table-cell table:style-name="ce2" office:value-type="string" calcext:value-type="string">
            <text:p>中寶科技股份有限公司; 工業技術研究院綠能與環境研究所; 中華民國勞動災害防止協會; 台灣室內環境品質管理協會;</text:p>
          </table:table-cell>
          <table:table-cell table:style-name="ce2" office:value-type="string" calcext:value-type="string">
            <text:p>100</text:p>
          </table:table-cell>
          <table:table-cell table:style-name="ce2" office:value-type="string" calcext:value-type="string">
            <text:p>林筱瑄</text:p>
          </table:table-cell>
          <table:table-cell table:style-name="ce2" office:value-type="string" calcext:value-type="string">
            <text:p>(02)27685423</text:p>
          </table:table-cell>
          <table:table-cell table:style-name="ce2"/>
          <table:table-cell table:style-name="ce2" office:value-type="string" calcext:value-type="string">
            <text:p>(新北市) 板橋區中山路1段161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
</text:p>
            <text:p>勞工職業安全衛生講習
</text:p>
            <text:p>雲端監控系統應用
</text:p>
            <text:p>室內空氣品質與健康</text:p>
          </table:table-cell>
          <table:table-cell table:style-name="ce2" office:value-type="string" calcext:value-type="string">
            <text:p>http://www.cto.moea.gov.tw/web/application/link/Frzoutlogin.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積體電路佈局設計人才養成班</text:p>
          </table:table-cell>
          <table:table-cell table:style-name="ce2" office:value-type="string" calcext:value-type="string">
            <text:p>自強工業科學基金會</text:p>
          </table:table-cell>
          <table:table-cell table:style-name="ce2" office:value-type="string" calcext:value-type="string">
            <text:p>20190503</text:p>
          </table:table-cell>
          <table:table-cell table:style-name="ce2" office:value-type="string" calcext:value-type="string">
            <text:p>20190919</text:p>
          </table:table-cell>
          <table:table-cell table:style-name="ce2" office:value-type="string" calcext:value-type="string">
            <text:p>400</text:p>
          </table:table-cell>
          <table:table-cell table:style-name="ce2" office:value-type="string" calcext:value-type="string">
            <text:p>60000</text:p>
          </table:table-cell>
          <table:table-cell table:style-name="ce2" office:value-type="string" calcext:value-type="string">
            <text:p>50000</text:p>
          </table:table-cell>
          <table:table-cell table:style-name="ce2" office:value-type="string" calcext:value-type="string">
            <text:p>自強基金會;</text:p>
          </table:table-cell>
          <table:table-cell table:style-name="ce2" office:value-type="string" calcext:value-type="string">
            <text:p>20</text:p>
          </table:table-cell>
          <table:table-cell table:style-name="ce2" office:value-type="string" calcext:value-type="string">
            <text:p>林小姐</text:p>
          </table:table-cell>
          <table:table-cell table:style-name="ce2" office:value-type="string" calcext:value-type="string">
            <text:p>(03)5623116</text:p>
          </table:table-cell>
          <table:table-cell table:style-name="ce2" office:value-type="string" calcext:value-type="string">
            <text:p>3221</text:p>
          </table:table-cell>
          <table:table-cell table:style-name="ce2" office:value-type="string" calcext:value-type="string">
            <text:p>(新竹市) 光復路二段101號;</text:p>
          </table:table-cell>
          <table:table-cell table:style-name="ce2" office:value-type="string" calcext:value-type="string">
            <text:p>1. 欲報名參加「自強積體電路佈局人才養成班」的學員。
</text:p>
            <text:p>2. 大專以上畢業且欲從事此領域工作者，均可報名本課程。
</text:p>
            <text:p>3. 男性學員須服完兵役或免服兵 役方可參加。 
</text:p>
            <text:p>4. 此培訓以就業為主要目標，無就業意願或有升學、進修意願者請勿報名!
</text:p>
            <text:p>5. 課前需參與4月18日13:30面試與測驗並正式錄取。</text:p>
          </table:table-cell>
          <table:table-cell table:style-name="ce2" office:value-type="string" calcext:value-type="string">
            <text:p>台灣半導體產業持續向上成長，隨著人工智慧AI世代的來臨，半導體業亦朝向AI相關晶片設計、生產與封測，以加速實現市場需求導向的創新半導體應用領域。展望2019年，IEK預期AI與IoT將 快速匯流，進化為AIoT，驅動智慧應用。工研院IEK指出，由人工智慧所引領的第四波科技創新正在發生，不論是既有產業的轉型升級，或是新創企業的突破創新，人工智慧都將是發展關鍵，如果能有效運 用人工 智慧，產業就能提升競爭力。因此，觀看台灣半導體產業不論是出口、產值、附加價值、就業人數、產業關聯效益，確實地支撐台灣經濟命脈。政府正積極推動產業創新，需要半導體為基石，而這些 產業創新也是未來半導體的重要應用市場，是帶動半導體產業再躍進的動能。
</text:p>
            <text:p>針對此產業轉型自強集合產、官、學、研的資源開辦「積體電路佈局人才養成班」，透過完整且實務緊密結合的課程訓練，讓原本是門外漢的你順利「敲響」IC設計產業求職敲門磚。</text:p>
          </table:table-cell>
          <table:table-cell table:style-name="ce2" office:value-type="string" calcext:value-type="string">
            <text:p>https://edu.tcfst.org.tw/query_coursedetail.asp?courseidori=08S331</text:p>
          </table:table-cell>
        </table:table-row>
        <table:table-row table:style-name="ro1">
          <table:table-cell table:style-name="ce1" office:value-type="string" calcext:value-type="string">
            <text:p>特定地區群聚產業轉型升級計畫</text:p>
          </table:table-cell>
          <table:table-cell table:style-name="ce2" office:value-type="string" calcext:value-type="string">
            <text:p>冷凍空調專任技術士回訓-5/3北乙</text:p>
          </table:table-cell>
          <table:table-cell table:style-name="ce2" office:value-type="string" calcext:value-type="string">
            <text:p>財團法人工業技術研究院</text:p>
          </table:table-cell>
          <table:table-cell table:style-name="ce2" table:number-columns-repeated="2" office:value-type="string" calcext:value-type="string">
            <text:p>20190503</text:p>
          </table:table-cell>
          <table:table-cell table:style-name="ce2" office:value-type="string" calcext:value-type="string">
            <text:p>8</text:p>
          </table:table-cell>
          <table:table-cell table:style-name="ce2" office:value-type="string" calcext:value-type="string">
            <text:p>0</text:p>
          </table:table-cell>
          <table:table-cell table:style-name="ce2" office:value-type="string" calcext:value-type="string">
            <text:p>100</text:p>
          </table:table-cell>
          <table:table-cell table:style-name="ce2" office:value-type="string" calcext:value-type="string">
            <text:p>工業技術研究院綠能與環境研究所; 新北市政府; 中華民國勞動災害防止協會;</text:p>
          </table:table-cell>
          <table:table-cell table:style-name="ce2" office:value-type="string" calcext:value-type="string">
            <text:p>100</text:p>
          </table:table-cell>
          <table:table-cell table:style-name="ce2" office:value-type="string" calcext:value-type="string">
            <text:p>林筱瑄</text:p>
          </table:table-cell>
          <table:table-cell table:style-name="ce2" office:value-type="string" calcext:value-type="string">
            <text:p>(02)27685423</text:p>
          </table:table-cell>
          <table:table-cell table:style-name="ce2"/>
          <table:table-cell table:style-name="ce2" office:value-type="string" calcext:value-type="string">
            <text:p>(新北市) 板橋區中山路1段161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
</text:p>
            <text:p>勞工職業安全衛生講習
</text:p>
            <text:p>TAB計畫書執行與量測</text:p>
          </table:table-cell>
          <table:table-cell table:style-name="ce2" office:value-type="string" calcext:value-type="string">
            <text:p>http://www.cto.moea.gov.tw/web/application/link/Frzoutlogin.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電動車機電整合工程師初級能力鑑定培訓課程</text:p>
          </table:table-cell>
          <table:table-cell table:style-name="ce2" office:value-type="string" calcext:value-type="string">
            <text:p>工業技術研究院</text:p>
          </table:table-cell>
          <table:table-cell table:style-name="ce2" office:value-type="string" calcext:value-type="string">
            <text:p>20190504</text:p>
          </table:table-cell>
          <table:table-cell table:style-name="ce2" office:value-type="string" calcext:value-type="string">
            <text:p>20190810</text:p>
          </table:table-cell>
          <table:table-cell table:style-name="ce2" office:value-type="string" calcext:value-type="string">
            <text:p>18</text:p>
          </table:table-cell>
          <table:table-cell table:style-name="ce2" table:number-columns-repeated="2" office:value-type="string" calcext:value-type="string">
            <text:p>9000</text:p>
          </table:table-cell>
          <table:table-cell table:style-name="ce2" office:value-type="string" calcext:value-type="string">
            <text:p>國立台北科技大學; 大電力中心; 國立虎尾科技大學; 國立彰化師範大學; 永瀅科技股份有限公司;</text:p>
          </table:table-cell>
          <table:table-cell table:style-name="ce2" office:value-type="string" calcext:value-type="string">
            <text:p>20</text:p>
          </table:table-cell>
          <table:table-cell table:style-name="ce2" office:value-type="string" calcext:value-type="string">
            <text:p>羅小姐</text:p>
          </table:table-cell>
          <table:table-cell table:style-name="ce2" office:value-type="string" calcext:value-type="string">
            <text:p>(04)25604616</text:p>
          </table:table-cell>
          <table:table-cell table:style-name="ce2"/>
          <table:table-cell table:style-name="ce2" office:value-type="string" calcext:value-type="string">
            <text:p>(臺中市) 大雅區中科路6號;</text:p>
          </table:table-cell>
          <table:table-cell table:style-name="ce2" office:value-type="string" calcext:value-type="string">
            <text:p>1.從事電動車機電整合相關科技及設計之研發人員。
</text:p>
            <text:p>2.對電動車及其機電整合相關技術和設備有興趣者。</text:p>
          </table:table-cell>
          <table:table-cell table:style-name="ce2"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
</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訓合格的電動車機電整合工程師。</text:p>
          </table:table-cell>
          <table:table-cell table:style-name="ce2" office:value-type="string" calcext:value-type="string">
            <text:p>https://college.itri.org.tw/course-2/all-events-3/9D519B12-7068-49BC-85DD-67985458B2B1.html?utm_medium=crssearch&amp;utm_source=college</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CNC銑床程式撰寫實作(初階班)</text:p>
          </table:table-cell>
          <table:table-cell table:style-name="ce2" office:value-type="string" calcext:value-type="string">
            <text:p>工業技術研究院</text:p>
          </table:table-cell>
          <table:table-cell table:style-name="ce2" office:value-type="string" calcext:value-type="string">
            <text:p>20190504</text:p>
          </table:table-cell>
          <table:table-cell table:style-name="ce2" office:value-type="string" calcext:value-type="string">
            <text:p>20190518</text:p>
          </table:table-cell>
          <table:table-cell table:style-name="ce2" office:value-type="string" calcext:value-type="string">
            <text:p>21</text:p>
          </table:table-cell>
          <table:table-cell table:style-name="ce2" table:number-columns-repeated="2" office:value-type="string" calcext:value-type="string">
            <text:p>10500</text:p>
          </table:table-cell>
          <table:table-cell table:style-name="ce2" office:value-type="string" calcext:value-type="string">
            <text:p>昱網科技股份有限公司;</text:p>
          </table:table-cell>
          <table:table-cell table:style-name="ce2" office:value-type="string" calcext:value-type="string">
            <text:p>20</text:p>
          </table:table-cell>
          <table:table-cell table:style-name="ce2" office:value-type="string" calcext:value-type="string">
            <text:p>許小姐</text:p>
          </table:table-cell>
          <table:table-cell table:style-name="ce2" office:value-type="string" calcext:value-type="string">
            <text:p>(07)3367833</text:p>
          </table:table-cell>
          <table:table-cell table:style-name="ce2" office:value-type="string" calcext:value-type="string">
            <text:p>15</text:p>
          </table:table-cell>
          <table:table-cell table:style-name="ce2" office:value-type="string" calcext:value-type="string">
            <text:p>(高雄市) 前鎮區一心一路243號4F-1;</text:p>
          </table:table-cell>
          <table:table-cell table:style-name="ce2" office:value-type="string" calcext:value-type="string">
            <text:p>1.具備基礎數學與識圖能力，且對於CNCN機械加工有興趣者
</text:p>
            <text:p>2.從事CNC機械產業/加工技術者</text:p>
          </table:table-cell>
          <table:table-cell table:style-name="ce2" office:value-type="string" calcext:value-type="string">
            <text:p>隨著全球產業不斷升級，產業生產設備持續更新製造設備及加工技術，尤其工具機數控化更是重要之趨勢；我國數值控制機械精密加工，已是業界標準之加工方式，不但可提高工件之品質/精密度、減少人為加工錯誤之發生，同時亦可縮短加工時間並大量生產，大大降低產品之成本並能提高競爭力。因此從事數控機械貿易、數控機械製作、數控機械加工、產品設計、模具等業界之從業人員，均需具備此方面之知識及技能。</text:p>
          </table:table-cell>
          <table:table-cell table:style-name="ce2" office:value-type="string" calcext:value-type="string">
            <text:p>https://college.itri.org.tw/course-2/all-events-3/326DAAAF-C564-47F0-B7B2-BDD807536154.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電動車機電整合工程師-初級能力鑑定精修班</text:p>
          </table:table-cell>
          <table:table-cell table:style-name="ce2" office:value-type="string" calcext:value-type="string">
            <text:p>工業技術研究院</text:p>
          </table:table-cell>
          <table:table-cell table:style-name="ce2" office:value-type="string" calcext:value-type="string">
            <text:p>20190505</text:p>
          </table:table-cell>
          <table:table-cell table:style-name="ce2" office:value-type="string" calcext:value-type="string">
            <text:p>20190519</text:p>
          </table:table-cell>
          <table:table-cell table:style-name="ce2" office:value-type="string" calcext:value-type="string">
            <text:p>18</text:p>
          </table:table-cell>
          <table:table-cell table:style-name="ce2" table:number-columns-repeated="2" office:value-type="string" calcext:value-type="string">
            <text:p>9000</text:p>
          </table:table-cell>
          <table:table-cell table:style-name="ce2" office:value-type="string" calcext:value-type="string">
            <text:p>業界師資;</text:p>
          </table:table-cell>
          <table:table-cell table:style-name="ce2" office:value-type="string" calcext:value-type="string">
            <text:p>20</text:p>
          </table:table-cell>
          <table:table-cell table:style-name="ce2" office:value-type="string" calcext:value-type="string">
            <text:p>許小姐</text:p>
          </table:table-cell>
          <table:table-cell table:style-name="ce2" office:value-type="string" calcext:value-type="string">
            <text:p>(07)3367833</text:p>
          </table:table-cell>
          <table:table-cell table:style-name="ce2" office:value-type="string" calcext:value-type="string">
            <text:p>15</text:p>
          </table:table-cell>
          <table:table-cell table:style-name="ce2" office:value-type="string" calcext:value-type="string">
            <text:p>(高雄市) 前鎮區一心一路243號4F-1;</text:p>
          </table:table-cell>
          <table:table-cell table:style-name="ce2" office:value-type="string" calcext:value-type="string">
            <text:p>1.從事電動車機電整合相關科技及設計之研發人員。
</text:p>
            <text:p>2.對電動車及其機電整合相關技術和設備有興趣者。</text:p>
          </table:table-cell>
          <table:table-cell table:style-name="ce2"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
</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訓合格的電動車機電整合工程師。</text:p>
          </table:table-cell>
          <table:table-cell table:style-name="ce2" office:value-type="string" calcext:value-type="string">
            <text:p>https://college.itri.org.tw/course-2/all-events-3/516B9957-A6BD-403C-92EE-C08D7D7910DC.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通訊協定開發與PLC系統整合實務</text:p>
          </table:table-cell>
          <table:table-cell table:style-name="ce2" office:value-type="string" calcext:value-type="string">
            <text:p>台灣電路板協會</text:p>
          </table:table-cell>
          <table:table-cell table:style-name="ce2" office:value-type="string" calcext:value-type="string">
            <text:p>20190507</text:p>
          </table:table-cell>
          <table:table-cell table:style-name="ce2" office:value-type="string" calcext:value-type="string">
            <text:p>20190514</text:p>
          </table:table-cell>
          <table:table-cell table:style-name="ce2" office:value-type="string" calcext:value-type="string">
            <text:p>18</text:p>
          </table:table-cell>
          <table:table-cell table:style-name="ce2" table:number-columns-repeated="2" office:value-type="string" calcext:value-type="string">
            <text:p>5000</text:p>
          </table:table-cell>
          <table:table-cell table:style-name="ce2" office:value-type="string" calcext:value-type="string">
            <text:p>工業技術研究院; 工業技術研究院;</text:p>
          </table:table-cell>
          <table:table-cell table:style-name="ce2" office:value-type="string" calcext:value-type="string">
            <text:p>24</text:p>
          </table:table-cell>
          <table:table-cell table:style-name="ce2" office:value-type="string" calcext:value-type="string">
            <text:p>葉小姐</text:p>
          </table:table-cell>
          <table:table-cell table:style-name="ce2" office:value-type="string" calcext:value-type="string">
            <text:p>(03)3815659</text:p>
          </table:table-cell>
          <table:table-cell table:style-name="ce2" office:value-type="string" calcext:value-type="string">
            <text:p>503</text:p>
          </table:table-cell>
          <table:table-cell table:style-name="ce2" office:value-type="string" calcext:value-type="string">
            <text:p>(桃園縣) 大園區高鐵北路二段147號;</text:p>
          </table:table-cell>
          <table:table-cell table:style-name="ce2" office:value-type="string" calcext:value-type="string">
            <text:p>電路板產業製造商、設備商及系統商之負責自動化規劃之經理人或有興趣者</text:p>
          </table:table-cell>
          <table:table-cell table:style-name="ce2" office:value-type="string" calcext:value-type="string">
            <text:p>因應產品精密化要求，智慧化製造已是PCB產業亟須面對的課題。為解決PCB製程繁複、設備多樣，工廠要達到智慧生產，首要解決控制中心(Host)與設備(EQP)之間，須有統一設備通訊介面來互通機台間的資訊流。然半導體產業已具備成熟而嚴謹的通訊協定標準(SECS/GEM)，可提供設備完整參數格式定義，進一步可達到設備控制與參數管理的效益。本課程會詳細的介紹SECS/GEM通訊協定的內容，並連結PLC裝置虛擬調試之案例練習，具體的引導學員了解目前所在的開發階段，規劃智慧製造化的下一步。
</text:p>
            <text:p>
</text:p>
            <text:p>課程大綱：
</text:p>
            <text:p>1.設備SECS.GEM通訊協定介紹
</text:p>
            <text:p>2.PCB設備通訊協定
</text:p>
            <text:p>3.PLC系統實作入門
</text:p>
            <text:p>4.連結PLC裝置虛擬調試
</text:p>
            <text:p>5.基本案例模擬練習</text:p>
          </table:table-cell>
          <table:table-cell table:style-name="ce2" office:value-type="string" calcext:value-type="string">
            <text:p>http://www.tpca.org.tw/Course/Detail?id=63&amp;mid=662</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精密機械設計技術實務</text:p>
          </table:table-cell>
          <table:table-cell table:style-name="ce2" office:value-type="string" calcext:value-type="string">
            <text:p>工業技術研究院</text:p>
          </table:table-cell>
          <table:table-cell table:style-name="ce2" office:value-type="string" calcext:value-type="string">
            <text:p>20190507</text:p>
          </table:table-cell>
          <table:table-cell table:style-name="ce2" office:value-type="string" calcext:value-type="string">
            <text:p>20190508</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工研院機械所; 工研院 智慧機械中心 ;</text:p>
          </table:table-cell>
          <table:table-cell table:style-name="ce2" office:value-type="string" calcext:value-type="string">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table:table-cell table:style-name="ce2" office:value-type="string" calcext:value-type="string">
            <text:p>(新竹縣) 竹東鎮中興路四段195號;</text:p>
          </table:table-cell>
          <table:table-cell table:style-name="ce2" office:value-type="string" calcext:value-type="string">
            <text:p>1.機械設計、自動化產業等相關從業人員
</text:p>
            <text:p>2.對本課程有興趣者</text:p>
          </table:table-cell>
          <table:table-cell table:style-name="ce2" office:value-type="string" calcext:value-type="string">
            <text:p>,本課程第一天講授機械系統之公差、精度檢驗與精密機械圖面之實務設計，建立學員精密工程之觀念。接著搭配精密機械設計之實務經驗，講解精密機械設計方法，及達成精密機械運動所須具備之方法與技術。第二天課程將以精密機械綜合加工機為實例，解析各種綜合加工機中之進給系統，以實例計算進給系統的驅動機構包含馬達、線性滑軌(硬軌)、導螺桿、軸承，並配合精密進給伺服調機觀念，最後以實例講解精密機械進給系統組裝要領與校驗。從機構性、設計性、原理性來探討精密機械設計，並以設計者的觀點講解設計能達到何種精度與受到何種限制，以建立精密機械之設計能力。</text:p>
          </table:table-cell>
          <table:table-cell table:style-name="ce2" office:value-type="string" calcext:value-type="string">
            <text:p>https://college.itri.org.tw/course/all-events/CC271E77-9719-4F4E-89EA-421A712C1EC4.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實例解讀幾何公差應用檢測與Y14.5M-2009修訂要點</text:p>
          </table:table-cell>
          <table:table-cell table:style-name="ce2" office:value-type="string" calcext:value-type="string">
            <text:p>財團法人金屬工業研究發展中心</text:p>
          </table:table-cell>
          <table:table-cell table:style-name="ce2" office:value-type="string" calcext:value-type="string">
            <text:p>20190507</text:p>
          </table:table-cell>
          <table:table-cell table:style-name="ce2" office:value-type="string" calcext:value-type="string">
            <text:p>20190508</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個人工作室;</text:p>
          </table:table-cell>
          <table:table-cell table:style-name="ce2" office:value-type="string" calcext:value-type="string">
            <text:p>20</text:p>
          </table:table-cell>
          <table:table-cell table:style-name="ce2" office:value-type="string" calcext:value-type="string">
            <text:p>林小姐</text:p>
          </table:table-cell>
          <table:table-cell table:style-name="ce2" office:value-type="string" calcext:value-type="string">
            <text:p>(07)3513121</text:p>
          </table:table-cell>
          <table:table-cell table:style-name="ce2" office:value-type="string" calcext:value-type="string">
            <text:p>2478</text:p>
          </table:table-cell>
          <table:table-cell table:style-name="ce2" office:value-type="string" calcext:value-type="string">
            <text:p>(高雄市) 楠梓區高楠公路1001號;</text:p>
          </table:table-cell>
          <table:table-cell table:style-name="ce2" office:value-type="string" calcext:value-type="string">
            <text:p>機械設計、加工、品管、生技開發等相關人員</text:p>
          </table:table-cell>
          <table:table-cell table:style-name="ce2" office:value-type="string" calcext:value-type="string">
            <text:p>第1章 能正確傳遞設計製造概念的廣義公差配合圖面例
</text:p>
            <text:p>第2章 位置度公差方式
</text:p>
            <text:p>第3章 基準之重要
</text:p>
            <text:p>第4章 幾何公差的標示與解讀(真直度、平面度、真圓度、圓柱度、輪廓度、平行度、直角度、傾斜度、位置度、同軸度或同心度、對稱度、偏擺等)應用與量測
</text:p>
            <text:p>第5章 幾何公差之應用與量測檢驗
</text:p>
            <text:p>第6章 應用日趨重要的○M與○L公差意義以及其檢查治具設計與檢驗方式
</text:p>
            <text:p>第7章 解讀ASME Y14.5M-2009新增規則</text:p>
          </table:table-cell>
          <table:table-cell table:style-name="ce2" office:value-type="string" calcext:value-type="string">
            <text:p>https://learning.mirdc.org.tw/</text:p>
          </table:table-cell>
        </table:table-row>
        <table:table-row table:style-name="ro1">
          <table:table-cell table:style-name="ce1" office:value-type="string" calcext:value-type="string">
            <text:p>智慧創新服務化推動計畫</text:p>
          </table:table-cell>
          <table:table-cell table:style-name="ce2" office:value-type="string" calcext:value-type="string">
            <text:p>AI人工智慧演算法於製造業的應用</text:p>
          </table:table-cell>
          <table:table-cell table:style-name="ce2" office:value-type="string" calcext:value-type="string">
            <text:p>台灣電路板協會</text:p>
          </table:table-cell>
          <table:table-cell table:style-name="ce2" office:value-type="string" calcext:value-type="string">
            <text:p>20190507</text:p>
          </table:table-cell>
          <table:table-cell table:style-name="ce2" office:value-type="string" calcext:value-type="string">
            <text:p>20190508</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工業技術研究院;</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3)3815659</text:p>
          </table:table-cell>
          <table:table-cell table:style-name="ce2" office:value-type="string" calcext:value-type="string">
            <text:p>503</text:p>
          </table:table-cell>
          <table:table-cell table:style-name="ce2" office:value-type="string" calcext:value-type="string">
            <text:p>(桃園縣) 大園區高鐵北路二段147號;</text:p>
          </table:table-cell>
          <table:table-cell table:style-name="ce2" office:value-type="string" calcext:value-type="string">
            <text:p>對人工智慧有興趣之經理人或有興趣者</text:p>
          </table:table-cell>
          <table:table-cell table:style-name="ce2" office:value-type="string" calcext:value-type="string">
            <text:p>AI可以應用在各行各業使用，從生產控制、商業行為之預測、工程分類及分析。主要是利用歷史資料來做為範例來訓練神經網路，透過範例資料的參數輸入值及目標值，來訓練類神經網路建立一個關聯模型。類神經已經廣泛應用於推估、預測、決策、診斷之作業。透過人工智慧、深度學習的發展，機器對於圖形辨識的準確率已經超過人類，未來該技術將可以蒐集大量訊息並自動處理，取代並延伸許多人類的工作。同時AI在工業物聯網(IIoT)、自駕車、無人機、輔助手術儀器等應用的發展越來越成熟。本課程將介紹AI架構、類神經網路與電路板產業應用之最新動態，並剖析產業與人工智慧/深度學習結合的發展與應用趨勢。
</text:p>
            <text:p>
</text:p>
            <text:p>【課程大綱】
</text:p>
            <text:p>1.基礎介紹，概念釐清
</text:p>
            <text:p>2.人工智慧於PCB產業之AOI應用
</text:p>
            <text:p>3.人工智慧於工廠端的應用
</text:p>
            <text:p>4.介紹人工智慧於相關產業的應用</text:p>
          </table:table-cell>
          <table:table-cell table:style-name="ce2" office:value-type="string" calcext:value-type="string">
            <text:p>https://www.tpca.org.tw/Course?mid=662&amp;itemid=13</text:p>
          </table:table-cell>
        </table:table-row>
        <table:table-row table:style-name="ro1">
          <table:table-cell table:style-name="ce1" office:value-type="string" calcext:value-type="string">
            <text:p>智慧電子學院計畫</text:p>
          </table:table-cell>
          <table:table-cell table:style-name="ce2" office:value-type="string" calcext:value-type="string">
            <text:p>CMOS base sensor製程,設計與量測</text:p>
          </table:table-cell>
          <table:table-cell table:style-name="ce2" office:value-type="string" calcext:value-type="string">
            <text:p>雷蒙德管理顧問有限公司</text:p>
          </table:table-cell>
          <table:table-cell table:style-name="ce2" office:value-type="string" calcext:value-type="string">
            <text:p>20190507</text:p>
          </table:table-cell>
          <table:table-cell table:style-name="ce2" office:value-type="string" calcext:value-type="string">
            <text:p>20190528</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中原大學;</text:p>
          </table:table-cell>
          <table:table-cell table:style-name="ce2" office:value-type="string" calcext:value-type="string">
            <text:p>20</text:p>
          </table:table-cell>
          <table:table-cell table:style-name="ce2" office:value-type="string" calcext:value-type="string">
            <text:p>胡先生</text:p>
          </table:table-cell>
          <table:table-cell table:style-name="ce2" office:value-type="string" calcext:value-type="string">
            <text:p>(03)3137017</text:p>
          </table:table-cell>
          <table:table-cell table:style-name="ce2" table:number-columns-repeated="2"/>
          <table:table-cell table:style-name="ce2" office:value-type="string" calcext:value-type="string">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table:style-name="ce2" office:value-type="string" calcext:value-type="string">
            <text:p>1.Sensor Overview 
</text:p>
            <text:p>2.Microelectronic and micro-machining processes
</text:p>
            <text:p>3.Sensor material consideration
</text:p>
            <text:p>4.Photo sensors
</text:p>
            <text:p>5.MEMS sensors
</text:p>
            <text:p>6.Biosensors</text:p>
          </table:table-cell>
          <table:table-cell table:style-name="ce2" office:value-type="string" calcext:value-type="string">
            <text:p>http://www.raymond.com.tw</text:p>
          </table:table-cell>
        </table:table-row>
        <table:table-row table:style-name="ro1">
          <table:table-cell table:style-name="ce1" office:value-type="string" calcext:value-type="string">
            <text:p>智慧電子學院計畫</text:p>
          </table:table-cell>
          <table:table-cell table:style-name="ce2" office:value-type="string" calcext:value-type="string">
            <text:p>系統整合智動化產線與系統規劃實務</text:p>
          </table:table-cell>
          <table:table-cell table:style-name="ce2" office:value-type="string" calcext:value-type="string">
            <text:p>工研院產業學院</text:p>
          </table:table-cell>
          <table:table-cell table:style-name="ce2" office:value-type="string" calcext:value-type="string">
            <text:p>20190507</text:p>
          </table:table-cell>
          <table:table-cell table:style-name="ce2" office:value-type="string" calcext:value-type="string">
            <text:p>20190508</text:p>
          </table:table-cell>
          <table:table-cell table:style-name="ce2" office:value-type="string" calcext:value-type="string">
            <text:p>12</text:p>
          </table:table-cell>
          <table:table-cell table:style-name="ce2" office:value-type="string" calcext:value-type="string">
            <text:p>6000</text:p>
          </table:table-cell>
          <table:table-cell table:style-name="ce2" office:value-type="string" calcext:value-type="string">
            <text:p>5000</text:p>
          </table:table-cell>
          <table:table-cell table:style-name="ce2" office:value-type="string" calcext:value-type="string">
            <text:p>科技業; 科技業;</text:p>
          </table:table-cell>
          <table:table-cell table:style-name="ce2" office:value-type="string" calcext:value-type="string">
            <text:p>1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1. 電機/電子/材料/機械/化工/資訊等相關背景之研發工程師、產品設計師、生產製造、品保工程師、研究員及各管理階層及相關工程師/資料分析人員。 
</text:p>
            <text:p>2.研究單位工程師、學生或對大數據分析有興趣者。</text:p>
          </table:table-cell>
          <table:table-cell table:style-name="ce2" office:value-type="string" calcext:value-type="string">
            <text:p>們對虛擬實境的想像最早是源自科幻小說的天馬行空。隨著科技的發展，小說中的幻想慢慢得以實現，在近幾年，VR可以說是相當成熟的產品。除了大家熟知的VR電影、VR遊戲，在智慧工廠的應用上也看得到VR的投入。尤其是在智慧工廠的部分，VR的貢獻不只是單單的「比較好看」或是「身歷其境」而已，我們將在課程中給大家讓大家了解，VR如何從當初小說家筆下的幻想，到現在能夠成為智慧工廠規劃中的一環。
</text:p>
            <text:p>
</text:p>
            <text:p>             模擬是在工業4.0浪潮中最重要利器，在轉型建立智能化與自動化的過程中、將所有真實情況建立成數位雙胞胎，進行不同方案規劃比較、排程動作除錯，產線運作驗證，設備採購決策，人員派遣規劃及產線實際上線運作時，針對製造程序更改的換線規劃應用。
</text:p>
            <text:p>
</text:p>
            <text:p>             除此之外，以設備與生產線系統整體運行績效為目標，透過軟體可即時進行『線上』讀寫PLC控制器等資訊，即時改變軟體參數設定，得以大幅提高對其提案、理解、展示、分析與改善的效率，並連接硬體VR控制設備，可達到Digital Twin虛實融合技術的整合。</text:p>
          </table:table-cell>
          <table:table-cell table:style-name="ce2" office:value-type="string" calcext:value-type="string">
            <text:p>https://college.itri.org.tw/course-2/all-events-3/C4E10E25-23F7-4BDC-92F0-88B56A805E2A.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工程圖學與機械製圖實務應用</text:p>
          </table:table-cell>
          <table:table-cell table:style-name="ce2" office:value-type="string" calcext:value-type="string">
            <text:p>財團法人精密機械研究發展中心</text:p>
          </table:table-cell>
          <table:table-cell table:style-name="ce2" office:value-type="string" calcext:value-type="string">
            <text:p>20190507</text:p>
          </table:table-cell>
          <table:table-cell table:style-name="ce2" office:value-type="string" calcext:value-type="string">
            <text:p>20190508</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輔仁大學理工學院、明志科技大學;</text:p>
          </table:table-cell>
          <table:table-cell table:style-name="ce2" office:value-type="string" calcext:value-type="string">
            <text:p>25</text:p>
          </table:table-cell>
          <table:table-cell table:style-name="ce2" office:value-type="string" calcext:value-type="string">
            <text:p>楊先生</text:p>
          </table:table-cell>
          <table:table-cell table:style-name="ce2" office:value-type="string" calcext:value-type="string">
            <text:p>(04)23599009</text:p>
          </table:table-cell>
          <table:table-cell table:style-name="ce2" office:value-type="string" calcext:value-type="string">
            <text:p>810</text:p>
          </table:table-cell>
          <table:table-cell table:style-name="ce2" office:value-type="string" calcext:value-type="string">
            <text:p>(臺中市) 南屯區工業區27路17號;</text:p>
          </table:table-cell>
          <table:table-cell table:style-name="ce2" office:value-type="string" calcext:value-type="string">
            <text:p>對本課程有興趣之在職或待業人士皆可報名</text:p>
          </table:table-cell>
          <table:table-cell table:style-name="ce2" office:value-type="string" calcext:value-type="string">
            <text:p>工程圖學是科技教育及機械工程人員教育之基礎學科，本課程以介紹徒手繪圖基本原理、繪製概念，CNS有關圖學規定，瞭解機械工作圖的種類及規範，字法、尺度標註法、公差與配合、表面符號等各項內容，並補充圖學實務，教導學員進入職場前先具備工程圖學知識、機械識圖與熟練機械製圖，讓您建立基礎實力，立即應用在工作上。工程圖學在研討工程圖之基本理論、一般繪製方法與應用，使學員能將意念繪製成圖，正確明白表達於使用者;更能迅速識讀他人所繪之圖，解釋其意義，獲得構想之交流。</text:p>
          </table:table-cell>
          <table:table-cell table:style-name="ce2" office:value-type="string" calcext:value-type="string">
            <text:p>http://www.pmc.org.tw/training_view.aspx?curs=108MS001</text:p>
          </table:table-cell>
        </table:table-row>
        <table:table-row table:style-name="ro1">
          <table:table-cell table:style-name="ce1" office:value-type="string" calcext:value-type="string">
            <text:p>強化企業智慧財產經營管理計畫</text:p>
          </table:table-cell>
          <table:table-cell table:style-name="ce2" office:value-type="string" calcext:value-type="string">
            <text:p>2019年智財分級管理培訓─TIPS（A級）課程-自評稽核</text:p>
          </table:table-cell>
          <table:table-cell table:style-name="ce2" office:value-type="string" calcext:value-type="string">
            <text:p>財團法人資訊工業策進會</text:p>
          </table:table-cell>
          <table:table-cell table:style-name="ce2" office:value-type="string" calcext:value-type="string">
            <text:p>20190508</text:p>
          </table:table-cell>
          <table:table-cell table:style-name="ce2" office:value-type="string" calcext:value-type="string">
            <text:p>20190509</text:p>
          </table:table-cell>
          <table:table-cell table:style-name="ce2" office:value-type="string" calcext:value-type="string">
            <text:p>12</text:p>
          </table:table-cell>
          <table:table-cell table:style-name="ce2" office:value-type="string" calcext:value-type="string">
            <text:p>4500</text:p>
          </table:table-cell>
          <table:table-cell table:style-name="ce2" office:value-type="string" calcext:value-type="string">
            <text:p>1500</text:p>
          </table:table-cell>
          <table:table-cell table:style-name="ce2" office:value-type="string" calcext:value-type="string">
            <text:p>財團法人資訊工業策進會;</text:p>
          </table:table-cell>
          <table:table-cell table:style-name="ce2" office:value-type="string" calcext:value-type="string">
            <text:p>30</text:p>
          </table:table-cell>
          <table:table-cell table:style-name="ce2" office:value-type="string" calcext:value-type="string">
            <text:p>鄧小姐</text:p>
          </table:table-cell>
          <table:table-cell table:style-name="ce2" office:value-type="string" calcext:value-type="string">
            <text:p>(02)66311172</text:p>
          </table:table-cell>
          <table:table-cell table:style-name="ce2"/>
          <table:table-cell table:style-name="ce2" office:value-type="string" calcext:value-type="string">
            <text:p>(臺北市) 大安區敦化南路二段216號22樓;</text:p>
          </table:table-cell>
          <table:table-cell table:style-name="ce2" office:value-type="string" calcext:value-type="string">
            <text:p>（一）適合企業或組織內部智慧財產管理部門的主管或承辦人員、技術服務業者等人士，惟有興趣者亦可報名參加
</text:p>
            <text:p> （二）欲成為合格TIPS自評員（須通過TIPS（A級）「制度導入」及「自評稽核」兩門課程之評量，取得共24小時之研習證明）</text:p>
          </table:table-cell>
          <table:table-cell table:style-name="ce2" office:value-type="string" calcext:value-type="string">
            <text:p>（一）TIPS自評概念與規劃
</text:p>
            <text:p>（二）自評重點說明、常見缺失
</text:p>
            <text:p>（三）稽核之實施與矯正措施
</text:p>
            <text:p>（四）稽核演練</text:p>
          </table:table-cell>
          <table:table-cell table:style-name="ce2" office:value-type="string" calcext:value-type="string">
            <text:p>https://www.tips.org.tw/event_view.asp?sno=BDCGDJ</text:p>
          </table:table-cell>
        </table:table-row>
        <table:table-row table:style-name="ro1">
          <table:table-cell table:style-name="ce1" office:value-type="string" calcext:value-type="string">
            <text:p>特定地區群聚產業轉型升級計畫</text:p>
          </table:table-cell>
          <table:table-cell table:style-name="ce2" office:value-type="string" calcext:value-type="string">
            <text:p>冷凍空調專任技術士回訓-5/8北丙</text:p>
          </table:table-cell>
          <table:table-cell table:style-name="ce2" office:value-type="string" calcext:value-type="string">
            <text:p>財團法人工業技術研究院</text:p>
          </table:table-cell>
          <table:table-cell table:style-name="ce2" table:number-columns-repeated="2" office:value-type="string" calcext:value-type="string">
            <text:p>20190508</text:p>
          </table:table-cell>
          <table:table-cell table:style-name="ce2" office:value-type="string" calcext:value-type="string">
            <text:p>8</text:p>
          </table:table-cell>
          <table:table-cell table:style-name="ce2" office:value-type="string" calcext:value-type="string">
            <text:p>0</text:p>
          </table:table-cell>
          <table:table-cell table:style-name="ce2" office:value-type="string" calcext:value-type="string">
            <text:p>100</text:p>
          </table:table-cell>
          <table:table-cell table:style-name="ce2" office:value-type="string" calcext:value-type="string">
            <text:p>和泰興業股份有限公司; 工業技術研究院綠能與環境研究所; 中華民國勞動災害防止協會; 台灣室內環境品質管理協會;</text:p>
          </table:table-cell>
          <table:table-cell table:style-name="ce2" office:value-type="string" calcext:value-type="string">
            <text:p>100</text:p>
          </table:table-cell>
          <table:table-cell table:style-name="ce2" office:value-type="string" calcext:value-type="string">
            <text:p>林筱瑄</text:p>
          </table:table-cell>
          <table:table-cell table:style-name="ce2" office:value-type="string" calcext:value-type="string">
            <text:p>(02)27685423</text:p>
          </table:table-cell>
          <table:table-cell table:style-name="ce2"/>
          <table:table-cell table:style-name="ce2" office:value-type="string" calcext:value-type="string">
            <text:p>(新北市) 板橋區中山路1段161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
</text:p>
            <text:p>熱泵變頻節能技術及應用
</text:p>
            <text:p>勞工職業安全衛生講習
</text:p>
            <text:p>室內空氣品質與健康</text:p>
          </table:table-cell>
          <table:table-cell table:style-name="ce2" office:value-type="string" calcext:value-type="string">
            <text:p>http://www.cto.moea.gov.tw/web/application/link/Frzoutlogin.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智慧生產工程師?初級能力鑑定精修班</text:p>
          </table:table-cell>
          <table:table-cell table:style-name="ce2" office:value-type="string" calcext:value-type="string">
            <text:p>工業技術研究院</text:p>
          </table:table-cell>
          <table:table-cell table:style-name="ce2" office:value-type="string" calcext:value-type="string">
            <text:p>20190508</text:p>
          </table:table-cell>
          <table:table-cell table:style-name="ce2" office:value-type="string" calcext:value-type="string">
            <text:p>20190515</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台中科技大學;</text:p>
          </table:table-cell>
          <table:table-cell table:style-name="ce2" office:value-type="string" calcext:value-type="string">
            <text:p>20</text:p>
          </table:table-cell>
          <table:table-cell table:style-name="ce2" office:value-type="string" calcext:value-type="string">
            <text:p>許小姐</text:p>
          </table:table-cell>
          <table:table-cell table:style-name="ce2" office:value-type="string" calcext:value-type="string">
            <text:p>(07)3367833</text:p>
          </table:table-cell>
          <table:table-cell table:style-name="ce2" office:value-type="string" calcext:value-type="string">
            <text:p>15</text:p>
          </table:table-cell>
          <table:table-cell table:style-name="ce2" office:value-type="string" calcext:value-type="string">
            <text:p>(高雄市) 前鎮區一心一路243號4F-1;</text:p>
          </table:table-cell>
          <table:table-cell table:style-name="ce2" office:value-type="string" calcext:value-type="string">
            <text:p>1.從事智慧製造及生產之在職人員，包括現場製造、產品設計、工程、IE、品質等部門從業人員。
</text:p>
            <text:p>2.對導入智慧生產或對本課程有興趣之相關人員。</text:p>
          </table:table-cell>
          <table:table-cell table:style-name="ce2" office:value-type="string" calcext:value-type="string">
            <text:p>本課程特別結合「經濟部產業人才能力鑑定暨培訓創新推動計畫」，協助學員準備及參加iPAS「智慧生產工程師」初級能力認證考試，本認證是依據智慧生產工程師之職能為基礎，發展能力指標及評鑑內容，協助智慧機械產業篩選合乎需求的人才。
</text:p>
            <text:p>課程內容設計兼具理論與實務案例，深入淺出解析智慧製造相關之物聯網、人工智慧、智動化、網宇實體整合(CPS)之基本原理及實務應用，除了實體課程之外，並搭配e-Learning課程，提供學員考前輔導與複習，更能讓學員們能在理論及實務操作技巧上都能更?實、快速且有效率的成為企業智慧生產所需的人才，進而促進產業智機化。</text:p>
          </table:table-cell>
          <table:table-cell table:style-name="ce2" office:value-type="string" calcext:value-type="string">
            <text:p>https://college.itri.org.tw/course-2/all-events-3/702C7F8D-46A3-453E-B4C6-5F8E89117745.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日本專家】變形改造的折疊面板與OLED封裝問題探討</text:p>
          </table:table-cell>
          <table:table-cell table:style-name="ce2" office:value-type="string" calcext:value-type="string">
            <text:p>三建資訊有限公司</text:p>
          </table:table-cell>
          <table:table-cell table:style-name="ce2" office:value-type="string" calcext:value-type="string">
            <text:p>20190509</text:p>
          </table:table-cell>
          <table:table-cell table:style-name="ce2" office:value-type="string" calcext:value-type="string">
            <text:p>20190510</text:p>
          </table:table-cell>
          <table:table-cell table:style-name="ce2" office:value-type="string" calcext:value-type="string">
            <text:p>12</text:p>
          </table:table-cell>
          <table:table-cell table:style-name="ce2" office:value-type="string" calcext:value-type="string">
            <text:p>6800</text:p>
          </table:table-cell>
          <table:table-cell table:style-name="ce2" office:value-type="string" calcext:value-type="string">
            <text:p>6000</text:p>
          </table:table-cell>
          <table:table-cell table:style-name="ce2" office:value-type="string" calcext:value-type="string">
            <text:p>IPAK;</text:p>
          </table:table-cell>
          <table:table-cell table:style-name="ce2" office:value-type="string" calcext:value-type="string">
            <text:p>20</text:p>
          </table:table-cell>
          <table:table-cell table:style-name="ce2" office:value-type="string" calcext:value-type="string">
            <text:p>張小姐</text:p>
          </table:table-cell>
          <table:table-cell table:style-name="ce2" office:value-type="string" calcext:value-type="string">
            <text:p>(02)25364647</text:p>
          </table:table-cell>
          <table:table-cell table:style-name="ce2" office:value-type="string" calcext:value-type="string">
            <text:p>10</text:p>
          </table:table-cell>
          <table:table-cell table:style-name="ce2" office:value-type="string" calcext:value-type="string">
            <text:p>(臺北市) 台北市大安區和平東路106號4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在智慧手機上已採用了OLED技術，其可彎曲性研究也正進行著，但其耐濕性等問題，卻使得可撓性難以順利展開。因此，小變形(如:曲面)或者分割(折疊式)的改造方式，備受業界討論。明年度2019年這樣子變形分割的產品，即將推出上市。使得顯示面板發展也邁入新里程碑。
</text:p>
            <text:p>本次將針對OLED基本情報、與關於可撓化實際發展等等進行解說。同時針對最大競爭技術對手，LCD的進化情況也一併說明。</text:p>
          </table:table-cell>
          <table:table-cell table:style-name="ce2" office:value-type="string" calcext:value-type="string">
            <text:p>http://www.sumken.com/ch/insides/inside190509.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變頻感應馬達設計</text:p>
          </table:table-cell>
          <table:table-cell table:style-name="ce2" office:value-type="string" calcext:value-type="string">
            <text:p>工業技術研究院</text:p>
          </table:table-cell>
          <table:table-cell table:style-name="ce2" office:value-type="string" calcext:value-type="string">
            <text:p>20190509</text:p>
          </table:table-cell>
          <table:table-cell table:style-name="ce2" office:value-type="string" calcext:value-type="string">
            <text:p>20190510</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工業技術研究院;</text:p>
          </table:table-cell>
          <table:table-cell table:style-name="ce2" office:value-type="string" calcext:value-type="string">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table:table-cell table:style-name="ce2" office:value-type="string" calcext:value-type="string">
            <text:p>(新竹縣) 竹東鎮中興路四段195號;</text:p>
          </table:table-cell>
          <table:table-cell table:style-name="ce2" office:value-type="string" calcext:value-type="string">
            <text:p>1. 馬達設計相關人員與設計人員   
</text:p>
            <text:p>2.對本課程有興趣者</text:p>
          </table:table-cell>
          <table:table-cell table:style-name="ce2" office:value-type="string" calcext:value-type="string">
            <text:p>目前在工業設備上感應馬達的使用仍為多數，在目前節能的意識抬頭下，變頻感應馬達的需求逐年增加，因此，變頻感應馬達的設計變得更為重要，本課程從感應馬達規格之與變頻驅動器的關聯性開始談起，介紹定頻感應馬達與變頻感應馬達規格設計的差異，講解變頻感應馬達設計方程式，接著從電磁場的分析進入變頻感應馬達的設計，使用的工具為Excel，在Excel上建立馬達設計表格，從Excel上得到馬達設計的雛型參數，再接著使用maxwell有限元素軟體進行電磁分析，縮短變頻感應馬達設計的時程。</text:p>
          </table:table-cell>
          <table:table-cell table:style-name="ce2" office:value-type="string" calcext:value-type="string">
            <text:p>https://college.itri.org.tw/course/all-events/C74EC0E1-FA11-4289-B911-F4823F20F4DB.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智慧機器人與功能性安全標準驗證</text:p>
          </table:table-cell>
          <table:table-cell table:style-name="ce2" office:value-type="string" calcext:value-type="string">
            <text:p>台灣區電機電子工業同業公會</text:p>
          </table:table-cell>
          <table:table-cell table:style-name="ce2" office:value-type="string" calcext:value-type="string">
            <text:p>20190509</text:p>
          </table:table-cell>
          <table:table-cell table:style-name="ce2" office:value-type="string" calcext:value-type="string">
            <text:p>20190510</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宇智化學;</text:p>
          </table:table-cell>
          <table:table-cell table:style-name="ce2" office:value-type="string" calcext:value-type="string">
            <text:p>20</text:p>
          </table:table-cell>
          <table:table-cell table:style-name="ce2" office:value-type="string" calcext:value-type="string">
            <text:p>蔡小姐</text:p>
          </table:table-cell>
          <table:table-cell table:style-name="ce2" office:value-type="string" calcext:value-type="string">
            <text:p>(02)87926666</text:p>
          </table:table-cell>
          <table:table-cell table:style-name="ce2" office:value-type="string" calcext:value-type="string">
            <text:p>218</text:p>
          </table:table-cell>
          <table:table-cell table:style-name="ce2" office:value-type="string" calcext:value-type="string">
            <text:p>(臺北市) 內湖區民權東路六段109號7F;</text:p>
          </table:table-cell>
          <table:table-cell table:style-name="ce2" office:value-type="string" calcext:value-type="string">
            <text:p>研修對象：自動控制工程師、機械工程師、電機工程師、安規工程師
</text:p>
            <text:p>技術背景：具備電子電路之基礎與經驗</text:p>
          </table:table-cell>
          <table:table-cell table:style-name="ce2" office:value-type="string" calcext:value-type="string">
            <text:p>智慧時代來臨，不只是智慧家電、智慧電網、智慧製造，更不能少了智慧機器人。智慧機器人也不僅僅是裝了感應器與物聯網的機器人而已。隨著協作型機器人的問世，自動化的程度也越來越高，而無人搬運車的誕生，更使得智慧機器人傳統定點運作的限制，在越來越便利與親近人們的情況下，安全的要求卻顯得越來越模糊與複雜，而安全是任何機電產品的首重要求，智慧機器人也不例外，然智慧機器設備的發展速度卻遠超過安全標準的制定發展速度，製造商必須將安全設計與驗證概念導入市場開發與設計研發之中，才能縮短產品到市場的時間，掌握市場的先機。您也想跟上智慧時代的腳步嗎?歡迎參加本課程，內容豐富實用，敬邀報名!</text:p>
          </table:table-cell>
          <table:table-cell table:style-name="ce2" office:value-type="string" calcext:value-type="string">
            <text:p>http://www.teema.org.tw/education.aspx?infoid=26957</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大數據與營運智慧分析實務(系列一)</text:p>
          </table:table-cell>
          <table:table-cell table:style-name="ce2" office:value-type="string" calcext:value-type="string">
            <text:p>工業技術研究院</text:p>
          </table:table-cell>
          <table:table-cell table:style-name="ce2" office:value-type="string" calcext:value-type="string">
            <text:p>20190509</text:p>
          </table:table-cell>
          <table:table-cell table:style-name="ce2" office:value-type="string" calcext:value-type="string">
            <text:p>20190510</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中正大學; .;</text:p>
          </table:table-cell>
          <table:table-cell table:style-name="ce2" office:value-type="string" calcext:value-type="string">
            <text:p>10</text:p>
          </table:table-cell>
          <table:table-cell table:style-name="ce2" office:value-type="string" calcext:value-type="string">
            <text:p>李小姐</text:p>
          </table:table-cell>
          <table:table-cell table:style-name="ce2" office:value-type="string" calcext:value-type="string">
            <text:p>(02)27016565</text:p>
          </table:table-cell>
          <table:table-cell table:style-name="ce2" office:value-type="string" calcext:value-type="string">
            <text:p>326</text:p>
          </table:table-cell>
          <table:table-cell table:style-name="ce2" office:value-type="string" calcext:value-type="string">
            <text:p>(臺北市) 復興南路二段237號5樓503會議室 ;</text:p>
          </table:table-cell>
          <table:table-cell table:style-name="ce2" office:value-type="string" calcext:value-type="string">
            <text:p>●經營管理、策略規劃、企劃、IT資訊管理相關部門人員 
</text:p>
            <text:p>●負責評估或執行營運智慧/商業智慧模式人員 
</text:p>
            <text:p>●或對提升數據分析、策略思考及決策能力有興趣者</text:p>
          </table:table-cell>
          <table:table-cell table:style-name="ce2" office:value-type="string" calcext:value-type="string">
            <text:p>★ 課程特色/目標
</text:p>
            <text:p>‧ 管理層面：教授大數據應有管理思維，培養企業經理人大數據管理能力
</text:p>
            <text:p>‧ 分析與應用層面：教授大數據分析模型，培養大數據分析思考邏輯，及執行應用能力
</text:p>
            <text:p>
</text:p>
            <text:p>★ 預期效益
</text:p>
            <text:p>‧ 協助提升企業大數據投資效益及發揮其商業價值
</text:p>
            <text:p>‧ 協助企業培養兼具資訊及營運智慧分析能力之經理人才
</text:p>
            <text:p>‧ 協助個人培養數據分析提供決策的能力
</text:p>
            <text:p>
</text:p>
            <text:p>★ 課程大綱
</text:p>
            <text:p>系列一(108/5/9~108/5/10)
</text:p>
            <text:p>1.產業數位轉型趨勢介紹：產業數位轉型趨勢、營運智慧概說
</text:p>
            <text:p>2.數位科技營運智慧分析：產業分析方法、目標市場研究、大數據營運資訊系統工具
</text:p>
            <text:p>3.以管理者角度分析大數據：企業問題的策略思考與分析、採用大數據分析前的邏輯思考、禿子跟著月亮走：大數據Metrics《KPI》的思考哲學
</text:p>
            <text:p>
</text:p>
            <text:p>系列二(108/5/16~108/5/17)
</text:p>
            <text:p>1.大數據分析策略與工具介紹：關聯法則分析 (Association Rules)、分類分析(Classification)、AI 機器學習101：類神經網路 (Artificial Neural Network)
</text:p>
            <text:p>2.營運智慧分析案例實作演練：營運智慧分析實作案例分析演練 (台塑企業、集美畜牧、光泉萊爾富、匯聯汽車、矽品精密、晶元光電)</text:p>
          </table:table-cell>
          <table:table-cell table:style-name="ce2" office:value-type="string" calcext:value-type="string">
            <text:p>https://college.itri.org.tw/course-2/all-events-3/B0E4D885-2D29-400E-A94D-36EB70146F68.html?utm_medium=crssearch&amp;utm_source=college</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智慧生產工程師?初級能力鑑定精修班(台中)</text:p>
          </table:table-cell>
          <table:table-cell table:style-name="ce2" office:value-type="string" calcext:value-type="string">
            <text:p>工業技術研究院</text:p>
          </table:table-cell>
          <table:table-cell table:style-name="ce2" office:value-type="string" calcext:value-type="string">
            <text:p>20190510</text:p>
          </table:table-cell>
          <table:table-cell table:style-name="ce2" office:value-type="string" calcext:value-type="string">
            <text:p>20190517</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國立台中科技大學;</text:p>
          </table:table-cell>
          <table:table-cell table:style-name="ce2" office:value-type="string" calcext:value-type="string">
            <text:p>20</text:p>
          </table:table-cell>
          <table:table-cell table:style-name="ce2" office:value-type="string" calcext:value-type="string">
            <text:p>彭小姐</text:p>
          </table:table-cell>
          <table:table-cell table:style-name="ce2" office:value-type="string" calcext:value-type="string">
            <text:p>(02)27016565</text:p>
          </table:table-cell>
          <table:table-cell table:style-name="ce2" office:value-type="string" calcext:value-type="string">
            <text:p>329</text:p>
          </table:table-cell>
          <table:table-cell table:style-name="ce2" office:value-type="string" calcext:value-type="string">
            <text:p>(臺中市) 大雅區中科路6號;</text:p>
          </table:table-cell>
          <table:table-cell table:style-name="ce2" office:value-type="string" calcext:value-type="string">
            <text:p>1.從事智慧製造及生產之在職人員，包括現場製造、產品設計、工程、IE、品質等部門從業人員。
</text:p>
            <text:p>2.對導入智慧生產或對本課程有興趣之相關人員。</text:p>
          </table:table-cell>
          <table:table-cell table:style-name="ce2" office:value-type="string" calcext:value-type="string">
            <text:p>智慧化生產工程師是企業邁向智慧製造必需的基礎人才，面對國際的競爭，我國智慧機械產業須有更佳的資源及更好的人力素質投入，為使企業界能縮短從員工錄用到獨立作業的養成等待期，特別舉辦本課程，以協助企業培訓合格的智慧化生產工程師。
</text:p>
            <text:p>本課程特別結合「經濟部產業人才能力鑑定暨培訓創新推動計畫」，協助學員準備及參加iPAS「智慧化生產工程師」初級能力認證考試，本認證是依據智慧化生產工程師之職能為基礎，發展能力指標及評鑑內容，協助智慧機械產業篩選合乎需求的人才。
</text:p>
            <text:p>課程內容設計兼具理論與實務案例，深入淺出解析智慧製造相關之物聯網、人工智慧、智動化、網宇實體整合(CPS)之基本原理及實務應用，除了實體課程之外，並搭配e-Learning課程，提供學員考前輔導與複習，更能讓學員們能在理論及實務操作技巧上都能更?實、快速且有效率的成為企業智慧化生產所需的人才，進而促進產業智機化。</text:p>
          </table:table-cell>
          <table:table-cell table:style-name="ce2" office:value-type="string" calcext:value-type="string">
            <text:p>https://college.itri.org.tw/course/all-events/24F82EBC-C0D6-418C-AE4D-89504AE3B7C4.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無線充電主題式專班)無線充電系統基礎設計與應用</text:p>
          </table:table-cell>
          <table:table-cell table:style-name="ce2" office:value-type="string" calcext:value-type="string">
            <text:p>拓墣產業研究院</text:p>
          </table:table-cell>
          <table:table-cell table:style-name="ce2" office:value-type="string" calcext:value-type="string">
            <text:p>20190510</text:p>
          </table:table-cell>
          <table:table-cell table:style-name="ce2" office:value-type="string" calcext:value-type="string">
            <text:p>20190531</text:p>
          </table:table-cell>
          <table:table-cell table:style-name="ce2" office:value-type="string" calcext:value-type="string">
            <text:p>24</text:p>
          </table:table-cell>
          <table:table-cell table:style-name="ce2" table:number-columns-repeated="2" office:value-type="string" calcext:value-type="string">
            <text:p>6000</text:p>
          </table:table-cell>
          <table:table-cell table:style-name="ce2" office:value-type="string" calcext:value-type="string">
            <text:p>元智大學;</text:p>
          </table:table-cell>
          <table:table-cell table:style-name="ce2" office:value-type="string" calcext:value-type="string">
            <text:p>20</text:p>
          </table:table-cell>
          <table:table-cell table:style-name="ce2" office:value-type="string" calcext:value-type="string">
            <text:p>洪小姐</text:p>
          </table:table-cell>
          <table:table-cell table:style-name="ce2" office:value-type="string" calcext:value-type="string">
            <text:p>(02)89786498</text:p>
          </table:table-cell>
          <table:table-cell table:style-name="ce2"/>
          <table:table-cell table:style-name="ce2" office:value-type="string" calcext:value-type="string">
            <text:p>(臺北市) 中山區松江路131號7F(捷運松江南京站7號出口步行約3-5分鐘);</text:p>
          </table:table-cell>
          <table:table-cell table:style-name="ce2" office:value-type="string" calcext:value-type="string">
            <text:p>1.公司營業項目登記有電子?域相關系統或週邊業者之從業人員者，登記代碼為CC01080。
</text:p>
            <text:p>2.其他相關業者，例如提供智慧電子相關之專利、智財權、技術顧問服務業者，需由經濟部工業局資格認列。
</text:p>
            <text:p>3.工業局自107年起實施開放學員補助資格，任職政府捐助(贈)財團法人及學校教職員者，亦給予補助。</text:p>
          </table:table-cell>
          <table:table-cell table:style-name="ce2" office:value-type="string" calcext:value-type="string">
            <text:p>非接觸式電能傳輸技術已經成為新興的能量傳輸方式，其應用領域從消費性電子，如手機、穿戴裝置到醫療器材、機器人等，因而受到各家大廠的關注，並投入大量資源做開發，本課程將，從無線充電系統的基礎電路設計、天線設計，到目前主流技術發展、系統架構，建立起無線充電的技術基礎。</text:p>
          </table:table-cell>
          <table:table-cell table:style-name="ce2" office:value-type="string" calcext:value-type="string">
            <text:p>https://www.topology.com.tw/topology_training/%E7%84%A1%E7%B7%9A%E5%85%85%E9%9B%BB%E7%B3%BB%E7%B5%B1%E5%9F%BA%E7%A4%8E%E8%A8%AD%E8%A8%88%E8%88%87%E6%87%89%E7%94%A8%20%E3%80%90%E6%94%BF%E5%BA%9C%E8%A3%9C%E5%8A%A9%E3%80%91/20190510001</text:p>
          </table:table-cell>
        </table:table-row>
        <table:table-row table:style-name="ro1">
          <table:table-cell table:style-name="ce1" office:value-type="string" calcext:value-type="string">
            <text:p>智慧電子學院計畫</text:p>
          </table:table-cell>
          <table:table-cell table:style-name="ce2" office:value-type="string" calcext:value-type="string">
            <text:p>物聯網嵌入式平台實作演練課程</text:p>
          </table:table-cell>
          <table:table-cell table:style-name="ce2" office:value-type="string" calcext:value-type="string">
            <text:p>財團法人資訊工業策進會</text:p>
          </table:table-cell>
          <table:table-cell table:style-name="ce2" office:value-type="string" calcext:value-type="string">
            <text:p>20190510</text:p>
          </table:table-cell>
          <table:table-cell table:style-name="ce2" office:value-type="string" calcext:value-type="string">
            <text:p>20190524</text:p>
          </table:table-cell>
          <table:table-cell table:style-name="ce2" office:value-type="string" calcext:value-type="string">
            <text:p>21</text:p>
          </table:table-cell>
          <table:table-cell table:style-name="ce2" table:number-columns-repeated="2" office:value-type="string" calcext:value-type="string">
            <text:p>5000</text:p>
          </table:table-cell>
          <table:table-cell table:style-name="ce2" office:value-type="string" calcext:value-type="string">
            <text:p>德州儀器(TI);</text:p>
          </table:table-cell>
          <table:table-cell table:style-name="ce2" office:value-type="string" calcext:value-type="string">
            <text:p>20</text:p>
          </table:table-cell>
          <table:table-cell table:style-name="ce2" office:value-type="string" calcext:value-type="string">
            <text:p>黃小姐</text:p>
          </table:table-cell>
          <table:table-cell table:style-name="ce2" office:value-type="string" calcext:value-type="string">
            <text:p>(02)27050076</text:p>
          </table:table-cell>
          <table:table-cell table:style-name="ce2"/>
          <table:table-cell table:style-name="ce2" office:value-type="string" calcext:value-type="string">
            <text:p>(臺北市) 台北市大安區和平東路二段106號4樓(科技大樓);</text:p>
          </table:table-cell>
          <table:table-cell table:style-name="ce2" office:value-type="string" calcext:value-type="string">
            <text:p>以任職於半導體、應用IC技術或元件之相關企業在職人士為主。(請來電洽詢)。</text:p>
          </table:table-cell>
          <table:table-cell table:style-name="ce2" office:value-type="string" calcext:value-type="string">
            <text:p>迎接物聯網(IoT)浪潮，各式裝置設備從個人穿戴大至智慧城市的發展，串聯人與物之間的各種產品開發。為協助嵌入式開發人員快速開發創新設計，以及掌握推陳出新的技術應用，資策會與全球半導體領導廠商德州儀器(TI)合作-物聯網嵌入式平台實作演練課程，課程結合SimpleLink WiFi在物聯網上之開發應用、BLE低功耗藍牙應用以及RTOS即時作業系統，由TI原廠講師搭配開發套件進行實作，快速解決開發問題，通過考試並能取得原廠所核發證書，提升職場競爭力。
</text:p>
            <text:p>
</text:p>
            <text:p>&gt;&gt;&gt;BLE低功耗藍牙應用：藍牙4.0開始區分Single mode與Dual mode。Single mode 又稱為低功耗藍牙，僅能與Single mode的裝置傳輸；Dual mode又稱傳統藍芽，可相容藍牙 3.0/2.1/2.0的裝置。藍牙5.0將Single mode提昇2倍的傳輸速度、4倍的傳輸距離和8倍的廣播數據傳輸量，因此更適合行動裝置多樣化的應用。本課程講授低功耗藍牙的技術與應用並涵蓋藍牙5.0；實做課程中以德儀最新Agama平台開發板實際演練。
</text:p>
            <text:p>
</text:p>
            <text:p>&gt;&gt;&gt;SimpleLink WiFi在物聯網上之開發應用：將介紹物聯網上開發應用，以SimpleLink WiFi SDK為實作教學，同時介紹相關開發工具，包含各開發板實機展示與操作，協助學員快速於學習後可應用於產品開發中。
</text:p>
            <text:p>
</text:p>
            <text:p>&gt;&gt;&gt;RTOS即時作業系統：為支援物聯網平台開發，本課程針對RTOS嵌入式處理軟體與工具生態系統進行講解，課程採用TI-RTOS元件，包括 SYS/BIOS? 即時核心與網路開發套件(NDK)TCP/IP 堆疊、整合完整的微控制器 RTOS，課程針對RTOS development tools、RTOS kernel、connectivity &amp; middleware 等進行解說，協助開發人員加速開發以及擴展設計，將更新或增加功能透過現有應用移植至最新處理器。</text:p>
          </table:table-cell>
          <table:table-cell table:style-name="ce2" office:value-type="string" calcext:value-type="string">
            <text:p>https://idbtrain.stpi.narl.org.tw/classinfo.htm</text:p>
          </table:table-cell>
        </table:table-row>
        <table:table-row table:style-name="ro1">
          <table:table-cell table:style-name="ce1" office:value-type="string" calcext:value-type="string">
            <text:p>智慧電子學院計畫</text:p>
          </table:table-cell>
          <table:table-cell table:style-name="ce2" office:value-type="string" calcext:value-type="string">
            <text:p>Python物聯網與資料處理</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20190512</text:p>
          </table:table-cell>
          <table:table-cell table:style-name="ce2" office:value-type="string" calcext:value-type="string">
            <text:p>20190526</text:p>
          </table:table-cell>
          <table:table-cell table:style-name="ce2" office:value-type="string" calcext:value-type="string">
            <text:p>21</text:p>
          </table:table-cell>
          <table:table-cell table:style-name="ce2" office:value-type="string" calcext:value-type="string">
            <text:p>8000</text:p>
          </table:table-cell>
          <table:table-cell table:style-name="ce2" office:value-type="string" calcext:value-type="string">
            <text:p>6000</text:p>
          </table:table-cell>
          <table:table-cell table:style-name="ce2" office:value-type="string" calcext:value-type="string">
            <text:p>派鑫有限公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2)23628136</text:p>
          </table:table-cell>
          <table:table-cell table:style-name="ce2"/>
          <table:table-cell table:style-name="ce2" office:value-type="string" calcext:value-type="string">
            <text:p>(臺北市) 基隆路三段130號;</text:p>
          </table:table-cell>
          <table:table-cell table:style-name="ce2" office:value-type="string" calcext:value-type="string">
            <text:p>開發物聯網程式之工程師，有初步程式概念者。</text:p>
          </table:table-cell>
          <table:table-cell table:style-name="ce2" office:value-type="string" calcext:value-type="string">
            <text:p>本課程講解Python在物聯網/網際網路應用時所需具備的框架與知識。學員不須有Python基礎, 但需有任何程式語言基礎。
</text:p>
            <text:p>Python同時也是Google繼Java之外廣泛應用的語言之一，本課程同時也會說明如何使用Python連結到GAE (Google Application Engine) Google應用程式引擎, 在免費註冊的配額下實現大數據運算與資料儲存的概念與實作。</text:p>
          </table:table-cell>
          <table:table-cell table:style-name="ce2" office:value-type="string" calcext:value-type="string">
            <text:p>https://course.tl.ntu.edu.tw/training/ClassDetailN.asp?CGID=936&amp;CID=CLS20190129150954FFI</text:p>
          </table:table-cell>
        </table:table-row>
        <table:table-row table:style-name="ro1">
          <table:table-cell table:style-name="ce1" office:value-type="string" calcext:value-type="string">
            <text:p>紡織產業優化發展推動計畫</text:p>
          </table:table-cell>
          <table:table-cell table:style-name="ce2" office:value-type="string" calcext:value-type="string">
            <text:p>&lt;女裝&gt;時尚運動休閒機能服飾-版型解析與實務操作</text:p>
          </table:table-cell>
          <table:table-cell table:style-name="ce2" office:value-type="string" calcext:value-type="string">
            <text:p>中華民國紡織業拓展會</text:p>
          </table:table-cell>
          <table:table-cell table:style-name="ce2" office:value-type="string" calcext:value-type="string">
            <text:p>20190512</text:p>
          </table:table-cell>
          <table:table-cell table:style-name="ce2" office:value-type="string" calcext:value-type="string">
            <text:p>20190519</text:p>
          </table:table-cell>
          <table:table-cell table:style-name="ce2" office:value-type="string" calcext:value-type="string">
            <text:p>12</text:p>
          </table:table-cell>
          <table:table-cell table:style-name="ce2" table:number-columns-repeated="2" office:value-type="string" calcext:value-type="string">
            <text:p>4500</text:p>
          </table:table-cell>
          <table:table-cell table:style-name="ce2" office:value-type="string" calcext:value-type="string">
            <text:p>Lumie服裝工作室;</text:p>
          </table:table-cell>
          <table:table-cell table:style-name="ce2" office:value-type="string" calcext:value-type="string">
            <text:p>20</text:p>
          </table:table-cell>
          <table:table-cell table:style-name="ce2" office:value-type="string" calcext:value-type="string">
            <text:p>翁于真</text:p>
          </table:table-cell>
          <table:table-cell table:style-name="ce2" office:value-type="string" calcext:value-type="string">
            <text:p>(02)23367599</text:p>
          </table:table-cell>
          <table:table-cell table:style-name="ce2"/>
          <table:table-cell table:style-name="ce2" office:value-type="string" calcext:value-type="string">
            <text:p>(臺北市) 萬華區西園路二段9號3樓;</text:p>
          </table:table-cell>
          <table:table-cell table:style-name="ce2" office:value-type="string" calcext:value-type="string">
            <text:p>具平面打版基礎技能之本國籍在職人員</text:p>
          </table:table-cell>
          <table:table-cell table:style-name="ce2" office:value-type="string" calcext:value-type="string">
            <text:p>1.從人體結構導入服裝原型的建構分析 (1.5小時)
</text:p>
            <text:p>2.梭織無彈織物的服裝原型建構分析 (3小時)
</text:p>
            <text:p>3.從梭織無彈織物服裝原型導入轉換成針織彈性織物的原型建構分析 (4小時)
</text:p>
            <text:p>4.實務版型繪製操作解析 (3.5小時)
</text:p>
            <text:p>(A)下半身、裡層、外層
</text:p>
            <text:p>(B)上半身、裡層</text:p>
          </table:table-cell>
          <table:table-cell table:style-name="ce2" office:value-type="string" calcext:value-type="string">
            <text:p>https://drive.google.com/open?id=1ICUO9dXWifCJo28aet4Cf5V0c5O9W3wZ</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精實(豐田)生產實務運用班</text:p>
          </table:table-cell>
          <table:table-cell table:style-name="ce2" office:value-type="string" calcext:value-type="string">
            <text:p>工業技術研究院</text:p>
          </table:table-cell>
          <table:table-cell table:style-name="ce2" office:value-type="string" calcext:value-type="string">
            <text:p>20190514</text:p>
          </table:table-cell>
          <table:table-cell table:style-name="ce2" office:value-type="string" calcext:value-type="string">
            <text:p>20190515</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峰源顧問有限公司;</text:p>
          </table:table-cell>
          <table:table-cell table:style-name="ce2" office:value-type="string" calcext:value-type="string">
            <text:p>20</text:p>
          </table:table-cell>
          <table:table-cell table:style-name="ce2" office:value-type="string" calcext:value-type="string">
            <text:p>許小姐</text:p>
          </table:table-cell>
          <table:table-cell table:style-name="ce2" office:value-type="string" calcext:value-type="string">
            <text:p>(07)3367833</text:p>
          </table:table-cell>
          <table:table-cell table:style-name="ce2" office:value-type="string" calcext:value-type="string">
            <text:p>15</text:p>
          </table:table-cell>
          <table:table-cell table:style-name="ce2" office:value-type="string" calcext:value-type="string">
            <text:p>(臺南市) 安南區工業二路31號;</text:p>
          </table:table-cell>
          <table:table-cell table:style-name="ce2" office:value-type="string" calcext:value-type="string">
            <text:p>直間及間接各階層主管、幕僚人員、企畫人員、流程改善人員等</text:p>
          </table:table-cell>
          <table:table-cell table:style-name="ce2" office:value-type="string" calcext:value-type="string">
            <text:p>精實生產之“精”表示精良、精確、精美；“實”表示實質的利益、效益等等。精實生產（Lean Production）源自於日本的豐田生產系統（TPS），但在導入的作業程序與方法上，卻比豐田生產體系更為明確，更有條理。它以企業價值流的瞭解與改善為管理的主軸與起點，視生產流程各點的狀況與需求，逐步引進豐田生產體系各式各樣的管理工具與技術，如超級市場、看板、拉式生產系統、單元生產（cell production）、…等等，透過這樣的整合應用，它幫助企業藉由價值流的持續改善與管理，有效降低生產製造過程中的種種浪費，進而創造出驚人的獲利與財富。
</text:p>
            <text:p>
</text:p>
            <text:p>本課程運用TPS(Toyota Production System)及LP(Lean Production)之兩者之精髓『Cell』及『VSM』，以短期速效的實務案例教學方式，使參與者能獲得實用技巧且能於回工作崗位上加以運用建立生產及改善績效。課程係藉由『單元細胞工程(Unit Cell Engineering)』改善成效推廣至『同步化單元細胞生產方式(Synchronization unit cell mode of production)』，以因應多種少量及市場需求多變化之產品製造的新潮流，同時輔以『價值流圖(Value Stream Mapping)』確立整體綜合效益。</text:p>
          </table:table-cell>
          <table:table-cell table:style-name="ce2" office:value-type="string" calcext:value-type="string">
            <text:p>https://college.itri.org.tw/course/all-events/E8096905-6684-42EE-BCC1-0E0C65D8B2AD.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多軸機械手臂設計實務與電腦整合製造系統培訓班</text:p>
          </table:table-cell>
          <table:table-cell table:style-name="ce2" office:value-type="string" calcext:value-type="string">
            <text:p>工研院產業學院</text:p>
          </table:table-cell>
          <table:table-cell table:style-name="ce2" office:value-type="string" calcext:value-type="string">
            <text:p>20190514</text:p>
          </table:table-cell>
          <table:table-cell table:style-name="ce2" office:value-type="string" calcext:value-type="string">
            <text:p>20190515</text:p>
          </table:table-cell>
          <table:table-cell table:style-name="ce2" office:value-type="string" calcext:value-type="string">
            <text:p>12</text:p>
          </table:table-cell>
          <table:table-cell table:style-name="ce2" office:value-type="string" calcext:value-type="string">
            <text:p>6000</text:p>
          </table:table-cell>
          <table:table-cell table:style-name="ce2" office:value-type="string" calcext:value-type="string">
            <text:p>5000</text:p>
          </table:table-cell>
          <table:table-cell table:style-name="ce2" office:value-type="string" calcext:value-type="string">
            <text:p>工研院 ;</text:p>
          </table:table-cell>
          <table:table-cell table:style-name="ce2" office:value-type="string" calcext:value-type="string">
            <text:p>1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1. 自動化、精密機械、智慧機械、半導體或相關技術領域之產業設計及製程之
</text:p>
            <text:p>　　　工程師、主管。
</text:p>
            <text:p>2. 熟悉自動控制、機電整合應用。</text:p>
          </table:table-cell>
          <table:table-cell table:style-name="ce2" office:value-type="string" calcext:value-type="string">
            <text:p>本課程主要解析多軸機械手臂與電腦整合製造系統，智能製造中機械手臂為最佳助手，為了瞭解多軸機械手臂設計的開發初期，針對關鍵零組件-馬達與減速機的選用，透過機械手臂各軸的靜態剛性分析與多(柔)剛體與多伺服動態調變控制，依機械手臂於輕切削應用做進一步的設計優化。同時利用電腦整合製造系統，如Visual Component來實際模擬機械手臂在客製化產線的應用，以Mastercam/Robotcam來決定最佳的刀具路徑，完成智能製造應用。</text:p>
          </table:table-cell>
          <table:table-cell table:style-name="ce2" office:value-type="string" calcext:value-type="string">
            <text:p>https://college.itri.org.tw/course/all-events/9A72449B-510E-4BD6-BB39-A125BF7AF3A9.html</text:p>
          </table:table-cell>
        </table:table-row>
        <table:table-row table:style-name="ro1">
          <table:table-cell table:style-name="ce1" office:value-type="string" calcext:value-type="string">
            <text:p>紡織產業優化發展推動計畫</text:p>
          </table:table-cell>
          <table:table-cell table:style-name="ce2" office:value-type="string" calcext:value-type="string">
            <text:p>紡織材料、染整及後整理加工原理及應用技巧</text:p>
          </table:table-cell>
          <table:table-cell table:style-name="ce2" office:value-type="string" calcext:value-type="string">
            <text:p>南台灣紡織研發聯盟</text:p>
          </table:table-cell>
          <table:table-cell table:style-name="ce2" office:value-type="string" calcext:value-type="string">
            <text:p>20190515</text:p>
          </table:table-cell>
          <table:table-cell table:style-name="ce2" office:value-type="string" calcext:value-type="string">
            <text:p>20190522</text:p>
          </table:table-cell>
          <table:table-cell table:style-name="ce2" office:value-type="string" calcext:value-type="string">
            <text:p>12</text:p>
          </table:table-cell>
          <table:table-cell table:style-name="ce2" table:number-columns-repeated="2" office:value-type="string" calcext:value-type="string">
            <text:p>3000</text:p>
          </table:table-cell>
          <table:table-cell table:style-name="ce2" office:value-type="string" calcext:value-type="string">
            <text:p>福盈科技化學股份有限公司;</text:p>
          </table:table-cell>
          <table:table-cell table:style-name="ce2" office:value-type="string" calcext:value-type="string">
            <text:p>20</text:p>
          </table:table-cell>
          <table:table-cell table:style-name="ce2" office:value-type="string" calcext:value-type="string">
            <text:p>黃安琪</text:p>
          </table:table-cell>
          <table:table-cell table:style-name="ce2" office:value-type="string" calcext:value-type="string">
            <text:p>(06)3847218</text:p>
          </table:table-cell>
          <table:table-cell table:style-name="ce2"/>
          <table:table-cell table:style-name="ce2" office:value-type="string" calcext:value-type="string">
            <text:p>(臺南市) 安南區工業二路31號;</text:p>
          </table:table-cell>
          <table:table-cell table:style-name="ce2" office:value-type="string" calcext:value-type="string">
            <text:p>紡織相關產業在職中高階從業人員、設計人員或管理階層,或對本課程有興趣之人員。</text:p>
          </table:table-cell>
          <table:table-cell table:style-name="ce2" office:value-type="string" calcext:value-type="string">
            <text:p>本課程針對紡織產業新進人員及在職人員所規劃，授課內容包含纖維材料、染整及後整理加工等紡織專業知識及實作應用技巧，期望參與學員能將所學落實於工作上。</text:p>
          </table:table-cell>
          <table:table-cell table:style-name="ce2" office:value-type="string" calcext:value-type="string">
            <text:p>https://www.sttra.org.tw/index.php?action=activitydetail&amp;id=443</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定頻感應馬達設計分析與實例模擬解析</text:p>
          </table:table-cell>
          <table:table-cell table:style-name="ce2" office:value-type="string" calcext:value-type="string">
            <text:p>工業技術研究院</text:p>
          </table:table-cell>
          <table:table-cell table:style-name="ce2" office:value-type="string" calcext:value-type="string">
            <text:p>20190515</text:p>
          </table:table-cell>
          <table:table-cell table:style-name="ce2" office:value-type="string" calcext:value-type="string">
            <text:p>20190516</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工研院機械所;</text:p>
          </table:table-cell>
          <table:table-cell table:style-name="ce2" office:value-type="string" calcext:value-type="string">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table:table-cell table:style-name="ce2" office:value-type="string" calcext:value-type="string">
            <text:p>(新竹縣) 竹東鎮中興路四段195號;</text:p>
          </table:table-cell>
          <table:table-cell table:style-name="ce2" office:value-type="string" calcext:value-type="string">
            <text:p>1. 自動化產業相關從業人員
</text:p>
            <text:p>2. 對本課程有興趣者</text:p>
          </table:table-cell>
          <table:table-cell table:style-name="ce2" office:value-type="string" calcext:value-type="string">
            <text:p>本課程講解定頻感應馬達的設計與分析，幫助學員建立感應馬達觀念與設計流程，以解決高效率感應馬達需求在國內自動化產業日益增加的問題，課程包含等效電路分析，磁路架構理論的建立，繞線的方法，並講解有限元素軟體Maxwell使用方法進行分析模擬，提供學員設計流程表格，並演練實際案例，讓學員可以了解定頻感應馬達的設計原理，並實際應用在產品設計。</text:p>
          </table:table-cell>
          <table:table-cell table:style-name="ce2" office:value-type="string" calcext:value-type="string">
            <text:p>https://college.itri.org.tw/course/all-events/FAADB315-EB47-4F01-BF5B-554760762E33.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Python VS 工業控制實務-從Python程式設計邁向工業4.0</text:p>
          </table:table-cell>
          <table:table-cell table:style-name="ce2" office:value-type="string" calcext:value-type="string">
            <text:p>工業技術研究院</text:p>
          </table:table-cell>
          <table:table-cell table:style-name="ce2" office:value-type="string" calcext:value-type="string">
            <text:p>20190516</text:p>
          </table:table-cell>
          <table:table-cell table:style-name="ce2" office:value-type="string" calcext:value-type="string">
            <text:p>20190517</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智觀文創股份有限公司;</text:p>
          </table:table-cell>
          <table:table-cell table:style-name="ce2" office:value-type="string" calcext:value-type="string">
            <text:p>20</text:p>
          </table:table-cell>
          <table:table-cell table:style-name="ce2" office:value-type="string" calcext:value-type="string">
            <text:p>許小姐</text:p>
          </table:table-cell>
          <table:table-cell table:style-name="ce2" office:value-type="string" calcext:value-type="string">
            <text:p>(07)3367833</text:p>
          </table:table-cell>
          <table:table-cell table:style-name="ce2" office:value-type="string" calcext:value-type="string">
            <text:p>15</text:p>
          </table:table-cell>
          <table:table-cell table:style-name="ce2" office:value-type="string" calcext:value-type="string">
            <text:p>(高雄市) 前鎮區一心一路243號4F-1;</text:p>
          </table:table-cell>
          <table:table-cell table:style-name="ce2" office:value-type="string" calcext:value-type="string">
            <text:p>?對Python的程式設計、應用有興趣的人士
</text:p>
            <text:p>?對於Python開發應用有興趣者及想要了解樹莓派應用在工業發展上的工程研發人員</text:p>
          </table:table-cell>
          <table:table-cell table:style-name="ce2" office:value-type="string" calcext:value-type="string">
            <text:p>Python是一種廣泛使用的高階程式語言，屬於通用型程式語言，由Guido van Rossum創造，第一版釋出於1911年，視之為一種改良，作為一種直譯語言加入一些其他程式語言的優點。Python的設計哲學強調程式碼的可讀性和簡潔的語法，相比於C++或Java，可讓開發者能夠用更少的代碼表達想法，不管是小型還是大型程式，該語言都嘗試讓程式的結構簡單清楚。
</text:p>
            <text:p>　　與許多動態型別程式語言一樣，像是Scheme、Ruby、Perl、Tcl，Python擁有動態型別系統和垃圾回收功能，能自動管理記憶體使用，且可支援多種編程範式，包括物件導向、命令式、函數式和程序式編程，其本身擁有一個巨大而廣泛的標準庫。
</text:p>
            <text:p>　　Python不僅是一個程序語言，它能夠實現各種產業或生活中的專案，作為編制其他組件、實現獨立程序的工具。我們可以在任何場合應用Python，從網站、遊戲設計到機器人和太空梭控制。未來在大數據以及工業4.0、AI人工智慧的領域上，都會廣泛地應用到Python；本次課程最後也將會帶學員實作隨機程式、動態畫面設計以及觀看Python應用在樹莓派上之圖示，可作為工廠自動化的先期展示。</text:p>
          </table:table-cell>
          <table:table-cell table:style-name="ce2" office:value-type="string" calcext:value-type="string">
            <text:p>https://college.itri.org.tw/course-2/all-events-3/5A8936AB-BDA4-4177-AE23-BF230AD44396.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大數據與營運智慧分析實務(系列二)</text:p>
          </table:table-cell>
          <table:table-cell table:style-name="ce2" office:value-type="string" calcext:value-type="string">
            <text:p>工業技術研究院</text:p>
          </table:table-cell>
          <table:table-cell table:style-name="ce2" office:value-type="string" calcext:value-type="string">
            <text:p>20190516</text:p>
          </table:table-cell>
          <table:table-cell table:style-name="ce2" office:value-type="string" calcext:value-type="string">
            <text:p>20190517</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中正大學; .;</text:p>
          </table:table-cell>
          <table:table-cell table:style-name="ce2" office:value-type="string" calcext:value-type="string">
            <text:p>10</text:p>
          </table:table-cell>
          <table:table-cell table:style-name="ce2" office:value-type="string" calcext:value-type="string">
            <text:p>李小姐</text:p>
          </table:table-cell>
          <table:table-cell table:style-name="ce2" office:value-type="string" calcext:value-type="string">
            <text:p>(02)27016565</text:p>
          </table:table-cell>
          <table:table-cell table:style-name="ce2" office:value-type="string" calcext:value-type="string">
            <text:p>326</text:p>
          </table:table-cell>
          <table:table-cell table:style-name="ce2" office:value-type="string" calcext:value-type="string">
            <text:p>(臺北市) 復興南路二段237號5樓503會議室 ;</text:p>
          </table:table-cell>
          <table:table-cell table:style-name="ce2" office:value-type="string" calcext:value-type="string">
            <text:p>●經營管理、策略規劃、企劃、IT資訊管理相關部門人員 
</text:p>
            <text:p>●負責評估或執行營運智慧/商業智慧模式人員 
</text:p>
            <text:p>●或對提升數據分析、策略思考及決策能力有興趣者</text:p>
          </table:table-cell>
          <table:table-cell table:style-name="ce2" office:value-type="string" calcext:value-type="string">
            <text:p>★ 課程特色/目標
</text:p>
            <text:p>‧ 管理層面：教授大數據應有管理思維，培養企業經理人大數據管理能力
</text:p>
            <text:p>‧ 分析與應用層面：教授大數據分析模型，培養大數據分析思考邏輯，及執行應用能力
</text:p>
            <text:p>
</text:p>
            <text:p>★ 預期效益
</text:p>
            <text:p>‧ 協助提升企業大數據投資效益及發揮其商業價值
</text:p>
            <text:p>‧ 協助企業培養兼具資訊及營運智慧分析能力之經理人才
</text:p>
            <text:p>‧ 協助個人培養數據分析提供決策的能力
</text:p>
            <text:p>
</text:p>
            <text:p>★ 課程大綱
</text:p>
            <text:p>系列一(108/5/9~108/5/10)
</text:p>
            <text:p>1.產業數位轉型趨勢介紹：產業數位轉型趨勢、營運智慧概說
</text:p>
            <text:p>2.數位科技營運智慧分析：產業分析方法、目標市場研究、大數據營運資訊系統工具
</text:p>
            <text:p>3.以管理者角度分析大數據：企業問題的策略思考與分析、採用大數據分析前的邏輯思考、禿子跟著月亮走：大數據Metrics《KPI》的思考哲學
</text:p>
            <text:p>
</text:p>
            <text:p>系列二(108/5/16~108/5/17)
</text:p>
            <text:p>1.大數據分析策略與工具介紹：關聯法則分析 (Association Rules)、分類分析(Classification)、AI 機器學習101：類神經網路 (Artificial Neural Network)
</text:p>
            <text:p>2.營運智慧分析案例實作演練：營運智慧分析實作案例分析演練 (台塑企業、集美畜牧、光泉萊爾富、匯聯汽車、矽品精密、晶元光電)</text:p>
          </table:table-cell>
          <table:table-cell table:style-name="ce2" office:value-type="string" calcext:value-type="string">
            <text:p>https://college.itri.org.tw/course-2/all-events-3/B0E4D885-2D29-400E-A94D-36EB70146F68.html?utm_medium=crssearch&amp;utm_source=college</text:p>
          </table:table-cell>
        </table:table-row>
        <table:table-row table:style-name="ro1">
          <table:table-cell table:style-name="ce1" office:value-type="string" calcext:value-type="string">
            <text:p>智慧電子學院計畫</text:p>
          </table:table-cell>
          <table:table-cell table:style-name="ce2" office:value-type="string" calcext:value-type="string">
            <text:p>量測與校正實務培訓班</text:p>
          </table:table-cell>
          <table:table-cell table:style-name="ce2" office:value-type="string" calcext:value-type="string">
            <text:p>工研院產業學院</text:p>
          </table:table-cell>
          <table:table-cell table:style-name="ce2" office:value-type="string" calcext:value-type="string">
            <text:p>20190516</text:p>
          </table:table-cell>
          <table:table-cell table:style-name="ce2" office:value-type="string" calcext:value-type="string">
            <text:p>20190517</text:p>
          </table:table-cell>
          <table:table-cell table:style-name="ce2" office:value-type="string" calcext:value-type="string">
            <text:p>12</text:p>
          </table:table-cell>
          <table:table-cell table:style-name="ce2" office:value-type="string" calcext:value-type="string">
            <text:p>5500</text:p>
          </table:table-cell>
          <table:table-cell table:style-name="ce2" office:value-type="string" calcext:value-type="string">
            <text:p>5000</text:p>
          </table:table-cell>
          <table:table-cell table:style-name="ce2" office:value-type="string" calcext:value-type="string">
            <text:p>業界師資; 業界講師;</text:p>
          </table:table-cell>
          <table:table-cell table:style-name="ce2" office:value-type="string" calcext:value-type="string">
            <text:p>2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1).機電產業儀器校正管理或品管部門工程師及主管
</text:p>
            <text:p>(2).研發或製程工程師及主管
</text:p>
            <text:p>(3).採購或業務人員
</text:p>
            <text:p>(4).內外部稽核人員
</text:p>
            <text:p>(5).對量測校正技術有興趣者</text:p>
          </table:table-cell>
          <table:table-cell table:style-name="ce2" office:value-type="string" calcext:value-type="string">
            <text:p>※量測基本概念
</text:p>
            <text:p>※ISO 9001/ISO 17025國際標準要求
</text:p>
            <text:p>※量測追溯體系
</text:p>
            <text:p>※器差與量測不確度
</text:p>
            <text:p>※校正週期與允收標準</text:p>
          </table:table-cell>
          <table:table-cell table:style-name="ce2" office:value-type="string" calcext:value-type="string">
            <text:p>https://college.itri.org.tw/course-2/all-events-3/64B4173E-9CA3-41E0-A4F2-AD74FE614AEE.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電路板製程應用的過去、現在與未來</text:p>
          </table:table-cell>
          <table:table-cell table:style-name="ce2" office:value-type="string" calcext:value-type="string">
            <text:p>台灣電路板協會</text:p>
          </table:table-cell>
          <table:table-cell table:style-name="ce2" table:number-columns-repeated="2" office:value-type="string" calcext:value-type="string">
            <text:p>20190517</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亞洲智識科技;</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3)3815659</text:p>
          </table:table-cell>
          <table:table-cell table:style-name="ce2" office:value-type="string" calcext:value-type="string">
            <text:p>503</text:p>
          </table:table-cell>
          <table:table-cell table:style-name="ce2" office:value-type="string" calcext:value-type="string">
            <text:p>(桃園縣) 大園區高鐵北路二段147號;</text:p>
          </table:table-cell>
          <table:table-cell table:style-name="ce2" office:value-type="string" calcext:value-type="string">
            <text:p>PCB結構與材料的發展方向之相關人員</text:p>
          </table:table-cell>
          <table:table-cell table:style-name="ce2" office:value-type="string" calcext:value-type="string">
            <text:p>智慧化電子產品發展迅速，PCB相關產品需跟隨腳步，在材料、結構與製程技術發展上，要配合終端產品的需求，本課程在說明PCB端的現狀及未來的因應，主要內容為多層及HDI電路板、載板介紹、製程技術趨勢及材料在不同應用上(如手機、車電、高層板)的需求。
</text:p>
            <text:p>【課程大綱】
</text:p>
            <text:p>一、多層電路板一般製程介紹
</text:p>
            <text:p>二、電路板在智慧電子的應用
</text:p>
            <text:p>三、智慧電子產品之電路板相關材料與結構設計 
</text:p>
            <text:p>四、HDI界構設計與材料選擇需求
</text:p>
            <text:p>五、Any layer 製程介紹
</text:p>
            <text:p>六、FPC以及Rigid-flex
</text:p>
            <text:p>七、SAP以及mSAP
</text:p>
            <text:p>八、其他技術發展與應用
</text:p>
            <text:p>九、電路板主要品質要求及相關規範</text:p>
          </table:table-cell>
          <table:table-cell table:style-name="ce2" office:value-type="string" calcext:value-type="string">
            <text:p>https://www.tpca.org.tw/Course/Detail?id=79&amp;mid=662</text:p>
          </table:table-cell>
        </table:table-row>
        <table:table-row table:style-name="ro1">
          <table:table-cell table:style-name="ce1" office:value-type="string" calcext:value-type="string">
            <text:p>智慧電子學院計畫</text:p>
          </table:table-cell>
          <table:table-cell table:style-name="ce2" office:value-type="string" calcext:value-type="string">
            <text:p>深度學習在先進駕駛輔助系統(ADAS)之應用</text:p>
          </table:table-cell>
          <table:table-cell table:style-name="ce2" office:value-type="string" calcext:value-type="string">
            <text:p>工研院產業學院</text:p>
          </table:table-cell>
          <table:table-cell table:style-name="ce2" office:value-type="string" calcext:value-type="string">
            <text:p>20190517</text:p>
          </table:table-cell>
          <table:table-cell table:style-name="ce2" office:value-type="string" calcext:value-type="string">
            <text:p>20190518</text:p>
          </table:table-cell>
          <table:table-cell table:style-name="ce2" office:value-type="string" calcext:value-type="string">
            <text:p>12</text:p>
          </table:table-cell>
          <table:table-cell table:style-name="ce2" office:value-type="string" calcext:value-type="string">
            <text:p>6000</text:p>
          </table:table-cell>
          <table:table-cell table:style-name="ce2" office:value-type="string" calcext:value-type="string">
            <text:p>5000</text:p>
          </table:table-cell>
          <table:table-cell table:style-name="ce2" office:value-type="string" calcext:value-type="string">
            <text:p>工研院;</text:p>
          </table:table-cell>
          <table:table-cell table:style-name="ce2" office:value-type="string" calcext:value-type="string">
            <text:p>1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車用影像安全系統技術發展相關人員或有興趣者</text:p>
          </table:table-cell>
          <table:table-cell table:style-name="ce2" office:value-type="string" calcext:value-type="string">
            <text:p>本課程主要的內容包括了卷積神經網絡(Convolutional Neural Network, CNN)之源起、原理以及各種物體偵測模型(R-CNN, Fast R-CNN, Faster R-CNN, SSD, YOLO, DSSD, YOLOv2, YOLO9000, YOLOv3)之差別及其在NVIDIA DrivePX2上之表現，各種知名語義影像分割(Semantic egmentation)模型，例如FCN, Segnet, Deeplab以及最先進的實例影像分割(Instance segmentation)模型，例如Mask-RCNN等。</text:p>
          </table:table-cell>
          <table:table-cell table:style-name="ce2" office:value-type="string" calcext:value-type="string">
            <text:p>https://college.itri.org.tw/course/all-events/160945C0-5BA2-4002-A96F-DB3A2DCA47A2.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高速數位電路之訊號完整性(SI)設計與電磁干擾(EMI)效應</text:p>
          </table:table-cell>
          <table:table-cell table:style-name="ce2" office:value-type="string" calcext:value-type="string">
            <text:p>自強工業科學基金會</text:p>
          </table:table-cell>
          <table:table-cell table:style-name="ce2" office:value-type="string" calcext:value-type="string">
            <text:p>20190518</text:p>
          </table:table-cell>
          <table:table-cell table:style-name="ce2" office:value-type="string" calcext:value-type="string">
            <text:p>20190525</text:p>
          </table:table-cell>
          <table:table-cell table:style-name="ce2" office:value-type="string" calcext:value-type="string">
            <text:p>12</text:p>
          </table:table-cell>
          <table:table-cell table:style-name="ce2" table:number-columns-repeated="2" office:value-type="string" calcext:value-type="string">
            <text:p>3500</text:p>
          </table:table-cell>
          <table:table-cell table:style-name="ce2" office:value-type="string" calcext:value-type="string">
            <text:p>自強基金會;</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3)5623116</text:p>
          </table:table-cell>
          <table:table-cell table:style-name="ce2" office:value-type="string" calcext:value-type="string">
            <text:p>3225</text:p>
          </table:table-cell>
          <table:table-cell table:style-name="ce2" office:value-type="string" calcext:value-type="string">
            <text:p>(新竹市) 光復路二段101號;</text:p>
          </table:table-cell>
          <table:table-cell table:style-name="ce2" office:value-type="string" calcext:value-type="string">
            <text:p>1.具備理工科系背景且修過基礎電子學、電路學、電磁學為佳。
</text:p>
            <text:p>2.適合從事半導體、IC設計、電機電子、資通訊產品、車用電子產品等開發與系統整合之工程人員修習。</text:p>
          </table:table-cell>
          <table:table-cell table:style-name="ce2" office:value-type="string" calcext:value-type="string">
            <text:p>1.訊號完整性挑戰與高速數位設計趨勢
</text:p>
            <text:p>2.高速數位訊號之頻譜分析
</text:p>
            <text:p>3.訊號完整性與寄生參數量測技術
</text:p>
            <text:p>4.數位系統與訊號技術特性
</text:p>
            <text:p>5.瞬時同步切換雜訊效應
</text:p>
            <text:p>6.高速差模訊號系統產生之共模雜訊分析
</text:p>
            <text:p>7.訊號完整性導致之電磁干擾效應
</text:p>
            <text:p>8.訊號完整性與電磁干擾之設計技術</text:p>
          </table:table-cell>
          <table:table-cell table:style-name="ce2" office:value-type="string" calcext:value-type="string">
            <text:p>http://edu.tcfst.org.tw/</text:p>
          </table:table-cell>
        </table:table-row>
        <table:table-row table:style-name="ro1">
          <table:table-cell table:style-name="ce1" office:value-type="string" calcext:value-type="string">
            <text:p>智慧內容產業發展計畫</text:p>
          </table:table-cell>
          <table:table-cell table:style-name="ce2" office:value-type="string" calcext:value-type="string">
            <text:p>Unity PlayMaker 快速開發實務</text:p>
          </table:table-cell>
          <table:table-cell table:style-name="ce2" office:value-type="string" calcext:value-type="string">
            <text:p>財團法人資訊工業策進會</text:p>
          </table:table-cell>
          <table:table-cell table:style-name="ce2" office:value-type="string" calcext:value-type="string">
            <text:p>20190518</text:p>
          </table:table-cell>
          <table:table-cell table:style-name="ce2" office:value-type="string" calcext:value-type="string">
            <text:p>20190525</text:p>
          </table:table-cell>
          <table:table-cell table:style-name="ce2" office:value-type="string" calcext:value-type="string">
            <text:p>14</text:p>
          </table:table-cell>
          <table:table-cell table:style-name="ce2" office:value-type="string" calcext:value-type="string">
            <text:p>3000</text:p>
          </table:table-cell>
          <table:table-cell table:style-name="ce2" office:value-type="string" calcext:value-type="string">
            <text:p>1500</text:p>
          </table:table-cell>
          <table:table-cell table:style-name="ce2" office:value-type="string" calcext:value-type="string">
            <text:p>艾迪互動;</text:p>
          </table:table-cell>
          <table:table-cell table:style-name="ce2" office:value-type="string" calcext:value-type="string">
            <text:p>25</text:p>
          </table:table-cell>
          <table:table-cell table:style-name="ce2" office:value-type="string" calcext:value-type="string">
            <text:p>江承翰</text:p>
          </table:table-cell>
          <table:table-cell table:style-name="ce2" office:value-type="string" calcext:value-type="string">
            <text:p>(02)66316665</text:p>
          </table:table-cell>
          <table:table-cell table:style-name="ce2"/>
          <table:table-cell table:style-name="ce2" office:value-type="string" calcext:value-type="string">
            <text:p>(臺北市) 台北市大安區復興南路一段390號2、3樓;</text:p>
          </table:table-cell>
          <table:table-cell table:style-name="ce2" office:value-type="string" calcext:value-type="string">
            <text:p>預計使用 Unity 參與遊戲開發在職工作人員。遊戲程式、遊戲企劃、美術等工作人員。</text:p>
          </table:table-cell>
          <table:table-cell table:style-name="ce2" office:value-type="string" calcext:value-type="string">
            <text:p>Playmaker 是 Unity的知名套件，是一款強大的 Visual Scripting （可視化腳本編輯）工具。知名遊戲如《爐石戰記》、《Hollow Knight》、《Inside》等都應用此套件加速遊戲開發的過程，例如《爐石戰記》導入此套件使美術團隊可自行製作符合動畫系統之特效 ，或《Hollow Knight》團隊使用PlayMaker 製作遊戲中所有敵人與互動元件 。流程導向的設計讓企畫、美術工作人員也可以很容易上手，方便與程式人員溝通，很適合用來快速製作遊戲雛型或實驗性的功能。如果你不了解程式卻想要製作遊戲，或者你是程式，但你想要跟企畫、美術改善團隊的遊戲製作流程，那 Playmaker是一個值得嘗試的套件。
</text:p>
            <text:p>
</text:p>
            <text:p>1. 基本功能操作
</text:p>
            <text:p>熟悉 Playmaker 介面基本操作 
</text:p>
            <text:p>
</text:p>
            <text:p>2. 變數、事件、狀態運用
</text:p>
            <text:p>了解 Playmaker 運作方式和原理
</text:p>
            <text:p>
</text:p>
            <text:p>3. Playmaker UGUI 運作
</text:p>
            <text:p>學習如果使用 Playmaker 操作 UGUI 元件
</text:p>
            <text:p>
</text:p>
            <text:p>4. 程式功能擴充、程式間溝通
</text:p>
            <text:p>學習如何擴充 Playmaker 的功能，並與程式端結合運用
</text:p>
            <text:p>
</text:p>
            <text:p>5. 實際遊戲範例
</text:p>
            <text:p>講師結合以往使用 Playmaker 做遊戲的經驗，引導學員實地製作一個遊戲。藉此學習如何將 Playmaker 無痛導入遊戲的製作流程。
</text:p>
            <text:p>
</text:p>
            <text:p>6. 主題遊戲實做
</text:p>
            <text:p>上課學員自訂或可參考其他往年的遊戲開發駭客松（Game Jam）主題，快速創作一個遊戲雛型，講師協助學員。</text:p>
          </table:table-cell>
          <table:table-cell table:style-name="ce2" office:value-type="string" calcext:value-type="string">
            <text:p>http://iiiedu.org.tw/</text:p>
          </table:table-cell>
        </table:table-row>
        <table:table-row table:style-name="ro1">
          <table:table-cell table:style-name="ce1" office:value-type="string" calcext:value-type="string">
            <text:p>智慧電子學院計畫</text:p>
          </table:table-cell>
          <table:table-cell table:style-name="ce2" office:value-type="string" calcext:value-type="string">
            <text:p>電源完整性設計與分析實務</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20190518</text:p>
          </table:table-cell>
          <table:table-cell table:style-name="ce2" office:value-type="string" calcext:value-type="string">
            <text:p>20190525</text:p>
          </table:table-cell>
          <table:table-cell table:style-name="ce2" office:value-type="string" calcext:value-type="string">
            <text:p>14</text:p>
          </table:table-cell>
          <table:table-cell table:style-name="ce2" office:value-type="string" calcext:value-type="string">
            <text:p>5000</text:p>
          </table:table-cell>
          <table:table-cell table:style-name="ce2" office:value-type="string" calcext:value-type="string">
            <text:p>6000</text:p>
          </table:table-cell>
          <table:table-cell table:style-name="ce2" office:value-type="string" calcext:value-type="string">
            <text:p>中原大學; 荷蘭商益華國際電腦科技(股)公司; 美商安系思科技股份有限公司台灣分公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2)23628136</text:p>
          </table:table-cell>
          <table:table-cell table:style-name="ce2"/>
          <table:table-cell table:style-name="ce2" office:value-type="string" calcext:value-type="string">
            <text:p>(臺北市) 基隆路三段130號;</text:p>
          </table:table-cell>
          <table:table-cell table:style-name="ce2" office:value-type="string" calcext:value-type="string">
            <text:p>本課程培訓對象係為半導體、封測、電機、電子、通訊相關產業之研發或系統電路設計與特性整合工程師，具有電子電路與電磁學基礎觀念，一年以上工作經驗更佳。</text:p>
          </table:table-cell>
          <table:table-cell table:style-name="ce2" office:value-type="string" calcext:value-type="string">
            <text:p>先介紹電源完整性的概念與重要的相關專業名詞物理意義與其設計注意事項，常用以解決電源問題的電容與平板共振原理做一詳盡介紹；通道雜訊與電源雜訊的關係與分析，低頻的電壓調節模組技術之介紹與實務模擬展示；另外，針對電源傳遞網路系統之晶片/封裝/印刷電路板的訊號與電源完整性做一共同分析之介紹，最後”熱”當然也是電源中重要的議題，也將做一介紹與分析。</text:p>
          </table:table-cell>
          <table:table-cell table:style-name="ce2" office:value-type="string" calcext:value-type="string">
            <text:p>https://course.tl.ntu.edu.tw/training/ClassDetailN.asp?CGID=936&amp;CID=CLS20190128152216LQW</text:p>
          </table:table-cell>
        </table:table-row>
        <table:table-row table:style-name="ro1">
          <table:table-cell table:style-name="ce1" office:value-type="string" calcext:value-type="string">
            <text:p>智慧電子學院計畫</text:p>
          </table:table-cell>
          <table:table-cell table:style-name="ce2" office:value-type="string" calcext:value-type="string">
            <text:p>節能與無線電池充電晶片設計</text:p>
          </table:table-cell>
          <table:table-cell table:style-name="ce2" office:value-type="string" calcext:value-type="string">
            <text:p>自強工業科學基金會</text:p>
          </table:table-cell>
          <table:table-cell table:style-name="ce2" office:value-type="string" calcext:value-type="string">
            <text:p>20190519</text:p>
          </table:table-cell>
          <table:table-cell table:style-name="ce2" office:value-type="string" calcext:value-type="string">
            <text:p>20190526</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自強基金會;</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3)5623116</text:p>
          </table:table-cell>
          <table:table-cell table:style-name="ce2" office:value-type="string" calcext:value-type="string">
            <text:p>3225</text:p>
          </table:table-cell>
          <table:table-cell table:style-name="ce2" office:value-type="string" calcext:value-type="string">
            <text:p>(新竹市) 光復路二段101號;</text:p>
          </table:table-cell>
          <table:table-cell table:style-name="ce2" office:value-type="string" calcext:value-type="string">
            <text:p>大專以上、具備電子學、電路學和電源管理晶片設計知識者</text:p>
          </table:table-cell>
          <table:table-cell table:style-name="ce2" office:value-type="string" calcext:value-type="string">
            <text:p>1. 鋰離子電池與快充技術介紹
</text:p>
            <text:p>2. 充電電路晶片與系統介紹
</text:p>
            <text:p>3. 無線充電晶片與系統介紹
</text:p>
            <text:p>4. 定電流與定電壓充電迴路穩定度介紹
</text:p>
            <text:p>5. 節能與無線電池充電的保護機制設計</text:p>
          </table:table-cell>
          <table:table-cell table:style-name="ce2" office:value-type="string" calcext:value-type="string">
            <text:p>http://edu.tcfst.org.tw/</text:p>
          </table:table-cell>
        </table:table-row>
        <table:table-row table:style-name="ro1">
          <table:table-cell table:style-name="ce1" office:value-type="string" calcext:value-type="string">
            <text:p>智慧電子學院計畫</text:p>
          </table:table-cell>
          <table:table-cell table:style-name="ce2" office:value-type="string" calcext:value-type="string">
            <text:p>積體電路ESD測試與防護電路設計</text:p>
          </table:table-cell>
          <table:table-cell table:style-name="ce2" office:value-type="string" calcext:value-type="string">
            <text:p>自強工業科學基金會</text:p>
          </table:table-cell>
          <table:table-cell table:style-name="ce2" office:value-type="string" calcext:value-type="string">
            <text:p>20190519</text:p>
          </table:table-cell>
          <table:table-cell table:style-name="ce2" office:value-type="string" calcext:value-type="string">
            <text:p>20190526</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自強基金會;</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3)5623116</text:p>
          </table:table-cell>
          <table:table-cell table:style-name="ce2" office:value-type="string" calcext:value-type="string">
            <text:p>3225</text:p>
          </table:table-cell>
          <table:table-cell table:style-name="ce2" office:value-type="string" calcext:value-type="string">
            <text:p>(新竹市) 光復路二段101號;</text:p>
          </table:table-cell>
          <table:table-cell table:style-name="ce2" office:value-type="string" calcext:value-type="string">
            <text:p>1.理工科系畢有興趣學員，非理工科背景學員亦可。
</text:p>
            <text:p>2.現職從事積體電路與電子產品之RD設計、佈局、製造、產品應用與品管、品保、FA相關技術人員。
</text:p>
            <text:p>3.現職IC RD工程師，也適合新進工程師或欲培育第二專長者。</text:p>
          </table:table-cell>
          <table:table-cell table:style-name="ce2" office:value-type="string" calcext:value-type="string">
            <text:p>1.Introduction to ESD- (靜電放電簡介）
</text:p>
            <text:p>2.ESD Testing Models (HBM, MM, CDM, TLP)-(ESD測試方式) 
</text:p>
            <text:p>3.On-Chip Protection Techniques -(晶片級防護技術議題) 
</text:p>
            <text:p>4.Whole Chip ESD Protections -(全晶片靜電放電防護設計) 
</text:p>
            <text:p>5.Summary -(課程總結)</text:p>
          </table:table-cell>
          <table:table-cell table:style-name="ce2" office:value-type="string" calcext:value-type="string">
            <text:p>http://edu.tcfst.org.tw/</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自動化元件選用與應用實務</text:p>
          </table:table-cell>
          <table:table-cell table:style-name="ce2" office:value-type="string" calcext:value-type="string">
            <text:p>工業技術研究院</text:p>
          </table:table-cell>
          <table:table-cell table:style-name="ce2" office:value-type="string" calcext:value-type="string">
            <text:p>20190520</text:p>
          </table:table-cell>
          <table:table-cell table:style-name="ce2" office:value-type="string" calcext:value-type="string">
            <text:p>20190521</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工業技術研究院; 工業技術研究院;</text:p>
          </table:table-cell>
          <table:table-cell table:style-name="ce2" office:value-type="string" calcext:value-type="string">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table:table-cell table:style-name="ce2" office:value-type="string" calcext:value-type="string">
            <text:p>(新竹縣) 竹東鎮中興路四段195號;</text:p>
          </table:table-cell>
          <table:table-cell table:style-name="ce2" office:value-type="string" calcext:value-type="string">
            <text:p>1.具機電整合、自動化機構、機械設備業等研發與設計人員
</text:p>
            <text:p>2.對本課程有興趣者</text:p>
          </table:table-cell>
          <table:table-cell table:style-name="ce2" office:value-type="string" calcext:value-type="string">
            <text:p>目前在產業機械、自動化設備、精密工具機中所選用的零件，通常會朝向標準部品的使用，具有損壞可快速替代之優點，且價格也因大量製造而便宜，所以本課程就針對上述機械設備中使用油壓零件、氣壓零件、電氣開關的介紹、規格計算選用及實際案例之應用作一課程。其中油壓與氣壓系統主要為將電能或機械能轉換成氣體或液體的壓力能，在轉換的過程中就必需要用到許多的閥件、致動機構、附屬機構，這些機構中的規格挑選就是一件重要的事情。而在產業機械中電氣零件更是重要的零件，包含馬達、電氣開關、感測器，其主要功用為將電能轉換成機械能，或者提供相對應的控制訊號。</text:p>
          </table:table-cell>
          <table:table-cell table:style-name="ce2" office:value-type="string" calcext:value-type="string">
            <text:p>https://college.itri.org.tw/course/all-events/26C817FD-8B76-4EB8-BE20-0431D69C89EF.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LabVIEW硬體通訊實務</text:p>
          </table:table-cell>
          <table:table-cell table:style-name="ce2" office:value-type="string" calcext:value-type="string">
            <text:p>工業技術研究院</text:p>
          </table:table-cell>
          <table:table-cell table:style-name="ce2" office:value-type="string" calcext:value-type="string">
            <text:p>20190520</text:p>
          </table:table-cell>
          <table:table-cell table:style-name="ce2" office:value-type="string" calcext:value-type="string">
            <text:p>20190521</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匯智歐透顧問有限公司;</text:p>
          </table:table-cell>
          <table:table-cell table:style-name="ce2" office:value-type="string" calcext:value-type="string">
            <text:p>10</text:p>
          </table:table-cell>
          <table:table-cell table:style-name="ce2" office:value-type="string" calcext:value-type="string">
            <text:p>黃小姐</text:p>
          </table:table-cell>
          <table:table-cell table:style-name="ce2" office:value-type="string" calcext:value-type="string">
            <text:p>(03)5732901</text:p>
          </table:table-cell>
          <table:table-cell table:style-name="ce2"/>
          <table:table-cell table:style-name="ce2" office:value-type="string" calcext:value-type="string">
            <text:p>(新竹市) 東區光復路二段321號;</text:p>
          </table:table-cell>
          <table:table-cell table:style-name="ce2" office:value-type="string" calcext:value-type="string">
            <text:p>1.對LabVIEW、PLC、IoT雲端應用有興趣的工程師。
</text:p>
            <text:p>2.軟韌體研發工程師。</text:p>
          </table:table-cell>
          <table:table-cell table:style-name="ce2" office:value-type="string" calcext:value-type="string">
            <text:p>LabVIEW是一個硬體通訊能力很強的程式語言，但要將硬體的通訊手冊轉化為LabVIEW程式碼，還是需要引導。本課程是[LabVIEW儀控與雲端應用實務系列-2]，以與PLC通訊為例，從帶領學員研讀PLC通訊手冊開始到完成LabVIEW通訊的程式，目的是希望學員課後能夠使用LabVIEW對硬體下達指令，取得硬體端的資料，學習內容包括：
</text:p>
            <text:p>1.LabVIEW支援通訊格式簡介
</text:p>
            <text:p>2.硬體指令手冊導讀
</text:p>
            <text:p>3.TCP/IP通訊實作
</text:p>
            <text:p>4.RS232/485通訊實作
</text:p>
            <text:p>5.通訊模組如何存在於專案之中</text:p>
          </table:table-cell>
          <table:table-cell table:style-name="ce2" office:value-type="string" calcext:value-type="string">
            <text:p>https://college.itri.org.tw/course/all-events/487563D0-D142-475D-9B96-73F9336028E3.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馬達動力純量及向量控制DSP控制器與軟硬體設計</text:p>
          </table:table-cell>
          <table:table-cell table:style-name="ce2" office:value-type="string" calcext:value-type="string">
            <text:p>台灣區電機電子工業同業公會</text:p>
          </table:table-cell>
          <table:table-cell table:style-name="ce2" office:value-type="string" calcext:value-type="string">
            <text:p>20190521</text:p>
          </table:table-cell>
          <table:table-cell table:style-name="ce2" office:value-type="string" calcext:value-type="string">
            <text:p>20190522</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國立高雄第一科技大學;</text:p>
          </table:table-cell>
          <table:table-cell table:style-name="ce2" office:value-type="string" calcext:value-type="string">
            <text:p>20</text:p>
          </table:table-cell>
          <table:table-cell table:style-name="ce2" office:value-type="string" calcext:value-type="string">
            <text:p>蔡小姐</text:p>
          </table:table-cell>
          <table:table-cell table:style-name="ce2" office:value-type="string" calcext:value-type="string">
            <text:p>(02)87926666</text:p>
          </table:table-cell>
          <table:table-cell table:style-name="ce2" office:value-type="string" calcext:value-type="string">
            <text:p>218</text:p>
          </table:table-cell>
          <table:table-cell table:style-name="ce2" office:value-type="string" calcext:value-type="string">
            <text:p>(臺北市) 內湖區民權東路六段109號7F;</text:p>
          </table:table-cell>
          <table:table-cell table:style-name="ce2" office:value-type="string" calcext:value-type="string">
            <text:p>研修對象：電力電子工程師、研發工程師、IT工程師
</text:p>
            <text:p>技術背景：具備機電系統整合概念</text:p>
          </table:table-cell>
          <table:table-cell table:style-name="ce2" office:value-type="string" calcext:value-type="string">
            <text:p>本課程介紹核心馬達動力系統，以TI、MICROCHIP的控制器為平台，發展各種馬達之控制器，示範教學導引學員進行程式設計，包括QD座標轉換和PID控器以及空間向量調變法SVPWM之設計，其中包含純量控制和向量控制，以及空間向量調變法之介紹。內容豐富實用，敬邀報名!</text:p>
          </table:table-cell>
          <table:table-cell table:style-name="ce2" office:value-type="string" calcext:value-type="string">
            <text:p>http://www.teema.org.tw/education.aspx?infoid=27001</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三菱 PLC 可程式控制器模擬教學-初階(台南班)</text:p>
          </table:table-cell>
          <table:table-cell table:style-name="ce2" office:value-type="string" calcext:value-type="string">
            <text:p>工業技術研究院</text:p>
          </table:table-cell>
          <table:table-cell table:style-name="ce2" office:value-type="string" calcext:value-type="string">
            <text:p>20190522</text:p>
          </table:table-cell>
          <table:table-cell table:style-name="ce2" office:value-type="string" calcext:value-type="string">
            <text:p>20190523</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業界師資;</text:p>
          </table:table-cell>
          <table:table-cell table:style-name="ce2" office:value-type="string" calcext:value-type="string">
            <text:p>20</text:p>
          </table:table-cell>
          <table:table-cell table:style-name="ce2" office:value-type="string" calcext:value-type="string">
            <text:p>許小姐</text:p>
          </table:table-cell>
          <table:table-cell table:style-name="ce2" office:value-type="string" calcext:value-type="string">
            <text:p>(07)3367833</text:p>
          </table:table-cell>
          <table:table-cell table:style-name="ce2" office:value-type="string" calcext:value-type="string">
            <text:p>15</text:p>
          </table:table-cell>
          <table:table-cell table:style-name="ce2" office:value-type="string" calcext:value-type="string">
            <text:p>(臺南市) 安南區工業二路31號;</text:p>
          </table:table-cell>
          <table:table-cell table:style-name="ce2" office:value-type="string" calcext:value-type="string">
            <text:p>電控程式設計人員、電機、機械維修人員、廠務工程、設備人員等從業人員
</text:p>
            <text:p>學習過電機、自動控制領域課程學員等
</text:p>
            <text:p>對PLC程式設計有興趣者</text:p>
          </table:table-cell>
          <table:table-cell table:style-name="ce2" office:value-type="string" calcext:value-type="string">
            <text:p>隨著工業自動化浪潮的來襲，機械和其它設備在工廠自動（Factory Automation）領域中，多種整合快速變化的影響，設計省時、省力、自動化的控制是必然的趨勢。在歐美國家早期的自動化機械，其控制部門，是由繼電器、按鈕開關、計時器、計數器及感測開關等所構成，雖已達到控制的目的，但為了應付各種款式的控制方式，其控制器經常需要修改，於是造就了可程式控制器（Programable Logic Controller）的誕生；可程式控制器是一台精簡化的微電腦，?斷檢查輸入元件的?態，再根據可程式內部程式的設定，決定哪些輸出元件(指 示燈、電驛、蜂鳴器……等)該予以驅動、哪些輸出元件應予以?歸，PLC以程式代替控制線?，相對而言更加的簡單、?利；因而，時至今日，PLC即使面對PC的競爭，PLC仍然是主流的控制器應用，且已成為在工業自動化領域中扮演不可或缺的角色。
</text:p>
            <text:p>本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
</text:p>
            <text:p>※本課程對於自動控制、機電整合、儀電操控領域之從業人員精進其專業技術具有相當大的助益。</text:p>
          </table:table-cell>
          <table:table-cell table:style-name="ce2" office:value-type="string" calcext:value-type="string">
            <text:p>https://college.itri.org.tw/course/all-events/2A36ACF1-A302-4DBF-A26F-1C1044DBC862.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高速高頻傳輸的訊號完整性</text:p>
          </table:table-cell>
          <table:table-cell table:style-name="ce2" office:value-type="string" calcext:value-type="string">
            <text:p>台灣電路板協會</text:p>
          </table:table-cell>
          <table:table-cell table:style-name="ce2" office:value-type="string" calcext:value-type="string">
            <text:p>20190523</text:p>
          </table:table-cell>
          <table:table-cell table:style-name="ce2" office:value-type="string" calcext:value-type="string">
            <text:p>20190531</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欣興電子股份有限公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3)3815659</text:p>
          </table:table-cell>
          <table:table-cell table:style-name="ce2" office:value-type="string" calcext:value-type="string">
            <text:p>503</text:p>
          </table:table-cell>
          <table:table-cell table:style-name="ce2" office:value-type="string" calcext:value-type="string">
            <text:p>(桃園縣) 大園區高鐵北路二段147號;</text:p>
          </table:table-cell>
          <table:table-cell table:style-name="ce2" office:value-type="string" calcext:value-type="string">
            <text:p>PCB生產、品管、品保、研發、製造工程師或部門主管</text:p>
          </table:table-cell>
          <table:table-cell table:style-name="ce2" office:value-type="string" calcext:value-type="string">
            <text:p>由於資訊工業的突飛猛進，網路交通的流量大增，使得PCB傳輸線中方波訊號的傳輸速度（MHz , GHz）與資料的傳輸量（Mbit/s , GBIT/s）都為之大幅加快加多，因而您必須要明瞭PCB線路中跑動不再是電流，而跑的是方波訊號了。課程內容包括高速厚大板全新兩面光滑平舖微瘤的最新銅箔，與Date Center所用高層數Server厚大多層板，以及網通用厚大多層板的PAM4式訊號原理，以及4G、5G各種天線板所遭遇到的PIM(無源交互調變失真)問題的說明等最新議題，歡迎舊雨新知共同探討。
</text:p>
            <text:p>【課程大綱】
</text:p>
            <text:p>一、數碼方波訊號之構成與工作
</text:p>
            <text:p>二、方波傳輸線工作原理
</text:p>
            <text:p>三、被動元件之原理
</text:p>
            <text:p>四、特性阻抗制
</text:p>
            <text:p>五、高速傳輸與板材關係
</text:p>
            <text:p>六、Dk，Df，與S21/SDD21之檢測
</text:p>
            <text:p>七、高速載板與高速電路板的市場
</text:p>
            <text:p>八、結論與編後贅言</text:p>
          </table:table-cell>
          <table:table-cell table:style-name="ce2" office:value-type="string" calcext:value-type="string">
            <text:p>https://www.tpca.org.tw/Course/Detail?id=78&amp;mid=662</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智慧製造導入評估實務(台中班)</text:p>
          </table:table-cell>
          <table:table-cell table:style-name="ce2" office:value-type="string" calcext:value-type="string">
            <text:p>工業技術研究院</text:p>
          </table:table-cell>
          <table:table-cell table:style-name="ce2" office:value-type="string" calcext:value-type="string">
            <text:p>20190523</text:p>
          </table:table-cell>
          <table:table-cell table:style-name="ce2" office:value-type="string" calcext:value-type="string">
            <text:p>20190524</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鼎新電腦股份有限公司;</text:p>
          </table:table-cell>
          <table:table-cell table:style-name="ce2" office:value-type="string" calcext:value-type="string">
            <text:p>10</text:p>
          </table:table-cell>
          <table:table-cell table:style-name="ce2" office:value-type="string" calcext:value-type="string">
            <text:p>李小姐</text:p>
          </table:table-cell>
          <table:table-cell table:style-name="ce2" office:value-type="string" calcext:value-type="string">
            <text:p>(02)27016565</text:p>
          </table:table-cell>
          <table:table-cell table:style-name="ce2" office:value-type="string" calcext:value-type="string">
            <text:p>326</text:p>
          </table:table-cell>
          <table:table-cell table:style-name="ce2" office:value-type="string" calcext:value-type="string">
            <text:p>(臺中市) 大雅區中科路6號;</text:p>
          </table:table-cell>
          <table:table-cell table:style-name="ce2" office:value-type="string" calcext:value-type="string">
            <text:p>●企業中階以上管理者
</text:p>
            <text:p>●負責評估或規劃導入智慧製造的企業營運主管或經營幹部
</text:p>
            <text:p>●經營管理/營運/IT資訊管理相關部門相關主管或經營幹部
</text:p>
            <text:p>●或對導入智慧製造及智慧營運模式有興趣之相關人員</text:p>
          </table:table-cell>
          <table:table-cell table:style-name="ce2" office:value-type="string" calcext:value-type="string">
            <text:p>智慧製造已是未來不可迴避的趨勢！
</text:p>
            <text:p>隨著智慧製造應用快速發展，如何邁入智慧製造時代，利用大數據精進生產效率及掌握新商機，已是企業生存的重要議題。未來工廠情境將是透過萬物聯網為基礎的智慧生產模式，即時地蒐集生產數據，並配合動態的市場情報，擬定最佳化生產策略。
</text:p>
            <text:p>據調查顯示多數廠商不清楚智慧製造核心觀念為何，並約有3成廠商會選擇不導入，主因不瞭解導入效益為何，也不知如何導入。顯見企業推動智慧化轉型面臨的其一挑戰，是缺乏可協助企業主的智慧製造導入評估人才。
</text:p>
            <text:p>為協助欲進行智慧製造的企業，培訓導入評估與規劃人才，規劃「智慧製造導入評估實務」課程，解析產業推動智慧製造之趨勢、實務案例研討，於課堂間產出學員營運智慧製造評估報告，並由實務經驗之顧問講師現場專業諮詢，促使企業推動智慧製造升級的規劃。</text:p>
          </table:table-cell>
          <table:table-cell table:style-name="ce2" office:value-type="string" calcext:value-type="string">
            <text:p>https://college.itri.org.tw/course/all-events/B64B7389-B059-49E2-972A-4A560C85E8E0.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機械設計與機械手臂開發基礎與實務</text:p>
          </table:table-cell>
          <table:table-cell table:style-name="ce2" office:value-type="string" calcext:value-type="string">
            <text:p>工業技術研究院</text:p>
          </table:table-cell>
          <table:table-cell table:style-name="ce2" office:value-type="string" calcext:value-type="string">
            <text:p>20190523</text:p>
          </table:table-cell>
          <table:table-cell table:style-name="ce2" office:value-type="string" calcext:value-type="string">
            <text:p>20190524</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工研院機械所; 工業技術研究院;</text:p>
          </table:table-cell>
          <table:table-cell table:style-name="ce2" office:value-type="string" calcext:value-type="string">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table:table-cell table:style-name="ce2" office:value-type="string" calcext:value-type="string">
            <text:p>(新竹縣) 竹東鎮中興路四段195號;</text:p>
          </table:table-cell>
          <table:table-cell table:style-name="ce2" office:value-type="string" calcext:value-type="string">
            <text:p>1.具機械、機電相關知識人員
</text:p>
            <text:p>2.對本課程有興趣者</text:p>
          </table:table-cell>
          <table:table-cell table:style-name="ce2" office:value-type="string" calcext:value-type="string">
            <text:p>機械設備為工業之母，為所有工業的基礎，故機械設備的開發觀念相當的重要，本課程針對機械設備的設計過程並以機械手臂開發實例作一完整說明，涵蓋必要之知識說明如動靜力學之概念與製造方法，完成機械手臂開發必要之材料、及可使用之標準零件如油封、螺絲...等選用。</text:p>
          </table:table-cell>
          <table:table-cell table:style-name="ce2" office:value-type="string" calcext:value-type="string">
            <text:p>https://college.itri.org.tw/course/all-events/3E5DC22A-9D91-4A06-A4F7-D8F2AD754C77.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從樹莓派設計邁向工業4.0</text:p>
          </table:table-cell>
          <table:table-cell table:style-name="ce2" office:value-type="string" calcext:value-type="string">
            <text:p>工業技術研究院</text:p>
          </table:table-cell>
          <table:table-cell table:style-name="ce2" office:value-type="string" calcext:value-type="string">
            <text:p>20190523</text:p>
          </table:table-cell>
          <table:table-cell table:style-name="ce2" office:value-type="string" calcext:value-type="string">
            <text:p>20190524</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智觀文創股份有限公司;</text:p>
          </table:table-cell>
          <table:table-cell table:style-name="ce2" office:value-type="string" calcext:value-type="string">
            <text:p>20</text:p>
          </table:table-cell>
          <table:table-cell table:style-name="ce2" office:value-type="string" calcext:value-type="string">
            <text:p>許小姐</text:p>
          </table:table-cell>
          <table:table-cell table:style-name="ce2" office:value-type="string" calcext:value-type="string">
            <text:p>(07)3367833</text:p>
          </table:table-cell>
          <table:table-cell table:style-name="ce2" office:value-type="string" calcext:value-type="string">
            <text:p>15</text:p>
          </table:table-cell>
          <table:table-cell table:style-name="ce2" office:value-type="string" calcext:value-type="string">
            <text:p>(高雄市) 前鎮區一心一路243號4F-1;</text:p>
          </table:table-cell>
          <table:table-cell table:style-name="ce2" office:value-type="string" calcext:value-type="string">
            <text:p>1.對樹莓派的設計、應用有興趣的人士。
</text:p>
            <text:p>2.欲了解樹莓派如何應用在工業用途之工程研發人員。
</text:p>
            <text:p>3.對於本課程/樹莓派有興趣者。</text:p>
          </table:table-cell>
          <table:table-cell table:style-name="ce2" office:value-type="string" calcext:value-type="string">
            <text:p>RaspberryPi樹莓派是一個開放硬體平台，小巧的體積、標準的 USB 連接埠、相容感應器裝置的 GPIO板，讓樹莓派具有良好的擴充性和可設計性，是一個延展性強的設計。另一方面，自行打造智慧工廠，聽起來是件不容易的事情，但在近年來開放式硬體模組快速發展，不管是在硬體或軟體上都以開源方式，降低新創企業自行開發產品的門檻，也讓創客可以輕易跨入研發行列。樹莓派在全球創客社群引起潮流，即有不少新創DIY完成工業自動化產品。樹莓派採取模組設計，讓使用者可依照需求組裝開發，其內核採用的是Broadcom 2835(ARM11J6JZF-S) ARMv6架構、32位元、內頻700Mhz，目前已經被使用在工業自動化、物聯網(IoT)等應用領域。
</text:p>
            <text:p>　　本課程將教導學員由基礎開始學習RaspberryPi 開放硬體架構與撰寫基於Python程式的技巧與密技，能讓新加入的Raspberry Pi學習者能快速的上手；另一方面，本次課程亦將透過將配對好的RF，一個裝置在樹莓派、另一個裝至在LUMEX螢幕上，使用樹莓派控制RF傳輸，在LUMEX螢幕上顯示出我們要設計的圖案或是提示字元；課程將提供一個有系統的學習方式，內容兼具理論與實際應用，教您使用開發工具設計與完成相關的工業應用。</text:p>
          </table:table-cell>
          <table:table-cell table:style-name="ce2" office:value-type="string" calcext:value-type="string">
            <text:p>https://college.itri.org.tw/course-2/all-events-3/A3913D6F-BCB9-4C1F-A556-F57B9659B5C3.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硬核ARM-Based FPGA嵌入式系統設計</text:p>
          </table:table-cell>
          <table:table-cell table:style-name="ce2" office:value-type="string" calcext:value-type="string">
            <text:p>艾鍗科技有限公司</text:p>
          </table:table-cell>
          <table:table-cell table:style-name="ce2" office:value-type="string" calcext:value-type="string">
            <text:p>20190525</text:p>
          </table:table-cell>
          <table:table-cell table:style-name="ce2" office:value-type="string" calcext:value-type="string">
            <text:p>20190601</text:p>
          </table:table-cell>
          <table:table-cell table:style-name="ce2" office:value-type="string" calcext:value-type="string">
            <text:p>14</text:p>
          </table:table-cell>
          <table:table-cell table:style-name="ce2" table:number-columns-repeated="2" office:value-type="string" calcext:value-type="string">
            <text:p>5000</text:p>
          </table:table-cell>
          <table:table-cell table:style-name="ce2" office:value-type="string" calcext:value-type="string">
            <text:p>鑫創科技股份有限公司;</text:p>
          </table:table-cell>
          <table:table-cell table:style-name="ce2" office:value-type="string" calcext:value-type="string">
            <text:p>20</text:p>
          </table:table-cell>
          <table:table-cell table:style-name="ce2" office:value-type="string" calcext:value-type="string">
            <text:p>邱小姐</text:p>
          </table:table-cell>
          <table:table-cell table:style-name="ce2" office:value-type="string" calcext:value-type="string">
            <text:p>(02)23167732</text:p>
          </table:table-cell>
          <table:table-cell table:style-name="ce2"/>
          <table:table-cell table:style-name="ce2" office:value-type="string" calcext:value-type="string">
            <text:p>(臺北市) 中正區重慶南路一段143號4樓;</text:p>
          </table:table-cell>
          <table:table-cell table:style-name="ce2" office:value-type="string" calcext:value-type="string">
            <text:p>工作內容以智慧電子相關應用之在職人員為主要招生對象：
</text:p>
            <text:p>(一)智慧電子年鑑廠商名錄所列之公司。
</text:p>
            <text:p>(二)智慧電子業者，營業項目登記明確從事IC設計、製造、封裝、測詴、光電半導體(太陽能光電)業務者。
</text:p>
            <text:p>(三)應用IC技術或元件之相關系統業者，包括資訊、通訊、視訊、光電、車用、綠能、醫療、消費性電子…等領域相關系統或周邊業者。
</text:p>
            <text:p>四、其他相關業者，提供半導體廠商相關之專?、智財權、技術顧問服務者(本類範圍認列者，需提供『認列資格說明書』或其他佐證資料)。</text:p>
          </table:table-cell>
          <table:table-cell table:style-name="ce2" office:value-type="string" calcext:value-type="string">
            <text:p>課程大綱：
</text:p>
            <text:p>1.Why we need SoC FPGA
</text:p>
            <text:p>2.Introduction to Intel Cyclone V SoC FPGA
</text:p>
            <text:p>3.Hardware Design 
</text:p>
            <text:p>  ?ARM Hard Process System
</text:p>
            <text:p>  ?QuartusII &amp; Qsys Tool
</text:p>
            <text:p>  ?Clocking &amp; Reset Control 
</text:p>
            <text:p>  ?ARM BuS  vs Intel FPGA Avalon Bus
</text:p>
            <text:p>  ?Memory Map
</text:p>
            <text:p>  ?Interrupt Controller
</text:p>
            <text:p>4.Software Design
</text:p>
            <text:p>  ?Setup Linux environment for ARM compiling
</text:p>
            <text:p>  ?Programming Flow 
</text:p>
            <text:p>5.Implementation
</text:p>
            <text:p>  ?Introduction to DE10-Nano Kit (Intel Cyclone V FPGA ) EVB board
</text:p>
            <text:p>  ?Sample Driver to test: LEDs,  button, DIP switch
</text:p>
            <text:p>6.FPGA computing solution</text:p>
          </table:table-cell>
          <table:table-cell table:style-name="ce2" office:value-type="string" calcext:value-type="string">
            <text:p>https://idbtrain.stpi.narl.org.tw/classinfo.htm</text:p>
          </table:table-cell>
        </table:table-row>
        <table:table-row table:style-name="ro1">
          <table:table-cell table:style-name="ce1" office:value-type="string" calcext:value-type="string">
            <text:p>智慧電子學院計畫</text:p>
          </table:table-cell>
          <table:table-cell table:style-name="ce2" office:value-type="string" calcext:value-type="string">
            <text:p>有機電激發光顯示器、液晶顯示器與Micro LED顯示器驅動電路設計</text:p>
          </table:table-cell>
          <table:table-cell table:style-name="ce2" office:value-type="string" calcext:value-type="string">
            <text:p>自強工業科學基金會</text:p>
          </table:table-cell>
          <table:table-cell table:style-name="ce2" office:value-type="string" calcext:value-type="string">
            <text:p>20190525</text:p>
          </table:table-cell>
          <table:table-cell table:style-name="ce2" office:value-type="string" calcext:value-type="string">
            <text:p>20190601</text:p>
          </table:table-cell>
          <table:table-cell table:style-name="ce2" office:value-type="string" calcext:value-type="string">
            <text:p>12</text:p>
          </table:table-cell>
          <table:table-cell table:style-name="ce2" table:number-columns-repeated="2" office:value-type="string" calcext:value-type="string">
            <text:p>3500</text:p>
          </table:table-cell>
          <table:table-cell table:style-name="ce2" office:value-type="string" calcext:value-type="string">
            <text:p>自強基金會;</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3)5623116</text:p>
          </table:table-cell>
          <table:table-cell table:style-name="ce2" office:value-type="string" calcext:value-type="string">
            <text:p>3225</text:p>
          </table:table-cell>
          <table:table-cell table:style-name="ce2" office:value-type="string" calcext:value-type="string">
            <text:p>(新竹市) 光復路二段101號;</text:p>
          </table:table-cell>
          <table:table-cell table:style-name="ce2" office:value-type="string" calcext:value-type="string">
            <text:p>本課程適合有意投入顯示器相關產業，或對平面顯示器驅動原理、系統、IC設計有興趣之人士參加。</text:p>
          </table:table-cell>
          <table:table-cell table:style-name="ce2" office:value-type="string" calcext:value-type="string">
            <text:p>1.,了解顯示器 (TFT-LCD、OLED及Micro LED)驅動原理
</text:p>
            <text:p>2.,了解Gate Driver電路
</text:p>
            <text:p>3.,熟悉傳統及前瞻Source Driver電路
</text:p>
            <text:p>4.,LCD Source Driver實例探討
</text:p>
            <text:p>5.,OLED Source Driver實例探討
</text:p>
            <text:p>6.,Micro LED Driver實例探討</text:p>
          </table:table-cell>
          <table:table-cell table:style-name="ce2" office:value-type="string" calcext:value-type="string">
            <text:p>http://edu.tcfst.org.tw/</text:p>
          </table:table-cell>
        </table:table-row>
        <table:table-row table:style-name="ro1">
          <table:table-cell table:style-name="ce1" office:value-type="string" calcext:value-type="string">
            <text:p>紡織產業優化發展推動計畫</text:p>
          </table:table-cell>
          <table:table-cell table:style-name="ce2" office:value-type="string" calcext:value-type="string">
            <text:p>聚酯機能纖維成型與進階加工暨複合纖維技術與機能性評估</text:p>
          </table:table-cell>
          <table:table-cell table:style-name="ce2" office:value-type="string" calcext:value-type="string">
            <text:p>財團法人紡織產業綜合研究所</text:p>
          </table:table-cell>
          <table:table-cell table:style-name="ce2" office:value-type="string" calcext:value-type="string">
            <text:p>20190525</text:p>
          </table:table-cell>
          <table:table-cell table:style-name="ce2" office:value-type="string" calcext:value-type="string">
            <text:p>20190601</text:p>
          </table:table-cell>
          <table:table-cell table:style-name="ce2" office:value-type="string" calcext:value-type="string">
            <text:p>12</text:p>
          </table:table-cell>
          <table:table-cell table:style-name="ce2" table:number-columns-repeated="2" office:value-type="string" calcext:value-type="string">
            <text:p>3000</text:p>
          </table:table-cell>
          <table:table-cell table:style-name="ce2" office:value-type="string" calcext:value-type="string">
            <text:p>財團法人紡織產業綜合研究所;</text:p>
          </table:table-cell>
          <table:table-cell table:style-name="ce2" office:value-type="string" calcext:value-type="string">
            <text:p>12</text:p>
          </table:table-cell>
          <table:table-cell table:style-name="ce2" office:value-type="string" calcext:value-type="string">
            <text:p>吳芷涵</text:p>
          </table:table-cell>
          <table:table-cell table:style-name="ce2" office:value-type="string" calcext:value-type="string">
            <text:p>(02)22670321</text:p>
          </table:table-cell>
          <table:table-cell table:style-name="ce2" office:value-type="string" calcext:value-type="string">
            <text:p>8506</text:p>
          </table:table-cell>
          <table:table-cell table:style-name="ce2" office:value-type="string" calcext:value-type="string">
            <text:p>(新北市) 土城區承天路6號會議室;</text:p>
          </table:table-cell>
          <table:table-cell table:style-name="ce2" office:value-type="string" calcext:value-type="string">
            <text:p>在職人員</text:p>
          </table:table-cell>
          <table:table-cell table:style-name="ce2" office:value-type="string" calcext:value-type="string">
            <text:p>1.機能性聚酯合成製程及其物性檢測
</text:p>
            <text:p>2.聚酯纖維相關檢驗分析
</text:p>
            <text:p>3.聚酯假撚加工製程與聚酯空氣複合假撚變形加工
</text:p>
            <text:p>4.花式複合假撚加工、環結變形加工、填塞箱加工等
</text:p>
            <text:p>5.複合纖維分類、製程關鍵與價值創造
</text:p>
            <text:p>6.複合纖維紡絲及延伸工藝
</text:p>
            <text:p>7.複合纖維特性評估與呈現</text:p>
          </table:table-cell>
          <table:table-cell table:style-name="ce2" office:value-type="string" calcext:value-type="string">
            <text:p>https://www.ttri.org.tw/</text:p>
          </table:table-cell>
        </table:table-row>
        <table:table-row table:style-name="ro1">
          <table:table-cell table:style-name="ce1" office:value-type="string" calcext:value-type="string">
            <text:p>智慧電子學院計畫</text:p>
          </table:table-cell>
          <table:table-cell table:style-name="ce2" office:value-type="string" calcext:value-type="string">
            <text:p>進階車用影像安全技術-先進駕駛輔助系統(ADAS)</text:p>
          </table:table-cell>
          <table:table-cell table:style-name="ce2" office:value-type="string" calcext:value-type="string">
            <text:p>自強工業科學基金會</text:p>
          </table:table-cell>
          <table:table-cell table:style-name="ce2" office:value-type="string" calcext:value-type="string">
            <text:p>20190525</text:p>
          </table:table-cell>
          <table:table-cell table:style-name="ce2" office:value-type="string" calcext:value-type="string">
            <text:p>20190601</text:p>
          </table:table-cell>
          <table:table-cell table:style-name="ce2" office:value-type="string" calcext:value-type="string">
            <text:p>12</text:p>
          </table:table-cell>
          <table:table-cell table:style-name="ce2" table:number-columns-repeated="2" office:value-type="string" calcext:value-type="string">
            <text:p>3500</text:p>
          </table:table-cell>
          <table:table-cell table:style-name="ce2" office:value-type="string" calcext:value-type="string">
            <text:p>自強基金會;</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3)5623116</text:p>
          </table:table-cell>
          <table:table-cell table:style-name="ce2" office:value-type="string" calcext:value-type="string">
            <text:p>3225</text:p>
          </table:table-cell>
          <table:table-cell table:style-name="ce2" office:value-type="string" calcext:value-type="string">
            <text:p>(新竹市) 光復路二段101號;</text:p>
          </table:table-cell>
          <table:table-cell table:style-name="ce2" office:value-type="string" calcext:value-type="string">
            <text:p>有接觸過影像處理/電腦視覺相關課程尤佳</text:p>
          </table:table-cell>
          <table:table-cell table:style-name="ce2" office:value-type="string" calcext:value-type="string">
            <text:p>1.先進駕駛輔助系統簡介(LDW/FCW/PGS/AVM/3D AVM)
</text:p>
            <text:p>2.車輛網、自動車以及自動車隊
</text:p>
            <text:p>3.影像感測器以及各種影像缺陷簡介
</text:p>
            <text:p>4.開發平台、辨識率以及量化分析架構簡介
</text:p>
            <text:p>5.LDW演算法簡介
</text:p>
            <text:p>6.FCW演算法簡介
</text:p>
            <text:p>7.深度學習、CNN之源起、原理以及各種應用
</text:p>
            <text:p>8.知名CNN簡介
</text:p>
            <text:p>9.Multi-stage object detectors (R-CNN, Fast R-CNN, Faster R-CNN)
</text:p>
            <text:p>10.One-stage object detectors (SSD &amp; YOLO, DSSD, YOLO9000)
</text:p>
            <text:p>11.生成式對抗網路(Generative Adversarial Networks, GAN)簡介及其於ADAS/ 自駕車之應用
</text:p>
            <text:p>12.循環神經網絡(Recurrent Neural Networks，RNNs)簡介及其於ADAS/自駕車之應用</text:p>
          </table:table-cell>
          <table:table-cell table:style-name="ce2" office:value-type="string" calcext:value-type="string">
            <text:p>http://edu.tcfst.org.tw/</text:p>
          </table:table-cell>
        </table:table-row>
        <table:table-row table:style-name="ro1">
          <table:table-cell table:style-name="ce1" office:value-type="string" calcext:value-type="string">
            <text:p>資安人才培訓及國際推展計畫</text:p>
          </table:table-cell>
          <table:table-cell table:style-name="ce2" office:value-type="string" calcext:value-type="string">
            <text:p>Android安全攻防戰：App資安規劃與實作</text:p>
          </table:table-cell>
          <table:table-cell table:style-name="ce2" office:value-type="string" calcext:value-type="string">
            <text:p>緯育股份有限公司</text:p>
          </table:table-cell>
          <table:table-cell table:style-name="ce2" office:value-type="string" calcext:value-type="string">
            <text:p>20190525</text:p>
          </table:table-cell>
          <table:table-cell table:style-name="ce2" office:value-type="string" calcext:value-type="string">
            <text:p>20190526</text:p>
          </table:table-cell>
          <table:table-cell table:style-name="ce2" office:value-type="string" calcext:value-type="string">
            <text:p>14</text:p>
          </table:table-cell>
          <table:table-cell table:style-name="ce2" office:value-type="string" calcext:value-type="string">
            <text:p>4500</text:p>
          </table:table-cell>
          <table:table-cell table:style-name="ce2" office:value-type="string" calcext:value-type="string">
            <text:p>3000</text:p>
          </table:table-cell>
          <table:table-cell table:style-name="ce2" office:value-type="string" calcext:value-type="string">
            <text:p>緯育股份有限公司;</text:p>
          </table:table-cell>
          <table:table-cell table:style-name="ce2" office:value-type="string" calcext:value-type="string">
            <text:p>15</text:p>
          </table:table-cell>
          <table:table-cell table:style-name="ce2" office:value-type="string" calcext:value-type="string">
            <text:p>謝依庭</text:p>
          </table:table-cell>
          <table:table-cell table:style-name="ce2" office:value-type="string" calcext:value-type="string">
            <text:p>(02)66127046</text:p>
          </table:table-cell>
          <table:table-cell table:style-name="ce2"/>
          <table:table-cell table:style-name="ce2" office:value-type="string" calcext:value-type="string">
            <text:p>(臺北市) 中正區濟南路一段321號;</text:p>
          </table:table-cell>
          <table:table-cell table:style-name="ce2" office:value-type="string" calcext:value-type="string">
            <text:p>1.已經有Android app開發能力，想要提升能力到資訊安全領域。
</text:p>
            <text:p>2.擔心寫的app無法提供安全交易，損害user權益，造成公司賠錢。</text:p>
          </table:table-cell>
          <table:table-cell table:style-name="ce2" office:value-type="string" calcext:value-type="string">
            <text:p>★ 師資遴選：此一課程禮聘黃斌華老師授課，黃老師是英國Essex大學Computer Science 碩士畢業，曾擔任HTC智慧型手機專案經理，目前任職大專院校及專業訓練機構之講師，具備Java SCJP 、Java SCWCD 原廠講師級證照，擁有豐富的Android APP實務開發經驗與工具書著作。
</text:p>
            <text:p>★ 課程規劃：國內已經有大量的行動開發者，但是對資安環節的開發仍然是人才缺乏。因此本課程針對Android App被反向工程還原的風險、手機損毀、遺失造成user資料毀損的風險、重要資料可能遭竊的風險、網路傳輸資料可能被窺探的風險、交易付費資訊可能暴露的風險等等五大風險來設計課程，協助開發者解決及處置之道。
</text:p>
            <text:p>★ 需求調查：緯育每年在行動開發短期及長期班培育近百位學員投入職場，與數十家此一領域求才企業長期合作，透過次級資料需求調查之需求訪談，可以得知初階工程師易得，但是能開發出安全程式的開發者是很不容易，因此規劃此一課程。
</text:p>
            <text:p>★ 課程大綱內容：
</text:p>
            <text:p>危機1：說明Android App被反向工程還原的風險
</text:p>
            <text:p>處置1：說明應採取何種原始碼保護機制及實作
</text:p>
            <text:p>危機2：說明手機損毀、遺失造成user資料毀損的風險
</text:p>
            <text:p>處置2：說明各種有效的資料備份機制及實作
</text:p>
            <text:p>危機3：說明user重要資料可能遭竊的風險
</text:p>
            <text:p>處置3：說明資料加密機制及實作
</text:p>
            <text:p>危機4：說明網路傳輸資料可能被窺探的風險
</text:p>
            <text:p>處置4：說明Android app與server如何採用網路安全傳輸機制與實作
</text:p>
            <text:p>危機5：說明交易付費資訊可能暴露的風險
</text:p>
            <text:p>處置5：說明如何採用Google付費機制與實作</text:p>
          </table:table-cell>
          <table:table-cell table:style-name="ce2" office:value-type="string" calcext:value-type="string">
            <text:p>https://www.tibame.com/offline/android-security</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CNC銑床程式撰寫實作(進階班)</text:p>
          </table:table-cell>
          <table:table-cell table:style-name="ce2" office:value-type="string" calcext:value-type="string">
            <text:p>工業技術研究院</text:p>
          </table:table-cell>
          <table:table-cell table:style-name="ce2" office:value-type="string" calcext:value-type="string">
            <text:p>20190525</text:p>
          </table:table-cell>
          <table:table-cell table:style-name="ce2" office:value-type="string" calcext:value-type="string">
            <text:p>20190615</text:p>
          </table:table-cell>
          <table:table-cell table:style-name="ce2" office:value-type="string" calcext:value-type="string">
            <text:p>21</text:p>
          </table:table-cell>
          <table:table-cell table:style-name="ce2" table:number-columns-repeated="2" office:value-type="string" calcext:value-type="string">
            <text:p>10500</text:p>
          </table:table-cell>
          <table:table-cell table:style-name="ce2" office:value-type="string" calcext:value-type="string">
            <text:p>昱網科技股份有限公司;</text:p>
          </table:table-cell>
          <table:table-cell table:style-name="ce2" office:value-type="string" calcext:value-type="string">
            <text:p>20</text:p>
          </table:table-cell>
          <table:table-cell table:style-name="ce2" office:value-type="string" calcext:value-type="string">
            <text:p>許小姐</text:p>
          </table:table-cell>
          <table:table-cell table:style-name="ce2" office:value-type="string" calcext:value-type="string">
            <text:p>(07)3367833</text:p>
          </table:table-cell>
          <table:table-cell table:style-name="ce2" office:value-type="string" calcext:value-type="string">
            <text:p>15</text:p>
          </table:table-cell>
          <table:table-cell table:style-name="ce2" office:value-type="string" calcext:value-type="string">
            <text:p>(高雄市) 前鎮區一心一路243號4F-1;</text:p>
          </table:table-cell>
          <table:table-cell table:style-name="ce2" office:value-type="string" calcext:value-type="string">
            <text:p>1. 具備CNCN銑床程式撰寫實作知識能力者。
</text:p>
            <text:p>2. 從事CNC產業經營管理人員及生產管制、CNC銑床資深作業員、CNC銑床換線架構等相關人員</text:p>
          </table:table-cell>
          <table:table-cell table:style-name="ce2" office:value-type="string" calcext:value-type="string">
            <text:p>本課程專為學習CNC銑床程式應用於機械加工的技術管理師所設計，課程中將帶您學習、了解以CNC程式指令進行加工，同時輔以實務案例進行討論，由淺入深循序漸進，讓您了解與摸擬程式進行時產生的加工異常，進行程式判讀及故障除錯，以正確的邏輯思考進行分析與驗證，再以最佳化加工條件設定來精進提昇生產效率，協助您更實務導向性地應用於CNC機械加工並提昇現場換線架模效率。</text:p>
          </table:table-cell>
          <table:table-cell table:style-name="ce2" office:value-type="string" calcext:value-type="string">
            <text:p>https://college.itri.org.tw/course-2/all-events-3/BAB7FA34-4868-4F2A-97D4-60BEC601A805.html</text:p>
          </table:table-cell>
        </table:table-row>
        <table:table-row table:style-name="ro1">
          <table:table-cell table:style-name="ce1" office:value-type="string" calcext:value-type="string">
            <text:p>紡織產業優化發展推動計畫</text:p>
          </table:table-cell>
          <table:table-cell table:style-name="ce2" office:value-type="string" calcext:value-type="string">
            <text:p>&lt;男裝&gt;時尚運動休閒機能服飾-版型解析與實務操作</text:p>
          </table:table-cell>
          <table:table-cell table:style-name="ce2" office:value-type="string" calcext:value-type="string">
            <text:p>中華民國紡織業拓展會</text:p>
          </table:table-cell>
          <table:table-cell table:style-name="ce2" office:value-type="string" calcext:value-type="string">
            <text:p>20190526</text:p>
          </table:table-cell>
          <table:table-cell table:style-name="ce2" office:value-type="string" calcext:value-type="string">
            <text:p>20190602</text:p>
          </table:table-cell>
          <table:table-cell table:style-name="ce2" office:value-type="string" calcext:value-type="string">
            <text:p>12</text:p>
          </table:table-cell>
          <table:table-cell table:style-name="ce2" table:number-columns-repeated="2" office:value-type="string" calcext:value-type="string">
            <text:p>4500</text:p>
          </table:table-cell>
          <table:table-cell table:style-name="ce2" office:value-type="string" calcext:value-type="string">
            <text:p>Lumie服裝工作室;</text:p>
          </table:table-cell>
          <table:table-cell table:style-name="ce2" office:value-type="string" calcext:value-type="string">
            <text:p>20</text:p>
          </table:table-cell>
          <table:table-cell table:style-name="ce2" office:value-type="string" calcext:value-type="string">
            <text:p>翁于真</text:p>
          </table:table-cell>
          <table:table-cell table:style-name="ce2" office:value-type="string" calcext:value-type="string">
            <text:p>(02)23367599</text:p>
          </table:table-cell>
          <table:table-cell table:style-name="ce2"/>
          <table:table-cell table:style-name="ce2" office:value-type="string" calcext:value-type="string">
            <text:p>(臺北市) 萬華區西園路二段9號3樓;</text:p>
          </table:table-cell>
          <table:table-cell table:style-name="ce2" office:value-type="string" calcext:value-type="string">
            <text:p>具平面打版基礎技能之本國籍在職人員</text:p>
          </table:table-cell>
          <table:table-cell table:style-name="ce2" office:value-type="string" calcext:value-type="string">
            <text:p>1.從人體結構導入服裝原型的建構分析 (1.5小時)
</text:p>
            <text:p>2.梭織無彈織物的服裝原型建構分析 (3hrs)
</text:p>
            <text:p>3.從梭織無彈織物服裝原型導入轉換成針織彈性織物的原型建構分析 (4小時)
</text:p>
            <text:p>4.實務版型繪製操作解析 (3.5小時)
</text:p>
            <text:p>(A)下半身、裡層、外層
</text:p>
            <text:p>(B)上半身、裡層</text:p>
          </table:table-cell>
          <table:table-cell table:style-name="ce2" office:value-type="string" calcext:value-type="string">
            <text:p>https://drive.google.com/open?id=11-pXvni23JAPc9tTahFePMeS4m8xYuIf</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電路板智慧設備與智慧物流整合</text:p>
          </table:table-cell>
          <table:table-cell table:style-name="ce2" office:value-type="string" calcext:value-type="string">
            <text:p>台灣電路板協會</text:p>
          </table:table-cell>
          <table:table-cell table:style-name="ce2" office:value-type="string" calcext:value-type="string">
            <text:p>20190527</text:p>
          </table:table-cell>
          <table:table-cell table:style-name="ce2" office:value-type="string" calcext:value-type="string">
            <text:p>20190531</text:p>
          </table:table-cell>
          <table:table-cell table:style-name="ce2" office:value-type="string" calcext:value-type="string">
            <text:p>18</text:p>
          </table:table-cell>
          <table:table-cell table:style-name="ce2" table:number-columns-repeated="2" office:value-type="string" calcext:value-type="string">
            <text:p>5000</text:p>
          </table:table-cell>
          <table:table-cell table:style-name="ce2" office:value-type="string" calcext:value-type="string">
            <text:p>鵬鼎控股;</text:p>
          </table:table-cell>
          <table:table-cell table:style-name="ce2" office:value-type="string" calcext:value-type="string">
            <text:p>24</text:p>
          </table:table-cell>
          <table:table-cell table:style-name="ce2" office:value-type="string" calcext:value-type="string">
            <text:p>葉小姐</text:p>
          </table:table-cell>
          <table:table-cell table:style-name="ce2" office:value-type="string" calcext:value-type="string">
            <text:p>(03)3815659</text:p>
          </table:table-cell>
          <table:table-cell table:style-name="ce2" office:value-type="string" calcext:value-type="string">
            <text:p>503</text:p>
          </table:table-cell>
          <table:table-cell table:style-name="ce2" office:value-type="string" calcext:value-type="string">
            <text:p>(桃園縣) 大園區高鐵北路二段147號;</text:p>
          </table:table-cell>
          <table:table-cell table:style-name="ce2" office:value-type="string" calcext:value-type="string">
            <text:p>製造、生管、設備部門之主管、工程師等或有興趣之人士</text:p>
          </table:table-cell>
          <table:table-cell table:style-name="ce2" office:value-type="string" calcext:value-type="string">
            <text:p>物聯網、機器視覺、倉儲機器人等新技術的應用，PCB工廠正不斷地朝向物流自動化技術與智慧設備整合的面向，以非常快的速度發生變革；倉儲系統資源用量智慧拓展，可依據需求產能自動拓展系統稼動，因應週期性或定期性的高峰產量倉儲作業，並減少物流系統伺服設備之維護成本。講師以多年豐富的實務的經驗，必能將PCB產業對於此議題欲瞭解學習之學員，引領智慧工廠的思考面向，透過講師實務分享與討論，更能反饋於工廠端使之邁向智慧製造。
</text:p>
            <text:p>
</text:p>
            <text:p>課程大綱：
</text:p>
            <text:p>1.PCB智慧設備概論及發展
</text:p>
            <text:p>2.物聯網概要與系統架構
</text:p>
            <text:p>3.通訊協定的關鍵技術與應用
</text:p>
            <text:p>4.WIP系統介紹
</text:p>
            <text:p>5.AGV 發展及產業概況
</text:p>
            <text:p>6.PCB製程機器手臂概要與應用
</text:p>
            <text:p>7.PCB建置智慧工廠之車間規劃及方法
</text:p>
            <text:p>8.自動化物料搬運系統
</text:p>
            <text:p>9.倉儲物流系統
</text:p>
            <text:p>10.生產物料控制系統
</text:p>
            <text:p>11.生產製造戰情中心整合應用
</text:p>
            <text:p>12.智慧設備與智慧物流之實例分享</text:p>
          </table:table-cell>
          <table:table-cell table:style-name="ce2" office:value-type="string" calcext:value-type="string">
            <text:p>http://www.tpca.org.tw/Course/Detail?id=64&amp;mid=662</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密封系統設計應用</text:p>
          </table:table-cell>
          <table:table-cell table:style-name="ce2" office:value-type="string" calcext:value-type="string">
            <text:p>工業技術研究院</text:p>
          </table:table-cell>
          <table:table-cell table:style-name="ce2" office:value-type="string" calcext:value-type="string">
            <text:p>20190528</text:p>
          </table:table-cell>
          <table:table-cell table:style-name="ce2" office:value-type="string" calcext:value-type="string">
            <text:p>20190529</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特瑞堡密封系統股份公司;</text:p>
          </table:table-cell>
          <table:table-cell table:style-name="ce2" office:value-type="string" calcext:value-type="string">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table:table-cell table:style-name="ce2" office:value-type="string" calcext:value-type="string">
            <text:p>(新竹縣) 竹東鎮中興路四段195號;</text:p>
          </table:table-cell>
          <table:table-cell table:style-name="ce2" office:value-type="string" calcext:value-type="string">
            <text:p>1.從事機械設計對防漏裝置應用相關工程人員
</text:p>
            <text:p>2.3C電子產業有IPXX需求者
</text:p>
            <text:p>3.汽機車及輕載具產業之相關工程人員
</text:p>
            <text:p>4.對防漏裝置零件製造有興趣之人士
</text:p>
            <text:p>5.對本課程有興趣者</text:p>
          </table:table-cell>
          <table:table-cell table:style-name="ce2" office:value-type="string" calcext:value-type="string">
            <text:p>為協助高科技及傳統機械產業，對於油封、密封系統設計選用觀念之提升，加強國內產業之全球競爭力，同時提供密封系統中高溫、高壓、高速、耐腐蝕之嚴苛環境中之解決方案。再者，因應材料科技時代的來臨，將針對複合材料之應用，做一詳盡之剖析。</text:p>
          </table:table-cell>
          <table:table-cell table:style-name="ce2" office:value-type="string" calcext:value-type="string">
            <text:p>https://college.itri.org.tw/course/all-events/6894E17A-9EED-4473-97CA-A2C036FB8C85.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產品開發設計與可靠度設計(FMEA)技術</text:p>
          </table:table-cell>
          <table:table-cell table:style-name="ce2" office:value-type="string" calcext:value-type="string">
            <text:p>工業技術研究院</text:p>
          </table:table-cell>
          <table:table-cell table:style-name="ce2" office:value-type="string" calcext:value-type="string">
            <text:p>20190530</text:p>
          </table:table-cell>
          <table:table-cell table:style-name="ce2" office:value-type="string" calcext:value-type="string">
            <text:p>20190531</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業界講師;</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設計與開發、品保、製程等部門工程師及主管或有興趣之學員。</text:p>
          </table:table-cell>
          <table:table-cell table:style-name="ce2" office:value-type="string" calcext:value-type="string">
            <text:p>本課程為設計開發品質保證必備的工具，能提供學員正確利用可靠度設計技術，於產品設計階段初期即將可靠度設計於(Design-in)品質中，其內容包括設計準則與指引，正確按步循由系統設計、參數設計、容差設計、環境應力設計（靜電、熱、機械應力、腐蝕應力…），壽命績效設計（可靠度預估、可靠度模式、降額定、安全係數）及材料與零件標準化設計等方法，並結合D-FMEA及P-FMEA作業，深層發掘潛在的設計、製程、使用及維修的關鍵性問題，並根本上的加以預防。故能在失敗成本最低，研發時程最短，可靠度最高的成本效益情況下，確保將產品很順利的由研發導入正式生產。本課程同時亦是ISO-9001；2015及CNS-16949設計與開發要項展開與6σ的設計(Design for six sigma)，必須參考的品質保證關鍵性技術。</text:p>
          </table:table-cell>
          <table:table-cell table:style-name="ce2" office:value-type="string" calcext:value-type="string">
            <text:p>https://college.itri.org.tw/course-2/all-events-3/FFF294BB-00B8-4188-AC57-EEDD3D93A18A.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啟動AI～物聯網系統規劃、建置與應用實作培訓班</text:p>
          </table:table-cell>
          <table:table-cell table:style-name="ce2" office:value-type="string" calcext:value-type="string">
            <text:p>工研院產業學院</text:p>
          </table:table-cell>
          <table:table-cell table:style-name="ce2" office:value-type="string" calcext:value-type="string">
            <text:p>20190531</text:p>
          </table:table-cell>
          <table:table-cell table:style-name="ce2" office:value-type="string" calcext:value-type="string">
            <text:p>20190601</text:p>
          </table:table-cell>
          <table:table-cell table:style-name="ce2" office:value-type="string" calcext:value-type="string">
            <text:p>15</text:p>
          </table:table-cell>
          <table:table-cell table:style-name="ce2" office:value-type="string" calcext:value-type="string">
            <text:p>7500</text:p>
          </table:table-cell>
          <table:table-cell table:style-name="ce2" office:value-type="string" calcext:value-type="string">
            <text:p>5000</text:p>
          </table:table-cell>
          <table:table-cell table:style-name="ce2" office:value-type="string" calcext:value-type="string">
            <text:p>業界講師;</text:p>
          </table:table-cell>
          <table:table-cell table:style-name="ce2" office:value-type="string" calcext:value-type="string">
            <text:p>1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1. 電機/電子/材料/機械/化工/資訊/統計等相關背景之研發工程師、產品設計師、生產製造、品保工程師、研究員及各管理階層及相關工程師/資料分析人員。 
</text:p>
            <text:p>2. 研究單位工程師、學生或對大數據分析有興趣者。</text:p>
          </table:table-cell>
          <table:table-cell table:style-name="ce2" office:value-type="string" calcext:value-type="string">
            <text:p>物聯網(IoT)結合人工智慧(AI)是產業界發展的重頭戲，主要應用範圍十分廣泛，技術上除了物流運輸、健康醫療、智慧環境（家庭、辦公室、工廠）等應用領域，並將顛覆企業現行商業模式
</text:p>
            <text:p>
</text:p>
            <text:p>實際透過樹莓派裝置做完感測器端與中繼站端，實際傳送感測器所感測器的資訊上傳雲端伺服器，透過中繼站的圖形化邏輯控制軟體做分流與作動，完成整個物聯網系統(IOT=IT+CT+OT+APP)的實際應用開發過程。
</text:p>
            <text:p>
</text:p>
            <text:p>本課程主要透過物聯網解決方案架構為主軸，深入剖析物聯網相關技術與導入策略，並結合Pi與AWS AI平台相關指令與軟體應用，提供具前瞻性的系統架構，透過實際介紹與展示操作，以培養AIｘ物聯網產業相關技術人才，提昇企業競爭力。</text:p>
          </table:table-cell>
          <table:table-cell table:style-name="ce2" office:value-type="string" calcext:value-type="string">
            <text:p>https://college.itri.org.tw/course/all-events/261CBBFC-F874-4734-9386-73795A110E67.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銲錫合金與銲點的基礎學理與實務應用</text:p>
          </table:table-cell>
          <table:table-cell table:style-name="ce2" office:value-type="string" calcext:value-type="string">
            <text:p>台灣電路板協會</text:p>
          </table:table-cell>
          <table:table-cell table:style-name="ce2" office:value-type="string" calcext:value-type="string">
            <text:p>20190604</text:p>
          </table:table-cell>
          <table:table-cell table:style-name="ce2" office:value-type="string" calcext:value-type="string">
            <text:p>20190611</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國立中興大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3)3815659</text:p>
          </table:table-cell>
          <table:table-cell table:style-name="ce2" office:value-type="string" calcext:value-type="string">
            <text:p>503</text:p>
          </table:table-cell>
          <table:table-cell table:style-name="ce2" office:value-type="string" calcext:value-type="string">
            <text:p>(桃園縣) 大園區高鐵北路二段147號;</text:p>
          </table:table-cell>
          <table:table-cell table:style-name="ce2" office:value-type="string" calcext:value-type="string">
            <text:p>PCB生產、品管、品保、研發、製造工程師或部門主管</text:p>
          </table:table-cell>
          <table:table-cell table:style-name="ce2" office:value-type="string" calcext:value-type="string">
            <text:p>介紹無鉛銲錫的發展與材料的種類特性，並針對銲錫材料(銲點)使用時可能面臨的問題進行可靠度的探討。
</text:p>
            <text:p>【課程大綱】
</text:p>
            <text:p>一、銲錫合金發展簡介
</text:p>
            <text:p>二、銲錫合金之種類與特性
</text:p>
            <text:p>三、銲錫合金實務應用之可靠度議題
</text:p>
            <text:p>(一)銲點界面反應與介金屬化合物
</text:p>
            <text:p>(二)Kirkendall void現象
</text:p>
            <text:p>(三)電鍍液配方對電鍍銅銲點的影響
</text:p>
            <text:p>(四)銲錫合金與銲點的電遷移現象(五),錫鬚</text:p>
          </table:table-cell>
          <table:table-cell table:style-name="ce2" office:value-type="string" calcext:value-type="string">
            <text:p>https://www.tpca.org.tw/Course/Detail?id=80&amp;mid=662</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永磁無刷馬達之分析、設計與實例模擬解析</text:p>
          </table:table-cell>
          <table:table-cell table:style-name="ce2" office:value-type="string" calcext:value-type="string">
            <text:p>工業技術研究院</text:p>
          </table:table-cell>
          <table:table-cell table:style-name="ce2" office:value-type="string" calcext:value-type="string">
            <text:p>20190604</text:p>
          </table:table-cell>
          <table:table-cell table:style-name="ce2" office:value-type="string" calcext:value-type="string">
            <text:p>20190605</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工業技術研究院;</text:p>
          </table:table-cell>
          <table:table-cell table:style-name="ce2" office:value-type="string" calcext:value-type="string">
            <text:p>10</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table:table-cell table:style-name="ce2" office:value-type="string" calcext:value-type="string">
            <text:p>(新竹縣) 竹東鎮中興路四段195號;</text:p>
          </table:table-cell>
          <table:table-cell table:style-name="ce2" office:value-type="string" calcext:value-type="string">
            <text:p>1.機械設計、自動化產業等相關從業人員
</text:p>
            <text:p>2.對伺服驅動技術有興趣者
</text:p>
            <text:p>3.對本課程有興趣者</text:p>
          </table:table-cell>
          <table:table-cell table:style-name="ce2" office:value-type="string" calcext:value-type="string">
            <text:p>永磁無刷馬達是目前在工業界使用的高效率馬達，其使用層面非常廣泛，但是國內的工具機廠商大多使用日本與德國製的馬達，為了強化馬達設計分析能力，介紹maxwell軟體，使用maxwell軟體分析與設計目前工業用永磁無刷馬達的電磁特性，完成具備馬達設計與模擬技能，降低生產成本。</text:p>
          </table:table-cell>
          <table:table-cell table:style-name="ce2" office:value-type="string" calcext:value-type="string">
            <text:p>https://college.itri.org.tw/index.php?option=com_content&amp;view=article&amp;id=178</text:p>
          </table:table-cell>
        </table:table-row>
        <table:table-row table:style-name="ro1">
          <table:table-cell table:style-name="ce1" office:value-type="string" calcext:value-type="string">
            <text:p>智慧電子學院計畫</text:p>
          </table:table-cell>
          <table:table-cell table:style-name="ce2" office:value-type="string" calcext:value-type="string">
            <text:p>GaN高頻及高功率元件應用初級班</text:p>
          </table:table-cell>
          <table:table-cell table:style-name="ce2" office:value-type="string" calcext:value-type="string">
            <text:p>雷蒙德管理顧問有限公司</text:p>
          </table:table-cell>
          <table:table-cell table:style-name="ce2" office:value-type="string" calcext:value-type="string">
            <text:p>20190606</text:p>
          </table:table-cell>
          <table:table-cell table:style-name="ce2" office:value-type="string" calcext:value-type="string">
            <text:p>20190711</text:p>
          </table:table-cell>
          <table:table-cell table:style-name="ce2" office:value-type="string" calcext:value-type="string">
            <text:p>15</text:p>
          </table:table-cell>
          <table:table-cell table:style-name="ce2" table:number-columns-repeated="2" office:value-type="string" calcext:value-type="string">
            <text:p>5000</text:p>
          </table:table-cell>
          <table:table-cell table:style-name="ce2" office:value-type="string" calcext:value-type="string">
            <text:p>臺灣大學;</text:p>
          </table:table-cell>
          <table:table-cell table:style-name="ce2" office:value-type="string" calcext:value-type="string">
            <text:p>20</text:p>
          </table:table-cell>
          <table:table-cell table:style-name="ce2" office:value-type="string" calcext:value-type="string">
            <text:p>胡先生</text:p>
          </table:table-cell>
          <table:table-cell table:style-name="ce2" office:value-type="string" calcext:value-type="string">
            <text:p>(03)3137017</text:p>
          </table:table-cell>
          <table:table-cell table:style-name="ce2" table:number-columns-repeated="2"/>
          <table:table-cell table:style-name="ce2" office:value-type="string" calcext:value-type="string">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table:style-name="ce2" office:value-type="string" calcext:value-type="string">
            <text:p>1.化合物半導體簡介，市場趨勢及未來商機
</text:p>
            <text:p>2.化合物半導體材料簡介
</text:p>
            <text:p>3.化合物半導體元件</text:p>
          </table:table-cell>
          <table:table-cell table:style-name="ce2" office:value-type="string" calcext:value-type="string">
            <text:p>http://www.raymond.com.tw</text:p>
          </table:table-cell>
        </table:table-row>
        <table:table-row table:style-name="ro1">
          <table:table-cell table:style-name="ce1" office:value-type="string" calcext:value-type="string">
            <text:p>智慧電子學院計畫</text:p>
          </table:table-cell>
          <table:table-cell table:style-name="ce2" office:value-type="string" calcext:value-type="string">
            <text:p>永磁無刷馬達之分析、設計與實例模擬</text:p>
          </table:table-cell>
          <table:table-cell table:style-name="ce2" office:value-type="string" calcext:value-type="string">
            <text:p>工研院產業學院</text:p>
          </table:table-cell>
          <table:table-cell table:style-name="ce2" office:value-type="string" calcext:value-type="string">
            <text:p>20190611</text:p>
          </table:table-cell>
          <table:table-cell table:style-name="ce2" office:value-type="string" calcext:value-type="string">
            <text:p>20190612</text:p>
          </table:table-cell>
          <table:table-cell table:style-name="ce2" office:value-type="string" calcext:value-type="string">
            <text:p>12</text:p>
          </table:table-cell>
          <table:table-cell table:style-name="ce2" office:value-type="string" calcext:value-type="string">
            <text:p>6000</text:p>
          </table:table-cell>
          <table:table-cell table:style-name="ce2" office:value-type="string" calcext:value-type="string">
            <text:p>5000</text:p>
          </table:table-cell>
          <table:table-cell table:style-name="ce2" office:value-type="string" calcext:value-type="string">
            <text:p>工研院;</text:p>
          </table:table-cell>
          <table:table-cell table:style-name="ce2" office:value-type="string" calcext:value-type="string">
            <text:p>1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1.機電設計、自動化產業等研發工程師、產品設計師、生產製造工程師、研究員
</text:p>
            <text:p>2.對伺服驅動技術有興趣者
</text:p>
            <text:p>3.對本課程有興趣者</text:p>
          </table:table-cell>
          <table:table-cell table:style-name="ce2" office:value-type="string" calcext:value-type="string">
            <text:p>永磁無刷馬達是目前在工業界使用的高效率馬達，其使用層面非常廣泛，但是國內的工具機廠商大多使用日本與德國製的馬達，為了強化馬達設計分析能力，介紹maxwell軟體，使用maxwell軟體分析與設計目前工業用永磁無刷馬達的電磁特性，完成具備馬達設計與模擬技能，降低生產成本。</text:p>
          </table:table-cell>
          <table:table-cell table:style-name="ce2" office:value-type="string" calcext:value-type="string">
            <text:p>https://college.itri.org.tw/course/all-events/343A8200-4F07-4376-B739-0D092F2F9958.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板材沖鍛連續加工技術與模具設計應用</text:p>
          </table:table-cell>
          <table:table-cell table:style-name="ce2" office:value-type="string" calcext:value-type="string">
            <text:p>工業技術研究院</text:p>
          </table:table-cell>
          <table:table-cell table:style-name="ce2" office:value-type="string" calcext:value-type="string">
            <text:p>20190612</text:p>
          </table:table-cell>
          <table:table-cell table:style-name="ce2" office:value-type="string" calcext:value-type="string">
            <text:p>20190613</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目前退休中，兼職沖壓專業技術課程講師;</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1.沖壓模具設計或沖壓製造工程師
</text:p>
            <text:p>2.機械相關背景之金屬機構件研發人員
</text:p>
            <text:p>3.工程相關背景之金屬機構件研發人員 或對對本課程有興趣者。</text:p>
          </table:table-cell>
          <table:table-cell table:style-name="ce2" office:value-type="string" calcext:value-type="string">
            <text:p>※ 精密沖壓製成及壓縮成形製程介紹
</text:p>
            <text:p>1. 精密沖壓加工製程介紹
</text:p>
            <text:p>2. 鍛壓成形加工製程介紹
</text:p>
            <text:p>3. 沖鍛連續加工之特色
</text:p>
            <text:p>4. 板材沖鍛連續加工之關鍵技術要素
</text:p>
            <text:p>※ 板材沖鍛連續加工模具設計技術
</text:p>
            <text:p>1.板材沖鍛連續加工之工程佈列技術
</text:p>
            <text:p>2.板材沖鍛連續加工模具設計技術要點
</text:p>
            <text:p>3.板材沖鍛複合成形設備之技術要點
</text:p>
            <text:p>4.板材沖鍛連續加工開發案例說明</text:p>
          </table:table-cell>
          <table:table-cell table:style-name="ce2" office:value-type="string" calcext:value-type="string">
            <text:p>https://college.itri.org.tw/course-2/all-events-3/438EC92B-51F0-42AC-9130-EC8902072D11.html?utm_medium=crssearch&amp;utm_source=college</text:p>
          </table:table-cell>
        </table:table-row>
        <table:table-row table:style-name="ro1">
          <table:table-cell table:style-name="ce1" office:value-type="string" calcext:value-type="string">
            <text:p>紡織產業優化發展推動計畫</text:p>
          </table:table-cell>
          <table:table-cell table:style-name="ce2" office:value-type="string" calcext:value-type="string">
            <text:p>布料與服飾的設計波段-產品實作演練</text:p>
          </table:table-cell>
          <table:table-cell table:style-name="ce2" office:value-type="string" calcext:value-type="string">
            <text:p>南台灣紡織研發聯盟</text:p>
          </table:table-cell>
          <table:table-cell table:style-name="ce2" office:value-type="string" calcext:value-type="string">
            <text:p>20190612</text:p>
          </table:table-cell>
          <table:table-cell table:style-name="ce2" office:value-type="string" calcext:value-type="string">
            <text:p>20190619</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中華民國流行顏色協會;</text:p>
          </table:table-cell>
          <table:table-cell table:style-name="ce2" office:value-type="string" calcext:value-type="string">
            <text:p>15</text:p>
          </table:table-cell>
          <table:table-cell table:style-name="ce2" office:value-type="string" calcext:value-type="string">
            <text:p>黃安琪</text:p>
          </table:table-cell>
          <table:table-cell table:style-name="ce2" office:value-type="string" calcext:value-type="string">
            <text:p>(06)3847218</text:p>
          </table:table-cell>
          <table:table-cell table:style-name="ce2"/>
          <table:table-cell table:style-name="ce2" office:value-type="string" calcext:value-type="string">
            <text:p>(臺南市) 安南區工業二路31號;</text:p>
          </table:table-cell>
          <table:table-cell table:style-name="ce2" office:value-type="string" calcext:value-type="string">
            <text:p>紡織相關產業在職中高階從業人員、設計人員或管理階層,或對本課程有興趣之人員。</text:p>
          </table:table-cell>
          <table:table-cell table:style-name="ce2" office:value-type="string" calcext:value-type="string">
            <text:p>讓學員了解，如何運用布料特性搭配色彩與流行趨勢設計產品波段，使產品在一季中不同波段能交錯搭配運用，並以分組實際演練及現場調整達到最佳的學習成效。</text:p>
          </table:table-cell>
          <table:table-cell table:style-name="ce2" office:value-type="string" calcext:value-type="string">
            <text:p>https://www.sttra.org.tw/index.php?action=activitydetail&amp;id=444</text:p>
          </table:table-cell>
        </table:table-row>
        <table:table-row table:style-name="ro1">
          <table:table-cell table:style-name="ce1" office:value-type="string" calcext:value-type="string">
            <text:p>智慧電子學院計畫</text:p>
          </table:table-cell>
          <table:table-cell table:style-name="ce2" office:value-type="string" calcext:value-type="string">
            <text:p>5G產業市場應用與關鍵技術</text:p>
          </table:table-cell>
          <table:table-cell table:style-name="ce2" office:value-type="string" calcext:value-type="string">
            <text:p>拓墣產業研究院</text:p>
          </table:table-cell>
          <table:table-cell table:style-name="ce2" office:value-type="string" calcext:value-type="string">
            <text:p>20190612</text:p>
          </table:table-cell>
          <table:table-cell table:style-name="ce2" office:value-type="string" calcext:value-type="string">
            <text:p>20190619</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拓墣科技股份有限公司; 工業技術研究院; 工業技術研究院;</text:p>
          </table:table-cell>
          <table:table-cell table:style-name="ce2" office:value-type="string" calcext:value-type="string">
            <text:p>20</text:p>
          </table:table-cell>
          <table:table-cell table:style-name="ce2" office:value-type="string" calcext:value-type="string">
            <text:p>洪小姐</text:p>
          </table:table-cell>
          <table:table-cell table:style-name="ce2" office:value-type="string" calcext:value-type="string">
            <text:p>(02)89786498</text:p>
          </table:table-cell>
          <table:table-cell table:style-name="ce2"/>
          <table:table-cell table:style-name="ce2" office:value-type="string" calcext:value-type="string">
            <text:p>(臺北市) 中山區松江路131號7F(捷運松江南京站7號出口步行約3-5分鐘);</text:p>
          </table:table-cell>
          <table:table-cell table:style-name="ce2" office:value-type="string" calcext:value-type="string">
            <text:p>1.公司營業項目登記有電子?域相關系統或週邊業者之從業人員者，登記代碼為CC01080。
</text:p>
            <text:p>2.其他相關業者，例如提供智慧電子相關之專利、智財權、技術顧問服務業者，需由經濟部工業局資格認列。
</text:p>
            <text:p>3.工業局自107年起實施開放學員補助資格，任職政府捐助(贈)財團法人及學校教職員者，亦給予補助。</text:p>
          </table:table-cell>
          <table:table-cell table:style-name="ce2" office:value-type="string" calcext:value-type="string">
            <text:p>5G技術無疑是2019年熱門議題，2019年將掀起5G技術競備賽。隨著5G技術逐漸成熟和處理進入邊緣運算(Edge Computing)，未來新服務與設備之改進，更多功能在邊緣，由於具備高速、低延遲和大量等連接特性，為企業和工作場所生產力帶來新機遇與商機，甚至使物物相連(物聯網)部署成為可能。5G關鍵技術涵蓋範圍廣泛，將從系統架構談起。</text:p>
          </table:table-cell>
          <table:table-cell table:style-name="ce2" office:value-type="string" calcext:value-type="string">
            <text:p>https://www.topology.com.tw/topology_training/5G%E7%94%A2%E6%A5%AD%E5%B8%82%E5%A0%B4%E6%87%89%E7%94%A8%E8%88%87%E9%97%9C%E9%8D%B5%E6%8A%80%E8%A1%93%20%E3%80%90%E6%94%BF%E5%BA%9C%E8%A3%9C%E5%8A%A9%E3%80%91/20190612001</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無刷永磁馬達的構造、原?與設計分析</text:p>
          </table:table-cell>
          <table:table-cell table:style-name="ce2" office:value-type="string" calcext:value-type="string">
            <text:p>工業技術研究院</text:p>
          </table:table-cell>
          <table:table-cell table:style-name="ce2" office:value-type="string" calcext:value-type="string">
            <text:p>20190613</text:p>
          </table:table-cell>
          <table:table-cell table:style-name="ce2" office:value-type="string" calcext:value-type="string">
            <text:p>20190614</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逢甲大學;</text:p>
          </table:table-cell>
          <table:table-cell table:style-name="ce2" office:value-type="string" calcext:value-type="string">
            <text:p>20</text:p>
          </table:table-cell>
          <table:table-cell table:style-name="ce2" office:value-type="string" calcext:value-type="string">
            <text:p>許小姐</text:p>
          </table:table-cell>
          <table:table-cell table:style-name="ce2" office:value-type="string" calcext:value-type="string">
            <text:p>(07)3367833</text:p>
          </table:table-cell>
          <table:table-cell table:style-name="ce2" office:value-type="string" calcext:value-type="string">
            <text:p>15</text:p>
          </table:table-cell>
          <table:table-cell table:style-name="ce2" office:value-type="string" calcext:value-type="string">
            <text:p>(臺南市) 安南區工業二路31號;</text:p>
          </table:table-cell>
          <table:table-cell table:style-name="ce2" office:value-type="string" calcext:value-type="string">
            <text:p>馬達從業人員及有興趣者。</text:p>
          </table:table-cell>
          <table:table-cell table:style-name="ce2" office:value-type="string" calcext:value-type="string">
            <text:p>無刷永磁馬達的構造、原?與設計分析幫助學員學習無刷永磁馬達的分?與構造、磁?分析、繞組設計、及應用有限元素分析馬達的電磁特性等基礎課程，作為馬達從業人員的入門知?。</text:p>
          </table:table-cell>
          <table:table-cell table:style-name="ce2" office:value-type="string" calcext:value-type="string">
            <text:p>https://college.itri.org.tw/course/all-events/BEAC4C99-35A2-4B27-9D30-495288FDE2CB.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AIoT感測控制與機電整合技術</text:p>
          </table:table-cell>
          <table:table-cell table:style-name="ce2" office:value-type="string" calcext:value-type="string">
            <text:p>國立中興大學</text:p>
          </table:table-cell>
          <table:table-cell table:style-name="ce2" office:value-type="string" calcext:value-type="string">
            <text:p>20190615</text:p>
          </table:table-cell>
          <table:table-cell table:style-name="ce2" office:value-type="string" calcext:value-type="string">
            <text:p>20190810</text:p>
          </table:table-cell>
          <table:table-cell table:style-name="ce2" office:value-type="string" calcext:value-type="string">
            <text:p>60</text:p>
          </table:table-cell>
          <table:table-cell table:style-name="ce2" table:number-columns-repeated="2" office:value-type="string" calcext:value-type="string">
            <text:p>12000</text:p>
          </table:table-cell>
          <table:table-cell table:style-name="ce2" office:value-type="string" calcext:value-type="string">
            <text:p>台灣科技大學; 國立中興大學;</text:p>
          </table:table-cell>
          <table:table-cell table:style-name="ce2" office:value-type="string" calcext:value-type="string">
            <text:p>20</text:p>
          </table:table-cell>
          <table:table-cell table:style-name="ce2" office:value-type="string" calcext:value-type="string">
            <text:p>林嘉玲</text:p>
          </table:table-cell>
          <table:table-cell table:style-name="ce2" office:value-type="string" calcext:value-type="string">
            <text:p>(04)22858068</text:p>
          </table:table-cell>
          <table:table-cell table:style-name="ce2"/>
          <table:table-cell table:style-name="ce2" office:value-type="string" calcext:value-type="string">
            <text:p>(臺中市) 臺中市南區興大路145號;</text:p>
          </table:table-cell>
          <table:table-cell table:style-name="ce2" office:value-type="string" calcext:value-type="string">
            <text:p>1. 從事智慧機械、自動化相關產業之在職者 
</text:p>
            <text:p>2. 對IOT感測控制與機電整合有進修需求者
</text:p>
            <text:p>3. 具備基礎程式設計者</text:p>
          </table:table-cell>
          <table:table-cell table:style-name="ce2" office:value-type="string" calcext:value-type="string">
            <text:p>一、課程說明:
</text:p>
            <text:p>    因應AIoT之需求，將周邊感測元件接於樹莓派GPIO接腳，利用AI人
</text:p>
            <text:p>工智慧程式進行感測器操作，並將感測器所搜集之資料同步傳送到大數據
</text:p>
            <text:p>庫進行分析並取得因應措施。學員進修後可朝專業軟體設計領域, 取得
</text:p>
            <text:p>　Java OCP國際認證。並可同時朝電子電路硬體設計。
</text:p>
            <text:p>
</text:p>
            <text:p>二、課程大綱 :
</text:p>
            <text:p>1. 電磁波的頻率、頻寬與資料傳輸率
</text:p>
            <text:p>2. 基礎程式流程
</text:p>
            <text:p>3. 樹莓派環境架設
</text:p>
            <text:p>4. 基礎電路學
</text:p>
            <text:p>5. LED操控
</text:p>
            <text:p>6. 超音波測距模組操控
</text:p>
            <text:p>7. 土壤感測器操控
</text:p>
            <text:p>8. 煙霧、火焰感測器操控</text:p>
          </table:table-cell>
          <table:table-cell table:style-name="ce2" office:value-type="string" calcext:value-type="string">
            <text:p>https://reurl.cc/a1ZaQ</text:p>
          </table:table-cell>
        </table:table-row>
        <table:table-row table:style-name="ro1">
          <table:table-cell table:style-name="ce1" office:value-type="string" calcext:value-type="string">
            <text:p>智慧電子學院計畫</text:p>
          </table:table-cell>
          <table:table-cell table:style-name="ce2" office:value-type="string" calcext:value-type="string">
            <text:p>電磁相容設計與分析實務</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20190615</text:p>
          </table:table-cell>
          <table:table-cell table:style-name="ce2" office:value-type="string" calcext:value-type="string">
            <text:p>20190629</text:p>
          </table:table-cell>
          <table:table-cell table:style-name="ce2" office:value-type="string" calcext:value-type="string">
            <text:p>21</text:p>
          </table:table-cell>
          <table:table-cell table:style-name="ce2" office:value-type="string" calcext:value-type="string">
            <text:p>7000</text:p>
          </table:table-cell>
          <table:table-cell table:style-name="ce2" office:value-type="string" calcext:value-type="string">
            <text:p>6000</text:p>
          </table:table-cell>
          <table:table-cell table:style-name="ce2" office:value-type="string" calcext:value-type="string">
            <text:p>逢甲大學; 台灣檢驗科技(SGS)股份有限公司; 美商安系思科技股份有限公司台灣分公司; 矽創電子(股)公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2)23628136</text:p>
          </table:table-cell>
          <table:table-cell table:style-name="ce2"/>
          <table:table-cell table:style-name="ce2" office:value-type="string" calcext:value-type="string">
            <text:p>(臺北市) 基隆路三段130號;</text:p>
          </table:table-cell>
          <table:table-cell table:style-name="ce2" office:value-type="string" calcext:value-type="string">
            <text:p>本課程培訓對象係為半導體、封測、電機、電子、通訊、車用相關產業之研發或由晶片層級至系統電路設計與特性整合工程師，具有電子電路與電磁學基礎觀念，一年以上工作經驗更佳</text:p>
          </table:table-cell>
          <table:table-cell table:style-name="ce2" office:value-type="string" calcext:value-type="string">
            <text:p>介紹電磁干擾與靜電放電基礎原理、模擬軟體與EMI量測及除錯、以及EMC設計之實務相關議題。其內容包含EMI根因分析:EMI雜訊分析、EMI 耦合路徑分析、元件非理想特性之效應、SI與PI所引起之EMI問題及其設計技術、射頻干擾(RFI)與共存(Coexistence)設計分析、EMI相關模擬軟體實務(操作)、電磁相容設計與除錯實務（EMC Design and Debug Practices）、硬體量測實務。ESD之國際規範及產業規範、產品解析除錯、ESD設計之實務相關議題；其內容包含元件級ESD元件和電路設計原理分析、和系統級ESD設計原理、問題防制機制、ESD相關模擬方法介紹，讓學員建立元件與電路設計之EMC問題分析及其解決方案技術。</text:p>
          </table:table-cell>
          <table:table-cell table:style-name="ce2" office:value-type="string" calcext:value-type="string">
            <text:p>https://course.tl.ntu.edu.tw/training/ClassDetailN.asp?CGID=936&amp;CID=CLS20190128155132JQP</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2019銲接訓練技術研習班</text:p>
          </table:table-cell>
          <table:table-cell table:style-name="ce2" office:value-type="string" calcext:value-type="string">
            <text:p>財團法人金屬工業研究發展中心</text:p>
          </table:table-cell>
          <table:table-cell table:style-name="ce2" office:value-type="string" calcext:value-type="string">
            <text:p>20190615</text:p>
          </table:table-cell>
          <table:table-cell table:style-name="ce2" office:value-type="string" calcext:value-type="string">
            <text:p>20190630</text:p>
          </table:table-cell>
          <table:table-cell table:style-name="ce2" office:value-type="string" calcext:value-type="string">
            <text:p>36</text:p>
          </table:table-cell>
          <table:table-cell table:style-name="ce2" table:number-columns-repeated="2" office:value-type="string" calcext:value-type="string">
            <text:p>10000</text:p>
          </table:table-cell>
          <table:table-cell table:style-name="ce2" office:value-type="string" calcext:value-type="string">
            <text:p>財團法人金屬工業研究發展中心; 金屬工業研究發展中心;</text:p>
          </table:table-cell>
          <table:table-cell table:style-name="ce2" office:value-type="string" calcext:value-type="string">
            <text:p>12</text:p>
          </table:table-cell>
          <table:table-cell table:style-name="ce2" office:value-type="string" calcext:value-type="string">
            <text:p>林先生</text:p>
          </table:table-cell>
          <table:table-cell table:style-name="ce2" office:value-type="string" calcext:value-type="string">
            <text:p>(07)3513121</text:p>
          </table:table-cell>
          <table:table-cell table:style-name="ce2" office:value-type="string" calcext:value-type="string">
            <text:p>2476</text:p>
          </table:table-cell>
          <table:table-cell table:style-name="ce2" office:value-type="string" calcext:value-type="string">
            <text:p>(高雄市) 楠梓區高楠公路1001號;</text:p>
          </table:table-cell>
          <table:table-cell table:style-name="ce2" office:value-type="string" calcext:value-type="string">
            <text:p>銲接人員、裝配人員、實作人員、機械科系學生或有興趣學習銲接技術者</text:p>
          </table:table-cell>
          <table:table-cell table:style-name="ce2" office:value-type="string" calcext:value-type="string">
            <text:p>1.理論與實務並重，易懂、實用。
</text:p>
            <text:p>2.實機銲接操作示範，一人一機，可長時間練習。
</text:p>
            <text:p>3.利用假日進修，不影響正常作息。
</text:p>
            <text:p>4.平、橫、立、仰基礎訣竅教學。</text:p>
          </table:table-cell>
          <table:table-cell table:style-name="ce2" office:value-type="string" calcext:value-type="string">
            <text:p>https://learning.mirdc.org.tw/</text:p>
          </table:table-cell>
        </table:table-row>
        <table:table-row table:style-name="ro1">
          <table:table-cell table:style-name="ce1" office:value-type="string" calcext:value-type="string">
            <text:p>智慧電子學院計畫</text:p>
          </table:table-cell>
          <table:table-cell table:style-name="ce2" office:value-type="string" calcext:value-type="string">
            <text:p>電子專利技術迴避與再生</text:p>
          </table:table-cell>
          <table:table-cell table:style-name="ce2" office:value-type="string" calcext:value-type="string">
            <text:p>亞卓國際顧問股份有限公司</text:p>
          </table:table-cell>
          <table:table-cell table:style-name="ce2" office:value-type="string" calcext:value-type="string">
            <text:p>20190615</text:p>
          </table:table-cell>
          <table:table-cell table:style-name="ce2" office:value-type="string" calcext:value-type="string">
            <text:p>20190616</text:p>
          </table:table-cell>
          <table:table-cell table:style-name="ce2" office:value-type="string" calcext:value-type="string">
            <text:p>14</text:p>
          </table:table-cell>
          <table:table-cell table:style-name="ce2" table:number-columns-repeated="2" office:value-type="string" calcext:value-type="string">
            <text:p>5000</text:p>
          </table:table-cell>
          <table:table-cell table:style-name="ce2" office:value-type="string" calcext:value-type="string">
            <text:p>國立清華大學;</text:p>
          </table:table-cell>
          <table:table-cell table:style-name="ce2" office:value-type="string" calcext:value-type="string">
            <text:p>20</text:p>
          </table:table-cell>
          <table:table-cell table:style-name="ce2" office:value-type="string" calcext:value-type="string">
            <text:p>倪小姐</text:p>
          </table:table-cell>
          <table:table-cell table:style-name="ce2" office:value-type="string" calcext:value-type="string">
            <text:p>(03)5723200</text:p>
          </table:table-cell>
          <table:table-cell table:style-name="ce2" office:value-type="string" calcext:value-type="string">
            <text:p>10</text:p>
          </table:table-cell>
          <table:table-cell table:style-name="ce2" office:value-type="string" calcext:value-type="string">
            <text:p>(新竹市) 光復路二段350號5樓;</text:p>
          </table:table-cell>
          <table:table-cell table:style-name="ce2" office:value-type="string" calcext:value-type="string">
            <text:p>*工程人員-習得不侵權使用專利技術的能力。
</text:p>
            <text:p>*發明人員-培養系統化「專利迴避/反迴避」及「從現有專利衍生新專利」的能力。
</text:p>
            <text:p>*專利工程師-用以迴避或強化專利。
</text:p>
            <text:p>*教育工作者與學生-對創新專利有濃厚興趣者。
</text:p>
            <text:p>*對專利有基本知識與濃厚興趣者，希望能加強創新能力者。</text:p>
          </table:table-cell>
          <table:table-cell table:style-name="ce2" office:value-type="string" calcext:value-type="string">
            <text:p>根據經濟部的統計，台灣廠商每年付出約約52億美金的技術權利金，但收入約只有其20%。其中尤其是電子業是大宗，專利是電子產業不可迴避的一個重要議題。。如何有效規避專利、強化現有專利，甚至系統化地產生新專利。實為現代產業競爭重要課題。
</text:p>
            <text:p>目前專利議題的課程，大多數是從法律面、文字面或管理策略面，配合統計分析來討論，以迴避/強化專利或強化訴訟能力。本課程則是利用萃智系統化創新手法客製化於專利議題，以電子產業的專利為講解和演練的案例，從技術面，探討如何以系統化的創新手法:
</text:p>
            <text:p>1)藉由分析獨立要求，有系統地從功能/運作原理/元件/屬性迴避專利。
</text:p>
            <text:p>2)由專利達成的特徵/主要功能，從新解決更高層次的價值問題而產生新專利概念解，達成專利再生且迴避專利的目的。
</text:p>
            <text:p>本課程希望能藉由分享此系統化方法，協助產業，不只「消極」地規避權利金和訴訟費的支出，而能更進一步「積極」地利用現有的專利，產生新專利的點子。把原來是我們權利金支出點的專利，轉變為我們權利金收入點的專利。
</text:p>
            <text:p>課程效益:
</text:p>
            <text:p>,瞭解系統化專利技術分析的方法。
</text:p>
            <text:p>,瞭解如何有系統地專利迴避、反迴避與產生相關專利的技術，強化現有專利和專利再生的方法。
</text:p>
            <text:p>,提升自身專利分析迴避的能力，實地演練專利迴避與再生的手法。
</text:p>
            <text:p>課程大綱:
</text:p>
            <text:p>1.智財概觀與萃智關係
</text:p>
            <text:p>2.萃智功能與專利搜尋
</text:p>
            <text:p>3.電子專利之功能分析
</text:p>
            <text:p>4.效應/資源資料庫
</text:p>
            <text:p>5.元件裁剪
</text:p>
            <text:p>6.專利迴避手法
</text:p>
            <text:p>7.專利再生手法
</text:p>
            <text:p>8.總結</text:p>
          </table:table-cell>
          <table:table-cell table:style-name="ce2" office:value-type="string" calcext:value-type="string">
            <text:p>https://www.sme-edu.org.tw/activity/idbsi/index.htm</text:p>
          </table:table-cell>
        </table:table-row>
        <table:table-row table:style-name="ro1">
          <table:table-cell table:style-name="ce1" office:value-type="string" calcext:value-type="string">
            <text:p>智慧電子學院計畫</text:p>
          </table:table-cell>
          <table:table-cell table:style-name="ce2" office:value-type="string" calcext:value-type="string">
            <text:p>功率半導體工程及IGBT組件特性介紹</text:p>
          </table:table-cell>
          <table:table-cell table:style-name="ce2" office:value-type="string" calcext:value-type="string">
            <text:p>自強工業科學基金會</text:p>
          </table:table-cell>
          <table:table-cell table:style-name="ce2" office:value-type="string" calcext:value-type="string">
            <text:p>20190616</text:p>
          </table:table-cell>
          <table:table-cell table:style-name="ce2" office:value-type="string" calcext:value-type="string">
            <text:p>20190623</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自強基金會;</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3)5623116</text:p>
          </table:table-cell>
          <table:table-cell table:style-name="ce2" office:value-type="string" calcext:value-type="string">
            <text:p>3225</text:p>
          </table:table-cell>
          <table:table-cell table:style-name="ce2" office:value-type="string" calcext:value-type="string">
            <text:p>(新竹市) 光復路二段101號;</text:p>
          </table:table-cell>
          <table:table-cell table:style-name="ce2" office:value-type="string" calcext:value-type="string">
            <text:p>1.大專以上，理工科系畢有興趣學員 (對功率MOSFET元件有初步認識者)。
</text:p>
            <text:p>2.現職從事功率IC與電子產品之RD設計、佈局、製造、產品應用與品管、品保、FA相關技術人員。
</text:p>
            <text:p>3.現職科技公司工程師，當然也適合新進工程師或欲培育第二專長者。</text:p>
          </table:table-cell>
          <table:table-cell table:style-name="ce2" office:value-type="string" calcext:value-type="string">
            <text:p>1. Physics &amp; Engineering for Power Devices
</text:p>
            <text:p>2. Power Device: Tyristor
</text:p>
            <text:p>3. Characteristics of Power IGBTs
</text:p>
            <text:p>4. Reliability Considerations and Applications of Power IGBTs</text:p>
          </table:table-cell>
          <table:table-cell table:style-name="ce2" office:value-type="string" calcext:value-type="string">
            <text:p>http://edu.tcfst.org.tw/</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LabVIEW與MySQL資料庫整合</text:p>
          </table:table-cell>
          <table:table-cell table:style-name="ce2" office:value-type="string" calcext:value-type="string">
            <text:p>工業技術研究院</text:p>
          </table:table-cell>
          <table:table-cell table:style-name="ce2" office:value-type="string" calcext:value-type="string">
            <text:p>20190617</text:p>
          </table:table-cell>
          <table:table-cell table:style-name="ce2" office:value-type="string" calcext:value-type="string">
            <text:p>20190618</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匯智歐透顧問有限公司;</text:p>
          </table:table-cell>
          <table:table-cell table:style-name="ce2" office:value-type="string" calcext:value-type="string">
            <text:p>10</text:p>
          </table:table-cell>
          <table:table-cell table:style-name="ce2" office:value-type="string" calcext:value-type="string">
            <text:p>黃小姐</text:p>
          </table:table-cell>
          <table:table-cell table:style-name="ce2" office:value-type="string" calcext:value-type="string">
            <text:p>(03)5732901</text:p>
          </table:table-cell>
          <table:table-cell table:style-name="ce2"/>
          <table:table-cell table:style-name="ce2" office:value-type="string" calcext:value-type="string">
            <text:p>(新竹市) 東區光復路二段321號;</text:p>
          </table:table-cell>
          <table:table-cell table:style-name="ce2" office:value-type="string" calcext:value-type="string">
            <text:p>1.對LabVIEW、PLC、IoT雲端應用有興趣的工程師。
</text:p>
            <text:p>2.軟韌體研發工程師。</text:p>
          </table:table-cell>
          <table:table-cell table:style-name="ce2" office:value-type="string" calcext:value-type="string">
            <text:p>在工業物聯網時代，我們常聽到的雲端，其中包含了遠端資料庫，它是資料的儲存處，也是交換站，但要做雲端應用，必得先會資料庫。本課程是[LabVIEW儀控與雲端應用實務系列-3]，講授如何使用MySQL資料庫配合LabVIEW模擬資料蒐集和資料處理，目的是希望學員課後能夠使用LabVIEW與MySQL資料庫互動，從資料庫結構設計、寫入資料、讀取資料到組合資料，學習內容包括：
</text:p>
            <text:p>1.資料庫概念簡介
</text:p>
            <text:p>2.MySQL資料庫簡介
</text:p>
            <text:p>3.資料庫結構設計
</text:p>
            <text:p>4.SQL語法
</text:p>
            <text:p>5.使用LabVIEW連結資料庫</text:p>
          </table:table-cell>
          <table:table-cell table:style-name="ce2" office:value-type="string" calcext:value-type="string">
            <text:p>https://college.itri.org.tw/course/all-events/F4D6CFA0-66A8-4F98-93B6-27C410397AAE.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產品環境試驗與加速壽命試驗培訓班</text:p>
          </table:table-cell>
          <table:table-cell table:style-name="ce2" office:value-type="string" calcext:value-type="string">
            <text:p>工研院產業學院</text:p>
          </table:table-cell>
          <table:table-cell table:style-name="ce2" office:value-type="string" calcext:value-type="string">
            <text:p>20190618</text:p>
          </table:table-cell>
          <table:table-cell table:style-name="ce2" office:value-type="string" calcext:value-type="string">
            <text:p>20190619</text:p>
          </table:table-cell>
          <table:table-cell table:style-name="ce2" office:value-type="string" calcext:value-type="string">
            <text:p>12</text:p>
          </table:table-cell>
          <table:table-cell table:style-name="ce2" office:value-type="string" calcext:value-type="string">
            <text:p>5500</text:p>
          </table:table-cell>
          <table:table-cell table:style-name="ce2" office:value-type="string" calcext:value-type="string">
            <text:p>5000</text:p>
          </table:table-cell>
          <table:table-cell table:style-name="ce2" office:value-type="string" calcext:value-type="string">
            <text:p>業界師資;</text:p>
          </table:table-cell>
          <table:table-cell table:style-name="ce2" office:value-type="string" calcext:value-type="string">
            <text:p>1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設計與開發、品保、製程等部門工程師及主管或有興趣之學員。</text:p>
          </table:table-cell>
          <table:table-cell table:style-name="ce2" office:value-type="string" calcext:value-type="string">
            <text:p>一般新產品開發，要確保產品於正式生產後，能安全可靠且經久耐用，一旦交到顧客手中使用，亦必須有穩定的品質，因此產品在研發期間，即將可靠度規格設計於產品之品質中，同時可靠度試驗是查證與確認可靠度需求不可缺少的工作，且試驗過程中的失效資料更可作為可靠度評估的佐證情報。
</text:p>
            <text:p>課程特色/目標
</text:p>
            <text:p>本課程為新產品開發設計保證及量產中之產品可靠度及加速壽命抽查所必備工具，可提供學員正確有效的可靠度試驗及評估方法，對設計品質及設計能力的提升，無論是開發階段及量產階段，其有實質的助益。</text:p>
          </table:table-cell>
          <table:table-cell table:style-name="ce2" office:value-type="string" calcext:value-type="string">
            <text:p>https://college.itri.org.tw/course/all-events/0733DF72-98A2-40B5-BE43-44A417FAE331.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CUDA平行運算技術及程式優化與TensorFlow深度學習(Deep Learning)實務班 (講師DEMO)</text:p>
          </table:table-cell>
          <table:table-cell table:style-name="ce2" office:value-type="string" calcext:value-type="string">
            <text:p>自強工業科學基金會</text:p>
          </table:table-cell>
          <table:table-cell table:style-name="ce2" office:value-type="string" calcext:value-type="string">
            <text:p>20190618</text:p>
          </table:table-cell>
          <table:table-cell table:style-name="ce2" office:value-type="string" calcext:value-type="string">
            <text:p>20190625</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自強基金會;</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3)5623116</text:p>
          </table:table-cell>
          <table:table-cell table:style-name="ce2" office:value-type="string" calcext:value-type="string">
            <text:p>3225</text:p>
          </table:table-cell>
          <table:table-cell table:style-name="ce2" office:value-type="string" calcext:value-type="string">
            <text:p>(臺北市) 博愛路80號3樓;</text:p>
          </table:table-cell>
          <table:table-cell table:style-name="ce2" office:value-type="string" calcext:value-type="string">
            <text:p>熟悉 C&amp;C++ 程式語言</text:p>
          </table:table-cell>
          <table:table-cell table:style-name="ce2" office:value-type="string" calcext:value-type="string">
            <text:p>(1)Introduction CUDA &amp; CUDA環境建置與設定：Why is parallel computing important?、 What Is the CUDA Architecture?、Why is it important?、Using the CUDA Architecture、Applications of CUDA
</text:p>
            <text:p>(2)介紹GPU平行運算(Introduction Parallelism with GPUs): 傳統的串行程式(Traditional Serial Code)、串行/平行化問題(Serial/Parallel Problems)、平行性的類型(Types of Parallelism)[ Data-based and Task-based ]
</text:p>
            <text:p>(3)第一支CUDA程式(First CUDA Program ): HELLO_WORLD、CUDA Kernel Call、Passing Parameters
</text:p>
            <text:p>(4)CUDA 查詢設備和使用設備屬性(Querying Devices and Using Device Properties) 
</text:p>
            <text:p>(5)Host、Device、Grids, Blocks, and Threads/ Threading Model
</text:p>
            <text:p>(6)編程模型(Programming Model)：Kernels、Thread Hierarchy、Memory Hierarchy、 Heterogeneous Programming
</text:p>
            <text:p>(7)CUDA架構之記憶體處理(Memory Handling with CUDA) : Registers、Local Memory、 Caches、Device Memory、Shared Memory、Constant Memory、Global Memory、Texture Memory
</text:p>
            <text:p>(8)CUDA C平行運算程式設計 (Parallel Programming in CUDA C): Summing Vectors、A Fun Example
</text:p>
            <text:p>(9)線程合作(Thread Cooperation): Splitting Parallel Blocks、Shared Memory and Synchronization
</text:p>
            <text:p>(10)常見的CUDA C語言擴展(Common CUDA C Language Extensions)
</text:p>
            <text:p>(11)CUDA程式優化(Optimizing for CUDA)
</text:p>
            <text:p>(12)CUDA TensorFlow深度學習(Deep Learning)應用範例Tracing</text:p>
          </table:table-cell>
          <table:table-cell table:style-name="ce2" office:value-type="string" calcext:value-type="string">
            <text:p>http://edu.tcfst.org.tw/</text:p>
          </table:table-cell>
        </table:table-row>
        <table:table-row table:style-name="ro1">
          <table:table-cell table:style-name="ce1" office:value-type="string" calcext:value-type="string">
            <text:p>智慧電子學院計畫</text:p>
          </table:table-cell>
          <table:table-cell table:style-name="ce2" office:value-type="string" calcext:value-type="string">
            <text:p>光學鏡頭與CMOS模組之選配(實作)</text:p>
          </table:table-cell>
          <table:table-cell table:style-name="ce2" office:value-type="string" calcext:value-type="string">
            <text:p>自強工業科學基金會</text:p>
          </table:table-cell>
          <table:table-cell table:style-name="ce2" office:value-type="string" calcext:value-type="string">
            <text:p>20190619</text:p>
          </table:table-cell>
          <table:table-cell table:style-name="ce2" office:value-type="string" calcext:value-type="string">
            <text:p>20190626</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自強基金會;</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3)5623116</text:p>
          </table:table-cell>
          <table:table-cell table:style-name="ce2" office:value-type="string" calcext:value-type="string">
            <text:p>3225</text:p>
          </table:table-cell>
          <table:table-cell table:style-name="ce2" office:value-type="string" calcext:value-type="string">
            <text:p>(臺北市) 博愛路80號3樓;</text:p>
          </table:table-cell>
          <table:table-cell table:style-name="ce2" office:value-type="string" calcext:value-type="string">
            <text:p>1.具各大學光電系、光電研究所、精密機械系所之背景
</text:p>
            <text:p>2.在機械廠、光學廠工作的RD研發工程師、PM
</text:p>
            <text:p>3.光學系統開發的主管</text:p>
          </table:table-cell>
          <table:table-cell table:style-name="ce2" office:value-type="string" calcext:value-type="string">
            <text:p>1.焦距Focal Length
</text:p>
            <text:p>視場Field of View
</text:p>
            <text:p>孔徑F/, Aperture
</text:p>
            <text:p>記錄媒體尺寸Format
</text:p>
            <text:p>放大率Magnification
</text:p>
            <text:p>工作距離Working Distance
</text:p>
            <text:p>2.鑑別率與Sensor Resolution
</text:p>
            <text:p>物空間的分辨率
</text:p>
            <text:p>光圈大小與解像能力(Resolving Power)
</text:p>
            <text:p>Contrast與MTF
</text:p>
            <text:p>Nyquist Frequency的限制
</text:p>
            <text:p>3.CRA主光線入射sensor角度的限制
</text:p>
            <text:p>相對照度(Relative Illumination)
</text:p>
            <text:p>收光的限制
</text:p>
            <text:p>Vignetting的限制
</text:p>
            <text:p>景深的限制
</text:p>
            <text:p>畸變、場曲的限制</text:p>
          </table:table-cell>
          <table:table-cell table:style-name="ce2" office:value-type="string" calcext:value-type="string">
            <text:p>http://edu.tcfst.org.tw/</text:p>
          </table:table-cell>
        </table:table-row>
        <table:table-row table:style-name="ro1">
          <table:table-cell table:style-name="ce1" office:value-type="string" calcext:value-type="string">
            <text:p>智慧電子學院計畫</text:p>
          </table:table-cell>
          <table:table-cell table:style-name="ce2" office:value-type="string" calcext:value-type="string">
            <text:p>台日高輝度全彩GaN指向性MicroLED顯示課題</text:p>
          </table:table-cell>
          <table:table-cell table:style-name="ce2" office:value-type="string" calcext:value-type="string">
            <text:p>三建資訊有限公司</text:p>
          </table:table-cell>
          <table:table-cell table:style-name="ce2" office:value-type="string" calcext:value-type="string">
            <text:p>20190620</text:p>
          </table:table-cell>
          <table:table-cell table:style-name="ce2" office:value-type="string" calcext:value-type="string">
            <text:p>20190621</text:p>
          </table:table-cell>
          <table:table-cell table:style-name="ce2" office:value-type="string" calcext:value-type="string">
            <text:p>12</text:p>
          </table:table-cell>
          <table:table-cell table:style-name="ce2" office:value-type="string" calcext:value-type="string">
            <text:p>6800</text:p>
          </table:table-cell>
          <table:table-cell table:style-name="ce2" office:value-type="string" calcext:value-type="string">
            <text:p>6000</text:p>
          </table:table-cell>
          <table:table-cell table:style-name="ce2" office:value-type="string" calcext:value-type="string">
            <text:p>工研院電光所; 名古屋大學; 工研院綠能與環境研究所;</text:p>
          </table:table-cell>
          <table:table-cell table:style-name="ce2" office:value-type="string" calcext:value-type="string">
            <text:p>20</text:p>
          </table:table-cell>
          <table:table-cell table:style-name="ce2" office:value-type="string" calcext:value-type="string">
            <text:p>張小姐</text:p>
          </table:table-cell>
          <table:table-cell table:style-name="ce2" office:value-type="string" calcext:value-type="string">
            <text:p>(02)25364647</text:p>
          </table:table-cell>
          <table:table-cell table:style-name="ce2" office:value-type="string" calcext:value-type="string">
            <text:p>10</text:p>
          </table:table-cell>
          <table:table-cell table:style-name="ce2" office:value-type="string" calcext:value-type="string">
            <text:p>(新竹市) 新竹市光復路二段321號;</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持續關注更新microLED全球次世代顯示器之發展動態。從晶粒均勻度到巨量轉移說明關鍵技術發展瓶頸與現況。展望未來，在小間距顯示、電競、車載及AR/MR應用，microLED技術展現的優勢如何擴大LED與顯示產業利基。最後從專利佈局、技術扎根輔以工研院的案例說明，期加速推動microLED技術產業化，搶佔藍海先機。
</text:p>
            <text:p>氮化物半導體MicroLED被期待成為次世代攜帶型‧可穿戴式情報機器用的低消耗功率、高輝度、高解析度的顯示器。但是為實現MicroLED，尚有許多技術性課題必須解決。首先會將MicroLED顯示器需要解決的課題整理說明，並且針對有望解決這些課題的技術來做解說。此外，日本產總研的團隊為使高效率‧高輝度‧高解析度的MicroLED顯示器成為次世代的有望裝置，提案利用漸逝光結合效果的指向性MicroLED，並致力實現中。因此，在說明過指向性MicroLED的基本原理後，將進一步介紹根據氮化物半導體實現的RGB3原色指向性MicroLED的發展現況。</text:p>
          </table:table-cell>
          <table:table-cell table:style-name="ce2" office:value-type="string" calcext:value-type="string">
            <text:p>http://www.sumken.com/ch/insides/inside190620.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精密機械設計技術實務</text:p>
          </table:table-cell>
          <table:table-cell table:style-name="ce2" office:value-type="string" calcext:value-type="string">
            <text:p>工業技術研究院</text:p>
          </table:table-cell>
          <table:table-cell table:style-name="ce2" office:value-type="string" calcext:value-type="string">
            <text:p>20190620</text:p>
          </table:table-cell>
          <table:table-cell table:style-name="ce2" office:value-type="string" calcext:value-type="string">
            <text:p>20190621</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工研院; 瑞其科技;</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1. 機械設計、自動化產業、智慧機械、智慧製造等相關從業人員。
</text:p>
            <text:p>2. 對本課程有興趣之學員</text:p>
          </table:table-cell>
          <table:table-cell table:style-name="ce2" office:value-type="string" calcext:value-type="string">
            <text:p>本課程第一天主要在講授機械系統之公差、精度檢驗與精密機械圖面之實務設計，建立學員精密工程之觀念。接著搭配精密機械設計之實務經驗，講解精密機械設計方法，及達成精密機械運動所須具備之方法與技術。
</text:p>
            <text:p>第二天課程將以精密機械綜合加工機為實例，解析各種綜合加工機中之進給系統，以實例計算進給系統的驅動機構包含馬達、線性滑軌(硬軌)、導螺桿、軸承，並配合精密進給伺服調機觀念，最後以實例講解精密機械進給系統組裝要領與校驗。從機構性、設計性、原理性來探討精密機械設計，並以設計者的觀點講解設計能達到何種精度與受到何種限制，以建立精密機械之設計能力。</text:p>
          </table:table-cell>
          <table:table-cell table:style-name="ce2" office:value-type="string" calcext:value-type="string">
            <text:p>https://college.itri.org.tw/course/all-events/88E50EF7-FCF9-4BD2-9F30-D5AD8626EBE2.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CNC銑床程式撰寫實作(高階班)</text:p>
          </table:table-cell>
          <table:table-cell table:style-name="ce2" office:value-type="string" calcext:value-type="string">
            <text:p>工業技術研究院</text:p>
          </table:table-cell>
          <table:table-cell table:style-name="ce2" office:value-type="string" calcext:value-type="string">
            <text:p>20190622</text:p>
          </table:table-cell>
          <table:table-cell table:style-name="ce2" office:value-type="string" calcext:value-type="string">
            <text:p>20190629</text:p>
          </table:table-cell>
          <table:table-cell table:style-name="ce2" office:value-type="string" calcext:value-type="string">
            <text:p>16</text:p>
          </table:table-cell>
          <table:table-cell table:style-name="ce2" table:number-columns-repeated="2" office:value-type="string" calcext:value-type="string">
            <text:p>8000</text:p>
          </table:table-cell>
          <table:table-cell table:style-name="ce2" office:value-type="string" calcext:value-type="string">
            <text:p>昱網科技股份有限公司;</text:p>
          </table:table-cell>
          <table:table-cell table:style-name="ce2" office:value-type="string" calcext:value-type="string">
            <text:p>20</text:p>
          </table:table-cell>
          <table:table-cell table:style-name="ce2" office:value-type="string" calcext:value-type="string">
            <text:p>許小姐</text:p>
          </table:table-cell>
          <table:table-cell table:style-name="ce2" office:value-type="string" calcext:value-type="string">
            <text:p>(07)3367833</text:p>
          </table:table-cell>
          <table:table-cell table:style-name="ce2" office:value-type="string" calcext:value-type="string">
            <text:p>15</text:p>
          </table:table-cell>
          <table:table-cell table:style-name="ce2" office:value-type="string" calcext:value-type="string">
            <text:p>(高雄市) 大寮區至學路288號;</text:p>
          </table:table-cell>
          <table:table-cell table:style-name="ce2" office:value-type="string" calcext:value-type="string">
            <text:p>1.具備CNC銑床程式撰寫實作知識能力/程式設計進階知識能力者
</text:p>
            <text:p>2.CNC產業經營管理人員及生產管制、CNC銑床資深作業員、CNC銑床換線架構等相關人員</text:p>
          </table:table-cell>
          <table:table-cell table:style-name="ce2" office:value-type="string" calcext:value-type="string">
            <text:p>透過上機實習的演練，擁有獨立操作CNC銑床與解決設備故障排除問題的能力，並提升現場管理幹部執行力及與改善工廠內人機物的生產效率(換線架模效率提升、生產效率OEE瓶頸原因解析、建置CNC銑床加工作業流程指導書、專業職能盤點分析)。</text:p>
          </table:table-cell>
          <table:table-cell table:style-name="ce2" office:value-type="string" calcext:value-type="string">
            <text:p>https://college.itri.org.tw/course-2/all-events-3/1E1DC552-838A-4901-80C6-182A364CC695.html</text:p>
          </table:table-cell>
        </table:table-row>
        <table:table-row table:style-name="ro1">
          <table:table-cell table:style-name="ce1" office:value-type="string" calcext:value-type="string">
            <text:p>紡織產業生產力提升計畫</text:p>
          </table:table-cell>
          <table:table-cell table:style-name="ce2" office:value-type="string" calcext:value-type="string">
            <text:p>應用人工智慧(AI)及機器人流程自動化(RPA)工具解決紡織產業問題</text:p>
          </table:table-cell>
          <table:table-cell table:style-name="ce2" office:value-type="string" calcext:value-type="string">
            <text:p>財團法人紡織產業綜合研究所</text:p>
          </table:table-cell>
          <table:table-cell table:style-name="ce2" office:value-type="string" calcext:value-type="string">
            <text:p>20190622</text:p>
          </table:table-cell>
          <table:table-cell table:style-name="ce2" office:value-type="string" calcext:value-type="string">
            <text:p>20190629</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北科工業4.0顧問團隊;</text:p>
          </table:table-cell>
          <table:table-cell table:style-name="ce2" office:value-type="string" calcext:value-type="string">
            <text:p>30</text:p>
          </table:table-cell>
          <table:table-cell table:style-name="ce2" office:value-type="string" calcext:value-type="string">
            <text:p>林王亮</text:p>
          </table:table-cell>
          <table:table-cell table:style-name="ce2" office:value-type="string" calcext:value-type="string">
            <text:p>(02)23919109</text:p>
          </table:table-cell>
          <table:table-cell table:style-name="ce2" office:value-type="string" calcext:value-type="string">
            <text:p>602</text:p>
          </table:table-cell>
          <table:table-cell table:style-name="ce2" office:value-type="string" calcext:value-type="string">
            <text:p>(新北市) 土城區承天路6號;</text:p>
          </table:table-cell>
          <table:table-cell table:style-name="ce2" office:value-type="string" calcext:value-type="string">
            <text:p>紡織工廠人員、主管、儲備幹部及紡織相關行業有興趣者</text:p>
          </table:table-cell>
          <table:table-cell table:style-name="ce2" office:value-type="string" calcext:value-type="string">
            <text:p>數位化、人工智慧來勢洶洶，過去3小時的工作，如今10分鐘完成，智慧生產正在悄悄地改變營業與生產的模式，台灣紡織產業面臨國際化與長期缺工的問題，未來的設備與流程必定導入智慧機械生產。本課程有別於一般的智慧製造課程特別因應目前紡織產業智機化一定需要的兩個工具「人工智慧(AI)及機器人流程自動化(RPA)」以深入淺出的方式，讓學員了解人工智慧(AI)及機器人流程自動化(RPA)工具的原理與應用，透過實例分析包括提升產品良率、布料樣式辨識模型、解決染色問題、異常關鍵因素分析及布料瑕疵的檢測等等。</text:p>
          </table:table-cell>
          <table:table-cell table:style-name="ce2" office:value-type="string" calcext:value-type="string">
            <text:p>http://www.tipo.org.tw/tc/index.aspx</text:p>
          </table:table-cell>
        </table:table-row>
        <table:table-row table:style-name="ro1">
          <table:table-cell table:style-name="ce1" office:value-type="string" calcext:value-type="string">
            <text:p>智慧電子學院計畫</text:p>
          </table:table-cell>
          <table:table-cell table:style-name="ce2" office:value-type="string" calcext:value-type="string">
            <text:p>嵌入式Linux物聯網系統實作</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20190622</text:p>
          </table:table-cell>
          <table:table-cell table:style-name="ce2" office:value-type="string" calcext:value-type="string">
            <text:p>20190629</text:p>
          </table:table-cell>
          <table:table-cell table:style-name="ce2" office:value-type="string" calcext:value-type="string">
            <text:p>14</text:p>
          </table:table-cell>
          <table:table-cell table:style-name="ce2" office:value-type="string" calcext:value-type="string">
            <text:p>6000</text:p>
          </table:table-cell>
          <table:table-cell table:style-name="ce2" office:value-type="string" calcext:value-type="string">
            <text:p>5000</text:p>
          </table:table-cell>
          <table:table-cell table:style-name="ce2" office:value-type="string" calcext:value-type="string">
            <text:p>灼灼科技股份有限公司; 國立台灣大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2)23628136</text:p>
          </table:table-cell>
          <table:table-cell table:style-name="ce2"/>
          <table:table-cell table:style-name="ce2" office:value-type="string" calcext:value-type="string">
            <text:p>(臺北市) 基隆路三段130號;</text:p>
          </table:table-cell>
          <table:table-cell table:style-name="ce2" office:value-type="string" calcext:value-type="string">
            <text:p>對本課程有興趣之工程師、相關科系等在職人員</text:p>
          </table:table-cell>
          <table:table-cell table:style-name="ce2" office:value-type="string" calcext:value-type="string">
            <text:p>本課程講解嵌入式ARM平台的Linux 作業系統以及IoT的應用程式，學員可以獲得完整作業系統架構與實作經驗。
</text:p>
            <text:p>本課程強調嵌入式Linux與IO介面存取以及IoT applications, 學員可以學到IoT程式設計的觀念與雲端連結的實作體驗，本課程適合具有C程式基礎與Linux 指令基礎的學員修習。</text:p>
          </table:table-cell>
          <table:table-cell table:style-name="ce2" office:value-type="string" calcext:value-type="string">
            <text:p>https://course.tl.ntu.edu.tw/training/ClassDetailN.asp?CGID=936&amp;CID=CLS20190129161038IGL</text:p>
          </table:table-cell>
        </table:table-row>
        <table:table-row table:style-name="ro1">
          <table:table-cell table:style-name="ce1" office:value-type="string" calcext:value-type="string">
            <text:p>紡織產業優化發展推動計畫</text:p>
          </table:table-cell>
          <table:table-cell table:style-name="ce2" office:value-type="string" calcext:value-type="string">
            <text:p>針織織物設計與應用開發針織成型技術與發展趨勢</text:p>
          </table:table-cell>
          <table:table-cell table:style-name="ce2" office:value-type="string" calcext:value-type="string">
            <text:p>財團法人紡織產業綜合研究所</text:p>
          </table:table-cell>
          <table:table-cell table:style-name="ce2" office:value-type="string" calcext:value-type="string">
            <text:p>20190622</text:p>
          </table:table-cell>
          <table:table-cell table:style-name="ce2" office:value-type="string" calcext:value-type="string">
            <text:p>20190629</text:p>
          </table:table-cell>
          <table:table-cell table:style-name="ce2" office:value-type="string" calcext:value-type="string">
            <text:p>12</text:p>
          </table:table-cell>
          <table:table-cell table:style-name="ce2" table:number-columns-repeated="2" office:value-type="string" calcext:value-type="string">
            <text:p>3000</text:p>
          </table:table-cell>
          <table:table-cell table:style-name="ce2" office:value-type="string" calcext:value-type="string">
            <text:p>財團法人紡織產業綜合研究所;</text:p>
          </table:table-cell>
          <table:table-cell table:style-name="ce2" office:value-type="string" calcext:value-type="string">
            <text:p>12</text:p>
          </table:table-cell>
          <table:table-cell table:style-name="ce2" office:value-type="string" calcext:value-type="string">
            <text:p>吳芷涵</text:p>
          </table:table-cell>
          <table:table-cell table:style-name="ce2" office:value-type="string" calcext:value-type="string">
            <text:p>(02)22670321</text:p>
          </table:table-cell>
          <table:table-cell table:style-name="ce2" office:value-type="string" calcext:value-type="string">
            <text:p>8506</text:p>
          </table:table-cell>
          <table:table-cell table:style-name="ce2" office:value-type="string" calcext:value-type="string">
            <text:p>(新北市) 土城區承天路6號會議室;</text:p>
          </table:table-cell>
          <table:table-cell table:style-name="ce2" office:value-type="string" calcext:value-type="string">
            <text:p>在職人員</text:p>
          </table:table-cell>
          <table:table-cell table:style-name="ce2" office:value-type="string" calcext:value-type="string">
            <text:p>1.針織原理與各類針法       
</text:p>
            <text:p>2.針織織物組織設計應用開發
</text:p>
            <text:p>3.針織機台性能分析與差異
</text:p>
            <text:p>4.針織服飾製作流程
</text:p>
            <text:p>5.針織成型技術的應用與設備分類
</text:p>
            <text:p>6.針織成型技術設計重點
</text:p>
            <text:p>7.經編機台成型技術織造生產流程 
</text:p>
            <text:p>8.圓編機台成型技術織造生產流程 
</text:p>
            <text:p>9.橫編機台成型技術織造生產流程</text:p>
          </table:table-cell>
          <table:table-cell table:style-name="ce2" office:value-type="string" calcext:value-type="string">
            <text:p>https://www.ttri.org.tw/</text:p>
          </table:table-cell>
        </table:table-row>
        <table:table-row table:style-name="ro1">
          <table:table-cell table:style-name="ce1" office:value-type="string" calcext:value-type="string">
            <text:p>智慧電子學院計畫</text:p>
          </table:table-cell>
          <table:table-cell table:style-name="ce2" office:value-type="string" calcext:value-type="string">
            <text:p>3D Technologies of Transistor and NAND Flash</text:p>
          </table:table-cell>
          <table:table-cell table:style-name="ce2" office:value-type="string" calcext:value-type="string">
            <text:p>自強工業科學基金會</text:p>
          </table:table-cell>
          <table:table-cell table:style-name="ce2" office:value-type="string" calcext:value-type="string">
            <text:p>20190622</text:p>
          </table:table-cell>
          <table:table-cell table:style-name="ce2" office:value-type="string" calcext:value-type="string">
            <text:p>20190629</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自強基金會;</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3)5623116</text:p>
          </table:table-cell>
          <table:table-cell table:style-name="ce2" office:value-type="string" calcext:value-type="string">
            <text:p>3225</text:p>
          </table:table-cell>
          <table:table-cell table:style-name="ce2" office:value-type="string" calcext:value-type="string">
            <text:p>(新竹市) 光復路二段101號;</text:p>
          </table:table-cell>
          <table:table-cell table:style-name="ce2" office:value-type="string" calcext:value-type="string">
            <text:p>1.大專以上理工科系畢業或有MOSFET元件基礎者。
</text:p>
            <text:p>2.適合製程、元件、設計、產品、測試、可靠度、行銷業務等工程師之相關從業人員。 
</text:p>
            <text:p>3.對半導體元件發展與挑戰有興趣者。</text:p>
          </table:table-cell>
          <table:table-cell table:style-name="ce2" office:value-type="string" calcext:value-type="string">
            <text:p>1.Device scaling trend: from strain-Si, HK/MG to FinFET
</text:p>
            <text:p>2.3D transistors and novel transistors: (FinFET, Trigate FET and Gate-all- around FET) vs. (Negative Capacitance FET, Impact Ionization MOS and Tunnel FET)
</text:p>
            <text:p>3.Memory cells and business
</text:p>
            <text:p>4.Flash cell operation and function organization
</text:p>
            <text:p>5.3D NAND Flash: architecture and process
</text:p>
            <text:p>6.MOSFET fundamentals：I-V characteristics、subthreshold swing、body effect、 hot carrier effect、snapback、punch through、etc 
</text:p>
            <text:p>7.Short channel effets：DIBL、Vt roll off、velocity saturation、etc
</text:p>
            <text:p>8.Device scaling trend：from strain-Si、high-k/metal gate、to FinFET-like devices</text:p>
          </table:table-cell>
          <table:table-cell table:style-name="ce2" office:value-type="string" calcext:value-type="string">
            <text:p>http://edu.tcfst.org.tw/</text:p>
          </table:table-cell>
        </table:table-row>
        <table:table-row table:style-name="ro1">
          <table:table-cell table:style-name="ce1" office:value-type="string" calcext:value-type="string">
            <text:p>紡織產業優化發展推動計畫</text:p>
          </table:table-cell>
          <table:table-cell table:style-name="ce2" office:value-type="string" calcext:value-type="string">
            <text:p>&lt;女裝&gt;時尚運動休閒機能外套、夾克類服飾-版型解析與實務操作</text:p>
          </table:table-cell>
          <table:table-cell table:style-name="ce2" office:value-type="string" calcext:value-type="string">
            <text:p>中華民國紡織業拓展會</text:p>
          </table:table-cell>
          <table:table-cell table:style-name="ce2" office:value-type="string" calcext:value-type="string">
            <text:p>20190623</text:p>
          </table:table-cell>
          <table:table-cell table:style-name="ce2" office:value-type="string" calcext:value-type="string">
            <text:p>20190630</text:p>
          </table:table-cell>
          <table:table-cell table:style-name="ce2" office:value-type="string" calcext:value-type="string">
            <text:p>12</text:p>
          </table:table-cell>
          <table:table-cell table:style-name="ce2" table:number-columns-repeated="2" office:value-type="string" calcext:value-type="string">
            <text:p>4500</text:p>
          </table:table-cell>
          <table:table-cell table:style-name="ce2" office:value-type="string" calcext:value-type="string">
            <text:p>Lumie服裝工作室;</text:p>
          </table:table-cell>
          <table:table-cell table:style-name="ce2" office:value-type="string" calcext:value-type="string">
            <text:p>20</text:p>
          </table:table-cell>
          <table:table-cell table:style-name="ce2" office:value-type="string" calcext:value-type="string">
            <text:p>翁于真</text:p>
          </table:table-cell>
          <table:table-cell table:style-name="ce2" office:value-type="string" calcext:value-type="string">
            <text:p>(02)23367599</text:p>
          </table:table-cell>
          <table:table-cell table:style-name="ce2"/>
          <table:table-cell table:style-name="ce2" office:value-type="string" calcext:value-type="string">
            <text:p>(臺北市) 萬華區西園路二段9號3樓;</text:p>
          </table:table-cell>
          <table:table-cell table:style-name="ce2" office:value-type="string" calcext:value-type="string">
            <text:p>具平面打版基礎技能之本國籍在職人員</text:p>
          </table:table-cell>
          <table:table-cell table:style-name="ce2" office:value-type="string" calcext:value-type="string">
            <text:p>1.運動休閒機能服裡層外加的服飾類別為主 (3小時)
</text:p>
            <text:p>2.依材質類別導入是中層夾克、外套或是外層夾克、外套 (3小時)
</text:p>
            <text:p>3.依材質類別導入身片與袖子的關係 (3小時)
</text:p>
            <text:p>4.依材質類別導入身片與連身帽的關係 (3小時)
</text:p>
            <text:p>
</text:p>
            <text:p>＊本課程學員需先上過「&lt;女裝&gt;時尚運動休閒機能服飾-版型解析與實務操作」</text:p>
          </table:table-cell>
          <table:table-cell table:style-name="ce2" office:value-type="string" calcext:value-type="string">
            <text:p>https://drive.google.com/open?id=1VS58KEsF0wv_y5x5BIDGRKUSoo8PyKgt</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靜電(ESD)防護設計與量測驗證培訓班</text:p>
          </table:table-cell>
          <table:table-cell table:style-name="ce2" office:value-type="string" calcext:value-type="string">
            <text:p>工業技術研究院</text:p>
          </table:table-cell>
          <table:table-cell table:style-name="ce2" office:value-type="string" calcext:value-type="string">
            <text:p>20190625</text:p>
          </table:table-cell>
          <table:table-cell table:style-name="ce2" office:value-type="string" calcext:value-type="string">
            <text:p>20190626</text:p>
          </table:table-cell>
          <table:table-cell table:style-name="ce2" office:value-type="string" calcext:value-type="string">
            <text:p>14</text:p>
          </table:table-cell>
          <table:table-cell table:style-name="ce2" table:number-columns-repeated="2" office:value-type="string" calcext:value-type="string">
            <text:p>5500</text:p>
          </table:table-cell>
          <table:table-cell table:style-name="ce2" office:value-type="string" calcext:value-type="string">
            <text:p>業界師資;</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1. 電機/電子/材料/機械/化工/資訊等相關研發工程師、產品設計師、生產製造工程師、研究員。 
</text:p>
            <text:p>2. 欲瞭解靜電(ESD)防護設計與量測驗證技術之工程師或有興趣者。</text:p>
          </table:table-cell>
          <table:table-cell table:style-name="ce2" office:value-type="string" calcext:value-type="string">
            <text:p>ESD是一種在日常生活中經常發生的電離子激發現象，雖然其產生時間至短(ns)，但ESD能量(njoules~mjoules)在某些環境條件下仍會對人員與電子元件造成損害，尤其對一些昂貴易損元件一經ESD損害損失非小所費不貲，故在電子工作方面，不論於研發或生產階段均需注意ESD對人員與電子元件ESD損害問題，依電性與物性工程實務考量需求，對ESD工作領域已定有許多相關規格限制值及驗證量測法。</text:p>
          </table:table-cell>
          <table:table-cell table:style-name="ce2" office:value-type="string" calcext:value-type="string">
            <text:p>https://college.itri.org.tw/course-2/all-events-3/9C18AB85-939E-46DC-8605-833701B4F9A1.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人工智慧與機器學習應用實務</text:p>
          </table:table-cell>
          <table:table-cell table:style-name="ce2" office:value-type="string" calcext:value-type="string">
            <text:p>台灣區電機電子工業同業公會</text:p>
          </table:table-cell>
          <table:table-cell table:style-name="ce2" office:value-type="string" calcext:value-type="string">
            <text:p>20190625</text:p>
          </table:table-cell>
          <table:table-cell table:style-name="ce2" office:value-type="string" calcext:value-type="string">
            <text:p>20190626</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臺北科技大學;</text:p>
          </table:table-cell>
          <table:table-cell table:style-name="ce2" office:value-type="string" calcext:value-type="string">
            <text:p>20</text:p>
          </table:table-cell>
          <table:table-cell table:style-name="ce2" office:value-type="string" calcext:value-type="string">
            <text:p>蔡小姐</text:p>
          </table:table-cell>
          <table:table-cell table:style-name="ce2" office:value-type="string" calcext:value-type="string">
            <text:p>(02)87926666</text:p>
          </table:table-cell>
          <table:table-cell table:style-name="ce2" office:value-type="string" calcext:value-type="string">
            <text:p>218</text:p>
          </table:table-cell>
          <table:table-cell table:style-name="ce2" office:value-type="string" calcext:value-type="string">
            <text:p>(臺北市) 內湖區民權東路六段109號7F;</text:p>
          </table:table-cell>
          <table:table-cell table:style-name="ce2" office:value-type="string" calcext:value-type="string">
            <text:p>研修對象：自動控制工程師、研發工程師、資通訊工程師、所有對於AI技術有興趣的人
</text:p>
            <text:p>技術背景：具備機電系統整合之基礎與經驗</text:p>
          </table:table-cell>
          <table:table-cell table:style-name="ce2" office:value-type="string" calcext:value-type="string">
            <text:p>在資料來源多且增加快速、處理器效能提升與雲端服務成熟等有利因素加持下，發展已有60餘年的人工智慧，出現跳躍式進展，再度成為顯學。而Google、Microsoft、IBM及亞馬遜等大廠皆積極展開布局並陸續開放平台資源，以提高影響力，鞏固市場地位，可望加速人工智慧與機器學習技術在各領域的應用發展。本課程可使學員瞭解人工智慧與機器學習的理論背景，評估如何應用於實務上。課程主要用Python實作於迴歸、神經網路與實作、深度學習應用於影像處理，進而增進學員了解人工智慧與機器學習的相關知識與提升在資訊處理時代之競爭力。內容豐富實用，敬邀報名! ㄒ</text:p>
          </table:table-cell>
          <table:table-cell table:style-name="ce2" office:value-type="string" calcext:value-type="string">
            <text:p>http://www.teema.org.tw/education.aspx?infoid=26958</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軌道與傳動元件設計應用</text:p>
          </table:table-cell>
          <table:table-cell table:style-name="ce2" office:value-type="string" calcext:value-type="string">
            <text:p>工業技術研究院</text:p>
          </table:table-cell>
          <table:table-cell table:style-name="ce2" office:value-type="string" calcext:value-type="string">
            <text:p>20190627</text:p>
          </table:table-cell>
          <table:table-cell table:style-name="ce2" office:value-type="string" calcext:value-type="string">
            <text:p>20190628</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工研院; 工研院;</text:p>
          </table:table-cell>
          <table:table-cell table:style-name="ce2" office:value-type="string" calcext:value-type="string">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table:table-cell table:style-name="ce2" office:value-type="string" calcext:value-type="string">
            <text:p>(臺中市) 大雅區中科路6號;</text:p>
          </table:table-cell>
          <table:table-cell table:style-name="ce2" office:value-type="string" calcext:value-type="string">
            <text:p>1. 機械設計、工廠自動化技術工程、智慧機械、智慧製造等相關人員。
</text:p>
            <text:p>2. 工具機設計與附屬零件相關產業之設計人員
</text:p>
            <text:p>3. 與傳動元件設計有關之從業人員及對本課程有興趣者</text:p>
          </table:table-cell>
          <table:table-cell table:style-name="ce2" office:value-type="string" calcext:value-type="string">
            <text:p>國內機械設備製造與設計產業自 1970 ?代蓬勃發展至今，外銷產值相當可觀，關鍵零組件的選用為機械設計中最基礎與最重要的一環，又線性滑軌與滾珠導螺桿甚至皮帶與鏈條皆為機械傳動單元中最重要的關鍵元件。本課程中將會針對傳動元件的種類與選用，做一系列的講解說明；期望對於機械設計有所幫助。</text:p>
          </table:table-cell>
          <table:table-cell table:style-name="ce2" office:value-type="string" calcext:value-type="string">
            <text:p>https://college.itri.org.tw/course-2/all-events-3/71EFBBA1-91E5-4D38-8D34-AB6840BCBD9A.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車用電路板暨材料可靠度驗證實務</text:p>
          </table:table-cell>
          <table:table-cell table:style-name="ce2" office:value-type="string" calcext:value-type="string">
            <text:p>台灣電路板協會</text:p>
          </table:table-cell>
          <table:table-cell table:style-name="ce2" office:value-type="string" calcext:value-type="string">
            <text:p>20190627</text:p>
          </table:table-cell>
          <table:table-cell table:style-name="ce2" office:value-type="string" calcext:value-type="string">
            <text:p>20190628</text:p>
          </table:table-cell>
          <table:table-cell table:style-name="ce2" office:value-type="string" calcext:value-type="string">
            <text:p>12</text:p>
          </table:table-cell>
          <table:table-cell table:style-name="ce2" table:number-columns-repeated="2" office:value-type="string" calcext:value-type="string">
            <text:p>4000</text:p>
          </table:table-cell>
          <table:table-cell table:style-name="ce2" office:value-type="string" calcext:value-type="string">
            <text:p>私立中原大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3)3815659</text:p>
          </table:table-cell>
          <table:table-cell table:style-name="ce2" office:value-type="string" calcext:value-type="string">
            <text:p>503</text:p>
          </table:table-cell>
          <table:table-cell table:style-name="ce2" office:value-type="string" calcext:value-type="string">
            <text:p>(桃園縣) 大園區高鐵北路二段147號;</text:p>
          </table:table-cell>
          <table:table-cell table:style-name="ce2" office:value-type="string" calcext:value-type="string">
            <text:p>1.半導體、PCB、封裝組裝、板材原物料之製程、品保、及研發工程師
</text:p>
            <text:p>2.欲了解如何切入車用電路板可靠度驗證之必要觀念者</text:p>
          </table:table-cell>
          <table:table-cell table:style-name="ce2" office:value-type="string" calcext:value-type="string">
            <text:p>根據工研院產經中心IEK報告指出，2017年若以原始訂單美元計價，台灣電路板產業將迎來近年最高的成長率，年成長估可達近二位數字，成長力道以車用電路板商機最亮眼，包含多層板、軟板及HDI等共同帶動創造更高產值。QYResearch國際市場調查點出----全球軟板應用市場中車用FPC軟板高達18%市場規模。電路板協會特別邀請到可靠度領域口碑講師許芳勳博士，特別規畫推出針對電路板上下游供應鏈所需的「車用電路板暨材料可靠度驗證工程師入門班」，內容涵蓋: 可靠度工程、可靠度驗證、PCB可靠度設計分析、可靠度試驗(可靠度試驗規劃/環境應力篩選/壽命與加速壽命評估)，給您最精實到位的車用板材可靠度訓練！
</text:p>
            <text:p>【課程大綱】
</text:p>
            <text:p>一、可靠度工程概論
</text:p>
            <text:p>二、可靠度驗證概論
</text:p>
            <text:p>三、PCB可靠度設計分析
</text:p>
            <text:p>   (1)可靠度預估
</text:p>
            <text:p>   (2)減額定分析
</text:p>
            <text:p>   (3)振動衝擊設計分析
</text:p>
            <text:p>四、可靠度試驗
</text:p>
            <text:p>   (1)可靠度試驗與評估概論
</text:p>
            <text:p>   (2)可靠度試驗規劃
</text:p>
            <text:p>   (3)環境應力篩選
</text:p>
            <text:p>   (4)壽命與加速壽命評估</text:p>
          </table:table-cell>
          <table:table-cell table:style-name="ce2" office:value-type="string" calcext:value-type="string">
            <text:p>https://www.tpca.org.tw/Course/Detail?id=81&amp;mid=662</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金屬材料試驗及破損分析技術實務</text:p>
          </table:table-cell>
          <table:table-cell table:style-name="ce2" office:value-type="string" calcext:value-type="string">
            <text:p>財團法人金屬工業研究發展中心</text:p>
          </table:table-cell>
          <table:table-cell table:style-name="ce2" office:value-type="string" calcext:value-type="string">
            <text:p>20190627</text:p>
          </table:table-cell>
          <table:table-cell table:style-name="ce2" office:value-type="string" calcext:value-type="string">
            <text:p>20190628</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財團法人金屬工業研究發展中心;</text:p>
          </table:table-cell>
          <table:table-cell table:style-name="ce2" office:value-type="string" calcext:value-type="string">
            <text:p>20</text:p>
          </table:table-cell>
          <table:table-cell table:style-name="ce2" office:value-type="string" calcext:value-type="string">
            <text:p>蘇小姐</text:p>
          </table:table-cell>
          <table:table-cell table:style-name="ce2" office:value-type="string" calcext:value-type="string">
            <text:p>(07)3513121</text:p>
          </table:table-cell>
          <table:table-cell table:style-name="ce2" office:value-type="string" calcext:value-type="string">
            <text:p>2481</text:p>
          </table:table-cell>
          <table:table-cell table:style-name="ce2" office:value-type="string" calcext:value-type="string">
            <text:p>(高雄市) 楠梓區高楠公路1001號;</text:p>
          </table:table-cell>
          <table:table-cell table:style-name="ce2" office:value-type="string" calcext:value-type="string">
            <text:p>石化業、製造業、造船、航太、電力業、汽車業、法務人員、設計與研發人員、工程製造、破損分析人員、檢測服務…等</text:p>
          </table:table-cell>
          <table:table-cell table:style-name="ce2" office:value-type="string" calcext:value-type="string">
            <text:p>1.化學成份分析介紹(火花鑑定、濕式、分光、ICP、碳硫、氧氮、微區成份)。
</text:p>
            <text:p>2.機械性質試驗介紹(包括拉伸、衝擊、壓縮、彎曲、疲勞試驗、硬度)。
</text:p>
            <text:p>3.顯微(金相)組織分析介紹。
</text:p>
            <text:p>4.金屬腐蝕試驗介紹。
</text:p>
            <text:p>5.非破壞檢測(NDT)介紹。
</text:p>
            <text:p>6.破損分析介紹與實例解說。</text:p>
          </table:table-cell>
          <table:table-cell table:style-name="ce2" office:value-type="string" calcext:value-type="string">
            <text:p>https://learning.mirdc.org.tw/</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使用FPGA,實現工業自動化控制晶片設計</text:p>
          </table:table-cell>
          <table:table-cell table:style-name="ce2" office:value-type="string" calcext:value-type="string">
            <text:p>工業技術研究院</text:p>
          </table:table-cell>
          <table:table-cell table:style-name="ce2" office:value-type="string" calcext:value-type="string">
            <text:p>20190702</text:p>
          </table:table-cell>
          <table:table-cell table:style-name="ce2" office:value-type="string" calcext:value-type="string">
            <text:p>20190703</text:p>
          </table:table-cell>
          <table:table-cell table:style-name="ce2" office:value-type="string" calcext:value-type="string">
            <text:p>12</text:p>
          </table:table-cell>
          <table:table-cell table:style-name="ce2" table:number-columns-repeated="2" office:value-type="string" calcext:value-type="string">
            <text:p>5500</text:p>
          </table:table-cell>
          <table:table-cell table:style-name="ce2" office:value-type="string" calcext:value-type="string">
            <text:p>工業技術研究院;</text:p>
          </table:table-cell>
          <table:table-cell table:style-name="ce2" office:value-type="string" calcext:value-type="string">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table:table-cell table:style-name="ce2" office:value-type="string" calcext:value-type="string">
            <text:p>(新竹縣) 竹東鎮中興路四段195號;</text:p>
          </table:table-cell>
          <table:table-cell table:style-name="ce2" office:value-type="string" calcext:value-type="string">
            <text:p>1. 自動化產業相關業者
</text:p>
            <text:p>2. 對本課程有興趣者</text:p>
          </table:table-cell>
          <table:table-cell table:style-name="ce2" office:value-type="string" calcext:value-type="string">
            <text:p>本課程講解自動化控制晶片的設計，課程中採用FPGA晶片為發展平台，FPGA晶片為目前開發自動化控制晶片業界最常採用的開發平台，幫助學員建立FPGA晶片設計觀念與熟悉設計流程，以解決嵌入式產品需求在國內自動化產業日益增加的問題，課程包含硬體描述語言介紹，有限狀態機觀念，控制單元與資料處理單元設計，並講解Xilinx ISE使用方法並進行分析模樣，提供學員設計流程，並演練實際案例，讓學員可以了解FPGA的設計原理，並實際應用在產品設計。(本課程需上機實作，請學員自備NB)</text:p>
          </table:table-cell>
          <table:table-cell table:style-name="ce2" office:value-type="string" calcext:value-type="string">
            <text:p>https://college.itri.org.tw/course/all-events/936C8C32-51EB-4D0E-93CB-0CCC4AAEB9BB.html</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電動車機電整合工程師中級能力鑑定培訓課程</text:p>
          </table:table-cell>
          <table:table-cell table:style-name="ce2" office:value-type="string" calcext:value-type="string">
            <text:p>工業技術研究院</text:p>
          </table:table-cell>
          <table:table-cell table:style-name="ce2" office:value-type="string" calcext:value-type="string">
            <text:p>20190706</text:p>
          </table:table-cell>
          <table:table-cell table:style-name="ce2" office:value-type="string" calcext:value-type="string">
            <text:p>20190810</text:p>
          </table:table-cell>
          <table:table-cell table:style-name="ce2" office:value-type="string" calcext:value-type="string">
            <text:p>36</text:p>
          </table:table-cell>
          <table:table-cell table:style-name="ce2" table:number-columns-repeated="2" office:value-type="string" calcext:value-type="string">
            <text:p>18000</text:p>
          </table:table-cell>
          <table:table-cell table:style-name="ce2" office:value-type="string" calcext:value-type="string">
            <text:p>國立台北科技大學; 大電力中心; 國立虎尾科技大學; 國立彰化師範大學; 永瀅科技股份有限公司;</text:p>
          </table:table-cell>
          <table:table-cell table:style-name="ce2" office:value-type="string" calcext:value-type="string">
            <text:p>20</text:p>
          </table:table-cell>
          <table:table-cell table:style-name="ce2" office:value-type="string" calcext:value-type="string">
            <text:p>羅小姐</text:p>
          </table:table-cell>
          <table:table-cell table:style-name="ce2" office:value-type="string" calcext:value-type="string">
            <text:p>(04)25604616</text:p>
          </table:table-cell>
          <table:table-cell table:style-name="ce2"/>
          <table:table-cell table:style-name="ce2" office:value-type="string" calcext:value-type="string">
            <text:p>(臺中市) 大雅區中科路6號;</text:p>
          </table:table-cell>
          <table:table-cell table:style-name="ce2" office:value-type="string" calcext:value-type="string">
            <text:p>1.從事電動車機電整合相關科技及設計之研發人員。
</text:p>
            <text:p>2.對電動車及其機電整合相關技術和設備有興趣者。</text:p>
          </table:table-cell>
          <table:table-cell table:style-name="ce2" office:value-type="string" calcext:value-type="string">
            <text:p>本課程特別結合「經濟部產業人才能力鑑定暨培訓創新推動計畫(簡稱iPAS)」，協助學員準備及參加iPAS「電動車機電整合工程師」能力認證考試，學員可以依據自身狀況選擇報讀初級認證課程或中級認證課程，抑或是初+中兩者一起報讀扎根完整知識與能力。本認證課程是依據電動車機電整合工程師之職能為基礎，發展能力指標及評鑑內容，協助產業篩選合乎需求的人才。</text:p>
          </table:table-cell>
          <table:table-cell table:style-name="ce2" office:value-type="string" calcext:value-type="string">
            <text:p>https://college.itri.org.tw/course-2/all-events-3/9D519B12-7068-49BC-85DD-67985458B2B1.html?utm_medium=crssearch&amp;utm_source=college</text:p>
          </table:table-cell>
        </table:table-row>
        <table:table-row table:style-name="ro1">
          <table:table-cell table:style-name="ce1" office:value-type="string" calcext:value-type="string">
            <text:p>紡織產業優化發展推動計畫</text:p>
          </table:table-cell>
          <table:table-cell table:style-name="ce2" office:value-type="string" calcext:value-type="string">
            <text:p>國際紡織展覽規劃與參展行銷進階課程</text:p>
          </table:table-cell>
          <table:table-cell table:style-name="ce2" office:value-type="string" calcext:value-type="string">
            <text:p>中華民國紡織業拓展會</text:p>
          </table:table-cell>
          <table:table-cell table:style-name="ce2" office:value-type="string" calcext:value-type="string">
            <text:p>20190706</text:p>
          </table:table-cell>
          <table:table-cell table:style-name="ce2" office:value-type="string" calcext:value-type="string">
            <text:p>20190707</text:p>
          </table:table-cell>
          <table:table-cell table:style-name="ce2" office:value-type="string" calcext:value-type="string">
            <text:p>12</text:p>
          </table:table-cell>
          <table:table-cell table:style-name="ce2" table:number-columns-repeated="2" office:value-type="string" calcext:value-type="string">
            <text:p>3600</text:p>
          </table:table-cell>
          <table:table-cell table:style-name="ce2" office:value-type="string" calcext:value-type="string">
            <text:p>德明財經科技大學;</text:p>
          </table:table-cell>
          <table:table-cell table:style-name="ce2" office:value-type="string" calcext:value-type="string">
            <text:p>20</text:p>
          </table:table-cell>
          <table:table-cell table:style-name="ce2" office:value-type="string" calcext:value-type="string">
            <text:p>翁于真</text:p>
          </table:table-cell>
          <table:table-cell table:style-name="ce2" office:value-type="string" calcext:value-type="string">
            <text:p>(02)23367599</text:p>
          </table:table-cell>
          <table:table-cell table:style-name="ce2"/>
          <table:table-cell table:style-name="ce2" office:value-type="string" calcext:value-type="string">
            <text:p>(臺北市) 萬華區西園路二段9號3樓;</text:p>
          </table:table-cell>
          <table:table-cell table:style-name="ce2" office:value-type="string" calcext:value-type="string">
            <text:p>紡織公司中階主管與商品企劃之本國籍在職人員</text:p>
          </table:table-cell>
          <table:table-cell table:style-name="ce2" office:value-type="string" calcext:value-type="string">
            <text:p>一、國內外紡織局勢 (2小時)
</text:p>
            <text:p>1. 台灣紡織業整體的優勢、劣勢
</text:p>
            <text:p>2. 台灣紡織產業整體機會、威脅
</text:p>
            <text:p>3. 國際市場的現況
</text:p>
            <text:p>4. 採購區域的改變與調整
</text:p>
            <text:p>5. 快時尚的影響
</text:p>
            <text:p>6. 供應鏈的變化
</text:p>
            <text:p>
</text:p>
            <text:p>二、紡織品國際行銷與銷售解析(2小時)
</text:p>
            <text:p>1. 基本概念的澄清
</text:p>
            <text:p>2. 行銷前的4C構思
</text:p>
            <text:p>3. 市場需求概論
</text:p>
            <text:p>
</text:p>
            <text:p>三、紡織業務人才行銷進階 (2小時) 
</text:p>
            <text:p>1. 國際市場推廣的思維
</text:p>
            <text:p>2. 開發國際客戶的傳統方式
</text:p>
            <text:p>3. 維繫客戶關係的做法
</text:p>
            <text:p>4. 加強國際行銷的方式
</text:p>
            <text:p>5. 管理國際客戶的方式
</text:p>
            <text:p>6. 國際行銷新方式
</text:p>
            <text:p>7. 國際專案行銷的注意事項
</text:p>
            <text:p>8. 跨文化行銷的概念
</text:p>
            <text:p>9. 環保紡織品的銷售
</text:p>
            <text:p>
</text:p>
            <text:p>四、展覽規劃與展攤內行銷實務(6小時)
</text:p>
            <text:p>1. 參展目的與策略
</text:p>
            <text:p>2. 展覽規劃與注意事項
</text:p>
            <text:p>3. 展覽前準備工作
</text:p>
            <text:p>4. 攤位布置與評論
</text:p>
            <text:p>5. 展中有效行銷技巧
</text:p>
            <text:p>6. 展後行銷與追蹤</text:p>
          </table:table-cell>
          <table:table-cell table:style-name="ce2" office:value-type="string" calcext:value-type="string">
            <text:p>https://drive.google.com/open?id=1RvunNEz9KXZP84W-5fwGg_Uk5OqlWDmY</text:p>
          </table:table-cell>
        </table:table-row>
        <table:table-row table:style-name="ro1">
          <table:table-cell table:style-name="ce1" office:value-type="string" calcext:value-type="string">
            <text:p>智慧電子學院計畫</text:p>
          </table:table-cell>
          <table:table-cell table:style-name="ce2" office:value-type="string" calcext:value-type="string">
            <text:p>智慧醫療電子技術專利解讀</text:p>
          </table:table-cell>
          <table:table-cell table:style-name="ce2" office:value-type="string" calcext:value-type="string">
            <text:p>亞卓國際顧問股份有限公司</text:p>
          </table:table-cell>
          <table:table-cell table:style-name="ce2" office:value-type="string" calcext:value-type="string">
            <text:p>20190706</text:p>
          </table:table-cell>
          <table:table-cell table:style-name="ce2" office:value-type="string" calcext:value-type="string">
            <text:p>20190713</text:p>
          </table:table-cell>
          <table:table-cell table:style-name="ce2" office:value-type="string" calcext:value-type="string">
            <text:p>14</text:p>
          </table:table-cell>
          <table:table-cell table:style-name="ce2" table:number-columns-repeated="2" office:value-type="string" calcext:value-type="string">
            <text:p>5000</text:p>
          </table:table-cell>
          <table:table-cell table:style-name="ce2" office:value-type="string" calcext:value-type="string">
            <text:p>國?台?科技大學;</text:p>
          </table:table-cell>
          <table:table-cell table:style-name="ce2" office:value-type="string" calcext:value-type="string">
            <text:p>20</text:p>
          </table:table-cell>
          <table:table-cell table:style-name="ce2" office:value-type="string" calcext:value-type="string">
            <text:p>倪小姐</text:p>
          </table:table-cell>
          <table:table-cell table:style-name="ce2" office:value-type="string" calcext:value-type="string">
            <text:p>(03)5723200</text:p>
          </table:table-cell>
          <table:table-cell table:style-name="ce2" office:value-type="string" calcext:value-type="string">
            <text:p>10</text:p>
          </table:table-cell>
          <table:table-cell table:style-name="ce2" office:value-type="string" calcext:value-type="string">
            <text:p>(新竹市) 光復路二段350號5樓;</text:p>
          </table:table-cell>
          <table:table-cell table:style-name="ce2" office:value-type="string" calcext:value-type="string">
            <text:p>生物科技、醫療、醫材、醫美、輔具、長照、電子、等相關產業之企業領導者或高階經理人。</text:p>
          </table:table-cell>
          <table:table-cell table:style-name="ce2" office:value-type="string" calcext:value-type="string">
            <text:p>因健康管理的概念被大眾所重視，許多相關醫療電子技術設備測量器傾向縮小化並逐漸朝向可攜帶、穿戴式的方向發展，期許能以最經濟的方式為醫療產業帶來效益極大化，且智慧醫療電子終端產品的發達刺激醫療產業開始逐漸轉變，甚至透過APP就可以直接進行檢測分析，充分了解這一波行動醫療電子的改變對產業帶來的大變革。
</text:p>
            <text:p>智慧財產與專利已成為工商業發展的主流，本課程將以專利為主體，因為專利資訊為研發成果及新產品開發之重要資訊來源，其內容具產業利用性、新穎性與進步性三大特點。
</text:p>
            <text:p>本課程將闡述從專利解讀智慧醫療電子技術變化概念並進一步建立專利分析之思考邏輯。課程學習後，對智慧醫療電子相關專利檢索及布局會有非常實用的經驗，可以運用開展本身企業的未來發展，並且監控對手的商業活動。
</text:p>
            <text:p>課程大綱:
</text:p>
            <text:p>1從專利解讀智慧醫療電子技術變化
</text:p>
            <text:p>2專利及商品分類之關聯
</text:p>
            <text:p>3專利與技術報告之結合
</text:p>
            <text:p>4競爭對手佈局預測</text:p>
          </table:table-cell>
          <table:table-cell table:style-name="ce2" office:value-type="string" calcext:value-type="string">
            <text:p>https://www.sme-edu.org.tw/activity/idbsi/index.htm</text:p>
          </table:table-cell>
        </table:table-row>
        <table:table-row table:style-name="ro1">
          <table:table-cell table:style-name="ce1" office:value-type="string" calcext:value-type="string">
            <text:p>智慧電子學院計畫</text:p>
          </table:table-cell>
          <table:table-cell table:style-name="ce2" office:value-type="string" calcext:value-type="string">
            <text:p>Tensorflow機器學習實作</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20190706</text:p>
          </table:table-cell>
          <table:table-cell table:style-name="ce2" office:value-type="string" calcext:value-type="string">
            <text:p>20190720</text:p>
          </table:table-cell>
          <table:table-cell table:style-name="ce2" office:value-type="string" calcext:value-type="string">
            <text:p>21</text:p>
          </table:table-cell>
          <table:table-cell table:style-name="ce2" office:value-type="string" calcext:value-type="string">
            <text:p>8000</text:p>
          </table:table-cell>
          <table:table-cell table:style-name="ce2" office:value-type="string" calcext:value-type="string">
            <text:p>6000</text:p>
          </table:table-cell>
          <table:table-cell table:style-name="ce2" office:value-type="string" calcext:value-type="string">
            <text:p>派鑫有限公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2)23628136</text:p>
          </table:table-cell>
          <table:table-cell table:style-name="ce2"/>
          <table:table-cell table:style-name="ce2" office:value-type="string" calcext:value-type="string">
            <text:p>(臺北市) 基隆路三段130號;</text:p>
          </table:table-cell>
          <table:table-cell table:style-name="ce2" office:value-type="string" calcext:value-type="string">
            <text:p>開發物聯網程式之工程師，以及對嵌入式系統物聯網有興趣者。</text:p>
          </table:table-cell>
          <table:table-cell table:style-name="ce2" office:value-type="string" calcext:value-type="string">
            <text:p>Tensor flow是一個以資料流data flow為模型的開放源始碼套件。
</text:p>
            <text:p>它是一個符號數學的函式庫，同時可以用於機器學習與類神經網路，google也用它作為研發與實作的平台，在這堂課我們會介紹如何安裝設定與使用Tensor Flow及其應用。</text:p>
          </table:table-cell>
          <table:table-cell table:style-name="ce2" office:value-type="string" calcext:value-type="string">
            <text:p>https://course.tl.ntu.edu.tw/training/ClassDetailN.asp?CGID=936&amp;CID=CLS2019012915415413R</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電動車機電整合工程師-中級能力鑑定培訓課程</text:p>
          </table:table-cell>
          <table:table-cell table:style-name="ce2" office:value-type="string" calcext:value-type="string">
            <text:p>工業技術研究院</text:p>
          </table:table-cell>
          <table:table-cell table:style-name="ce2" office:value-type="string" calcext:value-type="string">
            <text:p>20190707</text:p>
          </table:table-cell>
          <table:table-cell table:style-name="ce2" office:value-type="string" calcext:value-type="string">
            <text:p>20190811</text:p>
          </table:table-cell>
          <table:table-cell table:style-name="ce2" office:value-type="string" calcext:value-type="string">
            <text:p>36</text:p>
          </table:table-cell>
          <table:table-cell table:style-name="ce2" table:number-columns-repeated="2" office:value-type="string" calcext:value-type="string">
            <text:p>18000</text:p>
          </table:table-cell>
          <table:table-cell table:style-name="ce2" office:value-type="string" calcext:value-type="string">
            <text:p>業界師資;</text:p>
          </table:table-cell>
          <table:table-cell table:style-name="ce2" office:value-type="string" calcext:value-type="string">
            <text:p>20</text:p>
          </table:table-cell>
          <table:table-cell table:style-name="ce2" office:value-type="string" calcext:value-type="string">
            <text:p>許小姐</text:p>
          </table:table-cell>
          <table:table-cell table:style-name="ce2" office:value-type="string" calcext:value-type="string">
            <text:p>(07)3367833</text:p>
          </table:table-cell>
          <table:table-cell table:style-name="ce2" office:value-type="string" calcext:value-type="string">
            <text:p>15</text:p>
          </table:table-cell>
          <table:table-cell table:style-name="ce2" office:value-type="string" calcext:value-type="string">
            <text:p>(高雄市) 前鎮區一心一路243號4F-1;</text:p>
          </table:table-cell>
          <table:table-cell table:style-name="ce2" office:value-type="string" calcext:value-type="string">
            <text:p>1.從事電動車機電整合相關科技及設計之研發人員。
</text:p>
            <text:p>2.對電動車及其機電整合相關技術和設備有興趣者。</text:p>
          </table:table-cell>
          <table:table-cell table:style-name="ce2" office:value-type="string" calcext:value-type="string">
            <text:p>本課程特別結合「經濟部產業人才能力鑑定暨培訓創新推動計畫(簡稱iPAS)」，協助學員準備及參加iPAS「電動車機電整合工程師」能力認證考試，學員可以依據自身狀況選擇報讀初級認證課程或中級認證課程，抑或是初+中兩者一起報讀扎根完整知識與能力。本認證課程是依據電動車機電整合工程師之職能為基礎，發展能力指標及評鑑內容，協助產業篩選合乎需求的人才。</text:p>
          </table:table-cell>
          <table:table-cell table:style-name="ce2" office:value-type="string" calcext:value-type="string">
            <text:p>https://college.itri.org.tw/course-2/all-events-3/91B433A3-D61B-4FDF-B84B-8834A4EDE763.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人工智慧設計實務:胸部X光片疾病檢測</text:p>
          </table:table-cell>
          <table:table-cell table:style-name="ce2" office:value-type="string" calcext:value-type="string">
            <text:p>艾鍗科技有限公司</text:p>
          </table:table-cell>
          <table:table-cell table:style-name="ce2" office:value-type="string" calcext:value-type="string">
            <text:p>20190713</text:p>
          </table:table-cell>
          <table:table-cell table:style-name="ce2" office:value-type="string" calcext:value-type="string">
            <text:p>20190720</text:p>
          </table:table-cell>
          <table:table-cell table:style-name="ce2" office:value-type="string" calcext:value-type="string">
            <text:p>14</text:p>
          </table:table-cell>
          <table:table-cell table:style-name="ce2" table:number-columns-repeated="2" office:value-type="string" calcext:value-type="string">
            <text:p>5000</text:p>
          </table:table-cell>
          <table:table-cell table:style-name="ce2" office:value-type="string" calcext:value-type="string">
            <text:p>光寶科技;</text:p>
          </table:table-cell>
          <table:table-cell table:style-name="ce2" office:value-type="string" calcext:value-type="string">
            <text:p>20</text:p>
          </table:table-cell>
          <table:table-cell table:style-name="ce2" office:value-type="string" calcext:value-type="string">
            <text:p>邱小姐</text:p>
          </table:table-cell>
          <table:table-cell table:style-name="ce2" office:value-type="string" calcext:value-type="string">
            <text:p>(02)23167732</text:p>
          </table:table-cell>
          <table:table-cell table:style-name="ce2"/>
          <table:table-cell table:style-name="ce2" office:value-type="string" calcext:value-type="string">
            <text:p>(臺北市) 中正區重慶南路一段143號4樓;</text:p>
          </table:table-cell>
          <table:table-cell table:style-name="ce2" office:value-type="string" calcext:value-type="string">
            <text:p>工作內容以智慧電子相關應用之在職人員為主要招生對象：
</text:p>
            <text:p>(一)智慧電子年鑑廠商名錄所列之公司。
</text:p>
            <text:p>(二)智慧電子業者，營業項目登記明確從事IC設計、製造、封裝、測詴、光電半導體(太陽能光電)業務者。
</text:p>
            <text:p>(三)應用IC技術或元件之相關系統業者，包括資訊、通訊、視訊、光電、車用、綠能、醫療、消費性電子…等領域相關系統或周邊業者。
</text:p>
            <text:p>四、其他相關業者，提供半導體廠商相關之專?、智財權、技術顧問服務者(本類範圍認列者，需提供『認列資格說明書』或其他佐證資料)。</text:p>
          </table:table-cell>
          <table:table-cell table:style-name="ce2" office:value-type="string" calcext:value-type="string">
            <text:p>課程大綱：
</text:p>
            <text:p>1.圖像檢測系統之整體架構介紹
</text:p>
            <text:p>2.胸部 X 光片訓練資料集之選用、分類與整理
</text:p>
            <text:p>3.胸部 X 光片深度學習模型之應用與解說
</text:p>
            <text:p>4.胸部 X 光片模型之學習成效檢核、評估方式(accuracy, loss, confusion matrix…)
</text:p>
            <text:p>5.Python web框架(Flask)之使用與生產用途之環境建置方式介紹
</text:p>
            <text:p>6.Restful API 設計機制</text:p>
          </table:table-cell>
          <table:table-cell table:style-name="ce2" office:value-type="string" calcext:value-type="string">
            <text:p>https://idbtrain.stpi.narl.org.tw/classinfo.htm</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LabVIEW雲端應用專案</text:p>
          </table:table-cell>
          <table:table-cell table:style-name="ce2" office:value-type="string" calcext:value-type="string">
            <text:p>工業技術研究院</text:p>
          </table:table-cell>
          <table:table-cell table:style-name="ce2" office:value-type="string" calcext:value-type="string">
            <text:p>20190715</text:p>
          </table:table-cell>
          <table:table-cell table:style-name="ce2" office:value-type="string" calcext:value-type="string">
            <text:p>20190716</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匯智歐透顧問有限公司;</text:p>
          </table:table-cell>
          <table:table-cell table:style-name="ce2" office:value-type="string" calcext:value-type="string">
            <text:p>10</text:p>
          </table:table-cell>
          <table:table-cell table:style-name="ce2" office:value-type="string" calcext:value-type="string">
            <text:p>黃小姐</text:p>
          </table:table-cell>
          <table:table-cell table:style-name="ce2" office:value-type="string" calcext:value-type="string">
            <text:p>(03)5732901</text:p>
          </table:table-cell>
          <table:table-cell table:style-name="ce2"/>
          <table:table-cell table:style-name="ce2" office:value-type="string" calcext:value-type="string">
            <text:p>(新竹市) 東區光復路二段321號;</text:p>
          </table:table-cell>
          <table:table-cell table:style-name="ce2" office:value-type="string" calcext:value-type="string">
            <text:p>1.對LabVIEW、PLC、IoT雲端應用有興趣的工程師。
</text:p>
            <text:p>2.軟韌體研發工程師。</text:p>
          </table:table-cell>
          <table:table-cell table:style-name="ce2" office:value-type="string" calcext:value-type="string">
            <text:p>LabVIEW NXG，即新一代LabVIEW工程系統設計軟體，新版軟體引進WebVI功能，能夠將LabVIEW蒐集到的資料，以網頁的方式呈現出來，也就是用LabVIEW來寫網頁。本課程是[LabVIEW儀控與雲端應用實務系列-4]，講授從資料蒐集到網頁呈現的整個過程，目的是希望學員課後能夠使用LabVIEW將蒐集到的資料拋上雲端，並將資料呈現在LabVIEW NXG製作的網頁上，學習內容包括：
</text:p>
            <text:p>1.雲端運作概念說明
</text:p>
            <text:p>2.LabVIEW NXG簡介
</text:p>
            <text:p>3.LabVIEW Web Service
</text:p>
            <text:p>4.LabVIEW Web VI
</text:p>
            <text:p>5.LabVIEW 雲端專案</text:p>
          </table:table-cell>
          <table:table-cell table:style-name="ce2" office:value-type="string" calcext:value-type="string">
            <text:p>https://college.itri.org.tw/course/all-events/D7588111-3C71-4807-BC5B-921D6BD641D1.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工業自動化機器人用ARM+C28X雙核心數位控制</text:p>
          </table:table-cell>
          <table:table-cell table:style-name="ce2" office:value-type="string" calcext:value-type="string">
            <text:p>台灣區電機電子工業同業公會</text:p>
          </table:table-cell>
          <table:table-cell table:style-name="ce2" office:value-type="string" calcext:value-type="string">
            <text:p>20190716</text:p>
          </table:table-cell>
          <table:table-cell table:style-name="ce2" office:value-type="string" calcext:value-type="string">
            <text:p>20190717</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國立高雄第一科技大學;</text:p>
          </table:table-cell>
          <table:table-cell table:style-name="ce2" office:value-type="string" calcext:value-type="string">
            <text:p>20</text:p>
          </table:table-cell>
          <table:table-cell table:style-name="ce2" office:value-type="string" calcext:value-type="string">
            <text:p>蔡小姐</text:p>
          </table:table-cell>
          <table:table-cell table:style-name="ce2" office:value-type="string" calcext:value-type="string">
            <text:p>(02)87926666</text:p>
          </table:table-cell>
          <table:table-cell table:style-name="ce2" office:value-type="string" calcext:value-type="string">
            <text:p>218</text:p>
          </table:table-cell>
          <table:table-cell table:style-name="ce2" office:value-type="string" calcext:value-type="string">
            <text:p>(臺北市) 內湖區民權東路六段109號7F;</text:p>
          </table:table-cell>
          <table:table-cell table:style-name="ce2" office:value-type="string" calcext:value-type="string">
            <text:p>研修對象：自動控制工程師、機械工程師、電機工程師、資通訊工程師
</text:p>
            <text:p>技術背景：具備機電系統整合概念</text:p>
          </table:table-cell>
          <table:table-cell table:style-name="ce2" office:value-type="string" calcext:value-type="string">
            <text:p>工業自動化中機器人用的z-domain數位控制往往過於偏向學理，學完之後往往不知如何應用於C程式撰寫之中，這使得國內培育數位控制人才頗為不易。本課程目標在於使學員學習運用數位控制技巧於工程問題中，包括工業控制及通訊產業，應用於各種需要數位控制設計的產業實務問題。課程中特別操作以TI ARM Cortex M3與C28X雙核心控制器為平台，透過C程式來訓練數位控制程式撰寫能力，並實機DEMO ARM+C28X雙核心控制器功能以訓練閉迴路控制功能。</text:p>
          </table:table-cell>
          <table:table-cell table:style-name="ce2" office:value-type="string" calcext:value-type="string">
            <text:p>http://www.teema.org.tw/education.aspx?infoid=26986</text:p>
          </table:table-cell>
        </table:table-row>
        <table:table-row table:style-name="ro1">
          <table:table-cell table:style-name="ce1" office:value-type="string" calcext:value-type="string">
            <text:p>智慧電子學院計畫</text:p>
          </table:table-cell>
          <table:table-cell table:style-name="ce2" office:value-type="string" calcext:value-type="string">
            <text:p>AI邊緣運算影像識別實作-以Intel NCS V2為例</text:p>
          </table:table-cell>
          <table:table-cell table:style-name="ce2" office:value-type="string" calcext:value-type="string">
            <text:p>艾鍗科技有限公司</text:p>
          </table:table-cell>
          <table:table-cell table:style-name="ce2" office:value-type="string" calcext:value-type="string">
            <text:p>20190719</text:p>
          </table:table-cell>
          <table:table-cell table:style-name="ce2" office:value-type="string" calcext:value-type="string">
            <text:p>20190720</text:p>
          </table:table-cell>
          <table:table-cell table:style-name="ce2" office:value-type="string" calcext:value-type="string">
            <text:p>14</text:p>
          </table:table-cell>
          <table:table-cell table:style-name="ce2" table:number-columns-repeated="2" office:value-type="string" calcext:value-type="string">
            <text:p>5000</text:p>
          </table:table-cell>
          <table:table-cell table:style-name="ce2" office:value-type="string" calcext:value-type="string">
            <text:p>元培醫事科技大學;</text:p>
          </table:table-cell>
          <table:table-cell table:style-name="ce2" office:value-type="string" calcext:value-type="string">
            <text:p>20</text:p>
          </table:table-cell>
          <table:table-cell table:style-name="ce2" office:value-type="string" calcext:value-type="string">
            <text:p>邱小姐</text:p>
          </table:table-cell>
          <table:table-cell table:style-name="ce2" office:value-type="string" calcext:value-type="string">
            <text:p>(02)23167732</text:p>
          </table:table-cell>
          <table:table-cell table:style-name="ce2"/>
          <table:table-cell table:style-name="ce2" office:value-type="string" calcext:value-type="string">
            <text:p>(臺北市) 中正區重慶南路一段143號4樓;</text:p>
          </table:table-cell>
          <table:table-cell table:style-name="ce2" office:value-type="string" calcext:value-type="string">
            <text:p>工作內容以智慧電子相關應用之在職人員為主要招生對象：
</text:p>
            <text:p>(一)智慧電子年鑑廠商名錄所列之公司。
</text:p>
            <text:p>(二)智慧電子業者，營業項目登記明確從事IC設計、製造、封裝、測詴、光電半導體(太陽能光電)業務者。
</text:p>
            <text:p>(三)應用IC技術或元件之相關系統業者，包括資訊、通訊、視訊、光電、車用、綠能、醫療、消費性電子…等領域相關系統或周邊業者。
</text:p>
            <text:p>四、其他相關業者，提供半導體廠商相關之專?、智財權、技術顧問服務者(本類範圍認列者，需提供『認列資格說明書』或其他佐證資料)。</text:p>
          </table:table-cell>
          <table:table-cell table:style-name="ce2" office:value-type="string" calcext:value-type="string">
            <text:p>課程大綱：
</text:p>
            <text:p>1.邊緣運算導論與趨勢說明
</text:p>
            <text:p>2.Intel Movidius Neural Compute Stick性能與應用場域介紹
</text:p>
            <text:p>3.常用影像辨識演算法(VGG、Inception、Resnet...)與重要名詞(Tensor...)介紹
</text:p>
            <text:p>4.Intel Movidius Neural Compute Stick SDK安裝教學
</text:p>
            <text:p>Model格式轉換說明
</text:p>
            <text:p>6.實作：MINST手寫數字辨識on Raspberry Pi
</text:p>
            <text:p>7.實作：即時影像辨識on Raspberry Pi</text:p>
          </table:table-cell>
          <table:table-cell table:style-name="ce2" office:value-type="string" calcext:value-type="string">
            <text:p>https://idbtrain.stpi.narl.org.tw/classinfo.htm</text:p>
          </table:table-cell>
        </table:table-row>
        <table:table-row table:style-name="ro1">
          <table:table-cell table:style-name="ce1" office:value-type="string" calcext:value-type="string">
            <text:p>智慧電子學院計畫</text:p>
          </table:table-cell>
          <table:table-cell table:style-name="ce2" office:value-type="string" calcext:value-type="string">
            <text:p>物聯網與深度學習嵌入式系統實作</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20190720</text:p>
          </table:table-cell>
          <table:table-cell table:style-name="ce2" office:value-type="string" calcext:value-type="string">
            <text:p>20190727</text:p>
          </table:table-cell>
          <table:table-cell table:style-name="ce2" office:value-type="string" calcext:value-type="string">
            <text:p>14</text:p>
          </table:table-cell>
          <table:table-cell table:style-name="ce2" office:value-type="string" calcext:value-type="string">
            <text:p>7000</text:p>
          </table:table-cell>
          <table:table-cell table:style-name="ce2" office:value-type="string" calcext:value-type="string">
            <text:p>5000</text:p>
          </table:table-cell>
          <table:table-cell table:style-name="ce2" office:value-type="string" calcext:value-type="string">
            <text:p>灼灼科技股份有限公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2)23628136</text:p>
          </table:table-cell>
          <table:table-cell table:style-name="ce2"/>
          <table:table-cell table:style-name="ce2" office:value-type="string" calcext:value-type="string">
            <text:p>(臺北市) 基隆路三段130號;</text:p>
          </table:table-cell>
          <table:table-cell table:style-name="ce2" office:value-type="string" calcext:value-type="string">
            <text:p>對本嵌入式作業系統及應用有興趣之工程師、相關科系等在職人員</text:p>
          </table:table-cell>
          <table:table-cell table:style-name="ce2" office:value-type="string" calcext:value-type="string">
            <text:p>物聯網裝置可以感測資料，產生資料，人工智慧可以處理資料，達到智慧應用，本課程講解影像資料，偵測物體，回報並更新狀態的處理流程，應用理論與實務並重，包含使用樹莓派(RPi 3)實作。
</text:p>
            <text:p>本課程可以訓練參加學員使用深度學習技術應用於物聯網影像處理，物件辨識，課程內容涵蓋裝置調校，PiCamera，Tensorflow和BerryNet。</text:p>
          </table:table-cell>
          <table:table-cell table:style-name="ce2" office:value-type="string" calcext:value-type="string">
            <text:p>https://course.tl.ntu.edu.tw/training/ClassDetailN.asp?CGID=936&amp;CID=CLS20190129150338HNI</text:p>
          </table:table-cell>
        </table:table-row>
        <table:table-row table:style-name="ro1">
          <table:table-cell table:style-name="ce1" office:value-type="string" calcext:value-type="string">
            <text:p>紡織產業優化發展推動計畫</text:p>
          </table:table-cell>
          <table:table-cell table:style-name="ce2" office:value-type="string" calcext:value-type="string">
            <text:p>流行女裝褲子版型實務技巧應用</text:p>
          </table:table-cell>
          <table:table-cell table:style-name="ce2" office:value-type="string" calcext:value-type="string">
            <text:p>中華民國紡織業拓展會</text:p>
          </table:table-cell>
          <table:table-cell table:style-name="ce2" office:value-type="string" calcext:value-type="string">
            <text:p>20190721</text:p>
          </table:table-cell>
          <table:table-cell table:style-name="ce2" office:value-type="string" calcext:value-type="string">
            <text:p>20190728</text:p>
          </table:table-cell>
          <table:table-cell table:style-name="ce2" office:value-type="string" calcext:value-type="string">
            <text:p>12</text:p>
          </table:table-cell>
          <table:table-cell table:style-name="ce2" table:number-columns-repeated="2" office:value-type="string" calcext:value-type="string">
            <text:p>4500</text:p>
          </table:table-cell>
          <table:table-cell table:style-name="ce2" office:value-type="string" calcext:value-type="string">
            <text:p>Lumie服裝工作室;</text:p>
          </table:table-cell>
          <table:table-cell table:style-name="ce2" office:value-type="string" calcext:value-type="string">
            <text:p>20</text:p>
          </table:table-cell>
          <table:table-cell table:style-name="ce2" office:value-type="string" calcext:value-type="string">
            <text:p>翁于真</text:p>
          </table:table-cell>
          <table:table-cell table:style-name="ce2" office:value-type="string" calcext:value-type="string">
            <text:p>(02)23367599</text:p>
          </table:table-cell>
          <table:table-cell table:style-name="ce2"/>
          <table:table-cell table:style-name="ce2" office:value-type="string" calcext:value-type="string">
            <text:p>(臺北市) 萬華區西園路二段9號3樓;</text:p>
          </table:table-cell>
          <table:table-cell table:style-name="ce2" office:value-type="string" calcext:value-type="string">
            <text:p>具平面打版基礎技能之本國籍在職人員</text:p>
          </table:table-cell>
          <table:table-cell table:style-name="ce2" office:value-type="string" calcext:value-type="string">
            <text:p>1.人體下身的計測 (2小時)
</text:p>
            <text:p>2.下身的基礎原型版型製作 (3小時)
</text:p>
            <text:p>3.依面料不同，製作廓型版型 (4小時)
</text:p>
            <text:p>4.應用設計的版型製作 (3小時)</text:p>
          </table:table-cell>
          <table:table-cell table:style-name="ce2" office:value-type="string" calcext:value-type="string">
            <text:p>https://drive.google.com/open?id=1WSmkJnQDTNu9PQvR6WgKllzxK1Iv_5aB</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智慧製造導入評估實務</text:p>
          </table:table-cell>
          <table:table-cell table:style-name="ce2" office:value-type="string" calcext:value-type="string">
            <text:p>工業技術研究院</text:p>
          </table:table-cell>
          <table:table-cell table:style-name="ce2" office:value-type="string" calcext:value-type="string">
            <text:p>20190722</text:p>
          </table:table-cell>
          <table:table-cell table:style-name="ce2" office:value-type="string" calcext:value-type="string">
            <text:p>20190723</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鼎新電腦;</text:p>
          </table:table-cell>
          <table:table-cell table:style-name="ce2" office:value-type="string" calcext:value-type="string">
            <text:p>20</text:p>
          </table:table-cell>
          <table:table-cell table:style-name="ce2" office:value-type="string" calcext:value-type="string">
            <text:p>許小姐</text:p>
          </table:table-cell>
          <table:table-cell table:style-name="ce2" office:value-type="string" calcext:value-type="string">
            <text:p>(07)3367833</text:p>
          </table:table-cell>
          <table:table-cell table:style-name="ce2" office:value-type="string" calcext:value-type="string">
            <text:p>15</text:p>
          </table:table-cell>
          <table:table-cell table:style-name="ce2" office:value-type="string" calcext:value-type="string">
            <text:p>(高雄市) 前鎮區一心一路243號4F-1;</text:p>
          </table:table-cell>
          <table:table-cell table:style-name="ce2" office:value-type="string" calcext:value-type="string">
            <text:p>1.企業中階以上管理者
</text:p>
            <text:p>2.負責評估或規劃導入智慧製造的企業營運主管或經營幹部
</text:p>
            <text:p>3.經營管理/營運/IT資訊管理相關部門相關主管或經營幹部
</text:p>
            <text:p>4.或對導入智慧製造及智慧營運模式有興趣之相關人員</text:p>
          </table:table-cell>
          <table:table-cell table:style-name="ce2" office:value-type="string" calcext:value-type="string">
            <text:p>隨著智慧製造應用快速發展，如何邁入智慧製造時代，利用大數據精進生產效率及掌握新商機，已是企業生存的重要議題。未來工廠情境將是透過萬物聯網為基礎的智慧生產模式，即時地蒐集生產數據，並配合動態的市場情報，擬定最佳化生產策略。</text:p>
          </table:table-cell>
          <table:table-cell table:style-name="ce2" office:value-type="string" calcext:value-type="string">
            <text:p>https://college.itri.org.tw/course-2/all-events-3/1257DA72-08DD-46FC-9796-039A025DB456.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生醫訊號處理工程師人才養成班</text:p>
          </table:table-cell>
          <table:table-cell table:style-name="ce2" office:value-type="string" calcext:value-type="string">
            <text:p>艾鍗科技有限公司</text:p>
          </table:table-cell>
          <table:table-cell table:style-name="ce2" office:value-type="string" calcext:value-type="string">
            <text:p>20190723</text:p>
          </table:table-cell>
          <table:table-cell table:style-name="ce2" office:value-type="string" calcext:value-type="string">
            <text:p>20190920</text:p>
          </table:table-cell>
          <table:table-cell table:style-name="ce2" office:value-type="string" calcext:value-type="string">
            <text:p>302</text:p>
          </table:table-cell>
          <table:table-cell table:style-name="ce2" table:number-columns-repeated="2" office:value-type="string" calcext:value-type="string">
            <text:p>30000</text:p>
          </table:table-cell>
          <table:table-cell table:style-name="ce2" office:value-type="string" calcext:value-type="string">
            <text:p>聖約翰科技大學; 元培醫事科技大學; 艾鍗科技有限公司; 艾鍗科技有限公司; 泰山職訓中心;</text:p>
          </table:table-cell>
          <table:table-cell table:style-name="ce2" office:value-type="string" calcext:value-type="string">
            <text:p>20</text:p>
          </table:table-cell>
          <table:table-cell table:style-name="ce2" office:value-type="string" calcext:value-type="string">
            <text:p>邱小姐</text:p>
          </table:table-cell>
          <table:table-cell table:style-name="ce2" office:value-type="string" calcext:value-type="string">
            <text:p>(02)23167732</text:p>
          </table:table-cell>
          <table:table-cell table:style-name="ce2"/>
          <table:table-cell table:style-name="ce2" office:value-type="string" calcext:value-type="string">
            <text:p>(臺北市) 中正區重慶南路一段143號4樓;</text:p>
          </table:table-cell>
          <table:table-cell table:style-name="ce2" office:value-type="string" calcext:value-type="string">
            <text:p>年滿18歲，並有就業意願之待業民眾。歡迎應屆畢業生、甫退役及研發替代役之預備役男參加本訓。</text:p>
          </table:table-cell>
          <table:table-cell table:style-name="ce2" office:value-type="string" calcext:value-type="string">
            <text:p>課程大綱：性別主流化、職場倫理與就業輔導、醫療電子產業市場趨勢分析、C程式設計與醫療應用、電子電路基礎(以實驗為主)、生醫數位訊號處理、生物訊號感測應用、訊號數據分析與機器學習、醫電器材專題製作、客製化醫電研發專案管理實務。</text:p>
          </table:table-cell>
          <table:table-cell table:style-name="ce2" office:value-type="string" calcext:value-type="string">
            <text:p>https://idbtrain.stpi.narl.org.tw/classinfo.htm</text:p>
          </table:table-cell>
        </table:table-row>
        <table:table-row table:style-name="ro1">
          <table:table-cell table:style-name="ce1" office:value-type="string" calcext:value-type="string">
            <text:p>智慧電子學院計畫</text:p>
          </table:table-cell>
          <table:table-cell table:style-name="ce2" office:value-type="string" calcext:value-type="string">
            <text:p>GaN高頻及高功率元件應用進階班</text:p>
          </table:table-cell>
          <table:table-cell table:style-name="ce2" office:value-type="string" calcext:value-type="string">
            <text:p>雷蒙德管理顧問有限公司</text:p>
          </table:table-cell>
          <table:table-cell table:style-name="ce2" office:value-type="string" calcext:value-type="string">
            <text:p>20190725</text:p>
          </table:table-cell>
          <table:table-cell table:style-name="ce2" office:value-type="string" calcext:value-type="string">
            <text:p>20190822</text:p>
          </table:table-cell>
          <table:table-cell table:style-name="ce2" office:value-type="string" calcext:value-type="string">
            <text:p>15</text:p>
          </table:table-cell>
          <table:table-cell table:style-name="ce2" table:number-columns-repeated="2" office:value-type="string" calcext:value-type="string">
            <text:p>5000</text:p>
          </table:table-cell>
          <table:table-cell table:style-name="ce2" office:value-type="string" calcext:value-type="string">
            <text:p>臺灣大學;</text:p>
          </table:table-cell>
          <table:table-cell table:style-name="ce2" office:value-type="string" calcext:value-type="string">
            <text:p>20</text:p>
          </table:table-cell>
          <table:table-cell table:style-name="ce2" office:value-type="string" calcext:value-type="string">
            <text:p>胡先生</text:p>
          </table:table-cell>
          <table:table-cell table:style-name="ce2" office:value-type="string" calcext:value-type="string">
            <text:p>(03)3137017</text:p>
          </table:table-cell>
          <table:table-cell table:style-name="ce2"/>
          <table:table-cell table:style-name="ce2" office:value-type="string" calcext:value-type="string">
            <text:p>(新竹市) 新竹科學園區同業公會展業一路2號2樓專業訓練教室;</text:p>
          </table:table-cell>
          <table:table-cell table:style-name="ce2" office:value-type="string" calcext:value-type="string">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table:style-name="ce2" office:value-type="string" calcext:value-type="string">
            <text:p>1.化合物半導體簡介，技術趨勢
</text:p>
            <text:p>2.化合物半導體材料簡介
</text:p>
            <text:p>3.化合物半導體元件
</text:p>
            <text:p>4.化合物半導體模組及應用</text:p>
          </table:table-cell>
          <table:table-cell table:style-name="ce2" office:value-type="string" calcext:value-type="string">
            <text:p>http://www.raymond.com.tw</text:p>
          </table:table-cell>
        </table:table-row>
        <table:table-row table:style-name="ro1">
          <table:table-cell table:style-name="ce1" office:value-type="string" calcext:value-type="string">
            <text:p>智慧電子學院計畫</text:p>
          </table:table-cell>
          <table:table-cell table:style-name="ce2" office:value-type="string" calcext:value-type="string">
            <text:p>Tensorflow應用實務-使用CNN/RNN</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20190811</text:p>
          </table:table-cell>
          <table:table-cell table:style-name="ce2" office:value-type="string" calcext:value-type="string">
            <text:p>20190818</text:p>
          </table:table-cell>
          <table:table-cell table:style-name="ce2" office:value-type="string" calcext:value-type="string">
            <text:p>14</text:p>
          </table:table-cell>
          <table:table-cell table:style-name="ce2" office:value-type="string" calcext:value-type="string">
            <text:p>7000</text:p>
          </table:table-cell>
          <table:table-cell table:style-name="ce2" office:value-type="string" calcext:value-type="string">
            <text:p>5000</text:p>
          </table:table-cell>
          <table:table-cell table:style-name="ce2" office:value-type="string" calcext:value-type="string">
            <text:p>派鑫有限公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2)23628136</text:p>
          </table:table-cell>
          <table:table-cell table:style-name="ce2"/>
          <table:table-cell table:style-name="ce2" office:value-type="string" calcext:value-type="string">
            <text:p>(臺北市) 基隆路三段130號;</text:p>
          </table:table-cell>
          <table:table-cell table:style-name="ce2" office:value-type="string" calcext:value-type="string">
            <text:p>開發物聯網程式之工程師，以及對嵌入式系統物聯網有興趣者</text:p>
          </table:table-cell>
          <table:table-cell table:style-name="ce2" office:value-type="string" calcext:value-type="string">
            <text:p>Tensorflow是一個深度學習的工具，它可以作一般的機器學習與深度學習。然而針對一些特別的議題，例如影像辨識或者是語言，自然語言的處理，由於問題的不同而會有許多不同的處理方式。
</text:p>
            <text:p>因此在本課程中我們會集中討論convolutional neural network(CNN)與recurrent neural network(RNN)，並伴隨著tensorflow的estimator API, tensorboard與其它開發的實務議題。</text:p>
          </table:table-cell>
          <table:table-cell table:style-name="ce2" office:value-type="string" calcext:value-type="string">
            <text:p>https://course.tl.ntu.edu.tw/training/ClassDetailN.asp?CGID=936&amp;CID=CLS20190129155922L9I</text:p>
          </table:table-cell>
        </table:table-row>
        <table:table-row table:style-name="ro1">
          <table:table-cell table:style-name="ce1" office:value-type="string" calcext:value-type="string">
            <text:p>智慧電子學院計畫</text:p>
          </table:table-cell>
          <table:table-cell table:style-name="ce2" office:value-type="string" calcext:value-type="string">
            <text:p>【日本專家】薄層FO封裝技術今後發展~接線迴路;再配線vs無心子基板~</text:p>
          </table:table-cell>
          <table:table-cell table:style-name="ce2" office:value-type="string" calcext:value-type="string">
            <text:p>三建資訊有限公司</text:p>
          </table:table-cell>
          <table:table-cell table:style-name="ce2" office:value-type="string" calcext:value-type="string">
            <text:p>20190813</text:p>
          </table:table-cell>
          <table:table-cell table:style-name="ce2" office:value-type="string" calcext:value-type="string">
            <text:p>20190814</text:p>
          </table:table-cell>
          <table:table-cell table:style-name="ce2" office:value-type="string" calcext:value-type="string">
            <text:p>12</text:p>
          </table:table-cell>
          <table:table-cell table:style-name="ce2" office:value-type="string" calcext:value-type="string">
            <text:p>6800</text:p>
          </table:table-cell>
          <table:table-cell table:style-name="ce2" office:value-type="string" calcext:value-type="string">
            <text:p>6000</text:p>
          </table:table-cell>
          <table:table-cell table:style-name="ce2" office:value-type="string" calcext:value-type="string">
            <text:p>IPAK;</text:p>
          </table:table-cell>
          <table:table-cell table:style-name="ce2" office:value-type="string" calcext:value-type="string">
            <text:p>20</text:p>
          </table:table-cell>
          <table:table-cell table:style-name="ce2" office:value-type="string" calcext:value-type="string">
            <text:p>張小姐</text:p>
          </table:table-cell>
          <table:table-cell table:style-name="ce2" office:value-type="string" calcext:value-type="string">
            <text:p>(02)25364647</text:p>
          </table:table-cell>
          <table:table-cell table:style-name="ce2" office:value-type="string" calcext:value-type="string">
            <text:p>10</text:p>
          </table:table-cell>
          <table:table-cell table:style-name="ce2" office:value-type="string" calcext:value-type="string">
            <text:p>(臺北市) 台北市大安區和平東路106號4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薄層封裝的開發可視為半導體最尖端資訊。智慧型手機的薄型化主要是將PKG變得更薄。現在FO型PKG技術備受期待。一部份採用FOWLP技術，同時FOPLP也正積極開發研究。但這兩個技術有著極大的問題(成本、可靠度、薄型化)。
</text:p>
            <text:p>這次將針對FOWLP的開發經緯、FO-PKG的研究狀況、及執行時必要的薄層封裝技術(材料、方法等)之開發狀況進行解說。特別是薄層接線迴路實用化的重要關鍵－再接線及無心(coreless)化，將進行詳細的說明。</text:p>
          </table:table-cell>
          <table:table-cell table:style-name="ce2" office:value-type="string" calcext:value-type="string">
            <text:p>http://www.sumken.com/ch/insides/inside190813.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日本專家】邁向５G時代的半導體封裝最新動向～符合高速通訊的雜訊對策－材料技術～</text:p>
          </table:table-cell>
          <table:table-cell table:style-name="ce2" office:value-type="string" calcext:value-type="string">
            <text:p>三建資訊有限公司</text:p>
          </table:table-cell>
          <table:table-cell table:style-name="ce2" office:value-type="string" calcext:value-type="string">
            <text:p>20190815</text:p>
          </table:table-cell>
          <table:table-cell table:style-name="ce2" office:value-type="string" calcext:value-type="string">
            <text:p>20190816</text:p>
          </table:table-cell>
          <table:table-cell table:style-name="ce2" office:value-type="string" calcext:value-type="string">
            <text:p>12</text:p>
          </table:table-cell>
          <table:table-cell table:style-name="ce2" office:value-type="string" calcext:value-type="string">
            <text:p>6800</text:p>
          </table:table-cell>
          <table:table-cell table:style-name="ce2" office:value-type="string" calcext:value-type="string">
            <text:p>6000</text:p>
          </table:table-cell>
          <table:table-cell table:style-name="ce2" office:value-type="string" calcext:value-type="string">
            <text:p>IPAK;</text:p>
          </table:table-cell>
          <table:table-cell table:style-name="ce2" office:value-type="string" calcext:value-type="string">
            <text:p>20</text:p>
          </table:table-cell>
          <table:table-cell table:style-name="ce2" office:value-type="string" calcext:value-type="string">
            <text:p>張小姐</text:p>
          </table:table-cell>
          <table:table-cell table:style-name="ce2" office:value-type="string" calcext:value-type="string">
            <text:p>(02)25364647</text:p>
          </table:table-cell>
          <table:table-cell table:style-name="ce2" office:value-type="string" calcext:value-type="string">
            <text:p>10</text:p>
          </table:table-cell>
          <table:table-cell table:style-name="ce2" office:value-type="string" calcext:value-type="string">
            <text:p>(臺北市) 台北市大安區和平東路106號4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以智慧手機為首的通訊裝置，2019將邁向5G世代。面對通訊速度的高速化（大容量化），雜訊對策及高速傳輸對策成為重要的關鍵。
</text:p>
            <text:p>由於使用電信號進行電子機器內的資訊傳輸，這造成電磁波產生了較大的影響（雜訊、延遲、損失）。這次課程將針對高速通訊的關鍵－電磁波屏蔽(EMS)、電磁波吸收(EMA)、低介電化(ε/tanδ)、去除雜訊進行解說。
</text:p>
            <text:p>同時，現階段資料處理裝置的心臟部份，也就是半導體CPS化（網路實體系統）的演進。處理時間的極限速度從「晶片內」轉變成「晶片之間」。也就是說，轉移至縮短接線迴路的距離（例；子基板、再配線）。今後的高速化不只有雜訊對策，接線迴路的「短距離化」也是不得不考慮的因素。
</text:p>
            <text:p>因此這次課程，除了雜訊對策之外，也將解說高速化對策（縮短距離）相關的技術動向。特別是關於接線迴路的薄層化技術之開發狀況及相關課題。</text:p>
          </table:table-cell>
          <table:table-cell table:style-name="ce2" office:value-type="string" calcext:value-type="string">
            <text:p>http://www.sumken.com/ch/insides/inside190815.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5G與次世代天線設計與驗測實務</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20190817</text:p>
          </table:table-cell>
          <table:table-cell table:style-name="ce2" office:value-type="string" calcext:value-type="string">
            <text:p>20190824</text:p>
          </table:table-cell>
          <table:table-cell table:style-name="ce2" office:value-type="string" calcext:value-type="string">
            <text:p>12</text:p>
          </table:table-cell>
          <table:table-cell table:style-name="ce2" office:value-type="string" calcext:value-type="string">
            <text:p>6000</text:p>
          </table:table-cell>
          <table:table-cell table:style-name="ce2" office:value-type="string" calcext:value-type="string">
            <text:p>5000</text:p>
          </table:table-cell>
          <table:table-cell table:style-name="ce2" office:value-type="string" calcext:value-type="string">
            <text:p>台科大; 中磊電子(股)公司; NSI;</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2)23628136</text:p>
          </table:table-cell>
          <table:table-cell table:style-name="ce2"/>
          <table:table-cell table:style-name="ce2" office:value-type="string" calcext:value-type="string">
            <text:p>(臺北市) 基隆路三段130號;</text:p>
          </table:table-cell>
          <table:table-cell table:style-name="ce2" office:value-type="string" calcext:value-type="string">
            <text:p>適合無線通信相關產業之研發人員、業務代表及技術主管，欲在兩天密集課程中快速獲得天線相關的基礎知識、系統概念、與通訊產品天線設計趨勢</text:p>
          </table:table-cell>
          <table:table-cell table:style-name="ce2" office:value-type="string" calcext:value-type="string">
            <text:p>本課程旨在協助學員瞭解天線如何運作，建立實用基本觀念，並熟悉各種天線設計的方法與技巧。本課程從原理、設計、製作、到量測，期盼能培養全方位的天線專業人才，可以兼顧成本概念、尺寸外形、及效能規格。</text:p>
          </table:table-cell>
          <table:table-cell table:style-name="ce2" office:value-type="string" calcext:value-type="string">
            <text:p>https://course.tl.ntu.edu.tw/training/ClassDetailN.asp?CGID=936&amp;CID=CLS20190128160438L87</text:p>
          </table:table-cell>
        </table:table-row>
        <table:table-row table:style-name="ro1">
          <table:table-cell table:style-name="ce1" office:value-type="string" calcext:value-type="string">
            <text:p>金屬產業智機化提升計畫</text:p>
          </table:table-cell>
          <table:table-cell table:style-name="ce2" office:value-type="string" calcext:value-type="string">
            <text:p>生產改善結合 Minitab 統計軟體應用實務</text:p>
          </table:table-cell>
          <table:table-cell table:style-name="ce2" office:value-type="string" calcext:value-type="string">
            <text:p>工業技術研究院</text:p>
          </table:table-cell>
          <table:table-cell table:style-name="ce2" office:value-type="string" calcext:value-type="string">
            <text:p>20190822</text:p>
          </table:table-cell>
          <table:table-cell table:style-name="ce2" office:value-type="string" calcext:value-type="string">
            <text:p>20190823</text:p>
          </table:table-cell>
          <table:table-cell table:style-name="ce2" office:value-type="string" calcext:value-type="string">
            <text:p>12</text:p>
          </table:table-cell>
          <table:table-cell table:style-name="ce2" table:number-columns-repeated="2" office:value-type="string" calcext:value-type="string">
            <text:p>6000</text:p>
          </table:table-cell>
          <table:table-cell table:style-name="ce2" office:value-type="string" calcext:value-type="string">
            <text:p>慧識基因有限公司   ;</text:p>
          </table:table-cell>
          <table:table-cell table:style-name="ce2" office:value-type="string" calcext:value-type="string">
            <text:p>15</text:p>
          </table:table-cell>
          <table:table-cell table:style-name="ce2" office:value-type="string" calcext:value-type="string">
            <text:p>李小姐</text:p>
          </table:table-cell>
          <table:table-cell table:style-name="ce2" office:value-type="string" calcext:value-type="string">
            <text:p>(02)23701111</text:p>
          </table:table-cell>
          <table:table-cell table:style-name="ce2" office:value-type="string" calcext:value-type="string">
            <text:p>316</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工欲善其事、必先利其器。在製造產業競爭的環境中，誰能先取得先機，誰先能克服困境，誰先能完成突破領先地位，誰就是市場的保證，就是市場的龍頭。要達到業界領導的地位，則品質必須不斷持續改善。沒有最好，只有更好。目前對於品質深度改善的方法，還是首推國際間倡導的 6 標準差改善步驟與工具手法。在各改善的過程中必須運用數據進行統計分析。統計分析是相當複雜的計算與推論過程，所以須結合 Minitab 統計軟體協助有效快速得出統計值來進行分析。
</text:p>
            <text:p>本課程突破傳統的分析工具與統計軟體教授外，也讓學員理解分析常出現的盲點，能透過數據深入
</text:p>
            <text:p>探究，找出根本原因的路徑。分析是要靠團隊分享，改善要運用團隊執行力量，本課程也指導學員如何透過團隊凝聚達成改善的效益與目的。本課程講師有多年豐富的實戰經驗，將採用互動與實務方式來教導。本課程也透過基本理論說明，案例練習及互相討論，使學員能全面理解生產改善的效益如何達成。將所學習到的知識應用於企業內對生產問題進行監控與分析。並運用改善手法解決生產問題，替企業解省成本、時間與良率提升。</text:p>
          </table:table-cell>
          <table:table-cell table:style-name="ce2" office:value-type="string" calcext:value-type="string">
            <text:p>https://college.itri.org.tw/course-2/all-events-3/68815583-A0AD-446D-8B03-5E2E79A90760.html</text:p>
          </table:table-cell>
        </table:table-row>
        <table:table-row table:style-name="ro1">
          <table:table-cell table:style-name="ce1" office:value-type="string" calcext:value-type="string">
            <text:p>智慧電子學院計畫</text:p>
          </table:table-cell>
          <table:table-cell table:style-name="ce2" office:value-type="string" calcext:value-type="string">
            <text:p>R與機器學習深度學習-使用Caret與Keras</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20190831</text:p>
          </table:table-cell>
          <table:table-cell table:style-name="ce2" office:value-type="string" calcext:value-type="string">
            <text:p>20190928</text:p>
          </table:table-cell>
          <table:table-cell table:style-name="ce2" office:value-type="string" calcext:value-type="string">
            <text:p>30</text:p>
          </table:table-cell>
          <table:table-cell table:style-name="ce2" office:value-type="string" calcext:value-type="string">
            <text:p>9000</text:p>
          </table:table-cell>
          <table:table-cell table:style-name="ce2" office:value-type="string" calcext:value-type="string">
            <text:p>6000</text:p>
          </table:table-cell>
          <table:table-cell table:style-name="ce2" office:value-type="string" calcext:value-type="string">
            <text:p>派鑫有限公司;</text:p>
          </table:table-cell>
          <table:table-cell table:style-name="ce2" office:value-type="string" calcext:value-type="string">
            <text:p>20</text:p>
          </table:table-cell>
          <table:table-cell table:style-name="ce2" office:value-type="string" calcext:value-type="string">
            <text:p>葉小姐</text:p>
          </table:table-cell>
          <table:table-cell table:style-name="ce2" office:value-type="string" calcext:value-type="string">
            <text:p>(02)23628136</text:p>
          </table:table-cell>
          <table:table-cell table:style-name="ce2"/>
          <table:table-cell table:style-name="ce2" office:value-type="string" calcext:value-type="string">
            <text:p>(臺北市) 基隆路三段130號;</text:p>
          </table:table-cell>
          <table:table-cell table:style-name="ce2" office:value-type="string" calcext:value-type="string">
            <text:p>開發R機器學習應用的學員、工程師</text:p>
          </table:table-cell>
          <table:table-cell table:style-name="ce2" office:value-type="string" calcext:value-type="string">
            <text:p>R是現在作統計中熱門的語言之一，在資料分析，處理上都有著許多好用的套件。與演算法。
</text:p>
            <text:p>本課程在說明R與機器學習的使用，以數學模型加上程式碼共用，說明如何在R環境下實作機器學習的方法</text:p>
          </table:table-cell>
          <table:table-cell table:style-name="ce2" office:value-type="string" calcext:value-type="string">
            <text:p>https://course.tl.ntu.edu.tw/training/ClassDetailN.asp?CGID=936&amp;CID=CLS20190129163206FIC</text:p>
          </table:table-cell>
        </table:table-row>
        <table:table-row table:style-name="ro1">
          <table:table-cell table:style-name="ce1" office:value-type="string" calcext:value-type="string">
            <text:p>紡織產業優化發展推動計畫</text:p>
          </table:table-cell>
          <table:table-cell table:style-name="ce2" office:value-type="string" calcext:value-type="string">
            <text:p>版型設計實務班(2019-20流行趨勢外套款式)</text:p>
          </table:table-cell>
          <table:table-cell table:style-name="ce2" office:value-type="string" calcext:value-type="string">
            <text:p>中華民國紡織業拓展會</text:p>
          </table:table-cell>
          <table:table-cell table:style-name="ce2" office:value-type="string" calcext:value-type="string">
            <text:p>20190901</text:p>
          </table:table-cell>
          <table:table-cell table:style-name="ce2" office:value-type="string" calcext:value-type="string">
            <text:p>20190908</text:p>
          </table:table-cell>
          <table:table-cell table:style-name="ce2" office:value-type="string" calcext:value-type="string">
            <text:p>12</text:p>
          </table:table-cell>
          <table:table-cell table:style-name="ce2" table:number-columns-repeated="2" office:value-type="string" calcext:value-type="string">
            <text:p>4500</text:p>
          </table:table-cell>
          <table:table-cell table:style-name="ce2" office:value-type="string" calcext:value-type="string">
            <text:p>Lumie服裝工作室;</text:p>
          </table:table-cell>
          <table:table-cell table:style-name="ce2" office:value-type="string" calcext:value-type="string">
            <text:p>20</text:p>
          </table:table-cell>
          <table:table-cell table:style-name="ce2" office:value-type="string" calcext:value-type="string">
            <text:p>翁于真</text:p>
          </table:table-cell>
          <table:table-cell table:style-name="ce2" office:value-type="string" calcext:value-type="string">
            <text:p>(02)23367599</text:p>
          </table:table-cell>
          <table:table-cell table:style-name="ce2"/>
          <table:table-cell table:style-name="ce2" office:value-type="string" calcext:value-type="string">
            <text:p>(臺北市) 萬華區西園路二段9號3樓;</text:p>
          </table:table-cell>
          <table:table-cell table:style-name="ce2" office:value-type="string" calcext:value-type="string">
            <text:p>具平面打版基礎技能之本國籍在職人員</text:p>
          </table:table-cell>
          <table:table-cell table:style-name="ce2" office:value-type="string" calcext:value-type="string">
            <text:p>1. 2019~20流行趨勢外衣類商品款式分析 (2小時)
</text:p>
            <text:p>2. 延續流行趨勢外衣類商品，建構原型版型設計 (5小時)
</text:p>
            <text:p>3. 新款外衣類版型-廓型/領型/袖型之操作解析 (5小時)</text:p>
          </table:table-cell>
          <table:table-cell table:style-name="ce2" office:value-type="string" calcext:value-type="string">
            <text:p>https://drive.google.com/open?id=1dbWbGqcbqb6cw9phvxAYqKeLxvNiqt0L</text:p>
          </table:table-cell>
        </table:table-row>
        <table:table-row table:style-name="ro1">
          <table:table-cell table:style-name="ce1" office:value-type="string" calcext:value-type="string">
            <text:p>智慧電子學院計畫</text:p>
          </table:table-cell>
          <table:table-cell table:style-name="ce2" office:value-type="string" calcext:value-type="string">
            <text:p>HVIC元件製造,設計與應用</text:p>
          </table:table-cell>
          <table:table-cell table:style-name="ce2" office:value-type="string" calcext:value-type="string">
            <text:p>雷蒙德管理顧問有限公司</text:p>
          </table:table-cell>
          <table:table-cell table:style-name="ce2" office:value-type="string" calcext:value-type="string">
            <text:p>20190903</text:p>
          </table:table-cell>
          <table:table-cell table:style-name="ce2" office:value-type="string" calcext:value-type="string">
            <text:p>20190924</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中原大學;</text:p>
          </table:table-cell>
          <table:table-cell table:style-name="ce2" office:value-type="string" calcext:value-type="string">
            <text:p>20</text:p>
          </table:table-cell>
          <table:table-cell table:style-name="ce2" office:value-type="string" calcext:value-type="string">
            <text:p>胡先生</text:p>
          </table:table-cell>
          <table:table-cell table:style-name="ce2" office:value-type="string" calcext:value-type="string">
            <text:p>(03)3137017</text:p>
          </table:table-cell>
          <table:table-cell table:style-name="ce2"/>
          <table:table-cell table:style-name="ce2" office:value-type="string" calcext:value-type="string">
            <text:p>(新竹市) 新竹科學園區同業公會展業一路2號2樓專業訓練教室;</text:p>
          </table:table-cell>
          <table:table-cell table:style-name="ce2" office:value-type="string" calcext:value-type="string">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table:style-name="ce2" office:value-type="string" calcext:value-type="string">
            <text:p>1.Device overview
</text:p>
            <text:p>2.Basic HV physics
</text:p>
            <text:p>3.Processing technologies
</text:p>
            <text:p>4.Circuit Applications</text:p>
          </table:table-cell>
          <table:table-cell table:style-name="ce2" office:value-type="string" calcext:value-type="string">
            <text:p>http://www.raymond.com.tw</text:p>
          </table:table-cell>
        </table:table-row>
        <table:table-row table:style-name="ro1">
          <table:table-cell table:style-name="ce1" office:value-type="string" calcext:value-type="string">
            <text:p>紡織產業優化發展推動計畫</text:p>
          </table:table-cell>
          <table:table-cell table:style-name="ce2" office:value-type="string" calcext:value-type="string">
            <text:p>版型設計實務班(2019-20流行趨勢拉克蘭袖款式)</text:p>
          </table:table-cell>
          <table:table-cell table:style-name="ce2" office:value-type="string" calcext:value-type="string">
            <text:p>中華民國紡織業拓展會</text:p>
          </table:table-cell>
          <table:table-cell table:style-name="ce2" office:value-type="string" calcext:value-type="string">
            <text:p>20190922</text:p>
          </table:table-cell>
          <table:table-cell table:style-name="ce2" office:value-type="string" calcext:value-type="string">
            <text:p>20190929</text:p>
          </table:table-cell>
          <table:table-cell table:style-name="ce2" office:value-type="string" calcext:value-type="string">
            <text:p>12</text:p>
          </table:table-cell>
          <table:table-cell table:style-name="ce2" table:number-columns-repeated="2" office:value-type="string" calcext:value-type="string">
            <text:p>4500</text:p>
          </table:table-cell>
          <table:table-cell table:style-name="ce2" office:value-type="string" calcext:value-type="string">
            <text:p>Lumie服裝工作室;</text:p>
          </table:table-cell>
          <table:table-cell table:style-name="ce2" office:value-type="string" calcext:value-type="string">
            <text:p>20</text:p>
          </table:table-cell>
          <table:table-cell table:style-name="ce2" office:value-type="string" calcext:value-type="string">
            <text:p>翁于真</text:p>
          </table:table-cell>
          <table:table-cell table:style-name="ce2" office:value-type="string" calcext:value-type="string">
            <text:p>(02)23367599</text:p>
          </table:table-cell>
          <table:table-cell table:style-name="ce2"/>
          <table:table-cell table:style-name="ce2" office:value-type="string" calcext:value-type="string">
            <text:p>(臺北市) 萬華區西園路二段9號3樓;</text:p>
          </table:table-cell>
          <table:table-cell table:style-name="ce2" office:value-type="string" calcext:value-type="string">
            <text:p>具平面打版基礎技能之本國籍在職人員</text:p>
          </table:table-cell>
          <table:table-cell table:style-name="ce2" office:value-type="string" calcext:value-type="string">
            <text:p>1. 2019~20流行趨勢拉克蘭袖外衣類商品款式分析 (2小時)
</text:p>
            <text:p>2. 延續流行趨勢拉克蘭袖外衣類商品，建構原型版型設計 (5小時)
</text:p>
            <text:p>3. 新款外衣類版型-廓型/領型/袖型之操作解析 (5小時)</text:p>
          </table:table-cell>
          <table:table-cell table:style-name="ce2" office:value-type="string" calcext:value-type="string">
            <text:p>https://drive.google.com/open?id=141SrU2OfEMOqGp5whSXiied6_K1LPSHG</text:p>
          </table:table-cell>
        </table:table-row>
        <table:table-row table:style-name="ro1">
          <table:table-cell table:style-name="ce1" office:value-type="string" calcext:value-type="string">
            <text:p>智慧電子學院計畫</text:p>
          </table:table-cell>
          <table:table-cell table:style-name="ce2" office:value-type="string" calcext:value-type="string">
            <text:p>可靠性分析</text:p>
          </table:table-cell>
          <table:table-cell table:style-name="ce2" office:value-type="string" calcext:value-type="string">
            <text:p>雷蒙德管理顧問有限公司</text:p>
          </table:table-cell>
          <table:table-cell table:style-name="ce2" office:value-type="string" calcext:value-type="string">
            <text:p>20191017</text:p>
          </table:table-cell>
          <table:table-cell table:style-name="ce2" office:value-type="string" calcext:value-type="string">
            <text:p>20191107</text:p>
          </table:table-cell>
          <table:table-cell table:style-name="ce2" office:value-type="string" calcext:value-type="string">
            <text:p>12</text:p>
          </table:table-cell>
          <table:table-cell table:style-name="ce2" table:number-columns-repeated="2" office:value-type="string" calcext:value-type="string">
            <text:p>5000</text:p>
          </table:table-cell>
          <table:table-cell table:style-name="ce2" office:value-type="string" calcext:value-type="string">
            <text:p>明新科大;</text:p>
          </table:table-cell>
          <table:table-cell table:style-name="ce2" office:value-type="string" calcext:value-type="string">
            <text:p>20</text:p>
          </table:table-cell>
          <table:table-cell table:style-name="ce2" office:value-type="string" calcext:value-type="string">
            <text:p>胡先生</text:p>
          </table:table-cell>
          <table:table-cell table:style-name="ce2" office:value-type="string" calcext:value-type="string">
            <text:p>(03)3137017</text:p>
          </table:table-cell>
          <table:table-cell table:style-name="ce2"/>
          <table:table-cell table:style-name="ce2" office:value-type="string" calcext:value-type="string">
            <text:p>(新竹市) 新竹科學園區同業公會展業一路2號2樓專業訓練教室;</text:p>
          </table:table-cell>
          <table:table-cell table:style-name="ce2" office:value-type="string" calcext:value-type="string">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table:style-name="ce2" office:value-type="string" calcext:value-type="string">
            <text:p>1.可靠度壽命統計模型
</text:p>
            <text:p>2.可靠度故障分析方法與工具
</text:p>
            <text:p>3.元件的基本可靠度問題與分析案例
</text:p>
            <text:p>4.產品封裝可靠度問題與分析案例</text:p>
          </table:table-cell>
          <table:table-cell table:style-name="ce2" office:value-type="string" calcext:value-type="string">
            <text:p>http://www.raymond.com.tw</text:p>
          </table:table-cell>
        </table:table-row>
        <table:table-row table:style-name="ro1">
          <table:table-cell table:style-name="ce1" office:value-type="string" calcext:value-type="string">
            <text:p>特定地區群聚產業轉型升級計畫</text:p>
          </table:table-cell>
          <table:table-cell table:style-name="ce2" office:value-type="string" calcext:value-type="string">
            <text:p>冷凍空調專任技術士回訓-10/17北乙</text:p>
          </table:table-cell>
          <table:table-cell table:style-name="ce2" office:value-type="string" calcext:value-type="string">
            <text:p>財團法人工業技術研究院</text:p>
          </table:table-cell>
          <table:table-cell table:style-name="ce2" table:number-columns-repeated="2" office:value-type="string" calcext:value-type="string">
            <text:p>20191017</text:p>
          </table:table-cell>
          <table:table-cell table:style-name="ce2" office:value-type="string" calcext:value-type="string">
            <text:p>8</text:p>
          </table:table-cell>
          <table:table-cell table:style-name="ce2" office:value-type="string" calcext:value-type="string">
            <text:p>0</text:p>
          </table:table-cell>
          <table:table-cell table:style-name="ce2" office:value-type="string" calcext:value-type="string">
            <text:p>100</text:p>
          </table:table-cell>
          <table:table-cell table:style-name="ce2" office:value-type="string" calcext:value-type="string">
            <text:p>工業技術研究院綠能與環境研究所; 新北市政府; 中華民國勞動災害防止協會;</text:p>
          </table:table-cell>
          <table:table-cell table:style-name="ce2" office:value-type="string" calcext:value-type="string">
            <text:p>100</text:p>
          </table:table-cell>
          <table:table-cell table:style-name="ce2" office:value-type="string" calcext:value-type="string">
            <text:p>林筱瑄</text:p>
          </table:table-cell>
          <table:table-cell table:style-name="ce2" office:value-type="string" calcext:value-type="string">
            <text:p>(02)27685423</text:p>
          </table:table-cell>
          <table:table-cell table:style-name="ce2"/>
          <table:table-cell table:style-name="ce2" office:value-type="string" calcext:value-type="string">
            <text:p>(新北市) 板橋區中山路1段161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
</text:p>
            <text:p>勞工職業安全衛生講習
</text:p>
            <text:p>TAB計畫書執行與量測</text:p>
          </table:table-cell>
          <table:table-cell table:style-name="ce2" office:value-type="string" calcext:value-type="string">
            <text:p>http://www.cto.moea.gov.tw/web/application/link/Frzoutlogin.html</text:p>
          </table:table-cell>
        </table:table-row>
        <table:table-row table:style-name="ro1">
          <table:table-cell table:style-name="ce1" office:value-type="string" calcext:value-type="string">
            <text:p>特定地區群聚產業轉型升級計畫</text:p>
          </table:table-cell>
          <table:table-cell table:style-name="ce2" office:value-type="string" calcext:value-type="string">
            <text:p>冷凍空調專任技術士回訓-10/18北丙</text:p>
          </table:table-cell>
          <table:table-cell table:style-name="ce2" office:value-type="string" calcext:value-type="string">
            <text:p>財團法人工業技術研究院</text:p>
          </table:table-cell>
          <table:table-cell table:style-name="ce2" table:number-columns-repeated="2" office:value-type="string" calcext:value-type="string">
            <text:p>20191018</text:p>
          </table:table-cell>
          <table:table-cell table:style-name="ce2" office:value-type="string" calcext:value-type="string">
            <text:p>8</text:p>
          </table:table-cell>
          <table:table-cell table:style-name="ce2" office:value-type="string" calcext:value-type="string">
            <text:p>0</text:p>
          </table:table-cell>
          <table:table-cell table:style-name="ce2" office:value-type="string" calcext:value-type="string">
            <text:p>100</text:p>
          </table:table-cell>
          <table:table-cell table:style-name="ce2" office:value-type="string" calcext:value-type="string">
            <text:p>和泰興業股份有限公司; 工業技術研究院綠能與環境研究所; 中華民國勞動災害防止協會; 台灣室內環境品質管理協會;</text:p>
          </table:table-cell>
          <table:table-cell table:style-name="ce2" office:value-type="string" calcext:value-type="string">
            <text:p>100</text:p>
          </table:table-cell>
          <table:table-cell table:style-name="ce2" office:value-type="string" calcext:value-type="string">
            <text:p>林筱瑄</text:p>
          </table:table-cell>
          <table:table-cell table:style-name="ce2" office:value-type="string" calcext:value-type="string">
            <text:p>(02)27685423</text:p>
          </table:table-cell>
          <table:table-cell table:style-name="ce2"/>
          <table:table-cell table:style-name="ce2" office:value-type="string" calcext:value-type="string">
            <text:p>(新北市) 板橋區中山路1段161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
</text:p>
            <text:p>熱泵變頻節能技術及應用
</text:p>
            <text:p>勞工職業安全衛生講習
</text:p>
            <text:p>室內空氣品質與健康</text:p>
          </table:table-cell>
          <table:table-cell table:style-name="ce2" office:value-type="string" calcext:value-type="string">
            <text:p>http://www.cto.moea.gov.tw/web/application/link/Frzoutlogin.html</text:p>
          </table:table-cell>
        </table:table-row>
        <table:table-row table:style-name="ro1">
          <table:table-cell table:style-name="ce1" office:value-type="string" calcext:value-type="string">
            <text:p>特定地區群聚產業轉型升級計畫</text:p>
          </table:table-cell>
          <table:table-cell table:style-name="ce2" office:value-type="string" calcext:value-type="string">
            <text:p>冷凍空調專任技術士回訓-10/24南甲</text:p>
          </table:table-cell>
          <table:table-cell table:style-name="ce2" office:value-type="string" calcext:value-type="string">
            <text:p>財團法人工業技術研究院</text:p>
          </table:table-cell>
          <table:table-cell table:style-name="ce2" table:number-columns-repeated="2" office:value-type="string" calcext:value-type="string">
            <text:p>20191024</text:p>
          </table:table-cell>
          <table:table-cell table:style-name="ce2" office:value-type="string" calcext:value-type="string">
            <text:p>8</text:p>
          </table:table-cell>
          <table:table-cell table:style-name="ce2" office:value-type="string" calcext:value-type="string">
            <text:p>0</text:p>
          </table:table-cell>
          <table:table-cell table:style-name="ce2" office:value-type="string" calcext:value-type="string">
            <text:p>100</text:p>
          </table:table-cell>
          <table:table-cell table:style-name="ce2" office:value-type="string" calcext:value-type="string">
            <text:p>中寶科技股份有限公司; 工業技術研究院綠能與環境研究所; 中華民國勞動災害防止協會; 台灣室內環境品質管理協會;</text:p>
          </table:table-cell>
          <table:table-cell table:style-name="ce2" office:value-type="string" calcext:value-type="string">
            <text:p>100</text:p>
          </table:table-cell>
          <table:table-cell table:style-name="ce2" office:value-type="string" calcext:value-type="string">
            <text:p>林筱瑄</text:p>
          </table:table-cell>
          <table:table-cell table:style-name="ce2" office:value-type="string" calcext:value-type="string">
            <text:p>(02)27685423</text:p>
          </table:table-cell>
          <table:table-cell table:style-name="ce2"/>
          <table:table-cell table:style-name="ce2" office:value-type="string" calcext:value-type="string">
            <text:p>(高雄市) 三民區九如一路797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
</text:p>
            <text:p>勞工職業安全衛生講習
</text:p>
            <text:p>雲端監控系統應用
</text:p>
            <text:p>室內空氣品質與健康</text:p>
          </table:table-cell>
          <table:table-cell table:style-name="ce2" office:value-type="string" calcext:value-type="string">
            <text:p>http://www.cto.moea.gov.tw/web/application/link/Frzoutlogin.html</text:p>
          </table:table-cell>
        </table:table-row>
        <table:table-row table:style-name="ro1">
          <table:table-cell table:style-name="ce1" office:value-type="string" calcext:value-type="string">
            <text:p>特定地區群聚產業轉型升級計畫</text:p>
          </table:table-cell>
          <table:table-cell table:style-name="ce2" office:value-type="string" calcext:value-type="string">
            <text:p>冷凍空調專任技術士回訓-10/25南丙</text:p>
          </table:table-cell>
          <table:table-cell table:style-name="ce2" office:value-type="string" calcext:value-type="string">
            <text:p>財團法人工業技術研究院</text:p>
          </table:table-cell>
          <table:table-cell table:style-name="ce2" table:number-columns-repeated="2" office:value-type="string" calcext:value-type="string">
            <text:p>20191025</text:p>
          </table:table-cell>
          <table:table-cell table:style-name="ce2" office:value-type="string" calcext:value-type="string">
            <text:p>8</text:p>
          </table:table-cell>
          <table:table-cell table:style-name="ce2" office:value-type="string" calcext:value-type="string">
            <text:p>0</text:p>
          </table:table-cell>
          <table:table-cell table:style-name="ce2" office:value-type="string" calcext:value-type="string">
            <text:p>100</text:p>
          </table:table-cell>
          <table:table-cell table:style-name="ce2" office:value-type="string" calcext:value-type="string">
            <text:p>和泰興業股份有限公司; 工業技術研究院綠能與環境研究所; 中華民國勞動災害防止協會; 台灣室內環境品質管理協會;</text:p>
          </table:table-cell>
          <table:table-cell table:style-name="ce2" office:value-type="string" calcext:value-type="string">
            <text:p>100</text:p>
          </table:table-cell>
          <table:table-cell table:style-name="ce2" office:value-type="string" calcext:value-type="string">
            <text:p>林筱瑄</text:p>
          </table:table-cell>
          <table:table-cell table:style-name="ce2" office:value-type="string" calcext:value-type="string">
            <text:p>(02)27685423</text:p>
          </table:table-cell>
          <table:table-cell table:style-name="ce2"/>
          <table:table-cell table:style-name="ce2" office:value-type="string" calcext:value-type="string">
            <text:p>(高雄市) 三民區九如一路797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
</text:p>
            <text:p>熱泵變頻節能技術及應用
</text:p>
            <text:p>勞工職業安全衛生講習
</text:p>
            <text:p>室內空氣品質與健康</text:p>
          </table:table-cell>
          <table:table-cell table:style-name="ce2" office:value-type="string" calcext:value-type="string">
            <text:p>http://www.cto.moea.gov.tw/web/application/link/Frzoutlogin.html</text:p>
          </table:table-cell>
        </table:table-row>
        <table:table-row table:style-name="ro1">
          <table:table-cell table:style-name="ce1" office:value-type="string" calcext:value-type="string">
            <text:p>特定地區群聚產業轉型升級計畫</text:p>
          </table:table-cell>
          <table:table-cell table:style-name="ce2" office:value-type="string" calcext:value-type="string">
            <text:p>冷凍空調專任技術士回訓-10/31中甲</text:p>
          </table:table-cell>
          <table:table-cell table:style-name="ce2" office:value-type="string" calcext:value-type="string">
            <text:p>財團法人工業技術研究院</text:p>
          </table:table-cell>
          <table:table-cell table:style-name="ce2" table:number-columns-repeated="2" office:value-type="string" calcext:value-type="string">
            <text:p>20191031</text:p>
          </table:table-cell>
          <table:table-cell table:style-name="ce2" office:value-type="string" calcext:value-type="string">
            <text:p>8</text:p>
          </table:table-cell>
          <table:table-cell table:style-name="ce2" office:value-type="string" calcext:value-type="string">
            <text:p>0</text:p>
          </table:table-cell>
          <table:table-cell table:style-name="ce2" office:value-type="string" calcext:value-type="string">
            <text:p>100</text:p>
          </table:table-cell>
          <table:table-cell table:style-name="ce2" office:value-type="string" calcext:value-type="string">
            <text:p>中寶科技股份有限公司; 工業技術研究院綠能與環境研究所; 中華民國勞動災害防止協會; 台灣室內環境品質管理協會;</text:p>
          </table:table-cell>
          <table:table-cell table:style-name="ce2" office:value-type="string" calcext:value-type="string">
            <text:p>100</text:p>
          </table:table-cell>
          <table:table-cell table:style-name="ce2" office:value-type="string" calcext:value-type="string">
            <text:p>林筱瑄</text:p>
          </table:table-cell>
          <table:table-cell table:style-name="ce2" office:value-type="string" calcext:value-type="string">
            <text:p>(02)27685423</text:p>
          </table:table-cell>
          <table:table-cell table:style-name="ce2"/>
          <table:table-cell table:style-name="ce2" office:value-type="string" calcext:value-type="string">
            <text:p>(臺中市) 西屯區天保街60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
</text:p>
            <text:p>勞工職業安全衛生講習
</text:p>
            <text:p>雲端監控系統應用
</text:p>
            <text:p>室內空氣品質與健康</text:p>
          </table:table-cell>
          <table:table-cell table:style-name="ce2" office:value-type="string" calcext:value-type="string">
            <text:p>http://www.cto.moea.gov.tw/web/application/link/Frzoutlogin.html</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16T19:14:26+08:00</meta:creation-date>
    <dc:date>2024-03-16T19:14:26+08:00</dc:date>
  </office:meta>
</office:document-meta>
</file>