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2"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17"/>
        <table:table-row table:style-name="ro1">
          <table:table-cell table:style-name="ce1" office:value-type="string" calcext:value-type="string">
            <text:p>活動名稱</text:p>
          </table:table-cell>
          <table:table-cell table:style-name="ce1" office:value-type="string" calcext:value-type="string">
            <text:p>空間主照片</text:p>
          </table:table-cell>
          <table:table-cell table:style-name="ce1" office:value-type="string" calcext:value-type="string">
            <text:p>活動類型</text:p>
          </table:table-cell>
          <table:table-cell table:style-name="ce1" office:value-type="string" calcext:value-type="string">
            <text:p>付費方式</text:p>
          </table:table-cell>
          <table:table-cell table:style-name="ce1" office:value-type="string" calcext:value-type="string">
            <text:p>課程類型</text:p>
          </table:table-cell>
          <table:table-cell table:style-name="ce1" office:value-type="string" calcext:value-type="string">
            <text:p>開始時間</text:p>
          </table:table-cell>
          <table:table-cell table:style-name="ce1" office:value-type="string" calcext:value-type="string">
            <text:p>結束時間</text:p>
          </table:table-cell>
          <table:table-cell table:style-name="ce1" office:value-type="string" calcext:value-type="string">
            <text:p>地區縣市</text:p>
          </table:table-cell>
          <table:table-cell table:style-name="ce1" office:value-type="string" calcext:value-type="string">
            <text:p>活動地點</text:p>
          </table:table-cell>
          <table:table-cell table:style-name="ce1" office:value-type="string" calcext:value-type="string">
            <text:p>座標經度</text:p>
          </table:table-cell>
          <table:table-cell table:style-name="ce1" office:value-type="string" calcext:value-type="string">
            <text:p>座標緯度</text:p>
          </table:table-cell>
          <table:table-cell table:style-name="ce1" office:value-type="string" calcext:value-type="string">
            <text:p>地點名稱</text:p>
          </table:table-cell>
          <table:table-cell table:style-name="ce1" office:value-type="string" calcext:value-type="string">
            <text:p>主辦單位</text:p>
          </table:table-cell>
          <table:table-cell table:style-name="ce1" office:value-type="string" calcext:value-type="string">
            <text:p>內容簡介</text:p>
          </table:table-cell>
          <table:table-cell table:style-name="ce1" office:value-type="string" calcext:value-type="string">
            <text:p>活動網址</text:p>
          </table:table-cell>
          <table:table-cell table:style-name="ce1" office:value-type="string" calcext:value-type="string">
            <text:p>建立時間</text:p>
          </table:table-cell>
          <table:table-cell table:style-name="ce1" office:value-type="string" calcext:value-type="string">
            <text:p>修改時間</text:p>
          </table:table-cell>
        </table:table-row>
        <table:table-row table:style-name="ro1">
          <table:table-cell table:style-name="ce1" office:value-type="string" calcext:value-type="string">
            <text:p>9/28&amp;#x28;三&amp;#x29; 股權設計規劃實戰︱創業者、高階經理人、事業股東如何以公司架構運用股權激勵團隊夥伴與員工</text:p>
          </table:table-cell>
          <table:table-cell table:style-name="ce1" office:value-type="string" calcext:value-type="string">
            <text:p>https://sme.moeasmea.gov.tw/startup/upload/event/20220905051702sja.jpg</text:p>
          </table:table-cell>
          <table:table-cell table:style-name="ce1" office:value-type="string" calcext:value-type="string">
            <text:p>線上</text:p>
          </table:table-cell>
          <table:table-cell table:style-name="ce1" office:value-type="string" calcext:value-type="string">
            <text:p>收費</text:p>
          </table:table-cell>
          <table:table-cell table:style-name="ce1"/>
          <table:table-cell table:style-name="ce1" office:value-type="string" calcext:value-type="string">
            <text:p>2022-09-28 14:00:00</text:p>
          </table:table-cell>
          <table:table-cell table:style-name="ce1" office:value-type="string" calcext:value-type="string">
            <text:p>2022-09-28 17:00:00</text:p>
          </table:table-cell>
          <table:table-cell table:style-name="ce1" office:value-type="string" calcext:value-type="string">
            <text:p>臺北市</text:p>
          </table:table-cell>
          <table:table-cell table:style-name="ce1" office:value-type="string" calcext:value-type="string">
            <text:p>大安區仁愛路三段99號</text:p>
          </table:table-cell>
          <table:table-cell table:style-name="ce1" office:value-type="string" calcext:value-type="string">
            <text:p>121.54094760</text:p>
          </table:table-cell>
          <table:table-cell table:style-name="ce1" office:value-type="string" calcext:value-type="string">
            <text:p>25.03857050</text:p>
          </table:table-cell>
          <table:table-cell table:style-name="ce1" office:value-type="string" calcext:value-type="string">
            <text:p>本次活動使用Google Meet會議平台</text:p>
          </table:table-cell>
          <table:table-cell table:style-name="ce1" office:value-type="string" calcext:value-type="string">
            <text:p>Taiwan Startup Hub新創基地</text:p>
          </table:table-cell>
          <table:table-cell table:style-name="ce1" office:value-type="string" calcext:value-type="string">
            <text:p>&lt;div&gt;一、課程說明&lt;/div&gt;&lt;div&gt;&lt;span style="letter-spacing: 0.125rem;"&gt;本次課程邀請「創業股權規劃實戰聖經」作者莊世金會計師，分享新創公司最重要的關鍵因子，錢！在計畫成立公司前，沒有做好企業架構與股權設計，沒有想清楚公司賺錢之後利益分配比例，經營者與大股東之間容易造成股權爭議，有時候經營者出讓太多股份給股東，可能造成經營者變打工仔，有時讓太少股份給股東，反而造成公司太集中股權於經營者，變成股東不願意提供經營資源給公司，最終使得經營者疲勞地在撐一家公司。不管是創辦人、經營者、股東，這堂股權規劃實戰課程，將從各自觀點分享公司架構、面額差異、股權平衡、責任歸屬與如何利用股權激勵共同創辦人、團隊夥伴、高績效員工，共同打造事業成長。&lt;/span&gt;&lt;br&gt;&lt;/div&gt;&lt;div&gt;&lt;span style="letter-spacing: 2px;"&gt;&lt;br&gt;&lt;/span&gt;&lt;/div&gt;&lt;div&gt;二、這堂課程將會學習&lt;/div&gt;&lt;div&gt;&lt;span style="letter-spacing: 0.125rem;"&gt;這是一堂高互動性的課程，將會以Case案例、設定情境狀況、鼓勵學員分享，只要帶著問題來、積極學習，一定會有滿滿收穫&lt;/span&gt;&lt;br&gt;&lt;/div&gt;&lt;div&gt;&lt;span style="letter-spacing: 2px;"&gt;&lt;br&gt;&lt;/span&gt;&lt;/div&gt;&lt;div&gt;重點一：從事業形態看股權差異&lt;/div&gt;&lt;div&gt;&lt;span style="letter-spacing: 2px;"&gt;&lt;br&gt;&lt;/span&gt;&lt;/div&gt;&lt;div&gt;公司型態差異(股份有限公司、有限公司、閉鎖性公司)&lt;/div&gt;&lt;div&gt;資本額如何設定、對公司實質影響有哪些&lt;/div&gt;&lt;div&gt;如何放大早期投入創業家的資本權數(投票權及股數)，是投入錢比較多權數就多嗎?&lt;/div&gt;&lt;div&gt;重點二：從股權差異看經營架構&lt;/div&gt;&lt;div&gt;&lt;span style="letter-spacing: 2px;"&gt;&lt;br&gt;&lt;/span&gt;&lt;/div&gt;&lt;div&gt;企業經營者用最少錢合理的拿到較多股份的策略&lt;/div&gt;&lt;div&gt;如何使投資者用最多錢拿到相較下較少的股份，保護經營的主導權&lt;/div&gt;&lt;div&gt;如何平衡經營者、技術股與大股東權利-採用無面額或特別股&lt;/div&gt;&lt;div&gt;重點三：從經營架構回看股權設計&lt;/div&gt;&lt;div&gt;&lt;span style="letter-spacing: 2px;"&gt;&lt;br&gt;&lt;/span&gt;&lt;/div&gt;&lt;div&gt;在台灣如何做到國外在談的股權激勵，股權底層策略，動態股權規劃?&lt;/div&gt;&lt;div&gt;如何讓共同創辦人、團隊夥伴、高績效員工不用付錢可以拿到股票?&lt;/div&gt;&lt;div&gt;如何讓公司股東及員工將企業經營成敗當作自己的責任一肩扛起?&lt;/div&gt;&lt;div&gt;創業早期沒有錢就不發薪水，結果投入的時間心力沒有反應在股權結構上，造成股權結構上的弱勢，最後VC投入一點錢就變成大股東，如何發股票付薪水避免這個問題&lt;/div&gt;&lt;div&gt;如何讓經營業及創業家投入的時間心力變成合法的股票&lt;/div&gt;&lt;div&gt;&lt;br&gt;&lt;/div&gt;&lt;div&gt;三、課程時間&lt;/div&gt;&lt;div&gt;&lt;span style="letter-spacing: 0.125rem;"&gt;9月28日(三) 下午14:00 - 17:00&lt;/span&gt;&lt;br&gt;&lt;/div&gt;&lt;div&gt;&lt;br&gt;&lt;/div&gt;&lt;div&gt;四、課程地點&lt;/div&gt;&lt;div&gt;&lt;span style="letter-spacing: 0.125rem;"&gt;本次課程採線上學習方式&lt;/span&gt;&lt;br&gt;&lt;/div&gt;&lt;div&gt;&lt;span style="letter-spacing: 0.125rem;"&gt;預設為使用桌上型電腦學習，預定使用Google Meet，課程前一日會發送學習網址，請務必確認Google使用帳號、網路環境、Google Meet操作方式 (如果您是使用手機方式上課，我們不排斥，但請務必了解手機操作方式)&lt;/span&gt;&lt;br&gt;&lt;/div&gt;&lt;div&gt;&lt;span style="letter-spacing: 2px;"&gt;&lt;br&gt;&lt;/span&gt;&lt;/div&gt;&lt;div&gt;五、授課對象&lt;/div&gt;&lt;div&gt;&lt;span style="letter-spacing: 0.125rem;"&gt;中小企業、新創企業、新創團隊&lt;/span&gt;&lt;br&gt;&lt;/div&gt;&lt;div&gt;企業股東、投資人、高階經理人&lt;/div&gt;&lt;div&gt;&lt;br&gt;&lt;/div&gt;&lt;div&gt;六、活動收費&lt;/div&gt;&lt;div&gt;&lt;span style="letter-spacing: 0.125rem;"&gt;本活動為政府補助課程，實際收費已部分減免&lt;/span&gt;&lt;br&gt;&lt;/div&gt;&lt;div&gt;&lt;span style="letter-spacing: 0.125rem;"&gt;一般收費：1000元&amp;nbsp;&lt;/span&gt;&lt;br&gt;&lt;/div&gt;&lt;div&gt;早鳥收費：900元 (9折，9月22日以前)&lt;/div&gt;&lt;div&gt;&lt;br&gt;&lt;/div&gt;&lt;div&gt;七、課程加值&lt;/div&gt;&lt;div&gt;&lt;span style="letter-spacing: 0.125rem;"&gt;本次課程可認列為創業貸款時數證明&lt;/span&gt;&lt;br&gt;&lt;/div&gt;&lt;div&gt;課程開始時提供課程講義&lt;/div&gt;&lt;div&gt;課程結束後可加入Line群組，持續性學習&lt;/div&gt;&lt;div&gt;事業經營如遇到困難、創業資源探索，可申請免付費創業諮詢服務&lt;/div&gt;&lt;div&gt;&lt;br&gt;&lt;/div&gt;&lt;div&gt;八、注意事項&lt;/div&gt;&lt;div&gt;(1)本次課程有最低開課名額，若未達門檻或其他因素無法開課將於課程日三天前告知。&lt;/div&gt;&lt;div&gt;&lt;span style="letter-spacing: 2px;"&gt;&lt;br&gt;&lt;/span&gt;&lt;/div&gt;&lt;div&gt;(2)如遇天災等不可抗力因素影響本次課程，我們將主動電話與Email聯繫延期或退款。&lt;/div&gt;&lt;div&gt;&lt;span style="letter-spacing: 2px;"&gt;&lt;br&gt;&lt;/span&gt;&lt;/div&gt;&lt;div&gt;(3)本次課程委由活動通代開發票(電子發票)與處理退款事宜：&lt;/div&gt;&lt;div&gt;&lt;span style="letter-spacing: 2px;"&gt;&lt;br&gt;&lt;/span&gt;&lt;/div&gt;&lt;div&gt;發票開立：因活動通平台採取半月結算，因相關帳務皆需時間處理，因此，如學員為當月上旬(15日前)參與課程，則預計於當月底前取得發票，如為當月下旬(15日)，則預計於隔月上旬(15日前)取得發票。電子發票將寄至訂購人信箱，請確認會員信箱是否可以正常收信。如需更改請參考 如何更改會員資料 。&lt;/div&gt;&lt;div&gt;&lt;span style="letter-spacing: 2px;"&gt;&lt;br&gt;&lt;/span&gt;&lt;/div&gt;&lt;div&gt;退費事宜：依活動通退款規則辦理。如需申請退款請於活動票券有效開始日前 8 日辦理，並將酌收票價 10% 退票手續費，逾期恕不受理。如何辦理退款&lt;/div&gt;</text:p>
          </table:table-cell>
          <table:table-cell table:style-name="ce1" office:value-type="string" calcext:value-type="string">
            <text:p>https://www.accupass.com/event/2208240738171604314145</text:p>
          </table:table-cell>
          <table:table-cell table:style-name="ce1" office:value-type="string" calcext:value-type="string">
            <text:p>20220905051702</text:p>
          </table:table-cell>
          <table:table-cell table:style-name="ce1" office:value-type="string" calcext:value-type="string">
            <text:p>20220905052024</text:p>
          </table:table-cell>
        </table:table-row>
        <table:table-row table:style-name="ro1">
          <table:table-cell table:style-name="ce1" office:value-type="string" calcext:value-type="string">
            <text:p>企業淨零排放永續競爭力研討會</text:p>
          </table:table-cell>
          <table:table-cell table:style-name="ce1" office:value-type="string" calcext:value-type="string">
            <text:p>https://sme.moeasmea.gov.tw/startup/upload/event/20220927104025qhm.jpg</text:p>
          </table:table-cell>
          <table:table-cell table:style-name="ce1" office:value-type="string" calcext:value-type="string">
            <text:p>活動</text:p>
          </table:table-cell>
          <table:table-cell table:style-name="ce1" office:value-type="string" calcext:value-type="string">
            <text:p>免費</text:p>
          </table:table-cell>
          <table:table-cell table:style-name="ce1"/>
          <table:table-cell table:style-name="ce1" office:value-type="string" calcext:value-type="string">
            <text:p>2022-09-28 14:00:00</text:p>
          </table:table-cell>
          <table:table-cell table:style-name="ce1" office:value-type="string" calcext:value-type="string">
            <text:p>2022-09-28 16:30:00</text:p>
          </table:table-cell>
          <table:table-cell table:style-name="ce1" office:value-type="string" calcext:value-type="string">
            <text:p>臺北市</text:p>
          </table:table-cell>
          <table:table-cell table:style-name="ce1" office:value-type="string" calcext:value-type="string">
            <text:p>中山南路11號&amp;#x28;張榮發基金會 國際會議中心 801會議室&amp;#x29;</text:p>
          </table:table-cell>
          <table:table-cell table:style-name="ce1" office:value-type="string" calcext:value-type="string">
            <text:p>121.51873950</text:p>
          </table:table-cell>
          <table:table-cell table:style-name="ce1" office:value-type="string" calcext:value-type="string">
            <text:p>25.03861100</text:p>
          </table:table-cell>
          <table:table-cell table:style-name="ce1" office:value-type="string" calcext:value-type="string">
            <text:p>臺北市中山南路11號&amp;#x28;張榮發基金會 國際會議中心 801會議室&amp;#x29;</text:p>
          </table:table-cell>
          <table:table-cell table:style-name="ce1" office:value-type="string" calcext:value-type="string">
            <text:p>經濟部中小企業處</text:p>
          </table:table-cell>
          <table:table-cell table:style-name="ce1" office:value-type="string" calcext:value-type="string">
            <text:p>&lt;div&gt;【科技加油站】聚焦綠色供應鏈脈動，迎向淨零永續新商機，《企業淨零排放永續競爭力研討會》！熱烈報名中&lt;/div&gt;&lt;div&gt;淨零碳排已成為全球趨勢，中小企業主們該如何因應？經濟部中小企業處為協助中小企業綠色轉型，特別邀請多位國內減碳專家，讓您減碳轉型不迷茫，從國際趨勢到產業作法，快速清楚完整說明，一次到位了解綠色新商機&lt;/div&gt;&lt;div&gt;現場更邀請兩位具備減碳實績的中小企業主，分享「淨零轉型」的成果以及經驗。&lt;/div&gt;&lt;div&gt;●想知道全國第一家通過碳中和認證的餐廳是怎麼做到的嗎?&lt;/div&gt;&lt;div&gt;●想知道工業廢氫也能變成黃金的超級煉金術嗎?&lt;/div&gt;&lt;div&gt;誠摯邀請各中小企業主蒞臨參加，透過研討會一起邁向綠色轉型！&lt;/div&gt;&lt;div&gt;&lt;span style="letter-spacing: 2px;"&gt;&lt;br&gt;&lt;/span&gt;&lt;/div&gt;&lt;div&gt;活動時間：9/28(三) 14:00~16:30&lt;/div&gt;&lt;div&gt;活動地點：張榮發基金會 國際會議中心 801會議室(臺北市中山南路11號)&lt;/div&gt;&lt;div&gt;活動全程免費，名額有限，趕快手刀報名 https://reurl.cc/qNgo4y&amp;nbsp;&lt;/div&gt;&lt;div&gt;&lt;br&gt;&lt;/div&gt;</text:p>
          </table:table-cell>
          <table:table-cell table:style-name="ce1" office:value-type="string" calcext:value-type="string">
            <text:p>https://reurl.cc/qNgo4y</text:p>
          </table:table-cell>
          <table:table-cell table:style-name="ce1" office:value-type="string" calcext:value-type="string">
            <text:p>20220927104025</text:p>
          </table:table-cell>
          <table:table-cell table:style-name="ce1" office:value-type="string" calcext:value-type="string">
            <text:p>19700101080000</text:p>
          </table:table-cell>
        </table:table-row>
        <table:table-row table:style-name="ro1">
          <table:table-cell table:style-name="ce1" office:value-type="string" calcext:value-type="string">
            <text:p>臺灣與盧森堡中小企業綠色科技商機媒合會</text:p>
          </table:table-cell>
          <table:table-cell table:style-name="ce1" office:value-type="string" calcext:value-type="string">
            <text:p>https://sme.moeasmea.gov.tw/startup/upload/event/20220826043628hjj.png</text:p>
          </table:table-cell>
          <table:table-cell table:style-name="ce1" office:value-type="string" calcext:value-type="string">
            <text:p>活動</text:p>
          </table:table-cell>
          <table:table-cell table:style-name="ce1" office:value-type="string" calcext:value-type="string">
            <text:p>免費</text:p>
          </table:table-cell>
          <table:table-cell table:style-name="ce1"/>
          <table:table-cell table:style-name="ce1" office:value-type="string" calcext:value-type="string">
            <text:p>2022-09-28 14:30:00</text:p>
          </table:table-cell>
          <table:table-cell table:style-name="ce1" office:value-type="string" calcext:value-type="string">
            <text:p>2022-09-28 17:10:00</text:p>
          </table:table-cell>
          <table:table-cell table:style-name="ce1" office:value-type="string" calcext:value-type="string">
            <text:p>臺北市</text:p>
          </table:table-cell>
          <table:table-cell table:style-name="ce1" office:value-type="string" calcext:value-type="string">
            <text:p>大同區承德路三段287號</text:p>
          </table:table-cell>
          <table:table-cell table:style-name="ce1" office:value-type="string" calcext:value-type="string">
            <text:p>121.52063000</text:p>
          </table:table-cell>
          <table:table-cell table:style-name="ce1" office:value-type="string" calcext:value-type="string">
            <text:p>25.07424910</text:p>
          </table:table-cell>
          <table:table-cell table:style-name="ce1" office:value-type="string" calcext:value-type="string">
            <text:p>digiBlock C數位創新基地</text:p>
          </table:table-cell>
          <table:table-cell table:style-name="ce1" office:value-type="string" calcext:value-type="string">
            <text:p>經濟部中小企業處</text:p>
          </table:table-cell>
          <table:table-cell table:style-name="ce1" office:value-type="string" calcext:value-type="string">
            <text:p>&lt;div&gt;✨掌握綠色科技、淨零碳排的商機✨&lt;/div&gt;&lt;div&gt;&lt;div&gt;&lt;span style="letter-spacing: normal;"&gt;9/28(三) 與盧森堡未來合作夥伴一對一媒合！&lt;/span&gt;&lt;/div&gt;&lt;div&gt;&lt;span style="letter-spacing: normal;"&gt;立即報名➲&amp;nbsp;https://ievents.iii.org.tw/EventS.aspx?t=0&amp;amp;id=1790&lt;/span&gt;&lt;/div&gt;&lt;/div&gt;&lt;div&gt;&lt;br&gt;&lt;/div&gt;&lt;div&gt;2050年淨零碳排已是全球共識，透過「綠色科技」跨國合作將是極為重要的成功關鍵！盧森堡近年來致力於綠色科技及循環永續的發展，更注重國際合作。&lt;/div&gt;&lt;div&gt;&lt;span style="letter-spacing: 2px;"&gt;&lt;br&gt;&lt;/span&gt;&lt;/div&gt;&lt;div&gt;為協助中小企業鏈結國際、面對全球淨零碳排的新賽局，經濟部中小企業處特舉辦「臺灣與盧森堡中小企業綠色科技商機媒合會」，透過與擁有9萬個會員的盧森堡商會、盧森堡台北辦事處的合作，邀請臺灣有興趣的企業，對接盧森堡綠色科技、數位科技的供需端企業，期促成雙方企業共創合作提升競爭力及技術力，共同創造淨零、綠色成長的新動能與新商機。&lt;/div&gt;&lt;div&gt;&lt;span style="letter-spacing: 2px;"&gt;&lt;br&gt;&lt;/span&gt;&lt;/div&gt;&lt;div&gt;【活動資訊】&lt;/div&gt;&lt;div&gt;▨ 時間：2022/9/28(三)　14:30 – 17:10&lt;/div&gt;&lt;div&gt;▨ 地點：digiBlock C數位創新基地(台北市大同區承德路三段287號C棟)&lt;/div&gt;&lt;div&gt;▨ 報名：即日起 – 2022/9/15(四)&lt;/div&gt;&lt;div&gt;&lt;span style="letter-spacing: 2px;"&gt;&lt;br&gt;&lt;/span&gt;&lt;/div&gt;&lt;div&gt;&lt;span style="font-size: 12px; font-style: normal; font-variant-ligatures: normal; font-variant-caps: normal; font-weight: 400; letter-spacing: 0.125rem;"&gt;【&lt;/span&gt;活動亮點&lt;span style="font-size: 12px; font-style: normal; font-variant-ligatures: normal; font-variant-caps: normal; font-weight: 400; letter-spacing: 0.125rem;"&gt;】&lt;/span&gt;&lt;/div&gt;&lt;div&gt;&lt;span style="font-size: 12px; font-style: normal; font-variant-ligatures: normal; font-variant-caps: normal; font-weight: 400; letter-spacing: 0.125rem;"&gt;▨&lt;/span&gt;&lt;span style="font-size: 12px; font-style: normal; font-variant-ligatures: normal; font-variant-caps: normal; font-weight: 400; letter-spacing: 0.125rem;"&gt;&amp;nbsp;&lt;/span&gt;尋找盧森堡最佳的綠色科技、數位轉型解決方案&lt;/div&gt;&lt;div&gt;&lt;span style="font-size: 12px; font-style: normal; font-variant-ligatures: normal; font-variant-caps: normal; font-weight: 400; letter-spacing: 0.125rem;"&gt;▨&lt;/span&gt;&lt;span style="font-size: 12px; font-style: normal; font-variant-ligatures: normal; font-variant-caps: normal; font-weight: 400; letter-spacing: 0.125rem;"&gt;&amp;nbsp;&lt;/span&gt;接觸盧森堡商會企業，進行一對一線上商談&lt;/div&gt;&lt;div&gt;&lt;span style="font-size: 12px; font-style: normal; font-variant-ligatures: normal; font-variant-caps: normal; font-weight: 400; letter-spacing: 0.125rem;"&gt;▨&lt;/span&gt;&lt;span style="font-size: 12px; font-style: normal; font-variant-ligatures: normal; font-variant-caps: normal; font-weight: 400; letter-spacing: 0.125rem;"&gt;&amp;nbsp;&lt;/span&gt;採Swapcard活動平台，安排商談會議、擴大聯絡人網絡&lt;/div&gt;&lt;div&gt;&lt;span style="font-size: 12px; font-style: normal; font-variant-ligatures: normal; font-variant-caps: normal; font-weight: 400; letter-spacing: 0.125rem;"&gt;▨&lt;/span&gt;&lt;span style="font-size: 12px; font-style: normal; font-variant-ligatures: normal; font-variant-caps: normal; font-weight: 400; letter-spacing: 0.125rem;"&gt;&amp;nbsp;&lt;/span&gt;免費參加&lt;/div&gt;&lt;div&gt;&lt;span style="letter-spacing: 2px;"&gt;&lt;br&gt;&lt;/span&gt;&lt;/div&gt;&lt;div&gt;&lt;div style=""&gt;&lt;span style="letter-spacing: normal;"&gt;【注意事項】&lt;/span&gt;&lt;/div&gt;&lt;div style=""&gt;&lt;span style="font-size: 12px; font-style: normal; font-variant-ligatures: normal; font-variant-caps: normal; font-weight: 400; letter-spacing: 0.125rem;"&gt;▨&lt;/span&gt;&lt;span style="font-size: 12px; font-style: normal; font-variant-ligatures: normal; font-variant-caps: normal; font-weight: 400; letter-spacing: 0.125rem;"&gt;&amp;nbsp;&lt;/span&gt;&lt;span style="letter-spacing: normal;"&gt;名額有限敬請儘速報名，若因達上限而未能參加，將不另行通知。&lt;/span&gt;&lt;/div&gt;&lt;div style=""&gt;&lt;span style="font-size: 12px; font-style: normal; font-variant-ligatures: normal; font-variant-caps: normal; font-weight: 400; letter-spacing: 0.125rem;"&gt;▨&lt;/span&gt;&lt;span style="font-size: 12px; font-style: normal; font-variant-ligatures: normal; font-variant-caps: normal; font-weight: 400; letter-spacing: 0.125rem;"&gt;&amp;nbsp;&lt;/span&gt;&lt;span style="letter-spacing: normal;"&gt;若因疫情因素及中央主管機關規範指示轉為全線上活動，執行單位將另行公告。&lt;/span&gt;&lt;/div&gt;&lt;div style=""&gt;&lt;span style="font-size: 12px; font-style: normal; font-variant-ligatures: normal; font-variant-caps: normal; font-weight: 400; letter-spacing: 0.125rem;"&gt;▨&lt;/span&gt;&lt;span style="font-size: 12px; font-style: normal; font-variant-ligatures: normal; font-variant-caps: normal; font-weight: 400; letter-spacing: 0.125rem;"&gt;&amp;nbsp;&lt;/span&gt;&lt;span style="letter-spacing: normal;"&gt;以上活動相關資訊，本執行單位保有最終修改、變更、活動解釋及取消之權利。&lt;/span&gt;&lt;/div&gt;&lt;div style=""&gt;&lt;span style="font-size: 12px; font-style: normal; font-variant-ligatures: normal; font-variant-caps: normal; font-weight: 400; letter-spacing: 0.125rem;"&gt;▨&lt;/span&gt;&lt;span style="font-size: 12px; font-style: normal; font-variant-ligatures: normal; font-variant-caps: normal; font-weight: 400; letter-spacing: 0.125rem;"&gt;&amp;nbsp;&lt;/span&gt;&lt;span style="letter-spacing: normal;"&gt;現場另設「中小企業減碳諮詢」櫃台，提供碳估算諮詢服務，歡迎多加利用！(中小企業因應淨零碳趨勢提升綠色競爭力計畫)&lt;/span&gt;&lt;/div&gt;&lt;/div&gt;</text:p>
          </table:table-cell>
          <table:table-cell table:style-name="ce1" office:value-type="string" calcext:value-type="string">
            <text:p>https://ievents.iii.org.tw/EventS.aspx?t=0&amp;amp;id=1790</text:p>
          </table:table-cell>
          <table:table-cell table:style-name="ce1" office:value-type="string" calcext:value-type="string">
            <text:p>20220826043628</text:p>
          </table:table-cell>
          <table:table-cell table:style-name="ce1" office:value-type="string" calcext:value-type="string">
            <text:p>20220826054645</text:p>
          </table:table-cell>
        </table:table-row>
        <table:table-row table:style-name="ro1">
          <table:table-cell table:style-name="ce1" office:value-type="string" calcext:value-type="string">
            <text:p>創新創業法制人才培訓課程──攻略虛擬世界！元宇宙與NFT教戰守則&amp;#x28;實體場&amp;#x29;</text:p>
          </table:table-cell>
          <table:table-cell table:style-name="ce1" office:value-type="string" calcext:value-type="string">
            <text:p>https://sme.moeasmea.gov.tw/startup/upload/event/20220921095554tvw.jpg</text:p>
          </table:table-cell>
          <table:table-cell table:style-name="ce1" office:value-type="string" calcext:value-type="string">
            <text:p>活動</text:p>
          </table:table-cell>
          <table:table-cell table:style-name="ce1" office:value-type="string" calcext:value-type="string">
            <text:p>免費</text:p>
          </table:table-cell>
          <table:table-cell table:style-name="ce1"/>
          <table:table-cell table:style-name="ce1" office:value-type="string" calcext:value-type="string">
            <text:p>2022-09-29 14:00:00</text:p>
          </table:table-cell>
          <table:table-cell table:style-name="ce1" office:value-type="string" calcext:value-type="string">
            <text:p>2022-09-29 16:50:00</text:p>
          </table:table-cell>
          <table:table-cell table:style-name="ce1" office:value-type="string" calcext:value-type="string">
            <text:p>臺北市</text:p>
          </table:table-cell>
          <table:table-cell table:style-name="ce1" office:value-type="string" calcext:value-type="string">
            <text:p>大安區仁愛路三段99號&amp;#x28;社會創新實驗中心 107室&amp;#x29;</text:p>
          </table:table-cell>
          <table:table-cell table:style-name="ce1" table:number-columns-repeated="2" office:value-type="string" calcext:value-type="string">
            <text:p>0.00000000</text:p>
          </table:table-cell>
          <table:table-cell table:style-name="ce1" office:value-type="string" calcext:value-type="string">
            <text:p>社會創新實驗中心 107室</text:p>
          </table:table-cell>
          <table:table-cell table:style-name="ce1" office:value-type="string" calcext:value-type="string">
            <text:p>林口新創園、經濟部智慧財產局</text:p>
          </table:table-cell>
          <table:table-cell table:style-name="ce1" office:value-type="string" calcext:value-type="string">
            <text:p>&lt;p style="vertical-align: baseline; font-family: &amp;quot;Microsoft JhengHei&amp;quot;, Arial; font-weight: 400; font-style: normal; font-size: 14px; outline: 0px; margin-top: 0px; margin-bottom: 0px; max-height: 1e+06px; text-size-adjust: 100%; color: rgb(83, 83, 83); font-variant-ligatures: normal; font-variant-caps: normal; letter-spacing: normal; background-color: rgb(250, 250, 250);"&gt;「元宇宙」(Metaverse)一詞無疑是近年來討論熱度最高的概念之一，Facebook創辦人馬克祖克柏(Mark Zuckerberg)甚至將公司改名為Meta，顯示其對於元宇宙的願景。為了跟上新興科技的發展潮流，新創團隊或有志創業者勢必要密切關注元宇宙的發展。說到元宇宙，就不可不提及「NFT」(Non-Fungible Token)。NFT是一種儲存在區塊鏈（數位帳本）上的資料單位，它可以代表藝術品等獨一無二的數位資產，同時也是一種加密代幣。本次課程很榮幸邀請到經濟部智慧財產局 陳宏杰 商標高級審查官講說元宇宙衍生的商標議題，並邀請到律生活法律事務所 許哲瑋律師分享NFT發行及銷售契約的簽訂經驗，協助您於新興領域搶旗時保護自身權益，大大提升成功率！&lt;/p&gt;&lt;br style="max-height: 1e+06px; text-size-adjust: 100%; color: rgb(83, 83, 83); font-family: &amp;quot;Microsoft JhengHei&amp;quot;, Arial; font-size: 14px; background-color: rgb(250, 250, 250);"&gt;&lt;p style="vertical-align: baseline; font-family: &amp;quot;Microsoft JhengHei&amp;quot;, Arial; font-weight: 400; font-style: normal; font-size: 14px; outline: 0px; margin-top: 0px; margin-bottom: 0px; max-height: 1e+06px; text-size-adjust: 100%; color: rgb(83, 83, 83); font-variant-ligatures: normal; font-variant-caps: normal; letter-spacing: normal; background-color: rgb(250, 250, 250);"&gt;&lt;/p&gt;&lt;a name="Agenda" style="vertical-align: baseline; font-family: &amp;quot;Microsoft JhengHei&amp;quot;, Arial; font-weight: 400; font-style: normal; font-size: 14px; outline: none; max-height: 1e+06px; text-size-adjust: 100%; color: rgb(66, 148, 217); font-variant-ligatures: normal; font-variant-caps: normal; letter-spacing: normal; background-color: rgb(250, 250, 250);"&gt;&lt;/a&gt;&lt;p style="vertical-align: baseline; font-family: &amp;quot;Microsoft JhengHei&amp;quot;, Arial; font-weight: 400; font-style: normal; font-size: 14px; outline: 0px; margin-top: 0px; margin-bottom: 0px; max-height: 1e+06px; text-size-adjust: 100%; color: rgb(83, 83, 83); font-variant-ligatures: normal; font-variant-caps: normal; letter-spacing: normal; background-color: rgb(250, 250, 250);"&gt;&lt;br style="max-height: 1e+06px; text-size-adjust: 100%;"&gt;時　　間：2022/09/29（四）14：00 - 16：50&lt;br style="max-height: 1e+06px; text-size-adjust: 100%;"&gt;議　　程：&lt;/p&gt;&lt;table border="1" cellspacing="0" cellpadding="0" width="100%" align="center" style="max-height: 1e+06px; text-size-adjust: 100%; color: rgb(83, 83, 83); font-family: &amp;quot;Microsoft JhengHei&amp;quot;, Arial; font-size: 14px; letter-spacing: normal; background-color: rgb(250, 250, 250);"&gt;&lt;tbody style="max-height: 1e+06px; text-size-adjust: 100%;"&gt;&lt;tr bgcolor="#FFFFCC" style="max-height: 1e+06px; text-size-adjust: 100%;"&gt;&lt;td style="max-height: 1e+06px; text-size-adjust: 100%;"&gt;&lt;p align="center" style="vertical-align: baseline; font-family: inherit; font-size: 14px; outline: 0px; margin-top: 0px; margin-bottom: 0px; max-height: 1e+06px; text-size-adjust: 100%;"&gt;&lt;strong style="max-height: 1e+06px; text-size-adjust: 100%;"&gt;時間&lt;/strong&gt;&lt;/p&gt;&lt;/td&gt;&lt;td style="max-height: 1e+06px; text-size-adjust: 100%;"&gt;&lt;p align="center" style="vertical-align: baseline; font-family: inherit; font-size: 14px; outline: 0px; margin-top: 0px; margin-bottom: 0px; max-height: 1e+06px; text-size-adjust: 100%;"&gt;&lt;strong style="max-height: 1e+06px; text-size-adjust: 100%;"&gt;議程&lt;/strong&gt;&lt;/p&gt;&lt;/td&gt;&lt;td style="max-height: 1e+06px; text-size-adjust: 100%;"&gt;&lt;p align="center" style="vertical-align: baseline; font-family: inherit; font-size: 14px; outline: 0px; margin-top: 0px; margin-bottom: 0px; max-height: 1e+06px; text-size-adjust: 100%;"&gt;&lt;strong style="max-height: 1e+06px; text-size-adjust: 100%;"&gt;主講人&lt;/strong&gt;&lt;/p&gt;&lt;/td&gt;&lt;/tr&gt;&lt;tr style="max-height: 1e+06px; text-size-adjust: 100%;"&gt;&lt;td style="max-height: 1e+06px; text-size-adjust: 100%;"&gt;&lt;p align="center" style="vertical-align: baseline; font-family: inherit; font-size: 14px; outline: 0px; margin-top: 0px; margin-bottom: 0px; max-height: 1e+06px; text-size-adjust: 100%;"&gt;13:45-14:00&lt;/p&gt;&lt;/td&gt;&lt;td colspan="2" style="max-height: 1e+06px; text-size-adjust: 100%;"&gt;&lt;p align="center" style="vertical-align: baseline; font-family: inherit; font-size: 14px; outline: 0px; margin-top: 0px; margin-bottom: 0px; max-height: 1e+06px; text-size-adjust: 100%;"&gt;報到&lt;/p&gt;&lt;/td&gt;&lt;/tr&gt;&lt;tr bgcolor="#EFFFD7" style="max-height: 1e+06px; text-size-adjust: 100%;"&gt;&lt;td style="max-height: 1e+06px; text-size-adjust: 100%;"&gt;&lt;p align="center" style="vertical-align: baseline; font-family: inherit; font-size: 14px; outline: 0px; margin-top: 0px; margin-bottom: 0px; max-height: 1e+06px; text-size-adjust: 100%;"&gt;14:00-15:20&lt;/p&gt;&lt;/td&gt;&lt;td style="max-height: 1e+06px; text-size-adjust: 100%;"&gt;&lt;p align="center" style="vertical-align: baseline; font-family: inherit; font-size: 14px; outline: 0px; margin-top: 0px; margin-bottom: 0px; max-height: 1e+06px; text-size-adjust: 100%;"&gt;元宇宙的智財議題&lt;br style="max-height: 1e+06px; text-size-adjust: 100%;"&gt;--虛實世界衍生的商標議題&lt;/p&gt;&lt;/td&gt;&lt;td rowspan="2" style="max-height: 1e+06px; text-size-adjust: 100%;"&gt;&lt;p align="center" style="vertical-align: baseline; font-family: inherit; font-size: 14px; outline: 0px; margin-top: 0px; margin-bottom: 0px; max-height: 1e+06px; text-size-adjust: 100%;"&gt;經濟部智慧財產局&lt;br style="max-height: 1e+06px; text-size-adjust: 100%;"&gt;陳宏杰 高級商標審查官&lt;/p&gt;&lt;/td&gt;&lt;/tr&gt;&lt;tr bgcolor="#EFFFD7" style="max-height: 1e+06px; text-size-adjust: 100%;"&gt;&lt;td style="max-height: 1e+06px; text-size-adjust: 100%;"&gt;&lt;p align="center" style="vertical-align: baseline; font-family: inherit; font-size: 14px; outline: 0px; margin-top: 0px; margin-bottom: 0px; max-height: 1e+06px; text-size-adjust: 100%;"&gt;15:20-15:30&lt;/p&gt;&lt;/td&gt;&lt;td style="max-height: 1e+06px; text-size-adjust: 100%;"&gt;&lt;p align="center" style="vertical-align: baseline; font-family: inherit; font-size: 14px; outline: 0px; margin-top: 0px; margin-bottom: 0px; max-height: 1e+06px; text-size-adjust: 100%;"&gt;Q&amp;amp;A&lt;/p&gt;&lt;/td&gt;&lt;/tr&gt;&lt;tr style="max-height: 1e+06px; text-size-adjust: 100%;"&gt;&lt;td style="max-height: 1e+06px; text-size-adjust: 100%;"&gt;&lt;p align="center" style="vertical-align: baseline; font-family: inherit; font-size: 14px; outline: 0px; margin-top: 0px; margin-bottom: 0px; max-height: 1e+06px; text-size-adjust: 100%;"&gt;15:30~15:40&lt;/p&gt;&lt;/td&gt;&lt;td colspan="2" style="max-height: 1e+06px; text-size-adjust: 100%;"&gt;&lt;p align="center" style="vertical-align: baseline; font-family: inherit; font-size: 14px; outline: 0px; margin-top: 0px; margin-bottom: 0px; max-height: 1e+06px; text-size-adjust: 100%;"&gt;中場休息&lt;/p&gt;&lt;/td&gt;&lt;/tr&gt;&lt;tr bgcolor="#EFFFD7" style="max-height: 1e+06px; text-size-adjust: 100%;"&gt;&lt;td style="max-height: 1e+06px; text-size-adjust: 100%;"&gt;&lt;p align="center" style="vertical-align: baseline; font-family: inherit; font-size: 14px; outline: 0px; margin-top: 0px; margin-bottom: 0px; max-height: 1e+06px; text-size-adjust: 100%;"&gt;15:40-16:40&lt;/p&gt;&lt;/td&gt;&lt;td style="max-height: 1e+06px; text-size-adjust: 100%;"&gt;&lt;p align="center" style="vertical-align: baseline; font-family: inherit; font-size: 14px; outline: 0px; margin-top: 0px; margin-bottom: 0px; max-height: 1e+06px; text-size-adjust: 100%;"&gt;發行及銷售NFT的契約怎麼簽？&lt;br style="max-height: 1e+06px; text-size-adjust: 100%;"&gt;實際從業人員的經驗分享&lt;/p&gt;&lt;/td&gt;&lt;td rowspan="2" style="max-height: 1e+06px; text-size-adjust: 100%;"&gt;&lt;p align="center" style="vertical-align: baseline; font-family: inherit; font-size: 14px; outline: 0px; margin-top: 0px; margin-bottom: 0px; max-height: 1e+06px; text-size-adjust: 100%;"&gt;律生活法律事務所&lt;br style="max-height: 1e+06px; text-size-adjust: 100%;"&gt;許哲瑋 律師&lt;/p&gt;&lt;/td&gt;&lt;/tr&gt;&lt;tr bgcolor="#EFFFD7" style="max-height: 1e+06px; text-size-adjust: 100%;"&gt;&lt;td style="max-height: 1e+06px; text-size-adjust: 100%;"&gt;&lt;p align="center" style="vertical-align: baseline; font-family: inherit; font-size: 14px; outline: 0px; margin-top: 0px; margin-bottom: 0px; max-height: 1e+06px; text-size-adjust: 100%;"&gt;16:40-16:50&lt;/p&gt;&lt;/td&gt;&lt;td style="max-height: 1e+06px; text-size-adjust: 100%;"&gt;&lt;p align="center" style="vertical-align: baseline; font-family: inherit; font-size: 14px; outline: 0px; margin-top: 0px; margin-bottom: 0px; max-height: 1e+06px; text-size-adjust: 100%;"&gt;Q&amp;amp;A&lt;/p&gt;&lt;/td&gt;&lt;/tr&gt;&lt;tr style="max-height: 1e+06px; text-size-adjust: 100%;"&gt;&lt;td style="max-height: 1e+06px; text-size-adjust: 100%;"&gt;&lt;p align="center" style="vertical-align: baseline; font-family: inherit; font-size: 14px; outline: 0px; margin-top: 0px; margin-bottom: 0px; max-height: 1e+06px; text-size-adjust: 100%;"&gt;16:50~&lt;/p&gt;&lt;/td&gt;&lt;td colspan="2" style="max-height: 1e+06px; text-size-adjust: 100%;"&gt;&lt;p align="center" style="vertical-align: baseline; font-family: inherit; font-size: 14px; outline: 0px; margin-top: 0px; margin-bottom: 0px; max-height: 1e+06px; text-size-adjust: 100%;"&gt;賦歸&lt;/p&gt;&lt;/td&gt;&lt;/tr&gt;&lt;/tbody&gt;&lt;/table&gt;</text:p>
          </table:table-cell>
          <table:table-cell table:style-name="ce1" office:value-type="string" calcext:value-type="string">
            <text:p>https://stli.iii.org.tw/news-event.aspx?no=16&amp;amp;d=1175</text:p>
          </table:table-cell>
          <table:table-cell table:style-name="ce1" office:value-type="string" calcext:value-type="string">
            <text:p>20220921095554</text:p>
          </table:table-cell>
          <table:table-cell table:style-name="ce1" office:value-type="string" calcext:value-type="string">
            <text:p>19700101080000</text:p>
          </table:table-cell>
        </table:table-row>
        <table:table-row table:style-name="ro1">
          <table:table-cell table:style-name="ce1" office:value-type="string" calcext:value-type="string">
            <text:p>〈麥蓋元宇宙系列工作坊〉第二彈—Cryptovoxels元宇宙創建全攻略</text:p>
          </table:table-cell>
          <table:table-cell table:style-name="ce1" office:value-type="string" calcext:value-type="string">
            <text:p>https://sme.moeasmea.gov.tw/startup/upload/event/20220923042058mdb.jpg</text:p>
          </table:table-cell>
          <table:table-cell table:style-name="ce1" office:value-type="string" calcext:value-type="string">
            <text:p>活動</text:p>
          </table:table-cell>
          <table:table-cell table:style-name="ce1" office:value-type="string" calcext:value-type="string">
            <text:p>收費</text:p>
          </table:table-cell>
          <table:table-cell table:style-name="ce1"/>
          <table:table-cell table:style-name="ce1" office:value-type="string" calcext:value-type="string">
            <text:p>2022-09-30 09:00:00</text:p>
          </table:table-cell>
          <table:table-cell table:style-name="ce1" office:value-type="string" calcext:value-type="string">
            <text:p>2022-09-30 16:00:00</text:p>
          </table:table-cell>
          <table:table-cell table:style-name="ce1" office:value-type="string" calcext:value-type="string">
            <text:p>臺北市</text:p>
          </table:table-cell>
          <table:table-cell table:style-name="ce1" office:value-type="string" calcext:value-type="string">
            <text:p>110台北市信義區光復南路133號</text:p>
          </table:table-cell>
          <table:table-cell table:style-name="ce1" office:value-type="string" calcext:value-type="string">
            <text:p>121.55938320</text:p>
          </table:table-cell>
          <table:table-cell table:style-name="ce1" office:value-type="string" calcext:value-type="string">
            <text:p>25.04354510</text:p>
          </table:table-cell>
          <table:table-cell table:style-name="ce1" office:value-type="string" calcext:value-type="string">
            <text:p>松菸園區製菸工廠2樓</text:p>
          </table:table-cell>
          <table:table-cell table:style-name="ce1" office:value-type="string" calcext:value-type="string">
            <text:p>經濟部工業局</text:p>
          </table:table-cell>
          <table:table-cell table:style-name="ce1" office:value-type="string" calcext:value-type="string">
            <text:p>&lt;p style="box-sizing: border-box; font-size: 15px; line-height: 33px; margin-block: 0em; font-family: Arial, MingLiu; font-style: normal; font-variant-ligatures: normal; font-variant-caps: normal; font-weight: 400; word-spacing: 5px;"&gt;〈麥蓋元宇宙系列工作坊〉第二彈—Cryptovoxels元宇宙創建全攻略&lt;/p&gt;&lt;p style="box-sizing: border-box; font-size: 15px; line-height: 33px; margin-block: 0em; font-family: Arial, MingLiu; font-style: normal; font-variant-ligatures: normal; font-variant-caps: normal; font-weight: 400; word-spacing: 5px;"&gt;&amp;nbsp;&lt;/p&gt;&lt;p style="box-sizing: border-box; font-size: 15px; line-height: 33px; margin-block: 0em; font-family: Arial, MingLiu; font-style: normal; font-variant-ligatures: normal; font-variant-caps: normal; font-weight: 400; word-spacing: 5px;"&gt;今年夏天〈麥蓋元宇宙系列工作坊〉學員熱烈響應，麥蓋創意工作室再推出第二彈—Cryptovoxels元宇宙創建全攻略，帶領新舊學員複習元宇宙網站基本操作，並學習製作互動設計功能。本次工作坊從線上拉回實體，除了講師與助教親自現場指導與協助外，更多了與其他學員互動合作與切磋交流的機會！&lt;/p&gt;&lt;p style="box-sizing: border-box; font-size: 15px; line-height: 33px; margin-block: 0em; font-family: Arial, MingLiu; font-style: normal; font-variant-ligatures: normal; font-variant-caps: normal; font-weight: 400; word-spacing: 5px;"&gt;&amp;nbsp;&lt;/p&gt;&lt;p style="box-sizing: border-box; font-size: 15px; line-height: 33px; margin-block: 0em; font-family: Arial, MingLiu; font-style: normal; font-variant-ligatures: normal; font-variant-caps: normal; font-weight: 400; word-spacing: 5px;"&gt;麥蓋創意工作室聯合創辦人洪司丞IOYOI藝術家，華麗轉身元宇宙NFT設計創作者，同時也是台灣首位官方認證The Sandbox創作基金會成員，與另一位聯合創辦人新媒體藝術家郭佩奇，攜手開拓虛擬世界玩翻3D積體像素創作。兩人結合數位設計、NFT創作專長，藉由其獨特的藝術背景，引領學員一同探索浩瀚的元宇宙世界，學習如何從虛擬世界中建置空間、設計物件，進而到移動技巧與特殊功能設計，在未來的虛擬世界中探索互動式體驗的可能。&lt;/p&gt;&lt;p style="box-sizing: border-box; font-size: 15px; line-height: 33px; margin-block: 0em; font-family: Arial, MingLiu; font-style: normal; font-variant-ligatures: normal; font-variant-caps: normal; font-weight: 400; word-spacing: 5px;"&gt;&amp;nbsp;&lt;/p&gt;&lt;p style="box-sizing: border-box; font-size: 15px; line-height: 33px; margin-block: 0em; font-family: Arial, MingLiu; font-style: normal; font-variant-ligatures: normal; font-variant-caps: normal; font-weight: 400; word-spacing: 5px;"&gt;報名網站&lt;/p&gt;&lt;p style="box-sizing: border-box; font-size: 15px; line-height: 33px; margin-block: 0em; font-family: Arial, MingLiu; font-style: normal; font-variant-ligatures: normal; font-variant-caps: normal; font-weight: 400; word-spacing: 5px;"&gt;https://www.accupass.com/event/2209070628471958494673?fbclid=IwAR3bkuYHH1AXPrl2fubxPq4PJ2YVijMjyup5MWj_yymHtCYI91_gJUA_4xM&lt;/p&gt;&lt;p style="box-sizing: border-box; font-size: 15px; line-height: 33px; margin-block: 0em; font-family: Arial, MingLiu; font-style: normal; font-variant-ligatures: normal; font-variant-caps: normal; font-weight: 400; word-spacing: 5px;"&gt;&amp;nbsp;&lt;/p&gt;&lt;p style="box-sizing: border-box; font-size: 15px; line-height: 33px; margin-block: 0em; font-family: Arial, MingLiu; font-style: normal; font-variant-ligatures: normal; font-variant-caps: normal; font-weight: 400; word-spacing: 5px;"&gt;元宇宙系列工作坊你會學到什麼&lt;/p&gt;&lt;p style="box-sizing: border-box; font-size: 15px; line-height: 33px; margin-block: 0em; font-family: Arial, MingLiu; font-style: normal; font-variant-ligatures: normal; font-variant-caps: normal; font-weight: 400; word-spacing: 5px;"&gt;&amp;nbsp;&lt;/p&gt;&lt;p style="box-sizing: border-box; font-size: 15px; line-height: 33px; margin-block: 0em; font-family: Arial, MingLiu; font-style: normal; font-variant-ligatures: normal; font-variant-caps: normal; font-weight: 400; word-spacing: 5px;"&gt;上午場| 9/30(五) 9:00-12:00 (3hrs)&lt;/p&gt;&lt;p style="box-sizing: border-box; font-size: 15px; line-height: 33px; margin-block: 0em; font-family: Arial, MingLiu; font-style: normal; font-variant-ligatures: normal; font-variant-caps: normal; font-weight: 400; word-spacing: 5px;"&gt;&amp;nbsp;&lt;/p&gt;&lt;p style="box-sizing: border-box; font-size: 15px; line-height: 33px; margin-block: 0em; font-family: Arial, MingLiu; font-style: normal; font-variant-ligatures: normal; font-variant-caps: normal; font-weight: 400; word-spacing: 5px;"&gt;元宇宙基礎概念與區塊鏈錢包複習&lt;/p&gt;&lt;p style="box-sizing: border-box; font-size: 15px; line-height: 33px; margin-block: 0em; font-family: Arial, MingLiu; font-style: normal; font-variant-ligatures: normal; font-variant-caps: normal; font-weight: 400; word-spacing: 5px;"&gt;元宇宙網站Cryptovoxels（voxels）與Magicavoxel操作及應用&lt;/p&gt;&lt;p style="box-sizing: border-box; font-size: 15px; line-height: 33px; margin-block: 0em; font-family: Arial, MingLiu; font-style: normal; font-variant-ligatures: normal; font-variant-caps: normal; font-weight: 400; word-spacing: 5px;"&gt;元宇宙空間搭建、各種檔案匯入&lt;/p&gt;&lt;p style="box-sizing: border-box; font-size: 15px; line-height: 33px; margin-block: 0em; font-family: Arial, MingLiu; font-style: normal; font-variant-ligatures: normal; font-variant-caps: normal; font-weight: 400; word-spacing: 5px;"&gt;元宇宙互動設計&lt;/p&gt;&lt;p style="box-sizing: border-box; font-size: 15px; line-height: 33px; margin-block: 0em; font-family: Arial, MingLiu; font-style: normal; font-variant-ligatures: normal; font-variant-caps: normal; font-weight: 400; word-spacing: 5px;"&gt;✽ 本場次學習重點為元宇宙互動式功能設計，若已具備上述技能者，建議直接上第二場次課程&lt;/p&gt;&lt;p style="box-sizing: border-box; font-size: 15px; line-height: 33px; margin-block: 0em; font-family: Arial, MingLiu; font-style: normal; font-variant-ligatures: normal; font-variant-caps: normal; font-weight: 400; word-spacing: 5px;"&gt;&amp;nbsp;&lt;/p&gt;&lt;p style="box-sizing: border-box; font-size: 15px; line-height: 33px; margin-block: 0em; font-family: Arial, MingLiu; font-style: normal; font-variant-ligatures: normal; font-variant-caps: normal; font-weight: 400; word-spacing: 5px;"&gt;下午場| 9/30(五) 13:00-16:00 (3hrs)&lt;/p&gt;&lt;p style="box-sizing: border-box; font-size: 15px; line-height: 33px; margin-block: 0em; font-family: Arial, MingLiu; font-style: normal; font-variant-ligatures: normal; font-variant-caps: normal; font-weight: 400; word-spacing: 5px;"&gt;&amp;nbsp;&lt;/p&gt;&lt;p style="box-sizing: border-box; font-size: 15px; line-height: 33px; margin-block: 0em; font-family: Arial, MingLiu; font-style: normal; font-variant-ligatures: normal; font-variant-caps: normal; font-weight: 400; word-spacing: 5px;"&gt;分組製作、主題空間共創&lt;/p&gt;&lt;p style="box-sizing: border-box; font-size: 15px; line-height: 33px; margin-block: 0em; font-family: Arial, MingLiu; font-style: normal; font-variant-ligatures: normal; font-variant-caps: normal; font-weight: 400; word-spacing: 5px;"&gt;元宇宙互動設計創作發表&lt;/p&gt;&lt;p style="box-sizing: border-box; font-size: 15px; line-height: 33px; margin-block: 0em; font-family: Arial, MingLiu; font-style: normal; font-variant-ligatures: normal; font-variant-caps: normal; font-weight: 400; word-spacing: 5px;"&gt;元宇宙注意事項&lt;/p&gt;&lt;p style="box-sizing: border-box; font-size: 15px; line-height: 33px; margin-block: 0em; font-family: Arial, MingLiu; font-style: normal; font-variant-ligatures: normal; font-variant-caps: normal; font-weight: 400; word-spacing: 5px;"&gt;✽ 本場次學習重點為積體像素作品創作、元宇宙空間置入整合與展示&lt;/p&gt;&lt;p style="box-sizing: border-box; font-size: 15px; line-height: 33px; margin-block: 0em; font-family: Arial, MingLiu; font-style: normal; font-variant-ligatures: normal; font-variant-caps: normal; font-weight: 400; word-spacing: 5px;"&gt;&amp;nbsp;&lt;/p&gt;&lt;p style="box-sizing: border-box; font-size: 15px; line-height: 33px; margin-block: 0em; font-family: Arial, MingLiu; font-style: normal; font-variant-ligatures: normal; font-variant-caps: normal; font-weight: 400; word-spacing: 5px;"&gt;備註提醒&lt;/p&gt;&lt;p style="box-sizing: border-box; font-size: 15px; line-height: 33px; margin-block: 0em; font-family: Arial, MingLiu; font-style: normal; font-variant-ligatures: normal; font-variant-caps: normal; font-weight: 400; word-spacing: 5px;"&gt;&amp;nbsp;&lt;/p&gt;&lt;p style="box-sizing: border-box; font-size: 15px; line-height: 33px; margin-block: 0em; font-family: Arial, MingLiu; font-style: normal; font-variant-ligatures: normal; font-variant-caps: normal; font-weight: 400; word-spacing: 5px;"&gt;同詳細工作坊議程將於報名完成後，寄至報名信箱。&lt;/p&gt;&lt;p style="box-sizing: border-box; font-size: 15px; line-height: 33px; margin-block: 0em; font-family: Arial, MingLiu; font-style: normal; font-variant-ligatures: normal; font-variant-caps: normal; font-weight: 400; word-spacing: 5px;"&gt;請學員事先下載安裝metamask、Magicavoxels (體積像素軟體)&lt;/p&gt;&lt;p style="box-sizing: border-box; font-size: 15px; line-height: 33px; margin-block: 0em; font-family: Arial, MingLiu; font-style: normal; font-variant-ligatures: normal; font-variant-caps: normal; font-weight: 400; word-spacing: 5px;"&gt;軟體要求&lt;/p&gt;&lt;p style="box-sizing: border-box; font-size: 15px; line-height: 33px; margin-block: 0em; font-family: Arial, MingLiu; font-style: normal; font-variant-ligatures: normal; font-variant-caps: normal; font-weight: 400; word-spacing: 5px;"&gt;建議: 需 64 位元處理器和作業系統&amp;nbsp;&lt;/p&gt;&lt;p style="box-sizing: border-box; font-size: 15px; line-height: 33px; margin-block: 0em; font-family: Arial, MingLiu; font-style: normal; font-variant-ligatures: normal; font-variant-caps: normal; font-weight: 400; word-spacing: 5px;"&gt;作業系統：Windows 10 、Mac&lt;/p&gt;&lt;p style="box-sizing: border-box; font-size: 15px; line-height: 33px; margin-block: 0em; font-family: Arial, MingLiu; font-style: normal; font-variant-ligatures: normal; font-variant-caps: normal; font-weight: 400; word-spacing: 5px;"&gt;處理器：Quad Core 3GHz 記憶體：8 GB RAM&amp;nbsp;&lt;/p&gt;&lt;p style="box-sizing: border-box; font-size: 15px; line-height: 33px; margin-block: 0em; font-family: Arial, MingLiu; font-style: normal; font-variant-ligatures: normal; font-variant-caps: normal; font-weight: 400; word-spacing: 5px;"&gt;顯示卡：2GB VRAM&amp;nbsp;&amp;nbsp;&lt;/p&gt;&lt;p style="box-sizing: border-box; font-size: 15px; line-height: 33px; margin-block: 0em; font-family: Arial, MingLiu; font-style: normal; font-variant-ligatures: normal; font-variant-caps: normal; font-weight: 400; word-spacing: 5px;"&gt;DirectX：第 11 版&lt;/p&gt;&lt;p style="box-sizing: border-box; font-size: 15px; line-height: 33px; margin-block: 0em; font-family: Arial, MingLiu; font-style: normal; font-variant-ligatures: normal; font-variant-caps: normal; font-weight: 400; word-spacing: 5px;"&gt;儲存空間：2 GB 的可用空間&lt;/p&gt;&lt;p style="box-sizing: border-box; font-size: 15px; line-height: 33px; margin-block: 0em; font-family: Arial, MingLiu; font-style: normal; font-variant-ligatures: normal; font-variant-caps: normal; font-weight: 400; word-spacing: 5px;"&gt;事先測試電腦能否順暢運行網站 https://reurl.cc/8oeYQM&lt;/p&gt;&lt;p style="box-sizing: border-box; font-size: 15px; line-height: 33px; margin-block: 0em; font-family: Arial, MingLiu; font-style: normal; font-variant-ligatures: normal; font-variant-caps: normal; font-weight: 400; word-spacing: 5px;"&gt;為避免電腦當機，建議學員準備手機或平板通訊當上課備案&lt;/p&gt;&lt;p style="box-sizing: border-box; font-size: 15px; line-height: 33px; margin-block: 0em; font-family: Arial, MingLiu; font-style: normal; font-variant-ligatures: normal; font-variant-caps: normal; font-weight: 400; word-spacing: 5px;"&gt;請自備電腦與具有中鍵的滑鼠（蘋果滑鼠無法使用）&lt;/p&gt;&lt;p style="box-sizing: border-box; font-size: 15px; line-height: 33px; margin-block: 0em; font-family: Arial, MingLiu; font-style: normal; font-variant-ligatures: normal; font-variant-caps: normal; font-weight: 400; word-spacing: 5px;"&gt;&amp;nbsp;&lt;/p&gt;&lt;p style="box-sizing: border-box; font-size: 15px; line-height: 33px; margin-block: 0em; font-family: Arial, MingLiu; font-style: normal; font-variant-ligatures: normal; font-variant-caps: normal; font-weight: 400; word-spacing: 5px;"&gt;誰適合這場工作坊&lt;/p&gt;&lt;p style="box-sizing: border-box; font-size: 15px; line-height: 33px; margin-block: 0em; font-family: Arial, MingLiu; font-style: normal; font-variant-ligatures: normal; font-variant-caps: normal; font-weight: 400; word-spacing: 5px;"&gt;&amp;nbsp;&lt;/p&gt;&lt;p style="box-sizing: border-box; font-size: 15px; line-height: 33px; margin-block: 0em; font-family: Arial, MingLiu; font-style: normal; font-variant-ligatures: normal; font-variant-caps: normal; font-weight: 400; word-spacing: 5px;"&gt;具備美術、3D建模基礎設計師或創作者&lt;/p&gt;&lt;p style="box-sizing: border-box; font-size: 15px; line-height: 33px; margin-block: 0em; font-family: Arial, MingLiu; font-style: normal; font-variant-ligatures: normal; font-variant-caps: normal; font-weight: 400; word-spacing: 5px;"&gt;具備元宇宙基本認識、有志投入元宇宙與NFT設計創作者&lt;/p&gt;&lt;p style="box-sizing: border-box; font-size: 15px; line-height: 33px; margin-block: 0em; font-family: Arial, MingLiu; font-style: normal; font-variant-ligatures: normal; font-variant-caps: normal; font-weight: 400; word-spacing: 5px;"&gt;具Minecrafts 遊玩經驗者&lt;/p&gt;&lt;p style="box-sizing: border-box; font-size: 15px; line-height: 33px; margin-block: 0em; font-family: Arial, MingLiu; font-style: normal; font-variant-ligatures: normal; font-variant-caps: normal; font-weight: 400; word-spacing: 5px;"&gt;&amp;nbsp;&lt;/p&gt;&lt;p style="box-sizing: border-box; font-size: 15px; line-height: 33px; margin-block: 0em; font-family: Arial, MingLiu; font-style: normal; font-variant-ligatures: normal; font-variant-caps: normal; font-weight: 400; word-spacing: 5px;"&gt;活動資訊&lt;/p&gt;&lt;p style="box-sizing: border-box; font-size: 15px; line-height: 33px; margin-block: 0em; font-family: Arial, MingLiu; font-style: normal; font-variant-ligatures: normal; font-variant-caps: normal; font-weight: 400; word-spacing: 5px;"&gt;&amp;nbsp;&lt;/p&gt;&lt;p style="box-sizing: border-box; font-size: 15px; line-height: 33px; margin-block: 0em; font-family: Arial, MingLiu; font-style: normal; font-variant-ligatures: normal; font-variant-caps: normal; font-weight: 400; word-spacing: 5px;"&gt;日期：上午場| 2022/09/30 星期五 9:00-12:00&lt;/p&gt;&lt;p style="box-sizing: border-box; font-size: 15px; line-height: 33px; margin-block: 0em; font-family: Arial, MingLiu; font-style: normal; font-variant-ligatures: normal; font-variant-caps: normal; font-weight: 400; word-spacing: 5px;"&gt;&amp;nbsp; &amp;nbsp; &amp;nbsp; &amp;nbsp; &amp;nbsp; 下午場| 2022/09/30 星期五13:00-16:00&lt;/p&gt;&lt;p style="box-sizing: border-box; font-size: 15px; line-height: 33px; margin-block: 0em; font-family: Arial, MingLiu; font-style: normal; font-variant-ligatures: normal; font-variant-caps: normal; font-weight: 400; word-spacing: 5px;"&gt;場地：台灣設計研究院 創意劇場&lt;/p&gt;&lt;p style="box-sizing: border-box; font-size: 15px; line-height: 33px; margin-block: 0em; font-family: Arial, MingLiu; font-style: normal; font-variant-ligatures: normal; font-variant-caps: normal; font-weight: 400; word-spacing: 5px;"&gt;&amp;nbsp; &amp;nbsp; &amp;nbsp; &amp;nbsp; &amp;nbsp; 110台北市信義區光復南路133號製菸工廠2樓&lt;/p&gt;&lt;p style="box-sizing: border-box; font-size: 15px; line-height: 33px; margin-block: 0em; font-family: Arial, MingLiu; font-style: normal; font-variant-ligatures: normal; font-variant-caps: normal; font-weight: 400; word-spacing: 5px;"&gt;人數：限40名 (額滿為止)&lt;/p&gt;&lt;p style="box-sizing: border-box; font-size: 15px; line-height: 33px; margin-block: 0em; font-family: Arial, MingLiu; font-style: normal; font-variant-ligatures: normal; font-variant-caps: normal; font-weight: 400; word-spacing: 5px;"&gt;費用：200元/單場、300元/兩場優惠價&amp;nbsp;&lt;/p&gt;&lt;p style="box-sizing: border-box; font-size: 15px; line-height: 33px; margin-block: 0em; font-family: Arial, MingLiu; font-style: normal; font-variant-ligatures: normal; font-variant-caps: normal; font-weight: 400; word-spacing: 5px;"&gt;&amp;nbsp;&lt;/p&gt;&lt;p style="box-sizing: border-box; font-size: 15px; line-height: 33px; margin-block: 0em; font-family: Arial, MingLiu; font-style: normal; font-variant-ligatures: normal; font-variant-caps: normal; font-weight: 400; word-spacing: 5px;"&gt;歡迎學員兩場皆報名，參與完整實作練習並與其他學員合作交流！&lt;/p&gt;&lt;p style="box-sizing: border-box; font-size: 15px; line-height: 33px; margin-block: 0em; font-family: Arial, MingLiu; font-style: normal; font-variant-ligatures: normal; font-variant-caps: normal; font-weight: 400; word-spacing: 5px;"&gt;&amp;nbsp;&lt;/p&gt;&lt;p style="box-sizing: border-box; font-size: 15px; line-height: 33px; margin-block: 0em; font-family: Arial, MingLiu; font-style: normal; font-variant-ligatures: normal; font-variant-caps: normal; font-weight: 400; word-spacing: 5px;"&gt;注意事項&lt;/p&gt;&lt;p style="box-sizing: border-box; font-size: 15px; line-height: 33px; margin-block: 0em; font-family: Arial, MingLiu; font-style: normal; font-variant-ligatures: normal; font-variant-caps: normal; font-weight: 400; word-spacing: 5px;"&gt;&amp;nbsp;&lt;/p&gt;&lt;p style="box-sizing: border-box; font-size: 15px; line-height: 33px; margin-block: 0em; font-family: Arial, MingLiu; font-style: normal; font-variant-ligatures: normal; font-variant-caps: normal; font-weight: 400; word-spacing: 5px;"&gt;•&amp;nbsp; &amp;nbsp; 報名請填寫中文本名。&lt;/p&gt;&lt;p style="box-sizing: border-box; font-size: 15px; line-height: 33px; margin-block: 0em; font-family: Arial, MingLiu; font-style: normal; font-variant-ligatures: normal; font-variant-caps: normal; font-weight: 400; word-spacing: 5px;"&gt;•&amp;nbsp; &amp;nbsp; 本活動為實體活動，全程參與請配戴口罩，並配合量測體溫。&lt;/p&gt;&lt;p style="box-sizing: border-box; font-size: 15px; line-height: 33px; margin-block: 0em; font-family: Arial, MingLiu; font-style: normal; font-variant-ligatures: normal; font-variant-caps: normal; font-weight: 400; word-spacing: 5px;"&gt;•&amp;nbsp; &amp;nbsp; 本活動並無錄影，不提供影片回放，請準時參與。&lt;/p&gt;&lt;p style="box-sizing: border-box; font-size: 15px; line-height: 33px; margin-block: 0em; font-family: Arial, MingLiu; font-style: normal; font-variant-ligatures: normal; font-variant-caps: normal; font-weight: 400; word-spacing: 5px;"&gt;•&amp;nbsp; &amp;nbsp; 主辦與執行單位保有最終審核、修改、變更、活動解釋及取消本活動之權利。&lt;/p&gt;&lt;p style="box-sizing: border-box; font-size: 15px; line-height: 33px; margin-block: 0em; font-family: Arial, MingLiu; font-style: normal; font-variant-ligatures: normal; font-variant-caps: normal; font-weight: 400; word-spacing: 5px;"&gt;•&amp;nbsp; &amp;nbsp; 統編開立及活動問題聯繫：huaiya_lin@tdri.org.tw (林小姐)&lt;/p&gt;&lt;p style="box-sizing: border-box; font-size: 15px; line-height: 33px; margin-block: 0em; font-family: Arial, MingLiu; font-style: normal; font-variant-ligatures: normal; font-variant-caps: normal; font-weight: 400; word-spacing: 5px;"&gt;•&amp;nbsp; &amp;nbsp; 本活動為工業局主辦，請協助填寫活動後回饋問卷。&lt;/p&gt;&lt;p style="box-sizing: border-box; font-size: 15px; line-height: 33px; margin-block: 0em; font-family: Arial, MingLiu; font-style: normal; font-variant-ligatures: normal; font-variant-caps: normal; font-weight: 400; word-spacing: 5px;"&gt;&amp;nbsp;&lt;/p&gt;&lt;p style="box-sizing: border-box; font-size: 15px; line-height: 33px; margin-block: 0em; font-family: Arial, MingLiu; font-style: normal; font-variant-ligatures: normal; font-variant-caps: normal; font-weight: 400; word-spacing: 5px;"&gt;指導｜經濟部&lt;/p&gt;&lt;p style="box-sizing: border-box; font-size: 15px; line-height: 33px; margin-block: 0em; font-family: Arial, MingLiu; font-style: normal; font-variant-ligatures: normal; font-variant-caps: normal; font-weight: 400; word-spacing: 5px;"&gt;主辦｜經濟部工業局&lt;/p&gt;&lt;p style="box-sizing: border-box; font-size: 15px; line-height: 33px; margin-block: 0em; font-family: Arial, MingLiu; font-style: normal; font-variant-ligatures: normal; font-variant-caps: normal; font-weight: 400; word-spacing: 5px;"&gt;執行｜台灣設計研究院&lt;/p&gt;</text:p>
          </table:table-cell>
          <table:table-cell table:style-name="ce1" office:value-type="string" calcext:value-type="string">
            <text:p>https://www.accupass.com/event/2209070628471958494673?fbclid=IwAR0P5yFHrJoKZ-ZJxh1cLdcOCW0RZ1VhgYcc1zOHixYDvhEh8YIlHrcF1Iw</text:p>
          </table:table-cell>
          <table:table-cell table:style-name="ce1" office:value-type="string" calcext:value-type="string">
            <text:p>20220923042058</text:p>
          </table:table-cell>
          <table:table-cell table:style-name="ce1" office:value-type="string" calcext:value-type="string">
            <text:p>20220923043250</text:p>
          </table:table-cell>
        </table:table-row>
        <table:table-row table:style-name="ro1">
          <table:table-cell table:style-name="ce2" office:value-type="string" calcext:value-type="string">
            <text:p>【臺中】聘僱中高齡人力補助政策 ＆ 反避稅新制 ＆ 數位行銷智財攻略</text:p>
          </table:table-cell>
          <table:table-cell table:style-name="ce2" office:value-type="string" calcext:value-type="string">
            <text:p>https://sme.moeasmea.gov.tw/startup/upload/event/20220811032912pqy.jpg</text:p>
          </table:table-cell>
          <table:table-cell table:style-name="ce2" office:value-type="string" calcext:value-type="string">
            <text:p>課程</text:p>
          </table:table-cell>
          <table:table-cell table:style-name="ce2" office:value-type="string" calcext:value-type="string">
            <text:p>免費</text:p>
          </table:table-cell>
          <table:table-cell table:style-name="ce2" office:value-type="string" calcext:value-type="string">
            <text:p>法律</text:p>
          </table:table-cell>
          <table:table-cell table:style-name="ce2" office:value-type="string" calcext:value-type="string">
            <text:p>2022-09-30 14:00:00</text:p>
          </table:table-cell>
          <table:table-cell table:style-name="ce2" office:value-type="string" calcext:value-type="string">
            <text:p>2022-09-30 16:30:00</text:p>
          </table:table-cell>
          <table:table-cell table:style-name="ce2" office:value-type="string" calcext:value-type="string">
            <text:p>臺中市</text:p>
          </table:table-cell>
          <table:table-cell table:style-name="ce2" office:value-type="string" calcext:value-type="string">
            <text:p>臺中市南屯區黎明路二段503號7樓</text:p>
          </table:table-cell>
          <table:table-cell table:style-name="ce2" office:value-type="string" calcext:value-type="string">
            <text:p>120.63401960</text:p>
          </table:table-cell>
          <table:table-cell table:style-name="ce2" office:value-type="string" calcext:value-type="string">
            <text:p>24.15523360</text:p>
          </table:table-cell>
          <table:table-cell table:style-name="ce2" office:value-type="string" calcext:value-type="string">
            <text:p>經濟部中區聯合服務中心</text:p>
          </table:table-cell>
          <table:table-cell table:style-name="ce2" office:value-type="string" calcext:value-type="string">
            <text:p>經濟部中小企業處</text:p>
          </table:table-cell>
          <table:table-cell table:style-name="ce2" office:value-type="string" calcext:value-type="string">
            <text:p>&lt;p class="MsoNormal"&gt;&lt;span style="font-family:&amp;quot;新細明體&amp;quot;,serif;mso-ascii-font-family:
</text:p>
            <text:p>Calibri;mso-ascii-theme-font:minor-latin;mso-fareast-theme-font:minor-fareast;
</text:p>
            <text:p>mso-hansi-font-family:Calibri;mso-hansi-theme-font:minor-latin"&gt;因應我國產業蓬勃發展，為填補人力需求，勞動部勞動力發展署提高補助至&lt;/span&gt;&lt;span lang="EN-US"&gt;70&lt;/span&gt;&lt;span style="font-family:&amp;quot;新細明體&amp;quot;,serif;mso-ascii-font-family:
</text:p>
            <text:p>Calibri;mso-ascii-theme-font:minor-latin;mso-fareast-theme-font:minor-fareast;
</text:p>
            <text:p>mso-hansi-font-family:Calibri;mso-hansi-theme-font:minor-latin"&gt;％的訓練費用，鼓勵雇主派訓中高齡及高齡勞工，進而促進企業求才及中高齡就業勞工雙贏。&lt;/span&gt;&lt;span lang="EN-US"&gt;&lt;o:p&gt;&lt;/o:p&gt;&lt;/span&gt;&lt;/p&gt;
</text:p>
            <text:p>
</text:p>
            <text:p>&lt;p class="MsoNormal"&gt;&lt;span style="font-family:&amp;quot;新細明體&amp;quot;,serif;mso-ascii-font-family:
</text:p>
            <text:p>Calibri;mso-ascii-theme-font:minor-latin;mso-fareast-theme-font:minor-fareast;
</text:p>
            <text:p>mso-hansi-font-family:Calibri;mso-hansi-theme-font:minor-latin"&gt;財政部賦稅署於&lt;/span&gt;&lt;span lang="EN-US"&gt;2023&lt;/span&gt;&lt;span style="font-family:&amp;quot;新細明體&amp;quot;,serif;mso-ascii-font-family:
</text:p>
            <text:p>Calibri;mso-ascii-theme-font:minor-latin;mso-fareast-theme-font:minor-fareast;
</text:p>
            <text:p>mso-hansi-font-family:Calibri;mso-hansi-theme-font:minor-latin"&gt;年施行反避稅制度，為叮嚀納稅義務人勿透過在低稅負國家設立未實質營運活動公司避稅，特此介紹此制度及其法律效果，以降低稅改新制對企業造成的衝擊。&lt;/span&gt;&lt;span lang="EN-US"&gt;&lt;o:p&gt;&lt;/o:p&gt;&lt;/span&gt;&lt;/p&gt;
</text:p>
            <text:p>
</text:p>
            <text:p>&lt;p class="MsoNormal"&gt;&lt;span style="font-family:&amp;quot;新細明體&amp;quot;,serif;mso-ascii-font-family:
</text:p>
            <text:p>Calibri;mso-ascii-theme-font:minor-latin;mso-fareast-theme-font:minor-fareast;
</text:p>
            <text:p>mso-hansi-font-family:Calibri;mso-hansi-theme-font:minor-latin"&gt;科技時代下，為增加產品銷量，多數商家行銷時必定會使用網路平台，但在影像圖片取得便利的年代，卻使多數人經常忽略智慧財產權的重要性，為因應行銷手法的推陳出新，本年度特別規劃以數位行銷智財攻略為主題，教導中小企業主如何正確合法的行銷！&lt;/span&gt;&lt;span lang="EN-US"&gt;&lt;o:p&gt;&lt;/o:p&gt;&lt;/span&gt;&lt;/p&gt;
</text:p>
            <text:p>
</text:p>
            <text:p>&lt;p class="MsoNormal"&gt;&lt;span lang="EN-US"&gt;&amp;nbsp;&lt;/span&gt;&lt;/p&gt;
</text:p>
            <text:p>
</text:p>
            <text:p>&lt;p class="MsoNormal"&gt;&lt;span style="font-family:&amp;quot;新細明體&amp;quot;,serif;mso-ascii-font-family:
</text:p>
            <text:p>Calibri;mso-ascii-theme-font:minor-latin;mso-fareast-theme-font:minor-fareast;
</text:p>
            <text:p>mso-hansi-font-family:Calibri;mso-hansi-theme-font:minor-latin"&gt;本次講座邀請實務經驗豐富的中小企業榮譽律師，以&lt;/span&gt;&lt;span lang="EN-US"&gt;2.5&lt;/span&gt;&lt;span style="font-family:&amp;quot;新細明體&amp;quot;,serif;mso-ascii-font-family:
</text:p>
            <text:p>Calibri;mso-ascii-theme-font:minor-latin;mso-fareast-theme-font:minor-fareast;
</text:p>
            <text:p>mso-hansi-font-family:Calibri;mso-hansi-theme-font:minor-latin"&gt;小時帶您快速了解聘僱中高齡人力補助政策、反避稅新制及行銷時會遇到的智財法規！&lt;/span&gt;&lt;span lang="EN-US"&gt;&lt;o:p&gt;&lt;/o:p&gt;&lt;/span&gt;&lt;/p&gt;</text:p>
          </table:table-cell>
          <table:table-cell table:style-name="ce2" office:value-type="string" calcext:value-type="string">
            <text:p>https://www.niea.org.tw/course/normal/194</text:p>
          </table:table-cell>
          <table:table-cell table:style-name="ce2" office:value-type="string" calcext:value-type="string">
            <text:p>20220811032912</text:p>
          </table:table-cell>
          <table:table-cell table:style-name="ce2" office:value-type="string" calcext:value-type="string">
            <text:p>19700101080000</text:p>
          </table:table-cell>
        </table:table-row>
        <table:table-row table:style-name="ro1">
          <table:table-cell table:style-name="ce2" office:value-type="string" calcext:value-type="string">
            <text:p>2022 台歐盟電動車供應鏈投資合作論壇</text:p>
          </table:table-cell>
          <table:table-cell table:style-name="ce2" office:value-type="string" calcext:value-type="string">
            <text:p>https://sme.moeasmea.gov.tw/startup/upload/event/20220927015150znv.jpg</text:p>
          </table:table-cell>
          <table:table-cell table:style-name="ce2" office:value-type="string" calcext:value-type="string">
            <text:p>活動</text:p>
          </table:table-cell>
          <table:table-cell table:style-name="ce2" office:value-type="string" calcext:value-type="string">
            <text:p>免費</text:p>
          </table:table-cell>
          <table:table-cell table:style-name="ce2"/>
          <table:table-cell table:style-name="ce2" office:value-type="string" calcext:value-type="string">
            <text:p>2022-10-04 13:30:00</text:p>
          </table:table-cell>
          <table:table-cell table:style-name="ce2" office:value-type="string" calcext:value-type="string">
            <text:p>2022-10-04 18:30:00</text:p>
          </table:table-cell>
          <table:table-cell table:style-name="ce2" office:value-type="string" calcext:value-type="string">
            <text:p>桃園市</text:p>
          </table:table-cell>
          <table:table-cell table:style-name="ce2" office:value-type="string" calcext:value-type="string">
            <text:p>大園區航站南路1-1號&amp;#x28;台北諾富特華航桃園機場飯店1樓華航廳&amp;#x29;</text:p>
          </table:table-cell>
          <table:table-cell table:style-name="ce2" office:value-type="string" calcext:value-type="string">
            <text:p>121.22132320</text:p>
          </table:table-cell>
          <table:table-cell table:style-name="ce2" office:value-type="string" calcext:value-type="string">
            <text:p>25.06888290</text:p>
          </table:table-cell>
          <table:table-cell table:style-name="ce2" office:value-type="string" calcext:value-type="string">
            <text:p>桃園市大園區航站南路1-1號&amp;#x28;台北諾富特華航桃園機場飯店1樓華航廳&amp;#x29;</text:p>
          </table:table-cell>
          <table:table-cell table:style-name="ce2" office:value-type="string" calcext:value-type="string">
            <text:p>歐洲經貿辦事處、桃園市政府、工業技術研究院、歐盟商業與法規合作計畫</text:p>
          </table:table-cell>
          <table:table-cell table:style-name="ce2" office:value-type="string" calcext:value-type="string">
            <text:p>&lt;div&gt;歐盟於今年6月宣布 2035 年起停售新的燃油車，所有新的小客車和廂型車須達到零碳排的目標。屆時，歐盟會員國僅允許零碳排電動車上路。行政院在今年發布的2050藍圖策略中，期望2040年電動車市售達到100%，並透過電動車在台研發及生產關鍵零組件，提升市場需求，強化台灣電動車產能。台灣車用電子產業持續蓬勃發展，去年車電產值達100億美元，電動車領域表現亮眼，關鍵零組件也供應至國際各大車廠，是可信賴的供應鏈夥伴。 為加速台歐雙方在電動車供應鏈的投資合作，歐洲經貿辦事處偕同14個歐盟會員國，邀請桃園市政府及產業推動相關公協會，於10月4日共同舉辦「2022台歐盟電動車供應鏈投資合作論壇」。會中將提供第一手關鍵投資與市場資訊，以期協助台灣企業對於歐洲市場有更深入的了解。 本次論壇將邀請歐盟會員國代表，以及台歐電動車產業代表，就台歐電動車供應鏈的投資合作機會與未來展望進行交流，並探討「如何與歐盟會員國加強合作?」、「如何進入歐盟市場？」等議題。您可以深入瞭解歐盟電動車產業的發展方向，並直接向歐盟會員國代表詢問其產業發展政策及投資獎勵措施等。誠摯地邀請 您一起共襄盛舉，為台歐電動車產業鏈投資合作開創新局！&lt;/div&gt;&lt;div&gt;&lt;span style="letter-spacing: 2px;"&gt;&lt;br&gt;&lt;/span&gt;&lt;/div&gt;&lt;div&gt;會議時間：2022年10月4日(二) 13:30-18:30&lt;/div&gt;&lt;div&gt;&lt;span style="letter-spacing: 2px;"&gt;&lt;br&gt;&lt;/span&gt;&lt;/div&gt;&lt;div&gt;會議地點：台北諾富特華航桃園機場飯店1樓華航廳(桃園市大園區航站南路1-1號)&lt;/div&gt;&lt;div&gt;&lt;span style="letter-spacing: 2px;"&gt;&lt;br&gt;&lt;/span&gt;&lt;/div&gt;&lt;div&gt;交通方式：https://www.novoteltaipeiairport.com/tw/traffic/&lt;/div&gt;&lt;div&gt;&lt;span style="letter-spacing: 2px;"&gt;&lt;br&gt;&lt;/span&gt;&lt;/div&gt;&lt;div&gt;報名時間：即日起 ~ 9月30日(五)&lt;/div&gt;&lt;div&gt;&lt;span style="letter-spacing: 2px;"&gt;&lt;br&gt;&lt;/span&gt;&lt;/div&gt;&lt;div&gt;報名網址：https://forms.gle/BvV4ezsvUAxdB4pZA&lt;/div&gt;</text:p>
          </table:table-cell>
          <table:table-cell table:style-name="ce2" office:value-type="string" calcext:value-type="string">
            <text:p>https://www.ebrctw.org/chi/events/events_content_20221004.aspx</text:p>
          </table:table-cell>
          <table:table-cell table:style-name="ce2" office:value-type="string" calcext:value-type="string">
            <text:p>20220927014930</text:p>
          </table:table-cell>
          <table:table-cell table:style-name="ce2" office:value-type="string" calcext:value-type="string">
            <text:p>20220927015150</text:p>
          </table:table-cell>
        </table:table-row>
        <table:table-row table:style-name="ro1">
          <table:table-cell table:style-name="ce2" office:value-type="string" calcext:value-type="string">
            <text:p>中小企業ESG財會趨勢分享會</text:p>
          </table:table-cell>
          <table:table-cell table:style-name="ce2" office:value-type="string" calcext:value-type="string">
            <text:p>https://sme.moeasmea.gov.tw/startup/upload/event/20220927102949nqx.jpg</text:p>
          </table:table-cell>
          <table:table-cell table:style-name="ce2" office:value-type="string" calcext:value-type="string">
            <text:p>線上</text:p>
          </table:table-cell>
          <table:table-cell table:style-name="ce2" office:value-type="string" calcext:value-type="string">
            <text:p>免費</text:p>
          </table:table-cell>
          <table:table-cell table:style-name="ce2"/>
          <table:table-cell table:style-name="ce2" office:value-type="string" calcext:value-type="string">
            <text:p>2022-10-04 14:00:00</text:p>
          </table:table-cell>
          <table:table-cell table:style-name="ce2" office:value-type="string" calcext:value-type="string">
            <text:p>2022-10-04 17:00:00</text:p>
          </table:table-cell>
          <table:table-cell table:style-name="ce2" office:value-type="string" calcext:value-type="string">
            <text:p>臺北市</text:p>
          </table:table-cell>
          <table:table-cell table:style-name="ce2" office:value-type="string" calcext:value-type="string">
            <text:p>和平西路一段150號12樓&amp;#x28;本活動採用google meet舉辦&amp;#x29;</text:p>
          </table:table-cell>
          <table:table-cell table:style-name="ce2" office:value-type="string" calcext:value-type="string">
            <text:p>121.51532500</text:p>
          </table:table-cell>
          <table:table-cell table:style-name="ce2" office:value-type="string" calcext:value-type="string">
            <text:p>25.02724600</text:p>
          </table:table-cell>
          <table:table-cell table:style-name="ce2" office:value-type="string" calcext:value-type="string">
            <text:p>本活動採用google meet舉辦</text:p>
          </table:table-cell>
          <table:table-cell table:style-name="ce2" office:value-type="string" calcext:value-type="string">
            <text:p>經濟部中小企業處</text:p>
          </table:table-cell>
          <table:table-cell table:style-name="ce2" office:value-type="string" calcext:value-type="string">
            <text:p>&lt;div&gt;【免費線上】中小企業ESG財會趨勢分享會&amp;nbsp;&lt;/div&gt;&lt;div&gt;◆ESG是什麼?&lt;/div&gt;&lt;div&gt;◆為何企業紛紛開始重視ESG&lt;/div&gt;&lt;div&gt;◆中小企業該如何實踐ESG呢?&lt;/div&gt;&lt;div&gt;本次特別規劃-ESG財會趨勢分享會，邀請到了ESG專家教你一次搞懂淨零排放！&lt;/div&gt;&lt;div&gt;還有永續專家分享國內外最新ESG現況與趨勢，最後還有標竿企業的實務經驗分享！&lt;/div&gt;&lt;div&gt;希冀協助有心推動或導入ESG的企業有更多瞭解與事前準備!&amp;nbsp;&lt;/div&gt;&lt;div&gt;&lt;span style="letter-spacing: 2px;"&gt;&lt;br&gt;&lt;/span&gt;&lt;/div&gt;&lt;div&gt;歡迎對ESG有興趣的中小企業/學員一同參加~&lt;/div&gt;&lt;div&gt;&lt;span style="letter-spacing: 2px;"&gt;&lt;br&gt;&lt;/span&gt;&lt;/div&gt;&lt;div&gt;2022/10/4(二) 14:00-17:00&amp;nbsp;&lt;/div&gt;&lt;div&gt;→名額有限報名從速：https://reurl.cc/D3LOa6&lt;/div&gt;&lt;div&gt;&lt;span style="letter-spacing: 2px;"&gt;&lt;br&gt;&lt;/span&gt;&lt;/div&gt;&lt;div&gt;What is ESG?&lt;/div&gt;&lt;div&gt;Why SMEs Start paying attention to ESG ?&lt;/div&gt;&lt;div&gt;How do SMEs get started?&lt;/div&gt;&lt;div&gt;In order to help SMEs to prepare early for the development trend of ESG, we have planned a special session - ESG Financial Trend Sharing.&lt;/div&gt;&lt;div&gt;Invite ESG experts to teach you about net zero emissions in one go!&amp;nbsp;&lt;/div&gt;&lt;div&gt;There are also sustainable experts who will share the latest ESG status and trends at home and abroad , as well as practical experience from benchmark companies.&lt;/div&gt;&lt;div&gt;&lt;span style="letter-spacing: 2px;"&gt;&lt;br&gt;&lt;/span&gt;&lt;/div&gt;&lt;div&gt;→Registration URL: https://reurl.cc/D3LOa6&lt;/div&gt;</text:p>
          </table:table-cell>
          <table:table-cell table:style-name="ce2" office:value-type="string" calcext:value-type="string">
            <text:p>https://reurl.cc/D3LOa6</text:p>
          </table:table-cell>
          <table:table-cell table:style-name="ce2" office:value-type="string" calcext:value-type="string">
            <text:p>20220927102949</text:p>
          </table:table-cell>
          <table:table-cell table:style-name="ce2" office:value-type="string" calcext:value-type="string">
            <text:p>19700101080000</text:p>
          </table:table-cell>
        </table:table-row>
        <table:table-row table:style-name="ro1">
          <table:table-cell table:style-name="ce2" office:value-type="string" calcext:value-type="string">
            <text:p>從元宇宙看虛擬世界的人生舞臺</text:p>
          </table:table-cell>
          <table:table-cell table:style-name="ce2" office:value-type="string" calcext:value-type="string">
            <text:p>https://sme.moeasmea.gov.tw/startup/upload/event/20220927031400nyb.jpg</text:p>
          </table:table-cell>
          <table:table-cell table:style-name="ce2" office:value-type="string" calcext:value-type="string">
            <text:p>線上</text:p>
          </table:table-cell>
          <table:table-cell table:style-name="ce2" office:value-type="string" calcext:value-type="string">
            <text:p>免費</text:p>
          </table:table-cell>
          <table:table-cell table:style-name="ce2"/>
          <table:table-cell table:style-name="ce2" office:value-type="string" calcext:value-type="string">
            <text:p>2022-10-04 16:00:00</text:p>
          </table:table-cell>
          <table:table-cell table:style-name="ce2" office:value-type="string" calcext:value-type="string">
            <text:p>2022-10-04 17:00:00</text:p>
          </table:table-cell>
          <table:table-cell table:style-name="ce2" office:value-type="string" calcext:value-type="string">
            <text:p>臺北市</text:p>
          </table:table-cell>
          <table:table-cell table:style-name="ce2"/>
          <table:table-cell table:style-name="ce2" table:number-columns-repeated="2" office:value-type="string" calcext:value-type="string">
            <text:p>0.00000000</text:p>
          </table:table-cell>
          <table:table-cell table:style-name="ce2"/>
          <table:table-cell table:style-name="ce2" office:value-type="string" calcext:value-type="string">
            <text:p>中小企業網路大學校</text:p>
          </table:table-cell>
          <table:table-cell table:style-name="ce2" office:value-type="string" calcext:value-type="string">
            <text:p>&lt;p class="MsoNormal" style="line-height: 18pt; background-image: initial; background-position: initial; background-size: initial; background-repeat: initial; background-attachment: initial; background-origin: initial; background-clip: initial;"&gt;&lt;span style="mso-bidi-font-size:
</text:p>
            <text:p>12.0pt;font-family:&amp;quot;微軟正黑體&amp;quot;,sans-serif;mso-bidi-font-family:&amp;quot;Segoe UI Historic&amp;quot;;
</text:p>
            <text:p>color:#050505;mso-font-kerning:0pt"&gt;「從元宇宙看虛擬世界的人生舞臺&lt;/span&gt;&lt;span style="font-family: 微軟正黑體, sans-serif;"&gt;」&lt;/span&gt;&lt;span lang="EN-US" style="mso-bidi-font-size:12.0pt;font-family:&amp;quot;微軟正黑體&amp;quot;,sans-serif;
</text:p>
            <text:p>mso-bidi-font-family:&amp;quot;Segoe UI Historic&amp;quot;;color:#050505;mso-font-kerning:0pt"&gt;&lt;o:p&gt;&lt;/o:p&gt;&lt;/span&gt;&lt;/p&gt;
</text:p>
            <text:p>
</text:p>
            <text:p>&lt;p class="MsoNormal" style="line-height: 18pt; background-image: initial; background-position: initial; background-size: initial; background-repeat: initial; background-attachment: initial; background-origin: initial; background-clip: initial;"&gt;&lt;span lang="EN-US" style="mso-bidi-font-size:12.0pt;font-family:&amp;quot;微軟正黑體&amp;quot;,sans-serif;mso-bidi-font-family:
</text:p>
            <text:p>&amp;quot;Segoe UI Historic&amp;quot;;color:#050505;mso-font-kerning:0pt"&gt;&amp;nbsp;&lt;/span&gt;&lt;/p&gt;
</text:p>
            <text:p>
</text:p>
            <text:p>&lt;p class="MsoNormal" style="line-height: 18pt; background-image: initial; background-position: initial; background-size: initial; background-repeat: initial; background-attachment: initial; background-origin: initial; background-clip: initial;"&gt;&lt;span style="mso-bidi-font-size:
</text:p>
            <text:p>12.0pt;font-family:&amp;quot;微軟正黑體&amp;quot;,sans-serif;mso-bidi-font-family:&amp;quot;Segoe UI Historic&amp;quot;;
</text:p>
            <text:p>color:#050505;mso-font-kerning:0pt"&gt;超夯的元宇宙主題直播來啦～～&lt;span lang="EN-US"&gt;&lt;o:p&gt;&lt;/o:p&gt;&lt;/span&gt;&lt;/span&gt;&lt;/p&gt;
</text:p>
            <text:p>
</text:p>
            <text:p>&lt;p class="MsoNormal" style="line-height: 18pt; background-image: initial; background-position: initial; background-size: initial; background-repeat: initial; background-attachment: initial; background-origin: initial; background-clip: initial;"&gt;&lt;span lang="EN-US" style="mso-bidi-font-size:12.0pt;font-family:&amp;quot;微軟正黑體&amp;quot;,sans-serif;mso-bidi-font-family:
</text:p>
            <text:p>&amp;quot;Segoe UI Historic&amp;quot;;color:#050505;mso-font-kerning:0pt"&gt;&amp;nbsp;&lt;/span&gt;&lt;/p&gt;
</text:p>
            <text:p>
</text:p>
            <text:p>&lt;p class="MsoNormal" style="line-height: 18pt; background-image: initial; background-position: initial; background-size: initial; background-repeat: initial; background-attachment: initial; background-origin: initial; background-clip: initial;"&gt;&lt;span style="mso-bidi-font-size:
</text:p>
            <text:p>12.0pt;font-family:&amp;quot;微軟正黑體&amp;quot;,sans-serif;mso-ascii-font-family:&amp;quot;Segoe UI Emoji&amp;quot;;
</text:p>
            <text:p>mso-hansi-font-family:&amp;quot;Segoe UI Emoji&amp;quot;;mso-bidi-font-family:&amp;quot;Segoe UI Emoji&amp;quot;;
</text:p>
            <text:p>color:#050505;mso-font-kerning:0pt"&gt;好奇元宇宙是什麼嗎？&lt;/span&gt;&lt;span lang="EN-US" style="mso-bidi-font-size:12.0pt;font-family:&amp;quot;Segoe UI Emoji&amp;quot;,sans-serif;
</text:p>
            <text:p>mso-fareast-font-family:微軟正黑體;mso-bidi-font-family:&amp;quot;Segoe UI Emoji&amp;quot;;color:#050505;
</text:p>
            <text:p>mso-font-kerning:0pt"&gt;&lt;o:p&gt;&lt;/o:p&gt;&lt;/span&gt;&lt;/p&gt;
</text:p>
            <text:p>
</text:p>
            <text:p>&lt;p class="MsoNormal" style="line-height: 18pt; background-image: initial; background-position: initial; background-size: initial; background-repeat: initial; background-attachment: initial; background-origin: initial; background-clip: initial;"&gt;&lt;span style="mso-bidi-font-size:
</text:p>
            <text:p>12.0pt;font-family:&amp;quot;微軟正黑體&amp;quot;,sans-serif;mso-ascii-font-family:&amp;quot;Segoe UI Emoji&amp;quot;;
</text:p>
            <text:p>mso-hansi-font-family:&amp;quot;Segoe UI Emoji&amp;quot;;mso-bidi-font-family:&amp;quot;Segoe UI Emoji&amp;quot;;
</text:p>
            <text:p>color:#050505;mso-font-kerning:0pt"&gt;元宇宙究竟是怎麼發展的？&lt;/span&gt;&lt;span lang="EN-US" style="mso-bidi-font-size:12.0pt;font-family:&amp;quot;Segoe UI Emoji&amp;quot;,sans-serif;
</text:p>
            <text:p>mso-fareast-font-family:微軟正黑體;mso-bidi-font-family:&amp;quot;Segoe UI Emoji&amp;quot;;color:#050505;
</text:p>
            <text:p>mso-font-kerning:0pt"&gt;&lt;o:p&gt;&lt;/o:p&gt;&lt;/span&gt;&lt;/p&gt;
</text:p>
            <text:p>
</text:p>
            <text:p>&lt;p class="MsoNormal" style="line-height: 18pt; background-image: initial; background-position: initial; background-size: initial; background-repeat: initial; background-attachment: initial; background-origin: initial; background-clip: initial;"&gt;&lt;span style="mso-bidi-font-size:
</text:p>
            <text:p>12.0pt;font-family:&amp;quot;微軟正黑體&amp;quot;,sans-serif;mso-ascii-font-family:&amp;quot;Segoe UI Emoji&amp;quot;;
</text:p>
            <text:p>mso-hansi-font-family:&amp;quot;Segoe UI Emoji&amp;quot;;mso-bidi-font-family:&amp;quot;Segoe UI Emoji&amp;quot;;
</text:p>
            <text:p>color:#050505;mso-font-kerning:0pt"&gt;想知道元宇宙未來及對產業有什麼影響嗎？&lt;/span&gt;&lt;span lang="EN-US" style="mso-bidi-font-size:12.0pt;font-family:&amp;quot;Segoe UI Emoji&amp;quot;,sans-serif;
</text:p>
            <text:p>mso-fareast-font-family:微軟正黑體;mso-bidi-font-family:&amp;quot;Segoe UI Emoji&amp;quot;;color:#050505;
</text:p>
            <text:p>mso-font-kerning:0pt"&gt;&lt;o:p&gt;&lt;/o:p&gt;&lt;/span&gt;&lt;/p&gt;
</text:p>
            <text:p>
</text:p>
            <text:p>&lt;p class="MsoNormal" style="line-height: 18pt; background-image: initial; background-position: initial; background-size: initial; background-repeat: initial; background-attachment: initial; background-origin: initial; background-clip: initial;"&gt;&lt;span lang="EN-US" style="mso-bidi-font-size:12.0pt;font-family:&amp;quot;Segoe UI Emoji&amp;quot;,sans-serif;
</text:p>
            <text:p>mso-fareast-font-family:微軟正黑體;mso-bidi-font-family:&amp;quot;Segoe UI Emoji&amp;quot;;color:#050505;
</text:p>
            <text:p>mso-font-kerning:0pt"&gt;&amp;nbsp;&lt;/span&gt;&lt;/p&gt;
</text:p>
            <text:p>
</text:p>
            <text:p>&lt;p class="MsoNormal" style="line-height: 18pt; background-image: initial; background-position: initial; background-size: initial; background-repeat: initial; background-attachment: initial; background-origin: initial; background-clip: initial;"&gt;&lt;span style="mso-bidi-font-size:
</text:p>
            <text:p>12.0pt;font-family:&amp;quot;微軟正黑體&amp;quot;,sans-serif;mso-ascii-font-family:&amp;quot;Segoe UI Emoji&amp;quot;;
</text:p>
            <text:p>mso-hansi-font-family:&amp;quot;Segoe UI Emoji&amp;quot;;mso-bidi-font-family:&amp;quot;Segoe UI Emoji&amp;quot;;
</text:p>
            <text:p>color:#050505;mso-font-kerning:0pt"&gt;本次邀請到台北相機街秘書長－黃昱銘／玉米老師來跟大家分享元宇宙的概念與發展，歡迎參加直播活動、一起探索元宇宙未來的可能性！&lt;/span&gt;&lt;span lang="EN-US" style="mso-bidi-font-size:12.0pt;font-family:&amp;quot;Segoe UI Emoji&amp;quot;,sans-serif;
</text:p>
            <text:p>mso-fareast-font-family:微軟正黑體;mso-bidi-font-family:&amp;quot;Segoe UI Emoji&amp;quot;;color:#050505;
</text:p>
            <text:p>mso-font-kerning:0pt"&gt;&lt;o:p&gt;&lt;/o:p&gt;&lt;/span&gt;&lt;/p&gt;
</text:p>
            <text:p>
</text:p>
            <text:p>&lt;p class="MsoNormal" style="line-height: 18pt; background-image: initial; background-position: initial; background-size: initial; background-repeat: initial; background-attachment: initial; background-origin: initial; background-clip: initial;"&gt;&lt;span lang="EN-US" style="mso-bidi-font-size:12.0pt;font-family:&amp;quot;Segoe UI Emoji&amp;quot;,sans-serif;
</text:p>
            <text:p>mso-fareast-font-family:微軟正黑體;mso-bidi-font-family:&amp;quot;Segoe UI Emoji&amp;quot;;color:#050505;
</text:p>
            <text:p>mso-font-kerning:0pt"&gt;&amp;nbsp;&lt;/span&gt;&lt;/p&gt;
</text:p>
            <text:p>
</text:p>
            <text:p>&lt;p class="MsoNormal" style="line-height:23.0pt;mso-line-height-rule:exactly"&gt;&lt;span style="mso-bidi-font-size:12.0pt;font-family:&amp;quot;微軟正黑體&amp;quot;,sans-serif"&gt;時間：&lt;span lang="EN-US"&gt;10&lt;/span&gt;月&lt;span lang="EN-US"&gt;4&lt;/span&gt;日&lt;span lang="EN-US"&gt; (&lt;/span&gt;二&lt;span lang="EN-US"&gt;) 16:00~17:00&lt;/span&gt;線上直播&lt;span lang="EN-US"&gt;&lt;o:p&gt;&lt;/o:p&gt;&lt;/span&gt;&lt;/span&gt;&lt;/p&gt;
</text:p>
            <text:p>
</text:p>
            <text:p>&lt;p class="MsoNormal" style="line-height:23.0pt;mso-line-height-rule:exactly"&gt;&lt;span style="mso-bidi-font-size:12.0pt;font-family:&amp;quot;微軟正黑體&amp;quot;,sans-serif"&gt;平台：經濟部中小企業處&lt;span lang="EN-US"&gt;FB&lt;/span&gt;、中小網大蜂學習&lt;span lang="EN-US"&gt;FB&lt;/span&gt;、創業圓夢&lt;span lang="EN-US"&gt;
</text:p>
            <text:p>Start-up Hub FB&lt;/span&gt;、社會創新實驗中心&lt;span lang="EN-US"&gt;FB&lt;o:p&gt;&lt;/o:p&gt;&lt;/span&gt;&lt;/span&gt;&lt;/p&gt;
</text:p>
            <text:p>
</text:p>
            <text:p>&lt;p class="MsoNormal" style="line-height: 18pt; background-image: initial; background-position: initial; background-size: initial; background-repeat: initial; background-attachment: initial; background-origin: initial; background-clip: initial;"&gt;&lt;span lang="EN-US" style="mso-bidi-font-size:12.0pt;font-family:&amp;quot;Segoe UI Emoji&amp;quot;,sans-serif;
</text:p>
            <text:p>mso-fareast-font-family:微軟正黑體;mso-bidi-font-family:&amp;quot;Segoe UI Emoji&amp;quot;;color:#050505;
</text:p>
            <text:p>mso-font-kerning:0pt"&gt;&amp;nbsp;&lt;/span&gt;&lt;/p&gt;
</text:p>
            <text:p>
</text:p>
            <text:p>&lt;p class="MsoNormal" style="line-height: 18pt; background-image: initial; background-position: initial; background-size: initial; background-repeat: initial; background-attachment: initial; background-origin: initial; background-clip: initial;"&gt;&lt;span style="mso-bidi-font-size:
</text:p>
            <text:p>12.0pt;font-family:&amp;quot;微軟正黑體&amp;quot;,sans-serif;mso-ascii-font-family:&amp;quot;Segoe UI Emoji&amp;quot;;
</text:p>
            <text:p>mso-hansi-font-family:&amp;quot;Segoe UI Emoji&amp;quot;;mso-bidi-font-family:&amp;quot;Segoe UI Emoji&amp;quot;;
</text:p>
            <text:p>color:#050505;mso-font-kerning:0pt"&gt;線上直播活動，可與講師互動交流！機會難得～千萬別錯過！&lt;/span&gt;&lt;span lang="EN-US" style="mso-bidi-font-size:12.0pt;font-family:&amp;quot;Segoe UI Emoji&amp;quot;,sans-serif;
</text:p>
            <text:p>mso-fareast-font-family:微軟正黑體;mso-bidi-font-family:&amp;quot;Segoe UI Emoji&amp;quot;;color:#050505;
</text:p>
            <text:p>mso-font-kerning:0pt"&gt;&lt;o:p&gt;&lt;/o:p&gt;&lt;/span&gt;&lt;/p&gt;
</text:p>
            <text:p>
</text:p>
            <text:p>&lt;p class="MsoNormal" style="line-height: 18pt; background-image: initial; background-position: initial; background-size: initial; background-repeat: initial; background-attachment: initial; background-origin: initial; background-clip: initial;"&gt;&lt;br&gt;&lt;/p&gt;
</text:p>
            <text:p>
</text:p>
            <text:p>&lt;p class="MsoNormal" style="line-height: 18pt; background-image: initial; background-position: initial; background-size: initial; background-repeat: initial; background-attachment: initial; background-origin: initial; background-clip: initial;"&gt;&lt;span lang="EN-US" style="mso-bidi-font-size:12.0pt;font-family:&amp;quot;Segoe UI Emoji&amp;quot;,sans-serif;
</text:p>
            <text:p>mso-fareast-font-family:微軟正黑體;mso-bidi-font-family:&amp;quot;Segoe UI Emoji&amp;quot;;color:#050505;
</text:p>
            <text:p>mso-font-kerning:0pt"&gt;#&lt;/span&gt;&lt;span style="mso-bidi-font-size:12.0pt;
</text:p>
            <text:p>font-family:&amp;quot;微軟正黑體&amp;quot;,sans-serif;mso-ascii-font-family:&amp;quot;Segoe UI Emoji&amp;quot;;
</text:p>
            <text:p>mso-hansi-font-family:&amp;quot;Segoe UI Emoji&amp;quot;;mso-bidi-font-family:&amp;quot;Segoe UI Emoji&amp;quot;;
</text:p>
            <text:p>color:#050505;mso-font-kerning:0pt"&gt;中小企業網路大學校&lt;/span&gt;&lt;span lang="EN-US" style="mso-bidi-font-size:12.0pt;font-family:&amp;quot;Segoe UI Emoji&amp;quot;,sans-serif;
</text:p>
            <text:p>mso-fareast-font-family:微軟正黑體;mso-bidi-font-family:&amp;quot;Segoe UI Emoji&amp;quot;;color:#050505;
</text:p>
            <text:p>mso-font-kerning:0pt"&gt;&lt;o:p&gt;&lt;/o:p&gt;&lt;/span&gt;&lt;/p&gt;
</text:p>
            <text:p>
</text:p>
            <text:p>&lt;p class="MsoNormal" style="line-height: 18pt; background-image: initial; background-position: initial; background-size: initial; background-repeat: initial; background-attachment: initial; background-origin: initial; background-clip: initial;"&gt;&lt;span lang="EN-US" style="mso-bidi-font-size:12.0pt;font-family:&amp;quot;Segoe UI Emoji&amp;quot;,sans-serif;
</text:p>
            <text:p>mso-fareast-font-family:微軟正黑體;mso-bidi-font-family:&amp;quot;Segoe UI Emoji&amp;quot;;color:#050505;
</text:p>
            <text:p>mso-font-kerning:0pt"&gt;#&lt;/span&gt;&lt;span style="mso-bidi-font-size:12.0pt;
</text:p>
            <text:p>font-family:&amp;quot;微軟正黑體&amp;quot;,sans-serif;mso-ascii-font-family:&amp;quot;Segoe UI Emoji&amp;quot;;
</text:p>
            <text:p>mso-hansi-font-family:&amp;quot;Segoe UI Emoji&amp;quot;;mso-bidi-font-family:&amp;quot;Segoe UI Emoji&amp;quot;;
</text:p>
            <text:p>color:#050505;mso-font-kerning:0pt"&gt;元宇宙&lt;/span&gt;&lt;span lang="EN-US" style="mso-bidi-font-size:12.0pt;font-family:&amp;quot;Segoe UI Emoji&amp;quot;,sans-serif;
</text:p>
            <text:p>mso-fareast-font-family:微軟正黑體;mso-bidi-font-family:&amp;quot;Segoe UI Emoji&amp;quot;;color:#050505;
</text:p>
            <text:p>mso-font-kerning:0pt"&gt;&lt;o:p&gt;&lt;/o:p&gt;&lt;/span&gt;&lt;/p&gt;
</text:p>
            <text:p>
</text:p>
            <text:p>&lt;p class="MsoNormal" style="line-height: 18pt; background-image: initial; background-position: initial; background-size: initial; background-repeat: initial; background-attachment: initial; background-origin: initial; background-clip: initial;"&gt;&lt;span lang="EN-US" style="mso-bidi-font-size:12.0pt;font-family:&amp;quot;Segoe UI Emoji&amp;quot;,sans-serif;
</text:p>
            <text:p>mso-fareast-font-family:微軟正黑體;mso-bidi-font-family:&amp;quot;Segoe UI Emoji&amp;quot;;color:#050505;
</text:p>
            <text:p>mso-font-kerning:0pt"&gt;#&lt;/span&gt;&lt;span style="mso-bidi-font-size:12.0pt;
</text:p>
            <text:p>font-family:&amp;quot;微軟正黑體&amp;quot;,sans-serif;mso-ascii-font-family:&amp;quot;Segoe UI Emoji&amp;quot;;
</text:p>
            <text:p>mso-hansi-font-family:&amp;quot;Segoe UI Emoji&amp;quot;;mso-bidi-font-family:&amp;quot;Segoe UI Emoji&amp;quot;;
</text:p>
            <text:p>color:#050505;mso-font-kerning:0pt"&gt;虛擬空間&lt;/span&gt;&lt;span lang="EN-US" style="mso-bidi-font-size:12.0pt;font-family:&amp;quot;Segoe UI Emoji&amp;quot;,sans-serif;
</text:p>
            <text:p>mso-fareast-font-family:微軟正黑體;mso-bidi-font-family:&amp;quot;Segoe UI Emoji&amp;quot;;color:#050505;
</text:p>
            <text:p>mso-font-kerning:0pt"&gt;&lt;o:p&gt;&lt;/o:p&gt;&lt;/span&gt;&lt;/p&gt;</text:p>
          </table:table-cell>
          <table:table-cell table:style-name="ce2" office:value-type="string" calcext:value-type="string">
            <text:p>https://www.facebook.com/events/781521466403189?ref=newsfeed</text:p>
          </table:table-cell>
          <table:table-cell table:style-name="ce2" office:value-type="string" calcext:value-type="string">
            <text:p>20220927031400</text:p>
          </table:table-cell>
          <table:table-cell table:style-name="ce2" office:value-type="string" calcext:value-type="string">
            <text:p>19700101080000</text:p>
          </table:table-cell>
        </table:table-row>
        <table:table-row table:style-name="ro1">
          <table:table-cell table:style-name="ce2" office:value-type="string" calcext:value-type="string">
            <text:p>【台北】九宮格問題分析與解決實戰技巧</text:p>
          </table:table-cell>
          <table:table-cell table:style-name="ce2" office:value-type="string" calcext:value-type="string">
            <text:p>https://sme.moeasmea.gov.tw/startup/upload/event/20210621054507hyv.jpg</text:p>
          </table:table-cell>
          <table:table-cell table:style-name="ce2" office:value-type="string" calcext:value-type="string">
            <text:p>課程</text:p>
          </table:table-cell>
          <table:table-cell table:style-name="ce2" office:value-type="string" calcext:value-type="string">
            <text:p>收費</text:p>
          </table:table-cell>
          <table:table-cell table:style-name="ce2"/>
          <table:table-cell table:style-name="ce2" office:value-type="string" calcext:value-type="string">
            <text:p>2022-10-05 09:00:00</text:p>
          </table:table-cell>
          <table:table-cell table:style-name="ce2" office:value-type="string" calcext:value-type="string">
            <text:p>2022-10-05 16:00:00</text:p>
          </table:table-cell>
          <table:table-cell table:style-name="ce2" office:value-type="string" calcext:value-type="string">
            <text:p>臺北市</text:p>
          </table:table-cell>
          <table:table-cell table:style-name="ce2" office:value-type="string" calcext:value-type="string">
            <text:p>台北市大安區建國南路二段231號</text:p>
          </table:table-cell>
          <table:table-cell table:style-name="ce2" office:value-type="string" calcext:value-type="string">
            <text:p>121.53803587</text:p>
          </table:table-cell>
          <table:table-cell table:style-name="ce2" office:value-type="string" calcext:value-type="string">
            <text:p>25.02607849</text:p>
          </table:table-cell>
          <table:table-cell table:style-name="ce2" office:value-type="string" calcext:value-type="string">
            <text:p>中國文化大學建國分部</text:p>
          </table:table-cell>
          <table:table-cell table:style-name="ce2" office:value-type="string" calcext:value-type="string">
            <text:p>中華人事主管協會</text:p>
          </table:table-cell>
          <table:table-cell table:style-name="ce2" office:value-type="string" calcext:value-type="string">
            <text:p>&lt;div&gt;‧ 課程名稱：九宮格問題分析與解決實戰技巧&lt;/div&gt;&lt;div&gt;‧ 課程地點：台北 │ 中國文化大學建國分部（台北市大安區建國南路二段231號）&lt;/div&gt;&lt;div&gt;‧ 開始日期：2022/10/5&lt;/div&gt;&lt;div&gt;‧ 結束日期：2022/10/5&lt;/div&gt;&lt;div&gt;‧ 課程時間：周三09:00～16:00&lt;/div&gt;&lt;div&gt;‧ 上課時數：6小時&lt;/div&gt;&lt;div&gt;‧ 費　　用：會員價 2980／非會員價 3600&lt;/div&gt;&lt;div&gt;&lt;br&gt;&lt;/div&gt;&lt;div&gt;【課程介紹】&lt;/div&gt;&lt;div&gt;&lt;br&gt;&lt;/div&gt;&lt;div&gt;隨著產業環境瞬息萬變及日趨複雜，所面臨的問題形式與難度不僅越來越高，傳統的問題分析與解決技巧更是難以及時應變。不同類型的問題要如何釐清？如何運用九宮格分析問題並在第一時間提出有效的創新解決方案？&lt;/div&gt;&lt;div&gt;&lt;br&gt;&lt;/div&gt;&lt;div&gt;本堂課程將教導學員完整學習九宮格解決問題的創新思維、系統方法與流程，並以美式體驗教學與案例解析，有效強化現今企業員工必備的核心職能。&lt;/div&gt;&lt;div&gt;&lt;br&gt;&lt;/div&gt;&lt;div&gt;&lt;br&gt;&lt;/div&gt;&lt;div&gt;【課程大綱】&lt;/div&gt;&lt;div&gt;一、由傳統的魚骨圖進化到九宮格問題分析與解決技巧&lt;/div&gt;&lt;div&gt;二、剖析九宮格架構圖與個案分享&lt;/div&gt;&lt;div&gt;三、IBM解決問題架構與實務&lt;/div&gt;&lt;div&gt;四、「結果型」問題VS「原因型」問題的釐清&lt;/div&gt;&lt;div&gt;五、什麼是「問題」：九宮格問題偵測法&lt;/div&gt;&lt;div&gt;六、如何激發「問題」的危機意識&lt;/div&gt;&lt;div&gt;七、九宮格企業內外部「問題」分析法&lt;/div&gt;&lt;div&gt;八、「問題」的3種時間序分析&lt;br&gt;&lt;/div&gt;&lt;div&gt;九、發現「問題」的4P法則&lt;/div&gt;&lt;div&gt;十、問題分析的18個構面&lt;/div&gt;&lt;div&gt;十一、九宮格創新解決方案管理流程&lt;/div&gt;&lt;div&gt;十二、創新解決方案的可行性分析&lt;br&gt;&lt;/div&gt;&lt;div&gt;十三、運用九宮格有效評估與確認創新解決方案&lt;/div&gt;&lt;div&gt;十四、創新解決方案的SOP標準化&lt;/div&gt;&lt;div&gt;十五、成功案例解析&lt;/div&gt;&lt;div&gt;&lt;br&gt;&lt;/div&gt;&lt;div&gt;&lt;br&gt;&lt;/div&gt;&lt;div&gt;【講師簡介】&lt;/div&gt;&lt;div&gt;&lt;br&gt;&lt;/div&gt;&lt;div&gt;■ 講師：黃永猛 老師&lt;/div&gt;&lt;div&gt;&lt;br&gt;&lt;/div&gt;&lt;div&gt;（授課經驗25年，每年受邀演講授課超過400場次全國第一，學員滿意度平均在95％以上）&lt;/div&gt;&lt;div&gt;&lt;br&gt;&lt;/div&gt;&lt;div&gt;■ 現任：&lt;/div&gt;&lt;div&gt;經濟日報&amp;lt;談判秘笈&amp;gt;專欄作家、專業顧問、談判溝通行銷專業講師W&amp;amp;G水鑾行銷廣告總經理BNSC（Business Negotiating Study Center）業務談判研究中心主持人、行政院勞委會核心職能合格講師、2007哈佛商學院中文版e-learning認證合格菁英講師&lt;/div&gt;&lt;div&gt;&lt;br&gt;&lt;/div&gt;&lt;div&gt;■ 專業認證：&lt;/div&gt;&lt;div&gt;全國第一位代表台灣接受BBDO跨國廣告集團行銷廣告經理人專業認證全國第一梯接受美國Peter Rogen國際專業簡報技巧完整研習哈佛商學院中文版e-learning認證合格菁英講師&lt;/div&gt;&lt;div&gt;&lt;br&gt;&lt;/div&gt;&lt;div&gt;&lt;br&gt;&lt;/div&gt;&lt;div&gt;‧ 連絡電話：台北(02)2748-5188 ／台中(04)3506-0841&lt;/div&gt;&lt;div&gt;‧ 注意事項：&lt;/div&gt;&lt;div&gt;　　◎開課日前第十五日之前報名繳費可享優惠200元！&lt;/div&gt;&lt;div&gt;　　◎1111人力銀行VIP會員可享95折優惠！&lt;/div&gt;&lt;div&gt;　　◎6小時以上課程免費提供便當.飲料或點心&lt;/div&gt;&lt;div&gt;　　◎課程費用含精美教材…等&lt;/div&gt;&lt;div&gt;　　◎課程發票皆於課程現場交予學員！&lt;/div&gt;&lt;div&gt;　　◎以上優惠方案恕不重複！&lt;/div&gt;&lt;div&gt;　　◎課程內容協會保留更動之權利！&lt;/div&gt;&lt;div&gt;　　◎凡參加過本課程的協會會員皆可以 1,000 元的優惠價重複來上同一門課(上課當天須出示身分證.會員卡以確認為會員本人身份，否則無法進場！)&lt;/div&gt;&lt;div&gt;‧ 報名須知：課程內容及開課時間協會保留更動之權利！&lt;/div&gt;</text:p>
          </table:table-cell>
          <table:table-cell table:style-name="ce2" office:value-type="string" calcext:value-type="string">
            <text:p>https://bit.ly/3e9G65D</text:p>
          </table:table-cell>
          <table:table-cell table:style-name="ce2" office:value-type="string" calcext:value-type="string">
            <text:p>20210621054507</text:p>
          </table:table-cell>
          <table:table-cell table:style-name="ce2" office:value-type="string" calcext:value-type="string">
            <text:p>20220830101156</text:p>
          </table:table-cell>
        </table:table-row>
        <table:table-row table:style-name="ro1">
          <table:table-cell table:style-name="ce2" office:value-type="string" calcext:value-type="string">
            <text:p>2022年10月份智財諮詢日將於10/6（四）舉行　歡迎預約！</text:p>
          </table:table-cell>
          <table:table-cell table:style-name="ce2" office:value-type="string" calcext:value-type="string">
            <text:p>https://sme.moeasmea.gov.tw/startup/upload/event/20220906111830cky.jpg</text:p>
          </table:table-cell>
          <table:table-cell table:style-name="ce2" office:value-type="string" calcext:value-type="string">
            <text:p>線上</text:p>
          </table:table-cell>
          <table:table-cell table:style-name="ce2" office:value-type="string" calcext:value-type="string">
            <text:p>免費</text:p>
          </table:table-cell>
          <table:table-cell table:style-name="ce2"/>
          <table:table-cell table:style-name="ce2" office:value-type="string" calcext:value-type="string">
            <text:p>2022-10-06 14:00:00</text:p>
          </table:table-cell>
          <table:table-cell table:style-name="ce2" office:value-type="string" calcext:value-type="string">
            <text:p>2022-10-06 17:00:00</text:p>
          </table:table-cell>
          <table:table-cell table:style-name="ce2" office:value-type="string" calcext:value-type="string">
            <text:p>高雄市</text:p>
          </table:table-cell>
          <table:table-cell table:style-name="ce2"/>
          <table:table-cell table:style-name="ce2" table:number-columns-repeated="2" office:value-type="string" calcext:value-type="string">
            <text:p>0.00000000</text:p>
          </table:table-cell>
          <table:table-cell table:style-name="ce2" office:value-type="string" calcext:value-type="string">
            <text:p>線上</text:p>
          </table:table-cell>
          <table:table-cell table:style-name="ce2" office:value-type="string" calcext:value-type="string">
            <text:p>經濟部智慧財產局/資策會科法所</text:p>
          </table:table-cell>
          <table:table-cell table:style-name="ce2" office:value-type="string" calcext:value-type="string">
            <text:p>&lt;p class="MsoNormal" style="text-align:justify;text-justify:inter-ideograph"&gt;&lt;span style="font-family:&amp;quot;微軟正黑體&amp;quot;,sans-serif;mso-ascii-font-family:&amp;quot;Times New Roman&amp;quot;;
</text:p>
            <text:p>mso-hansi-font-family:&amp;quot;Times New Roman&amp;quot;;mso-bidi-font-family:&amp;quot;Times New Roman&amp;quot;"&gt;您在創業路上有遭遇到智慧財產權相關的問題嗎？專利該如何布局？如何使用商標保護自己？著作權應該歸誰？富含公司精髓的營業秘密該如何保護？&lt;/span&gt;&lt;span lang="EN-US" style="font-family:&amp;quot;Times New Roman&amp;quot;,serif;mso-fareast-font-family:
</text:p>
            <text:p>微軟正黑體"&gt;&lt;o:p&gt;&lt;/o:p&gt;&lt;/span&gt;&lt;/p&gt;
</text:p>
            <text:p>
</text:p>
            <text:p>&lt;p class="MsoNormal" style="text-align:justify;text-justify:inter-ideograph"&gt;&lt;span style="font-family:&amp;quot;微軟正黑體&amp;quot;,sans-serif;mso-ascii-font-family:&amp;quot;Times New Roman&amp;quot;;
</text:p>
            <text:p>mso-hansi-font-family:&amp;quot;Times New Roman&amp;quot;;mso-bidi-font-family:&amp;quot;Times New Roman&amp;quot;"&gt;現在有一個好消息要告訴大家喔！&lt;/span&gt;&lt;span lang="EN-US" style="font-family:&amp;quot;Times New Roman&amp;quot;,serif;mso-fareast-font-family:
</text:p>
            <text:p>微軟正黑體"&gt;&lt;o:p&gt;&lt;/o:p&gt;&lt;/span&gt;&lt;/p&gt;
</text:p>
            <text:p>
</text:p>
            <text:p>&lt;p class="MsoNormal" style="text-align:justify;text-justify:inter-ideograph"&gt;&lt;span style="font-family:&amp;quot;微軟正黑體&amp;quot;,sans-serif;mso-ascii-font-family:&amp;quot;Times New Roman&amp;quot;;
</text:p>
            <text:p>mso-hansi-font-family:&amp;quot;Times New Roman&amp;quot;;mso-bidi-font-family:&amp;quot;Times New Roman&amp;quot;"&gt;園區今年與經濟部智慧財產局攜手合作，推出「智財諮詢日」，經濟部智慧財產局的專業講師將親自為您提供一對一諮詢服務！&lt;/span&gt;&lt;span lang="EN-US" style="font-family:&amp;quot;Times New Roman&amp;quot;,serif;mso-fareast-font-family:
</text:p>
            <text:p>微軟正黑體"&gt;&lt;o:p&gt;&lt;/o:p&gt;&lt;/span&gt;&lt;/p&gt;
</text:p>
            <text:p>
</text:p>
            <text:p>&lt;p class="MsoNormal" style="text-align:justify;text-justify:inter-ideograph"&gt;&lt;span lang="EN-US" style="font-family:&amp;quot;Times New Roman&amp;quot;,serif;mso-fareast-font-family:
</text:p>
            <text:p>微軟正黑體"&gt;&amp;nbsp;&lt;/span&gt;&lt;/p&gt;
</text:p>
            <text:p>
</text:p>
            <text:p>&lt;p class="MsoNormal" style="text-align:justify;text-justify:inter-ideograph"&gt;&lt;span style="font-family:&amp;quot;微軟正黑體&amp;quot;,sans-serif;mso-ascii-font-family:&amp;quot;Times New Roman&amp;quot;;
</text:p>
            <text:p>mso-hansi-font-family:&amp;quot;Times New Roman&amp;quot;;mso-bidi-font-family:&amp;quot;Times New Roman&amp;quot;"&gt;今年度「智財諮詢日」將於&lt;/span&gt;&lt;span style="font-family:&amp;quot;Times New Roman&amp;quot;,serif;mso-fareast-font-family:微軟正黑體"&gt; &lt;/span&gt;&lt;span style="font-family:&amp;quot;微軟正黑體&amp;quot;,sans-serif;mso-ascii-font-family:&amp;quot;Times New Roman&amp;quot;;
</text:p>
            <text:p>mso-hansi-font-family:&amp;quot;Times New Roman&amp;quot;;mso-bidi-font-family:&amp;quot;Times New Roman&amp;quot;"&gt;每月第一個週四&lt;/span&gt;&lt;span style="font-family:&amp;quot;Times New Roman&amp;quot;,serif;mso-fareast-font-family:微軟正黑體"&gt; &lt;/span&gt;&lt;span style="font-family:&amp;quot;微軟正黑體&amp;quot;,sans-serif;mso-ascii-font-family:&amp;quot;Times New Roman&amp;quot;;
</text:p>
            <text:p>mso-hansi-font-family:&amp;quot;Times New Roman&amp;quot;;mso-bidi-font-family:&amp;quot;Times New Roman&amp;quot;"&gt;下午&lt;/span&gt;&lt;span lang="EN-US" style="font-family:&amp;quot;Times New Roman&amp;quot;,serif;mso-fareast-font-family:
</text:p>
            <text:p>微軟正黑體"&gt;2&lt;/span&gt;&lt;span style="font-family:&amp;quot;微軟正黑體&amp;quot;,sans-serif;mso-ascii-font-family:
</text:p>
            <text:p>&amp;quot;Times New Roman&amp;quot;;mso-hansi-font-family:&amp;quot;Times New Roman&amp;quot;;mso-bidi-font-family:
</text:p>
            <text:p>&amp;quot;Times New Roman&amp;quot;"&gt;～&lt;/span&gt;&lt;span lang="EN-US" style="font-family:&amp;quot;Times New Roman&amp;quot;,serif;
</text:p>
            <text:p>mso-fareast-font-family:微軟正黑體"&gt;5&lt;/span&gt;&lt;span style="font-family:&amp;quot;微軟正黑體&amp;quot;,sans-serif;
</text:p>
            <text:p>mso-ascii-font-family:&amp;quot;Times New Roman&amp;quot;;mso-hansi-font-family:&amp;quot;Times New Roman&amp;quot;;
</text:p>
            <text:p>mso-bidi-font-family:&amp;quot;Times New Roman&amp;quot;"&gt;點，以線上方式舉行，為新創團隊解答各種創業路上遭遇的專利、商標、著作、營業秘密相關問題，讓您如虎添翼，助您一臂之力！&lt;/span&gt;&lt;span lang="EN-US" style="font-family:&amp;quot;Times New Roman&amp;quot;,serif;mso-fareast-font-family:
</text:p>
            <text:p>微軟正黑體"&gt;&lt;o:p&gt;&lt;/o:p&gt;&lt;/span&gt;&lt;/p&gt;
</text:p>
            <text:p>
</text:p>
            <text:p>&lt;p class="MsoNormal"&gt;&lt;span lang="EN-US" style="font-family:&amp;quot;Times New Roman&amp;quot;,serif;
</text:p>
            <text:p>mso-fareast-font-family:微軟正黑體"&gt;&amp;nbsp;&lt;/span&gt;&lt;/p&gt;
</text:p>
            <text:p>
</text:p>
            <text:p>&lt;p class="MsoNormal" style="text-align:justify;text-justify:inter-ideograph"&gt;&lt;span style="font-family:&amp;quot;微軟正黑體&amp;quot;,sans-serif;mso-ascii-font-family:&amp;quot;Times New Roman&amp;quot;;
</text:p>
            <text:p>mso-hansi-font-family:&amp;quot;Times New Roman&amp;quot;;mso-bidi-font-family:&amp;quot;Times New Roman&amp;quot;"&gt;本活動採事前預約制，每場次名額有限，歡迎各位夥伴依照以下辦法報名參與！&lt;/span&gt;&lt;span lang="EN-US" style="font-family:&amp;quot;Times New Roman&amp;quot;,serif;mso-fareast-font-family:
</text:p>
            <text:p>微軟正黑體"&gt;&lt;o:p&gt;&lt;/o:p&gt;&lt;/span&gt;&lt;/p&gt;
</text:p>
            <text:p>
</text:p>
            <text:p>&lt;p class="MsoNormal"&gt;&lt;span lang="EN-US" style="font-family:&amp;quot;Times New Roman&amp;quot;,serif;
</text:p>
            <text:p>mso-fareast-font-family:微軟正黑體"&gt;&amp;nbsp;&lt;/span&gt;&lt;/p&gt;
</text:p>
            <text:p>
</text:p>
            <text:p>&lt;p style="margin:0cm;margin-bottom:.0001pt"&gt;&lt;span style="font-family:&amp;quot;微軟正黑體&amp;quot;,sans-serif;
</text:p>
            <text:p>mso-ascii-font-family:&amp;quot;Times New Roman&amp;quot;;mso-hansi-font-family:&amp;quot;Times New Roman&amp;quot;;
</text:p>
            <text:p>mso-bidi-font-family:&amp;quot;Times New Roman&amp;quot;"&gt;︱十月份活動日期：&lt;/span&gt;&lt;span lang="EN-US" style="font-family:&amp;quot;Times New Roman&amp;quot;,serif;mso-fareast-font-family:微軟正黑體"&gt;10/6(&lt;/span&gt;&lt;span style="font-family:&amp;quot;微軟正黑體&amp;quot;,sans-serif;mso-ascii-font-family:&amp;quot;Times New Roman&amp;quot;;
</text:p>
            <text:p>mso-hansi-font-family:&amp;quot;Times New Roman&amp;quot;;mso-bidi-font-family:&amp;quot;Times New Roman&amp;quot;"&gt;四&lt;/span&gt;&lt;span lang="EN-US" style="font-family:&amp;quot;Times New Roman&amp;quot;,serif;mso-fareast-font-family:
</text:p>
            <text:p>微軟正黑體"&gt;)&lt;o:p&gt;&lt;/o:p&gt;&lt;/span&gt;&lt;/p&gt;
</text:p>
            <text:p>
</text:p>
            <text:p>&lt;p style="margin:0cm;margin-bottom:.0001pt"&gt;&lt;span style="font-family:&amp;quot;微軟正黑體&amp;quot;,sans-serif;
</text:p>
            <text:p>mso-ascii-font-family:&amp;quot;Times New Roman&amp;quot;;mso-hansi-font-family:&amp;quot;Times New Roman&amp;quot;;
</text:p>
            <text:p>mso-bidi-font-family:&amp;quot;Times New Roman&amp;quot;"&gt;｜預約截止時間：&lt;/span&gt;&lt;span lang="EN-US" style="font-family:&amp;quot;Times New Roman&amp;quot;,serif;mso-fareast-font-family:微軟正黑體"&gt;9/30
</text:p>
            <text:p>(&lt;/span&gt;&lt;span style="font-family:&amp;quot;微軟正黑體&amp;quot;,sans-serif;mso-ascii-font-family:&amp;quot;Times New Roman&amp;quot;;
</text:p>
            <text:p>mso-hansi-font-family:&amp;quot;Times New Roman&amp;quot;;mso-bidi-font-family:&amp;quot;Times New Roman&amp;quot;"&gt;五&lt;/span&gt;&lt;span lang="EN-US" style="font-family:&amp;quot;Times New Roman&amp;quot;,serif;mso-fareast-font-family:
</text:p>
            <text:p>微軟正黑體"&gt;) 18:00&lt;/span&gt;&lt;span style="font-family:&amp;quot;微軟正黑體&amp;quot;,sans-serif;mso-ascii-font-family:
</text:p>
            <text:p>&amp;quot;Times New Roman&amp;quot;;mso-hansi-font-family:&amp;quot;Times New Roman&amp;quot;;mso-bidi-font-family:
</text:p>
            <text:p>&amp;quot;Times New Roman&amp;quot;"&gt;前&lt;/span&gt;&lt;span lang="EN-US" style="font-family:&amp;quot;Times New Roman&amp;quot;,serif;
</text:p>
            <text:p>mso-fareast-font-family:微軟正黑體"&gt;&lt;o:p&gt;&lt;/o:p&gt;&lt;/span&gt;&lt;/p&gt;
</text:p>
            <text:p>
</text:p>
            <text:p>&lt;p style="margin:0cm;margin-bottom:.0001pt"&gt;&lt;span style="font-family:&amp;quot;微軟正黑體&amp;quot;,sans-serif;
</text:p>
            <text:p>mso-ascii-font-family:&amp;quot;Times New Roman&amp;quot;;mso-hansi-font-family:&amp;quot;Times New Roman&amp;quot;;
</text:p>
            <text:p>mso-bidi-font-family:&amp;quot;Times New Roman&amp;quot;"&gt;｜請填妥以下內容&lt;/span&gt;&lt;span lang="EN-US" style="font-family:&amp;quot;Times New Roman&amp;quot;,serif;mso-fareast-font-family:微軟正黑體"&gt;Email&lt;/span&gt;&lt;span style="font-family:&amp;quot;微軟正黑體&amp;quot;,sans-serif;mso-ascii-font-family:&amp;quot;Times New Roman&amp;quot;;
</text:p>
            <text:p>mso-hansi-font-family:&amp;quot;Times New Roman&amp;quot;;mso-bidi-font-family:&amp;quot;Times New Roman&amp;quot;"&gt;至&lt;/span&gt;&lt;span lang="EN-US" style="font-family:&amp;quot;Times New Roman&amp;quot;,serif;mso-fareast-font-family:
</text:p>
            <text:p>微軟正黑體"&gt;annfan@iii.org.tw&lt;o:p&gt;&lt;/o:p&gt;&lt;/span&gt;&lt;/p&gt;
</text:p>
            <text:p>
</text:p>
            <text:p>&lt;p style="margin:0cm;margin-bottom:.0001pt"&gt;&lt;span lang="EN-US" style="font-family:
</text:p>
            <text:p>&amp;quot;Times New Roman&amp;quot;,serif;mso-fareast-font-family:微軟正黑體"&gt;1.&amp;nbsp; &amp;nbsp;&amp;nbsp;&lt;/span&gt;&lt;span style="font-family:&amp;quot;微軟正黑體&amp;quot;,sans-serif;mso-ascii-font-family:&amp;quot;Times New Roman&amp;quot;;
</text:p>
            <text:p>mso-hansi-font-family:&amp;quot;Times New Roman&amp;quot;;mso-bidi-font-family:&amp;quot;Times New Roman&amp;quot;"&gt;姓名：&lt;/span&gt;&lt;span lang="EN-US" style="font-family:&amp;quot;Times New Roman&amp;quot;,serif;mso-fareast-font-family:
</text:p>
            <text:p>微軟正黑體"&gt;&lt;o:p&gt;&lt;/o:p&gt;&lt;/span&gt;&lt;/p&gt;
</text:p>
            <text:p>
</text:p>
            <text:p>&lt;p style="margin:0cm;margin-bottom:.0001pt"&gt;&lt;span lang="EN-US" style="font-family:
</text:p>
            <text:p>&amp;quot;Times New Roman&amp;quot;,serif;mso-fareast-font-family:微軟正黑體"&gt;2.&amp;nbsp; &amp;nbsp;&amp;nbsp;&lt;/span&gt;&lt;span style="font-family:&amp;quot;微軟正黑體&amp;quot;,sans-serif;mso-ascii-font-family:&amp;quot;Times New Roman&amp;quot;;
</text:p>
            <text:p>mso-hansi-font-family:&amp;quot;Times New Roman&amp;quot;;mso-bidi-font-family:&amp;quot;Times New Roman&amp;quot;"&gt;公司名稱與職稱&lt;/span&gt;&lt;span lang="EN-US" style="font-family:&amp;quot;Times New Roman&amp;quot;,serif;mso-fareast-font-family:
</text:p>
            <text:p>微軟正黑體"&gt; (&lt;/span&gt;&lt;span style="font-family:&amp;quot;微軟正黑體&amp;quot;,sans-serif;mso-ascii-font-family:
</text:p>
            <text:p>&amp;quot;Times New Roman&amp;quot;;mso-hansi-font-family:&amp;quot;Times New Roman&amp;quot;;mso-bidi-font-family:
</text:p>
            <text:p>&amp;quot;Times New Roman&amp;quot;"&gt;若無則免&lt;/span&gt;&lt;span lang="EN-US" style="font-family:&amp;quot;Times New Roman&amp;quot;,serif;
</text:p>
            <text:p>mso-fareast-font-family:微軟正黑體"&gt;)&lt;/span&gt;&lt;span style="font-family:&amp;quot;微軟正黑體&amp;quot;,sans-serif;
</text:p>
            <text:p>mso-ascii-font-family:&amp;quot;Times New Roman&amp;quot;;mso-hansi-font-family:&amp;quot;Times New Roman&amp;quot;;
</text:p>
            <text:p>mso-bidi-font-family:&amp;quot;Times New Roman&amp;quot;"&gt;：&lt;/span&gt;&lt;span lang="EN-US" style="font-family:&amp;quot;Times New Roman&amp;quot;,serif;mso-fareast-font-family:微軟正黑體"&gt;&lt;o:p&gt;&lt;/o:p&gt;&lt;/span&gt;&lt;/p&gt;
</text:p>
            <text:p>
</text:p>
            <text:p>&lt;p style="margin:0cm;margin-bottom:.0001pt"&gt;&lt;span lang="EN-US" style="font-family:
</text:p>
            <text:p>&amp;quot;Times New Roman&amp;quot;,serif;mso-fareast-font-family:微軟正黑體"&gt;3.&amp;nbsp; &amp;nbsp;&amp;nbsp;&lt;/span&gt;&lt;span style="font-family:&amp;quot;微軟正黑體&amp;quot;,sans-serif;mso-ascii-font-family:&amp;quot;Times New Roman&amp;quot;;
</text:p>
            <text:p>mso-hansi-font-family:&amp;quot;Times New Roman&amp;quot;;mso-bidi-font-family:&amp;quot;Times New Roman&amp;quot;"&gt;聯絡電話：&lt;/span&gt;&lt;span lang="EN-US" style="font-family:&amp;quot;Times New Roman&amp;quot;,serif;mso-fareast-font-family:
</text:p>
            <text:p>微軟正黑體"&gt;&lt;o:p&gt;&lt;/o:p&gt;&lt;/span&gt;&lt;/p&gt;
</text:p>
            <text:p>
</text:p>
            <text:p>&lt;p style="margin:0cm;margin-bottom:.0001pt"&gt;&lt;span lang="EN-US" style="font-family:
</text:p>
            <text:p>&amp;quot;Times New Roman&amp;quot;,serif;mso-fareast-font-family:微軟正黑體"&gt;4.&amp;nbsp; &amp;nbsp;&amp;nbsp;&lt;/span&gt;&lt;span style="font-family:&amp;quot;微軟正黑體&amp;quot;,sans-serif;mso-ascii-font-family:&amp;quot;Times New Roman&amp;quot;;
</text:p>
            <text:p>mso-hansi-font-family:&amp;quot;Times New Roman&amp;quot;;mso-bidi-font-family:&amp;quot;Times New Roman&amp;quot;"&gt;聯絡&lt;/span&gt;&lt;span lang="EN-US" style="font-family:&amp;quot;Times New Roman&amp;quot;,serif;mso-fareast-font-family:
</text:p>
            <text:p>微軟正黑體"&gt;Email&lt;/span&gt;&lt;span style="font-family:&amp;quot;微軟正黑體&amp;quot;,sans-serif;mso-ascii-font-family:
</text:p>
            <text:p>&amp;quot;Times New Roman&amp;quot;;mso-hansi-font-family:&amp;quot;Times New Roman&amp;quot;;mso-bidi-font-family:
</text:p>
            <text:p>&amp;quot;Times New Roman&amp;quot;"&gt;：&lt;/span&gt;&lt;span lang="EN-US" style="font-family:&amp;quot;Times New Roman&amp;quot;,serif;
</text:p>
            <text:p>mso-fareast-font-family:微軟正黑體"&gt;&lt;o:p&gt;&lt;/o:p&gt;&lt;/span&gt;&lt;/p&gt;
</text:p>
            <text:p>
</text:p>
            <text:p>&lt;p style="margin:0cm;margin-bottom:.0001pt"&gt;&lt;span lang="EN-US" style="font-family:
</text:p>
            <text:p>&amp;quot;Times New Roman&amp;quot;,serif;mso-fareast-font-family:微軟正黑體"&gt;5.&amp;nbsp; &amp;nbsp;&amp;nbsp;&lt;/span&gt;&lt;span style="font-family:&amp;quot;微軟正黑體&amp;quot;,sans-serif;mso-ascii-font-family:&amp;quot;Times New Roman&amp;quot;;
</text:p>
            <text:p>mso-hansi-font-family:&amp;quot;Times New Roman&amp;quot;;mso-bidi-font-family:&amp;quot;Times New Roman&amp;quot;"&gt;諮詢項目：專利&lt;/span&gt;&lt;span lang="EN-US" style="font-family:&amp;quot;Times New Roman&amp;quot;,serif;mso-fareast-font-family:
</text:p>
            <text:p>微軟正黑體"&gt;/&lt;/span&gt;&lt;span style="font-family:&amp;quot;微軟正黑體&amp;quot;,sans-serif;mso-ascii-font-family:
</text:p>
            <text:p>&amp;quot;Times New Roman&amp;quot;;mso-hansi-font-family:&amp;quot;Times New Roman&amp;quot;;mso-bidi-font-family:
</text:p>
            <text:p>&amp;quot;Times New Roman&amp;quot;"&gt;商標&lt;/span&gt;&lt;span lang="EN-US" style="font-family:&amp;quot;Times New Roman&amp;quot;,serif;
</text:p>
            <text:p>mso-fareast-font-family:微軟正黑體"&gt;/&lt;/span&gt;&lt;span style="font-family:&amp;quot;微軟正黑體&amp;quot;,sans-serif;
</text:p>
            <text:p>mso-ascii-font-family:&amp;quot;Times New Roman&amp;quot;;mso-hansi-font-family:&amp;quot;Times New Roman&amp;quot;;
</text:p>
            <text:p>mso-bidi-font-family:&amp;quot;Times New Roman&amp;quot;"&gt;著作&lt;/span&gt;&lt;span lang="EN-US" style="font-family:&amp;quot;Times New Roman&amp;quot;,serif;mso-fareast-font-family:微軟正黑體"&gt;/&lt;/span&gt;&lt;span style="font-family:&amp;quot;微軟正黑體&amp;quot;,sans-serif;mso-ascii-font-family:&amp;quot;Times New Roman&amp;quot;;
</text:p>
            <text:p>mso-hansi-font-family:&amp;quot;Times New Roman&amp;quot;;mso-bidi-font-family:&amp;quot;Times New Roman&amp;quot;"&gt;營業秘密&lt;/span&gt;&lt;span lang="EN-US" style="font-family:&amp;quot;Times New Roman&amp;quot;,serif;mso-fareast-font-family:
</text:p>
            <text:p>微軟正黑體"&gt; (&lt;/span&gt;&lt;span style="font-family:&amp;quot;微軟正黑體&amp;quot;,sans-serif;mso-ascii-font-family:
</text:p>
            <text:p>&amp;quot;Times New Roman&amp;quot;;mso-hansi-font-family:&amp;quot;Times New Roman&amp;quot;;mso-bidi-font-family:
</text:p>
            <text:p>&amp;quot;Times New Roman&amp;quot;"&gt;可多選&lt;/span&gt;&lt;span lang="EN-US" style="font-family:&amp;quot;Times New Roman&amp;quot;,serif;
</text:p>
            <text:p>mso-fareast-font-family:微軟正黑體"&gt;)&lt;o:p&gt;&lt;/o:p&gt;&lt;/span&gt;&lt;/p&gt;
</text:p>
            <text:p>
</text:p>
            <text:p>&lt;p style="margin:0cm;margin-bottom:.0001pt"&gt;&lt;span lang="EN-US" style="font-family:
</text:p>
            <text:p>&amp;quot;Times New Roman&amp;quot;,serif;mso-fareast-font-family:微軟正黑體"&gt;6.&amp;nbsp; &amp;nbsp;&amp;nbsp;&lt;/span&gt;&lt;span style="font-family:&amp;quot;微軟正黑體&amp;quot;,sans-serif;mso-ascii-font-family:&amp;quot;Times New Roman&amp;quot;;
</text:p>
            <text:p>mso-hansi-font-family:&amp;quot;Times New Roman&amp;quot;;mso-bidi-font-family:&amp;quot;Times New Roman&amp;quot;"&gt;諮詢問題簡述：&lt;/span&gt;&lt;span lang="EN-US" style="font-family:&amp;quot;Times New Roman&amp;quot;,serif;mso-fareast-font-family:
</text:p>
            <text:p>微軟正黑體"&gt;&lt;o:p&gt;&lt;/o:p&gt;&lt;/span&gt;&lt;/p&gt;
</text:p>
            <text:p>
</text:p>
            <text:p>&lt;p style="margin:0cm;margin-bottom:.0001pt"&gt;&lt;span lang="EN-US" style="font-family:
</text:p>
            <text:p>&amp;quot;Times New Roman&amp;quot;,serif;mso-fareast-font-family:微軟正黑體"&gt;7.&amp;nbsp; &amp;nbsp;&amp;nbsp;&lt;/span&gt;&lt;span style="font-family:&amp;quot;微軟正黑體&amp;quot;,sans-serif;mso-ascii-font-family:&amp;quot;Times New Roman&amp;quot;;
</text:p>
            <text:p>mso-hansi-font-family:&amp;quot;Times New Roman&amp;quot;;mso-bidi-font-family:&amp;quot;Times New Roman&amp;quot;"&gt;欲預約時段：&lt;/span&gt;&lt;span lang="EN-US" style="font-family:&amp;quot;Times New Roman&amp;quot;,serif;mso-fareast-font-family:
</text:p>
            <text:p>微軟正黑體"&gt;&lt;o:p&gt;&lt;/o:p&gt;&lt;/span&gt;&lt;/p&gt;
</text:p>
            <text:p>
</text:p>
            <text:p>&lt;p&gt;&lt;span lang="EN-US" style="font-family:&amp;quot;Times New Roman&amp;quot;,serif;mso-fareast-font-family:
</text:p>
            <text:p>微軟正黑體"&gt;(&lt;/span&gt;&lt;span style="font-family:&amp;quot;微軟正黑體&amp;quot;,sans-serif;mso-ascii-font-family:
</text:p>
            <text:p>&amp;quot;Times New Roman&amp;quot;;mso-hansi-font-family:&amp;quot;Times New Roman&amp;quot;;mso-bidi-font-family:
</text:p>
            <text:p>&amp;quot;Times New Roman&amp;quot;"&gt;請依您的意願排序，可盡量多選，由我們為各位進行協調與安排&lt;/span&gt;&lt;span lang="EN-US" style="font-family:&amp;quot;Times New Roman&amp;quot;,serif;mso-fareast-font-family:微軟正黑體"&gt;)&lt;o:p&gt;&lt;/o:p&gt;&lt;/span&gt;&lt;/p&gt;
</text:p>
            <text:p>
</text:p>
            <text:p>&lt;p&gt;&lt;span lang="EN-US" style="font-family:&amp;quot;Times New Roman&amp;quot;,serif;mso-fareast-font-family:
</text:p>
            <text:p>微軟正黑體"&gt;A: 14:00-14:30&lt;o:p&gt;&lt;/o:p&gt;&lt;/span&gt;&lt;/p&gt;
</text:p>
            <text:p>
</text:p>
            <text:p>&lt;p&gt;&lt;span lang="EN-US" style="font-family:&amp;quot;Times New Roman&amp;quot;,serif;mso-fareast-font-family:
</text:p>
            <text:p>微軟正黑體"&gt;B: 14:30-15:00&lt;o:p&gt;&lt;/o:p&gt;&lt;/span&gt;&lt;/p&gt;
</text:p>
            <text:p>
</text:p>
            <text:p>&lt;p&gt;&lt;span lang="EN-US" style="font-family:&amp;quot;Times New Roman&amp;quot;,serif;mso-fareast-font-family:
</text:p>
            <text:p>微軟正黑體"&gt;C: 15:00-15:30&lt;o:p&gt;&lt;/o:p&gt;&lt;/span&gt;&lt;/p&gt;
</text:p>
            <text:p>
</text:p>
            <text:p>&lt;p&gt;&lt;span lang="EN-US" style="font-family:&amp;quot;Times New Roman&amp;quot;,serif;mso-fareast-font-family:
</text:p>
            <text:p>微軟正黑體"&gt;D: 15:30-16:00&lt;o:p&gt;&lt;/o:p&gt;&lt;/span&gt;&lt;/p&gt;
</text:p>
            <text:p>
</text:p>
            <text:p>&lt;p&gt;&lt;span lang="EN-US" style="font-family:&amp;quot;Times New Roman&amp;quot;,serif;mso-fareast-font-family:
</text:p>
            <text:p>微軟正黑體"&gt;E: 16:00-16:30&lt;o:p&gt;&lt;/o:p&gt;&lt;/span&gt;&lt;/p&gt;
</text:p>
            <text:p>
</text:p>
            <text:p>&lt;p&gt;&lt;span lang="EN-US" style="font-family:&amp;quot;Times New Roman&amp;quot;,serif;mso-fareast-font-family:
</text:p>
            <text:p>微軟正黑體"&gt;F: 16:30-17:00&lt;o:p&gt;&lt;/o:p&gt;&lt;/span&gt;&lt;/p&gt;
</text:p>
            <text:p>
</text:p>
            <text:p>&lt;p&gt;&lt;span style="font-family:&amp;quot;微軟正黑體&amp;quot;,sans-serif;mso-ascii-font-family:&amp;quot;Times New Roman&amp;quot;;
</text:p>
            <text:p>mso-hansi-font-family:&amp;quot;Times New Roman&amp;quot;;mso-bidi-font-family:&amp;quot;Times New Roman&amp;quot;"&gt;送出預約後將於&lt;/span&gt;&lt;span lang="EN-US" style="font-family:&amp;quot;Times New Roman&amp;quot;,serif;mso-fareast-font-family:
</text:p>
            <text:p>微軟正黑體"&gt;2&lt;/span&gt;&lt;span style="font-family:&amp;quot;微軟正黑體&amp;quot;,sans-serif;mso-ascii-font-family:
</text:p>
            <text:p>&amp;quot;Times New Roman&amp;quot;;mso-hansi-font-family:&amp;quot;Times New Roman&amp;quot;;mso-bidi-font-family:
</text:p>
            <text:p>&amp;quot;Times New Roman&amp;quot;"&gt;日內收到&lt;/span&gt;&lt;span lang="EN-US" style="font-family:&amp;quot;Times New Roman&amp;quot;,serif;
</text:p>
            <text:p>mso-fareast-font-family:微軟正黑體"&gt;Email&lt;/span&gt;&lt;span style="font-family:&amp;quot;微軟正黑體&amp;quot;,sans-serif;
</text:p>
            <text:p>mso-ascii-font-family:&amp;quot;Times New Roman&amp;quot;;mso-hansi-font-family:&amp;quot;Times New Roman&amp;quot;;
</text:p>
            <text:p>mso-bidi-font-family:&amp;quot;Times New Roman&amp;quot;"&gt;確認信&lt;/span&gt;&lt;span lang="EN-US" style="font-family:&amp;quot;Times New Roman&amp;quot;,serif;mso-fareast-font-family:微軟正黑體"&gt;&lt;o:p&gt;&lt;/o:p&gt;&lt;/span&gt;&lt;/p&gt;
</text:p>
            <text:p>
</text:p>
            <text:p>&lt;p class="MsoNormal"&gt;&lt;span lang="EN-US" style="font-family:&amp;quot;Times New Roman&amp;quot;,serif;
</text:p>
            <text:p>mso-fareast-font-family:微軟正黑體"&gt;※&lt;/span&gt;&lt;span style="font-family:&amp;quot;微軟正黑體&amp;quot;,sans-serif;
</text:p>
            <text:p>mso-ascii-font-family:&amp;quot;Times New Roman&amp;quot;;mso-hansi-font-family:&amp;quot;Times New Roman&amp;quot;;
</text:p>
            <text:p>mso-bidi-font-family:&amp;quot;Times New Roman&amp;quot;"&gt;提醒您&lt;/span&gt;&lt;span lang="EN-US" style="font-family:&amp;quot;Times New Roman&amp;quot;,serif;mso-fareast-font-family:微軟正黑體"&gt;:&lt;span style="color:#1F497D"&gt; &lt;o:p&gt;&lt;/o:p&gt;&lt;/span&gt;&lt;/span&gt;&lt;/p&gt;
</text:p>
            <text:p>
</text:p>
            <text:p>&lt;p class="MsoNormal"&gt;&lt;span lang="EN-US" style="font-family:&amp;quot;Times New Roman&amp;quot;,serif;
</text:p>
            <text:p>mso-fareast-font-family:微軟正黑體"&gt;1. &lt;/span&gt;&lt;span style="font-family:&amp;quot;微軟正黑體&amp;quot;,sans-serif;
</text:p>
            <text:p>mso-ascii-font-family:&amp;quot;Times New Roman&amp;quot;;mso-hansi-font-family:&amp;quot;Times New Roman&amp;quot;;
</text:p>
            <text:p>mso-bidi-font-family:&amp;quot;Times New Roman&amp;quot;"&gt;若您因個人因素無法參加，最晚請於活動前一日告知，避免影響他人權益。&lt;/span&gt;&lt;span lang="EN-US" style="font-family:&amp;quot;Times New Roman&amp;quot;,serif;mso-fareast-font-family:
</text:p>
            <text:p>微軟正黑體"&gt;&lt;o:p&gt;&lt;/o:p&gt;&lt;/span&gt;&lt;/p&gt;
</text:p>
            <text:p>
</text:p>
            <text:p>&lt;p style="margin:0cm;margin-bottom:.0001pt"&gt;&lt;span lang="EN-US" style="font-family:
</text:p>
            <text:p>&amp;quot;Times New Roman&amp;quot;,serif;mso-fareast-font-family:微軟正黑體"&gt;2. &lt;/span&gt;&lt;span style="font-family:&amp;quot;微軟正黑體&amp;quot;,sans-serif;mso-ascii-font-family:&amp;quot;Times New Roman&amp;quot;;
</text:p>
            <text:p>mso-hansi-font-family:&amp;quot;Times New Roman&amp;quot;;mso-bidi-font-family:&amp;quot;Times New Roman&amp;quot;"&gt;為增加與講師間的互動，敬請開啟鏡頭。&lt;/span&gt;&lt;span lang="EN-US" style="mso-bidi-font-size:11.0pt;font-family:&amp;quot;Times New Roman&amp;quot;,serif;
</text:p>
            <text:p>mso-fareast-font-family:微軟正黑體"&gt;&lt;o:p&gt;&lt;/o:p&gt;&lt;/span&gt;&lt;/p&gt;
</text:p>
            <text:p>
</text:p>
            <text:p>&lt;p&gt;&lt;span style="font-family:&amp;quot;微軟正黑體&amp;quot;,sans-serif;mso-ascii-font-family:&amp;quot;Times New Roman&amp;quot;;
</text:p>
            <text:p>mso-hansi-font-family:&amp;quot;Times New Roman&amp;quot;;mso-bidi-font-family:&amp;quot;Times New Roman&amp;quot;"&gt;若有任何疑問，請聯繫本活動聯絡窗口：&lt;/span&gt;&lt;span lang="EN-US" style="font-family:&amp;quot;Times New Roman&amp;quot;,serif;mso-fareast-font-family:
</text:p>
            <text:p>微軟正黑體"&gt;&lt;o:p&gt;&lt;/o:p&gt;&lt;/span&gt;&lt;/p&gt;
</text:p>
            <text:p>
</text:p>
            <text:p>&lt;p&gt;&lt;span style="font-family:&amp;quot;微軟正黑體&amp;quot;,sans-serif;mso-ascii-font-family:&amp;quot;Times New Roman&amp;quot;;
</text:p>
            <text:p>mso-hansi-font-family:&amp;quot;Times New Roman&amp;quot;;mso-bidi-font-family:&amp;quot;Times New Roman&amp;quot;"&gt;資策會科法所　范碧珊&lt;/span&gt;&lt;span style="font-family:&amp;quot;Times New Roman&amp;quot;,serif;mso-fareast-font-family:微軟正黑體"&gt; &lt;/span&gt;&lt;span lang="EN-US"&gt;&lt;a href="mailto:annfan@iii.org.tw%EF%BC%8F07-338-3827%E5%88%86%E6%A9%9F308"&gt;&lt;span style="font-family:&amp;quot;Times New Roman&amp;quot;,serif;mso-fareast-font-family:微軟正黑體"&gt;annfan@iii.org.tw&lt;/span&gt;&lt;span lang="EN-US" style="font-family:&amp;quot;微軟正黑體&amp;quot;,sans-serif;mso-ascii-font-family:&amp;quot;Times New Roman&amp;quot;;
</text:p>
            <text:p>mso-hansi-font-family:&amp;quot;Times New Roman&amp;quot;;mso-bidi-font-family:&amp;quot;Times New Roman&amp;quot;"&gt;&lt;span lang="EN-US"&gt;／&lt;/span&gt;&lt;/span&gt;&lt;span style="font-family:&amp;quot;Times New Roman&amp;quot;,serif;
</text:p>
            <text:p>mso-fareast-font-family:微軟正黑體"&gt;07-338-3827&lt;/span&gt;&lt;span lang="EN-US" style="font-family:&amp;quot;微軟正黑體&amp;quot;,sans-serif;mso-ascii-font-family:&amp;quot;Times New Roman&amp;quot;;
</text:p>
            <text:p>mso-hansi-font-family:&amp;quot;Times New Roman&amp;quot;;mso-bidi-font-family:&amp;quot;Times New Roman&amp;quot;"&gt;&lt;span lang="EN-US"&gt;分機&lt;/span&gt;&lt;/span&gt;&lt;span style="font-family:&amp;quot;Times New Roman&amp;quot;,serif;
</text:p>
            <text:p>mso-fareast-font-family:微軟正黑體"&gt;308&lt;/span&gt;&lt;/a&gt;&lt;/span&gt;&lt;span lang="EN-US" style="font-family:&amp;quot;Times New Roman&amp;quot;,serif;mso-fareast-font-family:微軟正黑體"&gt;&lt;o:p&gt;&lt;/o:p&gt;&lt;/span&gt;&lt;/p&gt;</text:p>
          </table:table-cell>
          <table:table-cell table:style-name="ce2"/>
          <table:table-cell table:style-name="ce2" office:value-type="string" calcext:value-type="string">
            <text:p>20220906111830</text:p>
          </table:table-cell>
          <table:table-cell table:style-name="ce2" office:value-type="string" calcext:value-type="string">
            <text:p>19700101080000</text:p>
          </table:table-cell>
        </table:table-row>
        <table:table-row table:style-name="ro1">
          <table:table-cell table:style-name="ce2" office:value-type="string" calcext:value-type="string">
            <text:p>【桃園】聘僱中高齡人力補助政策 ＆ 反避稅新制 ＆ 數位行銷智財攻略</text:p>
          </table:table-cell>
          <table:table-cell table:style-name="ce2" office:value-type="string" calcext:value-type="string">
            <text:p>https://sme.moeasmea.gov.tw/startup/upload/event/20220811033121tug.jpg</text:p>
          </table:table-cell>
          <table:table-cell table:style-name="ce2" office:value-type="string" calcext:value-type="string">
            <text:p>課程</text:p>
          </table:table-cell>
          <table:table-cell table:style-name="ce2" office:value-type="string" calcext:value-type="string">
            <text:p>免費</text:p>
          </table:table-cell>
          <table:table-cell table:style-name="ce2" office:value-type="string" calcext:value-type="string">
            <text:p>法律</text:p>
          </table:table-cell>
          <table:table-cell table:style-name="ce2" office:value-type="string" calcext:value-type="string">
            <text:p>2022-10-07 14:00:00</text:p>
          </table:table-cell>
          <table:table-cell table:style-name="ce2" office:value-type="string" calcext:value-type="string">
            <text:p>2022-10-07 16:30:00</text:p>
          </table:table-cell>
          <table:table-cell table:style-name="ce2" office:value-type="string" calcext:value-type="string">
            <text:p>桃園市</text:p>
          </table:table-cell>
          <table:table-cell table:style-name="ce2" office:value-type="string" calcext:value-type="string">
            <text:p>桃園市桃園區民生路650號</text:p>
          </table:table-cell>
          <table:table-cell table:style-name="ce2" office:value-type="string" calcext:value-type="string">
            <text:p>121.30960070</text:p>
          </table:table-cell>
          <table:table-cell table:style-name="ce2" office:value-type="string" calcext:value-type="string">
            <text:p>25.00284000</text:p>
          </table:table-cell>
          <table:table-cell table:style-name="ce2" office:value-type="string" calcext:value-type="string">
            <text:p>桃園市政府勞工教育大樓 302教室</text:p>
          </table:table-cell>
          <table:table-cell table:style-name="ce2" office:value-type="string" calcext:value-type="string">
            <text:p>經濟部中小企業處</text:p>
          </table:table-cell>
          <table:table-cell table:style-name="ce2" office:value-type="string" calcext:value-type="string">
            <text:p>&lt;p class="MsoNormal"&gt;&lt;span style="font-family:&amp;quot;新細明體&amp;quot;,serif;mso-ascii-font-family:
</text:p>
            <text:p>Calibri;mso-ascii-theme-font:minor-latin;mso-fareast-theme-font:minor-fareast;
</text:p>
            <text:p>mso-hansi-font-family:Calibri;mso-hansi-theme-font:minor-latin"&gt;因應我國產業蓬勃發展，為填補人力需求，勞動部勞動力發展署提高補助至&lt;/span&gt;&lt;span lang="EN-US"&gt;70&lt;/span&gt;&lt;span style="font-family:&amp;quot;新細明體&amp;quot;,serif;mso-ascii-font-family:
</text:p>
            <text:p>Calibri;mso-ascii-theme-font:minor-latin;mso-fareast-theme-font:minor-fareast;
</text:p>
            <text:p>mso-hansi-font-family:Calibri;mso-hansi-theme-font:minor-latin"&gt;％的訓練費用，鼓勵雇主派訓中高齡及高齡勞工，進而促進企業求才及中高齡就業勞工雙贏。&lt;/span&gt;&lt;span lang="EN-US"&gt;&lt;o:p&gt;&lt;/o:p&gt;&lt;/span&gt;&lt;/p&gt;
</text:p>
            <text:p>
</text:p>
            <text:p>&lt;p class="MsoNormal"&gt;&lt;span style="font-family:&amp;quot;新細明體&amp;quot;,serif;mso-ascii-font-family:
</text:p>
            <text:p>Calibri;mso-ascii-theme-font:minor-latin;mso-fareast-theme-font:minor-fareast;
</text:p>
            <text:p>mso-hansi-font-family:Calibri;mso-hansi-theme-font:minor-latin"&gt;財政部賦稅署於&lt;/span&gt;&lt;span lang="EN-US"&gt;2023&lt;/span&gt;&lt;span style="font-family:&amp;quot;新細明體&amp;quot;,serif;mso-ascii-font-family:
</text:p>
            <text:p>Calibri;mso-ascii-theme-font:minor-latin;mso-fareast-theme-font:minor-fareast;
</text:p>
            <text:p>mso-hansi-font-family:Calibri;mso-hansi-theme-font:minor-latin"&gt;年施行反避稅制度，為叮嚀納稅義務人勿透過在低稅負國家設立未實質營運活動公司避稅，特此介紹此制度及其法律效果，以降低稅改新制對企業造成的衝擊。&lt;/span&gt;&lt;span lang="EN-US"&gt;&lt;o:p&gt;&lt;/o:p&gt;&lt;/span&gt;&lt;/p&gt;
</text:p>
            <text:p>
</text:p>
            <text:p>&lt;p class="MsoNormal"&gt;&lt;span style="font-family:&amp;quot;新細明體&amp;quot;,serif;mso-ascii-font-family:
</text:p>
            <text:p>Calibri;mso-ascii-theme-font:minor-latin;mso-fareast-theme-font:minor-fareast;
</text:p>
            <text:p>mso-hansi-font-family:Calibri;mso-hansi-theme-font:minor-latin"&gt;科技時代下，為增加產品銷量，多數商家行銷時必定會使用網路平台，但在影像圖片取得便利的年代，卻使多數人經常忽略智慧財產權的重要性，為因應行銷手法的推陳出新，本年度特別規劃以數位行銷智財攻略為主題，教導中小企業主如何正確合法的行銷！&lt;/span&gt;&lt;span lang="EN-US"&gt;&lt;o:p&gt;&lt;/o:p&gt;&lt;/span&gt;&lt;/p&gt;
</text:p>
            <text:p>
</text:p>
            <text:p>&lt;p class="MsoNormal"&gt;&lt;span lang="EN-US"&gt;&amp;nbsp;&lt;/span&gt;&lt;/p&gt;
</text:p>
            <text:p>
</text:p>
            <text:p>&lt;p class="MsoNormal"&gt;&lt;span style="font-family:&amp;quot;新細明體&amp;quot;,serif;mso-ascii-font-family:
</text:p>
            <text:p>Calibri;mso-ascii-theme-font:minor-latin;mso-fareast-theme-font:minor-fareast;
</text:p>
            <text:p>mso-hansi-font-family:Calibri;mso-hansi-theme-font:minor-latin"&gt;本次講座邀請實務經驗豐富的中小企業榮譽律師，以&lt;/span&gt;&lt;span lang="EN-US"&gt;2.5&lt;/span&gt;&lt;span style="font-family:&amp;quot;新細明體&amp;quot;,serif;mso-ascii-font-family:
</text:p>
            <text:p>Calibri;mso-ascii-theme-font:minor-latin;mso-fareast-theme-font:minor-fareast;
</text:p>
            <text:p>mso-hansi-font-family:Calibri;mso-hansi-theme-font:minor-latin"&gt;小時帶您快速了解聘僱中高齡人力補助政策、反避稅新制及行銷時會遇到的智財法規！&lt;/span&gt;&lt;span lang="EN-US"&gt;&lt;o:p&gt;&lt;/o:p&gt;&lt;/span&gt;&lt;/p&gt;</text:p>
          </table:table-cell>
          <table:table-cell table:style-name="ce2" office:value-type="string" calcext:value-type="string">
            <text:p>https://www.niea.org.tw/course/normal/194</text:p>
          </table:table-cell>
          <table:table-cell table:style-name="ce2" office:value-type="string" calcext:value-type="string">
            <text:p>20220811033121</text:p>
          </table:table-cell>
          <table:table-cell table:style-name="ce2" office:value-type="string" calcext:value-type="string">
            <text:p>19700101080000</text:p>
          </table:table-cell>
        </table:table-row>
        <table:table-row table:style-name="ro1">
          <table:table-cell table:style-name="ce2" office:value-type="string" calcext:value-type="string">
            <text:p>從數位化到數位轉型</text:p>
          </table:table-cell>
          <table:table-cell table:style-name="ce2" office:value-type="string" calcext:value-type="string">
            <text:p>https://sme.moeasmea.gov.tw/startup/upload/event/20220921104822aaj.jpg</text:p>
          </table:table-cell>
          <table:table-cell table:style-name="ce2" office:value-type="string" calcext:value-type="string">
            <text:p>線上</text:p>
          </table:table-cell>
          <table:table-cell table:style-name="ce2" office:value-type="string" calcext:value-type="string">
            <text:p>免費</text:p>
          </table:table-cell>
          <table:table-cell table:style-name="ce2"/>
          <table:table-cell table:style-name="ce2" office:value-type="string" calcext:value-type="string">
            <text:p>2022-10-12 10:00:00</text:p>
          </table:table-cell>
          <table:table-cell table:style-name="ce2" office:value-type="string" calcext:value-type="string">
            <text:p>2022-10-12 11:15:00</text:p>
          </table:table-cell>
          <table:table-cell table:style-name="ce2" office:value-type="string" calcext:value-type="string">
            <text:p>新北市</text:p>
          </table:table-cell>
          <table:table-cell table:style-name="ce2" office:value-type="string" calcext:value-type="string">
            <text:p>和平西路一段150號12樓</text:p>
          </table:table-cell>
          <table:table-cell table:style-name="ce2" office:value-type="string" calcext:value-type="string">
            <text:p>121.51532500</text:p>
          </table:table-cell>
          <table:table-cell table:style-name="ce2" office:value-type="string" calcext:value-type="string">
            <text:p>25.02724600</text:p>
          </table:table-cell>
          <table:table-cell table:style-name="ce2" office:value-type="string" calcext:value-type="string">
            <text:p>undefined和平西路一段150號12樓</text:p>
          </table:table-cell>
          <table:table-cell table:style-name="ce2" office:value-type="string" calcext:value-type="string">
            <text:p>N世代學苑</text:p>
          </table:table-cell>
          <table:table-cell table:style-name="ce2" office:value-type="string" calcext:value-type="string">
            <text:p>&lt;div&gt;&lt;span style="box-sizing: border-box; font-weight: bolder; color: rgb(52, 152, 219); font-family: &amp;quot;Noto Sans&amp;quot;, &amp;quot;Apple Casual&amp;quot;, Corbel, &amp;quot;Microsoft JhengHei Fixed&amp;quot;, &amp;quot;Microsoft JhengHei&amp;quot;, sans-serif; font-size: 16px; font-style: normal; font-variant-ligatures: normal; font-variant-caps: normal; letter-spacing: normal;"&gt;｜N世代學苑是誰？&lt;/span&gt;&lt;br&gt;&lt;/div&gt;&lt;div&gt;&lt;span style="font-size: 12px;"&gt;&lt;br&gt;&lt;/span&gt;&lt;/div&gt;&lt;div&gt;&lt;span style="font-size: 12px; letter-spacing: normal;"&gt;為協助中小企業因應數位科技趨勢，經濟部中小企業處以促進中小企業數位轉型為目標&lt;/span&gt;&lt;/div&gt;&lt;div&gt;&lt;span style="font-size: 12px; letter-spacing: normal;"&gt;建構「N世代學苑」（NexTech Academy），提供客製化的企業數位應用所需資源，&lt;/span&gt;&lt;/div&gt;&lt;div&gt;&lt;span style="font-size: 12px; letter-spacing: normal;"&gt;推動數位學程、社群學習與輔導，將隱性知識顯性化與數位化，促進企業傳承與接班&lt;/span&gt;&lt;/div&gt;&lt;div&gt;&lt;span style="font-size: 12px; letter-spacing: normal;"&gt;人才及團隊數位領導能力養成，並依企業自身準備度提供兩種班別選擇，協助企業累積&lt;/span&gt;&lt;/div&gt;&lt;div&gt;&lt;span style="font-size: 12px; letter-spacing: normal;"&gt;轉型能量與提升競爭優勢。&lt;/span&gt;&lt;/div&gt;&lt;div&gt;&lt;span style="font-size: 12px;"&gt;&lt;br&gt;&lt;/span&gt;&lt;/div&gt;&lt;div&gt;&lt;span style="font-size: 12px; letter-spacing: normal;"&gt;想了解更多？這裡走 https://ntacademy.sme.gov.tw/&lt;/span&gt;&lt;/div&gt;&lt;div&gt;&lt;span style="font-size: 12px;"&gt;&lt;br&gt;&lt;/span&gt;&lt;/div&gt;&lt;div&gt;&lt;span style="box-sizing: border-box; font-weight: bolder; color: rgb(52, 152, 219); font-family: &amp;quot;Noto Sans&amp;quot;, &amp;quot;Apple Casual&amp;quot;, Corbel, &amp;quot;Microsoft JhengHei Fixed&amp;quot;, &amp;quot;Microsoft JhengHei&amp;quot;, sans-serif; font-size: 16px; font-style: normal; font-variant-ligatures: normal; font-variant-caps: normal; letter-spacing: normal;"&gt;｜活動內容&lt;/span&gt;&lt;br&gt;&lt;/div&gt;&lt;div&gt;&lt;span style="font-size: 12px;"&gt;&lt;br&gt;&lt;/span&gt;&lt;/div&gt;&lt;div&gt;&lt;span style="font-size: 12px; letter-spacing: normal;"&gt;數位化及雲端數位轉型，已是近年來的全球趨勢及企業熱門話題。當面臨內部的反彈聲浪及外部的潛在威脅時，企業能夠如何制定符合自身商業模式及營運架構的數位轉型政策呢？&lt;/span&gt;&lt;/div&gt;&lt;div&gt;&lt;span style="font-size: 12px;"&gt;&lt;br&gt;&lt;/span&gt;&lt;/div&gt;&lt;div&gt;&lt;span style="font-size: 12px; letter-spacing: normal;"&gt;本次邀請到iKala首席技術銷售顧問Jackal Lee，和大家分享企業如何從數位化到數位轉型，透過導入雲端策略及AI技術，提升企業資訊安全、發展核心價值，洞悉市場脈絡的同時，打好基礎且提升自我競爭力！&lt;/span&gt;&lt;/div&gt;&lt;div&gt;&lt;span style="font-size: 12px;"&gt;&lt;br&gt;&lt;/span&gt;&lt;/div&gt;&lt;div&gt;&lt;span style="box-sizing: border-box; font-weight: bolder; color: rgb(52, 152, 219); font-family: &amp;quot;Noto Sans&amp;quot;, &amp;quot;Apple Casual&amp;quot;, Corbel, &amp;quot;Microsoft JhengHei Fixed&amp;quot;, &amp;quot;Microsoft JhengHei&amp;quot;, sans-serif; font-size: 16px; font-style: normal; font-variant-ligatures: normal; font-variant-caps: normal; letter-spacing: normal;"&gt;｜合作單位：iKala&lt;/span&gt;&lt;br&gt;&lt;/div&gt;&lt;div&gt;&lt;span style="font-size: 12px;"&gt;&lt;br&gt;&lt;/span&gt;&lt;/div&gt;&lt;div&gt;&lt;span style="font-size: 12px; letter-spacing: normal;"&gt;iKala 是一間跨國的 AI 公司，使命是「AI 賦能」，讓我們的客戶能夠以 AI 為核心來達成事業轉型、加速、及創造新商業模式的目標。我們以顧客為念，不斷提升服務品質及投資創新研發，致力於為顧客創造更多的價值。&lt;/span&gt;&lt;/div&gt;&lt;div&gt;&lt;span style="font-size: 12px;"&gt;&lt;br&gt;&lt;/span&gt;&lt;/div&gt;&lt;div&gt;&lt;span style="font-size: 12px; letter-spacing: normal;"&gt;獲 Gartner 評為 2020 AI 顧客分析（AI for Customer Analytics）最酷供應商！&lt;/span&gt;&lt;/div&gt;&lt;div&gt;&lt;span style="font-size: 12px;"&gt;&lt;br&gt;&lt;/span&gt;&lt;/div&gt;&lt;div&gt;&lt;span style="font-size: 12px; letter-spacing: normal;"&gt;想了解更多？這裡走 https://ikala.tv/zh-tw/&lt;/span&gt;&lt;/div&gt;&lt;div&gt;&lt;br&gt;&lt;/div&gt;&lt;div&gt;&lt;span style="box-sizing: border-box; font-weight: bolder; color: rgb(52, 152, 219); font-family: &amp;quot;Noto Sans&amp;quot;, &amp;quot;Apple Casual&amp;quot;, Corbel, &amp;quot;Microsoft JhengHei Fixed&amp;quot;, &amp;quot;Microsoft JhengHei&amp;quot;, sans-serif; font-size: 16px; font-style: normal; font-variant-ligatures: normal; font-variant-caps: normal; letter-spacing: normal;"&gt;｜辦理單位&lt;/span&gt;&lt;br&gt;&lt;/div&gt;&lt;div&gt;&lt;span style="font-size: 12px;"&gt;&lt;br&gt;&lt;/span&gt;&lt;/div&gt;&lt;div&gt;&lt;span style="font-size: 12px; letter-spacing: normal;"&gt;主辦單位：經濟部中小企業處&lt;/span&gt;&lt;/div&gt;&lt;div&gt;&lt;span style="font-size: 12px; letter-spacing: normal;"&gt;承辦單位：新創總會、資策會&lt;/span&gt;&lt;/div&gt;&lt;div&gt;&lt;span style="font-size: 12px; letter-spacing: normal;"&gt;活動窗口：N世代學苑 吳小姐（02）2332-8558分機321&lt;/span&gt;&lt;/div&gt;</text:p>
          </table:table-cell>
          <table:table-cell table:style-name="ce2" office:value-type="string" calcext:value-type="string">
            <text:p>https://www.accupass.com/go/nextechacade_1012</text:p>
          </table:table-cell>
          <table:table-cell table:style-name="ce2" office:value-type="string" calcext:value-type="string">
            <text:p>20220921104822</text:p>
          </table:table-cell>
          <table:table-cell table:style-name="ce2" office:value-type="string" calcext:value-type="string">
            <text:p>20220923041333</text:p>
          </table:table-cell>
        </table:table-row>
        <table:table-row table:style-name="ro1">
          <table:table-cell table:style-name="ce2" office:value-type="string" calcext:value-type="string">
            <text:p>物聯網創新應用場域觀摩活動</text:p>
          </table:table-cell>
          <table:table-cell table:style-name="ce2" office:value-type="string" calcext:value-type="string">
            <text:p>https://sme.moeasmea.gov.tw/startup/upload/event/20220923053911cxx.jpg</text:p>
          </table:table-cell>
          <table:table-cell table:style-name="ce2" office:value-type="string" calcext:value-type="string">
            <text:p>活動</text:p>
          </table:table-cell>
          <table:table-cell table:style-name="ce2" office:value-type="string" calcext:value-type="string">
            <text:p>免費</text:p>
          </table:table-cell>
          <table:table-cell table:style-name="ce2"/>
          <table:table-cell table:style-name="ce2" office:value-type="string" calcext:value-type="string">
            <text:p>2022-10-12 14:00:00</text:p>
          </table:table-cell>
          <table:table-cell table:style-name="ce2" office:value-type="string" calcext:value-type="string">
            <text:p>2022-10-12 16:00:00</text:p>
          </table:table-cell>
          <table:table-cell table:style-name="ce2" office:value-type="string" calcext:value-type="string">
            <text:p>臺中市</text:p>
          </table:table-cell>
          <table:table-cell table:style-name="ce2" office:value-type="string" calcext:value-type="string">
            <text:p>南屯區精科五路31號</text:p>
          </table:table-cell>
          <table:table-cell table:style-name="ce2" office:value-type="string" calcext:value-type="string">
            <text:p>120.59581840</text:p>
          </table:table-cell>
          <table:table-cell table:style-name="ce2" office:value-type="string" calcext:value-type="string">
            <text:p>24.15170030</text:p>
          </table:table-cell>
          <table:table-cell table:style-name="ce2" office:value-type="string" calcext:value-type="string">
            <text:p>康淳科技股份有限公司</text:p>
          </table:table-cell>
          <table:table-cell table:style-name="ce2" office:value-type="string" calcext:value-type="string">
            <text:p>經濟部中小企業處</text:p>
          </table:table-cell>
          <table:table-cell table:style-name="ce2" office:value-type="string" calcext:value-type="string">
            <text:p>&lt;p&gt;&lt;font face="微軟正黑體, sans-serif"&gt;經濟部中小企業處為協助創育機構發展及帶動新創事業成長，辦理觀摩活動，以淨零碳排為主題，藉由觀摩交流，提升參與業者對淨零碳排之概念及合作機會。&lt;/font&gt;&lt;br&gt;&lt;/p&gt;&lt;p&gt;&lt;b style="font-size: 1rem; font-style: inherit; font-variant-ligatures: inherit; font-variant-caps: inherit; text-indent: 12.6pt;"&gt;&lt;span style="font-family:&amp;quot;微軟正黑體&amp;quot;,sans-serif;
</text:p>
            <text:p>background:aqua;mso-highlight:aqua"&gt;活動有安排自臺中高鐵站至參訪地點的接駁唷！&lt;/span&gt;&lt;/b&gt;&lt;/p&gt;&lt;p style="text-indent: 16.8px;"&gt;&lt;font face="微軟正黑體, sans-serif"&gt;&lt;span style="letter-spacing: normal;"&gt;&lt;b&gt;14:00~14:10&lt;span style="white-space:pre"&gt;	&lt;/span&gt;開場暨活動介紹&lt;/b&gt;&lt;/span&gt;&lt;/font&gt;&lt;/p&gt;&lt;p style="text-indent: 16.8px;"&gt;&lt;b style="font-size: inherit; font-style: inherit; font-variant-ligatures: inherit; font-variant-caps: inherit; letter-spacing: normal; text-indent: 16.8px;"&gt;14:10~16:00&lt;span style="white-space:pre"&gt;	&lt;/span&gt;【經驗分享暨觀摩活動】&lt;/b&gt;&lt;br&gt;&lt;/p&gt;&lt;p style="text-indent: 16.8px;"&gt;&lt;font face="微軟正黑體, sans-serif"&gt;&lt;span style="letter-spacing: normal;"&gt;&lt;b&gt;1.&lt;span style="white-space:pre"&gt;	&lt;/span&gt;董事長創業理念分享&amp;nbsp;&amp;nbsp;&lt;/b&gt;&lt;/span&gt;&lt;/font&gt;&lt;b style="font-size: inherit; font-style: inherit; font-variant-ligatures: inherit; font-variant-caps: inherit; text-indent: 16.8px; letter-spacing: normal;"&gt;康淳科技&lt;/b&gt;&lt;b style="font-size: inherit; font-style: inherit; font-variant-ligatures: inherit; font-variant-caps: inherit; text-indent: 16.8px; letter-spacing: normal;"&gt;林守堂董事長&lt;/b&gt;&lt;/p&gt;&lt;p style="text-indent: 16.8px;"&gt;&lt;font face="微軟正黑體, sans-serif"&gt;&lt;span style="letter-spacing: normal;"&gt;&lt;b&gt;2.&lt;span style="white-space:pre"&gt;	&lt;/span&gt;ESG之企業目標與願景&lt;/b&gt;&lt;/span&gt;&lt;/font&gt;&lt;/p&gt;&lt;p style="text-indent: 16.8px;"&gt;&lt;font face="微軟正黑體, sans-serif"&gt;&lt;span style="letter-spacing: normal;"&gt;&lt;b&gt;3.&lt;span style="white-space:pre"&gt;	&lt;/span&gt;交流時間&lt;/b&gt;&lt;/span&gt;&lt;/font&gt;&lt;/p&gt;&lt;p style="text-indent: 16.8px;"&gt;&lt;font face="微軟正黑體, sans-serif"&gt;&lt;span style="letter-spacing: normal;"&gt;&lt;b&gt;4.&lt;span style="white-space:pre"&gt;	&lt;/span&gt;參訪康淳科技股份有限公司暨大合照&lt;span style="white-space:pre"&gt;	&lt;/span&gt;&lt;/b&gt;&lt;/span&gt;&lt;/font&gt;&lt;/p&gt;&lt;p style="text-indent: 16.8px;"&gt;&lt;b style="font-size: inherit; font-style: inherit; font-variant-ligatures: inherit; font-variant-caps: inherit; letter-spacing: normal; text-indent: 16.8px;"&gt;16:00~&lt;span style="white-space:pre"&gt;	&lt;/span&gt;賦歸&lt;/b&gt;&lt;br&gt;&lt;/p&gt;&lt;p&gt;&lt;span style="text-indent: 12.6pt;"&gt;&lt;font face="微軟正黑體, sans-serif"&gt;&lt;b&gt;&lt;span style="background: aqua; letter-spacing: normal;"&gt;&lt;/span&gt;&lt;/b&gt;&lt;/font&gt;&lt;/span&gt;&lt;/p&gt;&lt;p style="text-indent: 16.8px;"&gt;&lt;br&gt;&lt;/p&gt;</text:p>
          </table:table-cell>
          <table:table-cell table:style-name="ce2" office:value-type="string" calcext:value-type="string">
            <text:p>https://management.org.tw/news3_detail.php?nid=978</text:p>
          </table:table-cell>
          <table:table-cell table:style-name="ce2" office:value-type="string" calcext:value-type="string">
            <text:p>20220923053911</text:p>
          </table:table-cell>
          <table:table-cell table:style-name="ce2" office:value-type="string" calcext:value-type="string">
            <text:p>20220923054437</text:p>
          </table:table-cell>
        </table:table-row>
        <table:table-row table:style-name="ro1">
          <table:table-cell table:style-name="ce2" office:value-type="string" calcext:value-type="string">
            <text:p>10/13&amp;#x28;四&amp;#x29;【01學】企業必學！公司估值及股權設計</text:p>
          </table:table-cell>
          <table:table-cell table:style-name="ce2" office:value-type="string" calcext:value-type="string">
            <text:p>https://sme.moeasmea.gov.tw/startup/upload/event/20220921021541sye.jpg</text:p>
          </table:table-cell>
          <table:table-cell table:style-name="ce2" office:value-type="string" calcext:value-type="string">
            <text:p>課程</text:p>
          </table:table-cell>
          <table:table-cell table:style-name="ce2" office:value-type="string" calcext:value-type="string">
            <text:p>免費</text:p>
          </table:table-cell>
          <table:table-cell table:style-name="ce2" office:value-type="string" calcext:value-type="string">
            <text:p>財務</text:p>
          </table:table-cell>
          <table:table-cell table:style-name="ce2" office:value-type="string" calcext:value-type="string">
            <text:p>2022-10-13 14:00:00</text:p>
          </table:table-cell>
          <table:table-cell table:style-name="ce2" office:value-type="string" calcext:value-type="string">
            <text:p>2022-10-13 16:00:00</text:p>
          </table:table-cell>
          <table:table-cell table:style-name="ce2" office:value-type="string" calcext:value-type="string">
            <text:p>臺北市</text:p>
          </table:table-cell>
          <table:table-cell table:style-name="ce2" office:value-type="string" calcext:value-type="string">
            <text:p>大安區仁愛路三段99號</text:p>
          </table:table-cell>
          <table:table-cell table:style-name="ce2" office:value-type="string" calcext:value-type="string">
            <text:p>121.54094760</text:p>
          </table:table-cell>
          <table:table-cell table:style-name="ce2" office:value-type="string" calcext:value-type="string">
            <text:p>25.03857050</text:p>
          </table:table-cell>
          <table:table-cell table:style-name="ce2" office:value-type="string" calcext:value-type="string">
            <text:p>Taiwan Startup Hub新創基地&amp;#x28;社創中心208教室&amp;#x29;</text:p>
          </table:table-cell>
          <table:table-cell table:style-name="ce2" office:value-type="string" calcext:value-type="string">
            <text:p>Taiwan Startup Hub新創基地</text:p>
          </table:table-cell>
          <table:table-cell table:style-name="ce2" office:value-type="string" calcext:value-type="string">
            <text:p>&lt;div&gt;【&lt;span style="font-size: 12px; font-style: normal; font-variant-ligatures: normal; font-variant-caps: normal; font-weight: 400; letter-spacing: 0.125rem;"&gt;01學是什麼&lt;/span&gt;&lt;span style="letter-spacing: 0.125rem;"&gt;】&lt;br&gt;&lt;/span&gt;&lt;span style="letter-spacing: 0.125rem;"&gt;我們設計了從０開始起步的創業者到創業成長階段，所需的各項資源介紹、商業模式剖析、財會稅務知識等課程，邀請相關領域的顧問專家、企業領袖，完整傳授創業思維與技能，協助新創團隊及企業獲得成長茁壯的養分!&lt;/span&gt;&lt;/div&gt;&lt;div&gt;&lt;span style="letter-spacing: 2px;"&gt;&lt;br&gt;&lt;/span&gt;&lt;/div&gt;&lt;div&gt;【&lt;span style="font-size: 12px; font-style: normal; font-variant-ligatures: normal; font-variant-caps: normal; font-weight: 400; letter-spacing: 0.125rem;"&gt;這堂課將帶你認識&lt;/span&gt;&lt;span style="letter-spacing: 0.125rem;"&gt;】&lt;/span&gt;&lt;/div&gt;&lt;div&gt;&lt;span style="letter-spacing: 0.125rem;"&gt;創立公司之後，就是錢跟權的角力戰，首先要在公司各種發展階段清楚的估算需要多少錢？錢從哪裡來？資金成本是什麼？最為複雜的資金來源之一即為從投資人手中募資，進行募資之前無非得先了解自己，也就是你的公司值多少錢? 該釋出多少股數給投資者?&amp;nbsp;&lt;/span&gt;&lt;br&gt;&lt;/div&gt;&lt;div&gt;&lt;span style="letter-spacing: 2px;"&gt;&lt;br&gt;&lt;/span&gt;&lt;/div&gt;&lt;div&gt;新創募資股權分配是釋出股數和公司估值 (valuation) 間之數學難題，也是經營者及投資人間的談判藝術。如何透過各種股權工具在公司規模擴大募集資金時，使經營團隊和投資人所占股權比例和實現時程能彈性調整，維持對公司之主導權，是每個創業家必備的能力。&lt;/div&gt;&lt;div&gt;&lt;span style="letter-spacing: 2px;"&gt;&lt;br&gt;&lt;/span&gt;&lt;/div&gt;&lt;div&gt;本課程將從不同階段投資人角度出發談公司估值，協助團隊做好估值工作之準備，並幫助團隊從初期就能著手預作股權規劃，或對於將釋出的股份數能設立㇐道安全的防守線，幫助更多新創團隊走得更遠更穩。&lt;/div&gt;&lt;div&gt;&lt;span style="letter-spacing: 2px;"&gt;&lt;br&gt;&lt;/span&gt;&lt;/div&gt;&lt;div&gt;【&lt;span style="font-size: 12px; font-style: normal; font-variant-ligatures: normal; font-variant-caps: normal; font-weight: 400; letter-spacing: 0.125rem;"&gt;重點有哪些&lt;/span&gt;&lt;span style="letter-spacing: 0.125rem;"&gt;】&lt;/span&gt;&lt;/div&gt;&lt;div&gt;1.該募多少錢？錢的用途？&lt;/div&gt;&lt;div&gt;2.我的公司值多少錢? 估值是由公司團隊及投資人共同決定&lt;/div&gt;&lt;div&gt;3.股權比例不是絕對，找到㇐起來共好的投資人才是王道&lt;/div&gt;&lt;div&gt;4.持股比例不等於獲利，脫鉤獲利與決定權，重點在於股權工具&lt;/div&gt;&lt;div&gt;&lt;br&gt;&lt;/div&gt;&lt;div&gt;【&lt;span style="font-size: 12px; font-style: normal; font-variant-ligatures: normal; font-variant-caps: normal; font-weight: 400; letter-spacing: 0.125rem;"&gt;學習收穫】&lt;/span&gt;&lt;/div&gt;&lt;div&gt;1.讓團隊有效做好估值前的準備工作&lt;/div&gt;&lt;div&gt;2.掌握股權架構設計的四原則&lt;/div&gt;&lt;div&gt;3.利用有限資源爭取股權&lt;/div&gt;&lt;div&gt;&lt;br&gt;&lt;/div&gt;&lt;div&gt;【&lt;span style="font-size: 12px; font-style: normal; font-variant-ligatures: normal; font-variant-caps: normal; font-weight: 400; letter-spacing: 0.125rem;"&gt;講師是誰呢&lt;/span&gt;&lt;span style="letter-spacing: 0.125rem;"&gt;】&lt;/span&gt;&lt;/div&gt;&lt;div&gt;★&lt;span style="letter-spacing: 0.125rem;"&gt;吳仁杰 / 資誠聯合會計師事務所審計服務部副總經理&lt;/span&gt;&lt;/div&gt;&lt;div&gt;&lt;span style="letter-spacing: 2px;"&gt;&lt;br&gt;&lt;/span&gt;&lt;/div&gt;&lt;div&gt;│經歷│&lt;/div&gt;&lt;div&gt;•資誠創新創業服務團隊&lt;/div&gt;&lt;div&gt;•資誠聯合會計師事務所審計服務部&lt;/div&gt;&lt;div&gt;•資誠PwC’s Scale up加速器輔導業師&lt;/div&gt;&lt;div&gt;•櫃買中心創櫃版輔導顧問&lt;/div&gt;&lt;div&gt;•資育公司育成中心進延駐審查委員&lt;/div&gt;&lt;div&gt;•交大育成iCAN計畫輔導顧問&lt;/div&gt;&lt;div&gt;•青創總會國發基金投後管理輔導業師&lt;/div&gt;&lt;div&gt;&lt;br&gt;&lt;/div&gt;&lt;div&gt;│專長│&lt;/div&gt;&lt;div&gt;•股票公開發行、上市及上櫃之規劃輔導&lt;/div&gt;&lt;div&gt;•台商回台第一上市及上櫃之審計、規劃與輔導諮詢&lt;/div&gt;&lt;div&gt;•內部控制制度之諮詢服務&lt;/div&gt;&lt;div&gt;•新創企業公司設立及股權規劃&lt;/div&gt;&lt;div&gt;•企業交易流程、海內外投資架構及組織架構重整之設計與規劃&lt;/div&gt;</text:p>
          </table:table-cell>
          <table:table-cell table:style-name="ce2" office:value-type="string" calcext:value-type="string">
            <text:p>https://www.accupass.com/event/2209210154301203650761</text:p>
          </table:table-cell>
          <table:table-cell table:style-name="ce2" office:value-type="string" calcext:value-type="string">
            <text:p>20220921021541</text:p>
          </table:table-cell>
          <table:table-cell table:style-name="ce2" office:value-type="string" calcext:value-type="string">
            <text:p>20220921021843</text:p>
          </table:table-cell>
        </table:table-row>
        <table:table-row table:style-name="ro1">
          <table:table-cell table:style-name="ce2" office:value-type="string" calcext:value-type="string">
            <text:p>EMBA雜誌我們學堂-10月場</text:p>
          </table:table-cell>
          <table:table-cell table:style-name="ce2" office:value-type="string" calcext:value-type="string">
            <text:p>https://sme.moeasmea.gov.tw/startup/upload/event/20220928100707ehq.png</text:p>
          </table:table-cell>
          <table:table-cell table:style-name="ce2" office:value-type="string" calcext:value-type="string">
            <text:p>線上</text:p>
          </table:table-cell>
          <table:table-cell table:style-name="ce2" office:value-type="string" calcext:value-type="string">
            <text:p>收費</text:p>
          </table:table-cell>
          <table:table-cell table:style-name="ce2"/>
          <table:table-cell table:style-name="ce2" office:value-type="string" calcext:value-type="string">
            <text:p>2022-10-13 19:30:00</text:p>
          </table:table-cell>
          <table:table-cell table:style-name="ce2" office:value-type="string" calcext:value-type="string">
            <text:p>2022-10-13 21:00:00</text:p>
          </table:table-cell>
          <table:table-cell table:style-name="ce2" office:value-type="string" calcext:value-type="string">
            <text:p>臺北市</text:p>
          </table:table-cell>
          <table:table-cell table:style-name="ce2" office:value-type="string" calcext:value-type="string">
            <text:p>松山區南京東路五段213號7樓</text:p>
          </table:table-cell>
          <table:table-cell table:style-name="ce2" table:number-columns-repeated="2" office:value-type="string" calcext:value-type="string">
            <text:p>0.00000000</text:p>
          </table:table-cell>
          <table:table-cell table:style-name="ce2"/>
          <table:table-cell table:style-name="ce2" office:value-type="string" calcext:value-type="string">
            <text:p>EMBA雜誌</text:p>
          </table:table-cell>
          <table:table-cell table:style-name="ce2" office:value-type="string" calcext:value-type="string">
            <text:p>&lt;p style="margin-top: 15px; padding-left: 15px; font-style: normal; font-variant-ligatures: normal; font-variant-caps: normal; font-weight: 400; font-size: 16px; font-family: 微軟正黑體; line-height: 1.875rem !important;"&gt;&lt;span style="font-size: 16px;"&gt;EMBA雜誌隆重獻禮 ：我們學堂​&lt;/span&gt;&lt;/p&gt;&lt;p style="margin-top: 15px; padding-left: 15px; font-style: normal; font-variant-ligatures: normal; font-variant-caps: normal; font-weight: 400; font-size: 16px; font-family: 微軟正黑體; line-height: 1.875rem !important;"&gt;&lt;span style="font-size: 16px;"&gt;​讓團隊越來越強大，讓主管越來越從容​&lt;br&gt;「我們學堂」是EMBA雜誌為新一代主管推出的學習計畫，挑出主管最常遭遇的問題，每月透過一堂線上課，邀請傑出領導人與顧問分享經驗，引導思考，即時解答你的困惑。​&lt;br&gt;不只是知識與做法，更多的是經驗分享、智慧傳承，以及在擔任團隊領導人的路上，一份溫暖的陪伴！​&lt;/span&gt;&lt;/p&gt;&lt;p style="margin-top: 15px; padding-left: 15px; font-style: normal; font-variant-ligatures: normal; font-variant-caps: normal; font-weight: 400; font-size: 16px; font-family: 微軟正黑體; line-height: 1.875rem !important;"&gt;&lt;span style="font-size: 16px;"&gt;&lt;br&gt;&lt;/span&gt;&lt;/p&gt;&lt;p style="margin-top: 15px; padding-left: 15px; font-style: normal; font-variant-ligatures: normal; font-variant-caps: normal; font-weight: 400; line-height: 1.875rem !important;"&gt;&lt;font face="微軟正黑體"&gt;我們學堂10月主題​&lt;/font&gt;&lt;br&gt;如何提高策略思考力&lt;/p&gt;&lt;p style="margin-top: 15px; padding-left: 15px; line-height: 1.875rem !important;"&gt;&lt;span style="letter-spacing: normal;"&gt;讓資深領導人和顧問，為你引導思考，解答困惑，幫助你成為更好的領導人。&lt;/span&gt;&lt;br&gt;&lt;/p&gt;&lt;p style="margin-top: 15px; padding-left: 15px; line-height: 1.875rem !important;"&gt;&lt;span style="font-family: 微軟正黑體; font-size: 1rem; font-style: normal; font-variant-ligatures: normal; font-variant-caps: normal; font-weight: 400;"&gt;當月導師​&lt;/span&gt;&lt;br&gt;&lt;/p&gt;&lt;p style="margin-top: 15px; padding-left: 15px; line-height: 1.875rem !important;"&gt;游森楨&lt;br&gt;&lt;font face="微軟正黑體"&gt;悅智全球顧問總經理&lt;/font&gt;&lt;br&gt;&lt;/p&gt;&lt;p style="margin-top: 15px; padding-left: 15px; font-style: normal; font-variant-ligatures: normal; font-variant-caps: normal; font-weight: 400; line-height: 1.875rem !important;"&gt;&lt;span style="letter-spacing: normal;"&gt;又到了年度策略規劃會議的時間了，如何才能提高策略思考的能力，提出有觀點，有策略的方案？&lt;/span&gt;&lt;br&gt;&lt;/p&gt;&lt;p style="margin-top: 15px; padding-left: 15px; font-style: normal; font-variant-ligatures: normal; font-variant-caps: normal; font-weight: 400; line-height: 1.875rem !important;"&gt;&lt;span style="letter-spacing: normal;"&gt;如何不再沉溺細節，見樹不見林？&lt;/span&gt;&lt;/p&gt;&lt;p style="margin-top: 15px; padding-left: 15px; font-style: normal; font-variant-ligatures: normal; font-variant-caps: normal; font-weight: 400; line-height: 1.875rem !important;"&gt;讓悅智全球顧問總經理 游森楨分享他多年來的豐富經驗，並解答你的困惑，激發反思，協助你成為更好的領導人！&lt;/p&gt;</text:p>
          </table:table-cell>
          <table:table-cell table:style-name="ce2" office:value-type="string" calcext:value-type="string">
            <text:p>https://emba.pse.is/48zb4x</text:p>
          </table:table-cell>
          <table:table-cell table:style-name="ce2" office:value-type="string" calcext:value-type="string">
            <text:p>20220928100707</text:p>
          </table:table-cell>
          <table:table-cell table:style-name="ce2" office:value-type="string" calcext:value-type="string">
            <text:p>19700101080000</text:p>
          </table:table-cell>
        </table:table-row>
        <table:table-row table:style-name="ro1">
          <table:table-cell table:style-name="ce2" office:value-type="string" calcext:value-type="string">
            <text:p>無往不利的業務溝通技巧</text:p>
          </table:table-cell>
          <table:table-cell table:style-name="ce2" office:value-type="string" calcext:value-type="string">
            <text:p>https://sme.moeasmea.gov.tw/startup/upload/event/20220610110923qpm.jpg</text:p>
          </table:table-cell>
          <table:table-cell table:style-name="ce2" office:value-type="string" calcext:value-type="string">
            <text:p>課程</text:p>
          </table:table-cell>
          <table:table-cell table:style-name="ce2" office:value-type="string" calcext:value-type="string">
            <text:p>收費</text:p>
          </table:table-cell>
          <table:table-cell table:style-name="ce2"/>
          <table:table-cell table:style-name="ce2" office:value-type="string" calcext:value-type="string">
            <text:p>2022-10-14 09:00:00</text:p>
          </table:table-cell>
          <table:table-cell table:style-name="ce2" office:value-type="string" calcext:value-type="string">
            <text:p>2022-10-14 16:00:00</text:p>
          </table:table-cell>
          <table:table-cell table:style-name="ce2" office:value-type="string" calcext:value-type="string">
            <text:p>臺北市</text:p>
          </table:table-cell>
          <table:table-cell table:style-name="ce2" office:value-type="string" calcext:value-type="string">
            <text:p>台北市大安區建國南路二段231號</text:p>
          </table:table-cell>
          <table:table-cell table:style-name="ce2" office:value-type="string" calcext:value-type="string">
            <text:p>121.53803587</text:p>
          </table:table-cell>
          <table:table-cell table:style-name="ce2" office:value-type="string" calcext:value-type="string">
            <text:p>25.02607849</text:p>
          </table:table-cell>
          <table:table-cell table:style-name="ce2" office:value-type="string" calcext:value-type="string">
            <text:p>中國文化大學建國分部</text:p>
          </table:table-cell>
          <table:table-cell table:style-name="ce2" office:value-type="string" calcext:value-type="string">
            <text:p>中華人事主管協會</text:p>
          </table:table-cell>
          <table:table-cell table:style-name="ce2" office:value-type="string" calcext:value-type="string">
            <text:p>&lt;div&gt;‧ 課程名稱：無往不利的業務溝通技巧&lt;/div&gt;&lt;div&gt;‧ 課程地點：台北 │ 中華人事主管協會（台北市松山區南京東路五段225號15樓）&lt;/div&gt;&lt;div&gt;‧ 課程日期：2022/10/14&lt;/div&gt;&lt;div&gt;‧ 課程時間：周五09:00～16:00&lt;/div&gt;&lt;div&gt;‧ 上課時數：6小時&lt;/div&gt;&lt;div&gt;‧ 費　　用：會員價2880／非會員價3600&lt;/div&gt;&lt;div&gt;&lt;span style="letter-spacing: 2px;"&gt;&lt;br&gt;&lt;/span&gt;&lt;/div&gt;&lt;div&gt;【課程前言】&lt;/div&gt;&lt;div&gt;隨著時代變遷，傳統的銷售溝通技巧已經難以應付需求多元的客戶，如何掌握致勝的業務溝通協調技巧，躍身超級銷售達人？與客戶溝通前，如何快速了解他們的心理想法？如何發現自我的溝通盲點，贏得客戶信賴？當議價過程出現障礙該如何化解？有效維繫客戶關係有哪些關鍵性技巧？&lt;/div&gt;&lt;div&gt;&lt;span style="letter-spacing: 2px;"&gt;&lt;br&gt;&lt;/span&gt;&lt;/div&gt;&lt;div&gt;本課程由實戰經驗豐富的講師 黃永猛親自規劃與授課，帶領學員釐清客戶溝通協調不利的關鍵因素，透過解析銷售讀心術，突破銷售溝通協調的藩籬及學習有效議價的自我訓練方法，並模擬業務溝通情境與實戰演練，發覺適合自己的溝通協調模式，不僅能展現專業銷售魅力，更能贏得客戶信賴，創造亮眼績效。&lt;/div&gt;&lt;div&gt;&lt;span style="letter-spacing: 2px;"&gt;&lt;br&gt;&lt;/span&gt;&lt;/div&gt;&lt;div&gt;&lt;span style="letter-spacing: 2px;"&gt;&lt;br&gt;&lt;/span&gt;&lt;/div&gt;&lt;div&gt;【課程大綱】&lt;/div&gt;&lt;div&gt;&lt;span style="letter-spacing: 2px;"&gt;&lt;br&gt;&lt;/span&gt;&lt;/div&gt;&lt;div&gt;一、雞同鴨講：客戶溝通協調不利的關鍵因素&lt;/div&gt;&lt;div&gt;&lt;span style="letter-spacing: 2px;"&gt;&lt;br&gt;&lt;/span&gt;&lt;/div&gt;&lt;div&gt;二、溝通前：快速了解客戶的顧忌與決策模式&lt;/div&gt;&lt;div&gt;&lt;span style="letter-spacing: 2px;"&gt;&lt;br&gt;&lt;/span&gt;&lt;/div&gt;&lt;div&gt;三、銷售讀心術：客戶心理與肢體語言解讀&lt;/div&gt;&lt;div&gt;&lt;span style="letter-spacing: 2px;"&gt;&lt;br&gt;&lt;/span&gt;&lt;/div&gt;&lt;div&gt;四、溝通評分：發現自我的銷售溝通盲點與對策&lt;/div&gt;&lt;div&gt;&lt;span style="letter-spacing: 2px;"&gt;&lt;br&gt;&lt;/span&gt;&lt;/div&gt;&lt;div&gt;五、如何贏得客戶信賴的4種溝通技巧&lt;/div&gt;&lt;div&gt;&lt;span style="letter-spacing: 2px;"&gt;&lt;br&gt;&lt;/span&gt;&lt;/div&gt;&lt;div&gt;六、銷售魅力學：如何展現專業銷售魅力的8大技巧&lt;/div&gt;&lt;div&gt;&lt;span style="letter-spacing: 2px;"&gt;&lt;br&gt;&lt;/span&gt;&lt;/div&gt;&lt;div&gt;七、如何化解銷售障礙的議價技巧&lt;/div&gt;&lt;div&gt;&lt;span style="letter-spacing: 2px;"&gt;&lt;br&gt;&lt;/span&gt;&lt;/div&gt;&lt;div&gt;八、業務如何臨場回答讓客戶滿意答案的技巧&lt;/div&gt;&lt;div&gt;&lt;span style="letter-spacing: 2px;"&gt;&lt;br&gt;&lt;/span&gt;&lt;/div&gt;&lt;div&gt;九、如何建立客情：維繫客戶關係的關鍵性技巧&lt;/div&gt;&lt;div&gt;&lt;span style="letter-spacing: 2px;"&gt;&lt;br&gt;&lt;/span&gt;&lt;/div&gt;&lt;div&gt;十、結論與Q＆A&lt;/div&gt;&lt;div&gt;&lt;span style="letter-spacing: 2px;"&gt;&lt;br&gt;&lt;/span&gt;&lt;/div&gt;&lt;div&gt;&lt;span style="letter-spacing: 2px;"&gt;&lt;br&gt;&lt;/span&gt;&lt;/div&gt;&lt;div&gt;【講師介紹】&lt;/div&gt;&lt;div&gt;&lt;span style="letter-spacing: 2px;"&gt;&lt;br&gt;&lt;/span&gt;&lt;/div&gt;&lt;div&gt;■ 講師：黃永猛 老師&lt;/div&gt;&lt;div&gt;&lt;span style="letter-spacing: 2px;"&gt;&lt;br&gt;&lt;/span&gt;&lt;/div&gt;&lt;div&gt;（授課經驗超過25年，每年受邀演講授課超過400場次全國第一，學員滿意度平均在95％以上）&lt;/div&gt;&lt;div&gt;&lt;span style="letter-spacing: 2px;"&gt;&lt;br&gt;&lt;/span&gt;&lt;/div&gt;&lt;div&gt;■ 現任：&lt;/div&gt;&lt;div&gt;&lt;span style="letter-spacing: 2px;"&gt;&lt;br&gt;&lt;/span&gt;&lt;/div&gt;&lt;div&gt;經濟日報&amp;lt;談判秘笈&amp;gt;專欄作家、專業顧問、談判溝通行銷專業講師W&amp;amp;G水鑾行銷廣告總經理BNSC（Business Negotiating Study Center）業務談判研究中心主持人、行政院勞委會核心職能合格講師、2007哈佛商學院中文版e-learning認證合格菁英講師&lt;/div&gt;&lt;div&gt;&lt;span style="letter-spacing: 2px;"&gt;&lt;br&gt;&lt;/span&gt;&lt;/div&gt;&lt;div&gt;■ 專業認證：&lt;/div&gt;&lt;div&gt;&lt;span style="letter-spacing: 2px;"&gt;&lt;br&gt;&lt;/span&gt;&lt;/div&gt;&lt;div&gt;全國第一位代表台灣接受BBDO跨國廣告集團行銷廣告經理人專業認證全國第一梯接受美國Peter Rogen國際專業簡報技巧完整研習哈佛商學院中文版e-learning認證合格菁英講師&lt;/div&gt;&lt;div&gt;&lt;span style="letter-spacing: 2px;"&gt;&lt;br&gt;&lt;/span&gt;&lt;/div&gt;&lt;div&gt;&lt;span style="letter-spacing: 2px;"&gt;&lt;br&gt;&lt;/span&gt;&lt;/div&gt;&lt;div&gt;&lt;span style="letter-spacing: 2px;"&gt;&lt;br&gt;&lt;/span&gt;&lt;/div&gt;&lt;div&gt;‧ 連絡電話：台北(02)2748-5188 ／台中(04)3506-0841&lt;/div&gt;&lt;div&gt;‧ 注意事項：&lt;/div&gt;&lt;div&gt;　　◎開課日前第十五日之前報名繳費可享優惠200元！&lt;/div&gt;&lt;div&gt;　　◎1111人力銀行VIP會員可享95折優惠！&lt;/div&gt;&lt;div&gt;　　◎6小時以上課程免費提供便當.飲料或點心&lt;/div&gt;&lt;div&gt;　　◎課程費用含精美教材…等&lt;/div&gt;&lt;div&gt;　　◎課程發票皆於課程現場交予學員！&lt;/div&gt;&lt;div&gt;　　◎以上優惠方案恕不重複！&lt;/div&gt;&lt;div&gt;　　◎課程內容協會保留更動之權利！&lt;/div&gt;&lt;div&gt;　　◎此課程歡迎企業包班，讓您省更多喔！&lt;/div&gt;&lt;div&gt;　　◎凡參加過本課程的協會會員皆可以 1,000 元的優惠價重複來上同一門課(上課當天須出示身分證.會員卡以確認為會員本人身份，否則無法進場！)&lt;/div&gt;</text:p>
          </table:table-cell>
          <table:table-cell table:style-name="ce2" office:value-type="string" calcext:value-type="string">
            <text:p>https://bit.ly/3PUOH9b</text:p>
          </table:table-cell>
          <table:table-cell table:style-name="ce2" office:value-type="string" calcext:value-type="string">
            <text:p>20220610110923</text:p>
          </table:table-cell>
          <table:table-cell table:style-name="ce2" office:value-type="string" calcext:value-type="string">
            <text:p>20220830095821</text:p>
          </table:table-cell>
        </table:table-row>
        <table:table-row table:style-name="ro1">
          <table:table-cell table:style-name="ce2" office:value-type="string" calcext:value-type="string">
            <text:p>【青創指揮部｜創新創業交流聚會#9】《數位行銷經營術》</text:p>
          </table:table-cell>
          <table:table-cell table:style-name="ce2" office:value-type="string" calcext:value-type="string">
            <text:p>https://sme.moeasmea.gov.tw/startup/upload/event/20220919070528vfc.jpg</text:p>
          </table:table-cell>
          <table:table-cell table:style-name="ce2" office:value-type="string" calcext:value-type="string">
            <text:p>線上</text:p>
          </table:table-cell>
          <table:table-cell table:style-name="ce2" office:value-type="string" calcext:value-type="string">
            <text:p>免費</text:p>
          </table:table-cell>
          <table:table-cell table:style-name="ce2"/>
          <table:table-cell table:style-name="ce2" office:value-type="string" calcext:value-type="string">
            <text:p>2022-10-18 14:00:00</text:p>
          </table:table-cell>
          <table:table-cell table:style-name="ce2" office:value-type="string" calcext:value-type="string">
            <text:p>2022-10-18 16:00:00</text:p>
          </table:table-cell>
          <table:table-cell table:style-name="ce2" office:value-type="string" calcext:value-type="string">
            <text:p>桃園市</text:p>
          </table:table-cell>
          <table:table-cell table:style-name="ce2" office:value-type="string" calcext:value-type="string">
            <text:p>中壢區環北路390號3樓</text:p>
          </table:table-cell>
          <table:table-cell table:style-name="ce2" office:value-type="string" calcext:value-type="string">
            <text:p>121.22549180</text:p>
          </table:table-cell>
          <table:table-cell table:style-name="ce2" office:value-type="string" calcext:value-type="string">
            <text:p>24.96560380</text:p>
          </table:table-cell>
          <table:table-cell table:style-name="ce2" office:value-type="string" calcext:value-type="string">
            <text:p>undefined中壢區環北路390號3樓</text:p>
          </table:table-cell>
          <table:table-cell table:style-name="ce2" office:value-type="string" calcext:value-type="string">
            <text:p>桃園市政府青年事務局青創指揮部</text:p>
          </table:table-cell>
          <table:table-cell table:style-name="ce2" office:value-type="string" calcext:value-type="string">
            <text:p>&lt;div&gt;&lt;font color="#666666"&gt;&lt;span style="font-size: 16px; letter-spacing: normal;"&gt;【青創指揮部｜創新創業交流聚會#9】《數位行銷經營術》&lt;/span&gt;&lt;/font&gt;&lt;/div&gt;&lt;div&gt;&lt;span style="color: rgb(102, 102, 102); font-size: 16px; letter-spacing: normal;"&gt;&lt;br&gt;&lt;/span&gt;&lt;/div&gt;&lt;div&gt;&lt;span style="color: rgb(102, 102, 102); font-size: 16px; letter-spacing: normal;"&gt;文案想了好久，發表後流量卻不如預期嗎？想要透過數位行銷來有效經營品牌嗎 ?&lt;/span&gt;&lt;/div&gt;&lt;div&gt;&lt;font color="#666666"&gt;&lt;span style="font-size: 16px; letter-spacing: normal;"&gt;近年數位行銷的興起，您一定不能錯過！一起透過本講座來學習其中的技巧及精隨吧！&lt;/span&gt;&lt;/font&gt;&lt;/div&gt;&lt;div&gt;&lt;span style="color: rgb(102, 102, 102); font-size: 16px; letter-spacing: normal;"&gt;&lt;br&gt;&lt;/span&gt;&lt;/div&gt;&lt;div&gt;&lt;span style="color: rgb(102, 102, 102); font-size: 16px; letter-spacing: normal;"&gt;&amp;gt;&amp;gt;&amp;gt;立即報名：https://ssur.cc/ttQNYiLoY&lt;/span&gt;&lt;/div&gt;&lt;div&gt;&lt;span style="color: rgb(102, 102, 102); font-size: 16px; letter-spacing: normal;"&gt;&lt;br&gt;&lt;/span&gt;&lt;/div&gt;&lt;div&gt;&lt;span style="color: rgb(102, 102, 102); font-size: 16px; letter-spacing: normal;"&gt;課程日期：111年10月18日(二)&lt;/span&gt;&lt;/div&gt;&lt;div&gt;&lt;font color="#666666"&gt;&lt;span style="font-size: 16px; letter-spacing: normal;"&gt;地&amp;nbsp; &amp;nbsp; 點：Microsoft Teams線上會議(將於活動前幾日寄送連結)&lt;/span&gt;&lt;/font&gt;&lt;/div&gt;&lt;div&gt;&lt;font color="#666666"&gt;&lt;span style="font-size: 16px; letter-spacing: normal;"&gt;報&amp;nbsp; &amp;nbsp; 到：13:30-14:00&lt;/span&gt;&lt;/font&gt;&lt;/div&gt;&lt;div&gt;&lt;font color="#666666"&gt;&lt;span style="font-size: 16px; letter-spacing: normal;"&gt;課程時間：14:00~16:00&lt;/span&gt;&lt;/font&gt;&lt;/div&gt;&lt;div&gt;&lt;span style="color: rgb(102, 102, 102); font-size: 16px; letter-spacing: normal;"&gt;&lt;br&gt;&lt;/span&gt;&lt;/div&gt;&lt;div&gt;&lt;span style="color: rgb(102, 102, 102); font-size: 16px; letter-spacing: normal;"&gt;講師：&amp;nbsp;&lt;/span&gt;&lt;/div&gt;&lt;div&gt;&lt;font color="#666666"&gt;&lt;span style="font-size: 16px; letter-spacing: normal;"&gt;品牌行銷匯/創辦人 江仕超&lt;/span&gt;&lt;/font&gt;&lt;/div&gt;&lt;div&gt;&lt;font color="#666666"&gt;&lt;span style="font-size: 16px; letter-spacing: normal;"&gt;整合行銷、品牌行銷與電商、社群客戶關係經營&lt;/span&gt;&lt;/font&gt;&lt;/div&gt;&lt;div&gt;&lt;span style="color: rgb(102, 102, 102); font-size: 16px; letter-spacing: normal;"&gt;&lt;br&gt;&lt;/span&gt;&lt;/div&gt;&lt;div&gt;&lt;span style="color: rgb(102, 102, 102); font-size: 16px; letter-spacing: normal;"&gt;#品牌行銷 #數位行銷 #免費活動&lt;/span&gt;&lt;/div&gt;</text:p>
          </table:table-cell>
          <table:table-cell table:style-name="ce2" office:value-type="string" calcext:value-type="string">
            <text:p>https://ssur.cc/ttQNYiLoY</text:p>
          </table:table-cell>
          <table:table-cell table:style-name="ce2" office:value-type="string" calcext:value-type="string">
            <text:p>20220919070528</text:p>
          </table:table-cell>
          <table:table-cell table:style-name="ce2" office:value-type="string" calcext:value-type="string">
            <text:p>20220919070653</text:p>
          </table:table-cell>
        </table:table-row>
        <table:table-row table:style-name="ro1">
          <table:table-cell table:style-name="ce2" office:value-type="string" calcext:value-type="string">
            <text:p>2022EMBA企業學習論壇&amp;gt;&amp;gt;一場自我顛覆，勇敢探索的學習</text:p>
          </table:table-cell>
          <table:table-cell table:style-name="ce2" office:value-type="string" calcext:value-type="string">
            <text:p>https://sme.moeasmea.gov.tw/startup/upload/event/20220912044752mgf.png</text:p>
          </table:table-cell>
          <table:table-cell table:style-name="ce2" office:value-type="string" calcext:value-type="string">
            <text:p>活動</text:p>
          </table:table-cell>
          <table:table-cell table:style-name="ce2" office:value-type="string" calcext:value-type="string">
            <text:p>收費</text:p>
          </table:table-cell>
          <table:table-cell table:style-name="ce2"/>
          <table:table-cell table:style-name="ce2" office:value-type="string" calcext:value-type="string">
            <text:p>2022-10-19 09:00:00</text:p>
          </table:table-cell>
          <table:table-cell table:style-name="ce2" office:value-type="string" calcext:value-type="string">
            <text:p>2022-10-19 17:00:00</text:p>
          </table:table-cell>
          <table:table-cell table:style-name="ce2" office:value-type="string" calcext:value-type="string">
            <text:p>臺北市</text:p>
          </table:table-cell>
          <table:table-cell table:style-name="ce2" office:value-type="string" calcext:value-type="string">
            <text:p>大安區新生南路三段30號</text:p>
          </table:table-cell>
          <table:table-cell table:style-name="ce2" table:number-columns-repeated="2" office:value-type="string" calcext:value-type="string">
            <text:p>0.00000000</text:p>
          </table:table-cell>
          <table:table-cell table:style-name="ce2" office:value-type="string" calcext:value-type="string">
            <text:p>福華文教會館14樓貴賓廳</text:p>
          </table:table-cell>
          <table:table-cell table:style-name="ce2" office:value-type="string" calcext:value-type="string">
            <text:p>EMBA雜誌</text:p>
          </table:table-cell>
          <table:table-cell table:style-name="ce2" office:value-type="string" calcext:value-type="string">
            <text:p>&lt;p style="box-sizing: border-box; margin-top: 0px; margin-bottom: 20px;" noto="" sans",="" "apple="" casual",="" corbel,="" "microsoft="" jhenghei="" fixed",="" jhenghei",="" sans-serif;="" font-size:="" 16px;="" text-align:="" center;"=""&gt;&amp;nbsp;一場 自我顛覆，勇敢探索 的學習&lt;/p&gt;&lt;p style="box-sizing: border-box; margin-top: 0px; margin-bottom: 20px;" noto="" sans",="" "apple="" casual",="" corbel,="" "microsoft="" jhenghei="" fixed",="" jhenghei",="" sans-serif;="" font-size:="" 16px;="" text-align:="" center;"=""&gt;&lt;span style="font-size: 1rem;"&gt;數位轉型X組織變革X知識傳承&amp;nbsp;&lt;/span&gt;&lt;/p&gt;&lt;p style="box-sizing: border-box; margin-top: 0px; margin-bottom: 20px;" noto="" sans",="" "apple="" casual",="" corbel,="" "microsoft="" jhenghei="" fixed",="" jhenghei",="" sans-serif;="" font-size:="" 16px;="" text-align:="" center;"=""&gt;&lt;br&gt;&lt;/p&gt;&lt;p style="box-sizing: border-box; margin-top: 0px; margin-bottom: 20px;" noto="" sans",="" "apple="" casual",="" corbel,="" "microsoft="" jhenghei="" fixed",="" jhenghei",="" sans-serif;="" font-size:="" 16px;="" text-align:="" center;"=""&gt;世界變化天翻地覆，單靠昨天的做法已經無法迎接明天的挑戰，&lt;/p&gt;&lt;p style="box-sizing: border-box; margin-top: 0px; margin-bottom: 20px;" noto="" sans",="" "apple="" casual",="" corbel,="" "microsoft="" jhenghei="" fixed",="" jhenghei",="" sans-serif;="" font-size:="" 16px;="" text-align:="" center;"=""&gt;企業必須勇敢突破過去的經營模式和路徑，&lt;/p&gt;&lt;p style="box-sizing: border-box; margin-top: 0px; margin-bottom: 20px;" noto="" sans",="" "apple="" casual",="" corbel,="" "microsoft="" jhenghei="" fixed",="" jhenghei",="" sans-serif;="" font-size:="" 16px;="" text-align:="" center;"=""&gt;從製造到通路，從心態到能力，跨越框架，實驗學習。&lt;/p&gt;&lt;p style="box-sizing: border-box; margin-top: 0px; margin-bottom: 20px;" noto="" sans",="" "apple="" casual",="" corbel,="" "microsoft="" jhenghei="" fixed",="" jhenghei",="" sans-serif;="" font-size:="" 16px;="" text-align:="" center;"=""&gt;報名連結：&lt;span style="color: rgb(5, 5, 5); font-family: &amp;quot;Segoe UI Historic&amp;quot;, &amp;quot;Segoe UI&amp;quot;, Helvetica, Arial, sans-serif; font-size: 15px; font-style: normal; font-variant-ligatures: normal; font-variant-caps: normal; font-weight: 400; letter-spacing: normal; white-space: pre-wrap;"&gt;https://bit.ly/3B8NmXh&lt;/span&gt;&lt;/p&gt;&lt;p style="box-sizing: border-box; margin-top: 0px; margin-bottom: 20px;" noto="" sans",="" "apple="" casual",="" corbel,="" "microsoft="" jhenghei="" fixed",="" jhenghei",="" sans-serif;="" font-size:="" 16px;="" text-align:="" center;"=""&gt;&lt;br&gt;&lt;/p&gt;&lt;p style="box-sizing: border-box; margin-top: 0px; margin-bottom: 20px;" noto="" sans",="" "apple="" casual",="" corbel,="" "microsoft="" jhenghei="" fixed",="" jhenghei",="" sans-serif;="" font-size:="" 16px;="" text-align:="" center;"=""&gt;&lt;/p&gt;</text:p>
          </table:table-cell>
          <table:table-cell table:style-name="ce2" office:value-type="string" calcext:value-type="string">
            <text:p>https://bit.ly/3B8NmXh</text:p>
          </table:table-cell>
          <table:table-cell table:style-name="ce2" office:value-type="string" calcext:value-type="string">
            <text:p>20220912044752</text:p>
          </table:table-cell>
          <table:table-cell table:style-name="ce2" office:value-type="string" calcext:value-type="string">
            <text:p>20220912050214</text:p>
          </table:table-cell>
        </table:table-row>
        <table:table-row table:style-name="ro1">
          <table:table-cell table:style-name="ce2" office:value-type="string" calcext:value-type="string">
            <text:p>【青創指揮部x聶星科技股份有限公司】《#實體活動｜NFT實務趨勢與價值》</text:p>
          </table:table-cell>
          <table:table-cell table:style-name="ce2" office:value-type="string" calcext:value-type="string">
            <text:p>https://sme.moeasmea.gov.tw/startup/upload/event/20220926074936qmm.jpg</text:p>
          </table:table-cell>
          <table:table-cell table:style-name="ce2" office:value-type="string" calcext:value-type="string">
            <text:p>活動</text:p>
          </table:table-cell>
          <table:table-cell table:style-name="ce2" office:value-type="string" calcext:value-type="string">
            <text:p>免費</text:p>
          </table:table-cell>
          <table:table-cell table:style-name="ce2"/>
          <table:table-cell table:style-name="ce2" office:value-type="string" calcext:value-type="string">
            <text:p>2022-10-20 14:00:00</text:p>
          </table:table-cell>
          <table:table-cell table:style-name="ce2" office:value-type="string" calcext:value-type="string">
            <text:p>2022-10-20 16:00:00</text:p>
          </table:table-cell>
          <table:table-cell table:style-name="ce2" office:value-type="string" calcext:value-type="string">
            <text:p>桃園市</text:p>
          </table:table-cell>
          <table:table-cell table:style-name="ce2" office:value-type="string" calcext:value-type="string">
            <text:p>中壢區環北路390號3樓</text:p>
          </table:table-cell>
          <table:table-cell table:style-name="ce2" office:value-type="string" calcext:value-type="string">
            <text:p>121.22549180</text:p>
          </table:table-cell>
          <table:table-cell table:style-name="ce2" office:value-type="string" calcext:value-type="string">
            <text:p>24.96560380</text:p>
          </table:table-cell>
          <table:table-cell table:style-name="ce2" office:value-type="string" calcext:value-type="string">
            <text:p>青創指揮部 教室</text:p>
          </table:table-cell>
          <table:table-cell table:style-name="ce2" office:value-type="string" calcext:value-type="string">
            <text:p>桃園市政府青年事務局青創指揮部</text:p>
          </table:table-cell>
          <table:table-cell table:style-name="ce2" office:value-type="string" calcext:value-type="string">
            <text:p>&lt;div&gt;【青創指揮部x聶星科技股份有限公司】&lt;span style="letter-spacing: 0.125rem;"&gt;《#實體活動｜NFT實務趨勢與價值》&lt;/span&gt;&lt;/div&gt;&lt;div&gt;&lt;span style="letter-spacing: 2.5px;"&gt;&lt;br&gt;&lt;/span&gt;&lt;/div&gt;&lt;div&gt;NFT與「虛擬貨幣」和「元宇宙」為未來新經濟三大關鍵！這之間的區別有什麼不同之處?該如何應用呢?&lt;/div&gt;&lt;div&gt;&lt;span style="letter-spacing: 0.125rem;"&gt;迅速掌握虛擬經濟的應用入門課來囉！講師將現場展示所謂的「錢包」，帶領學員了解未來趨勢！&lt;/span&gt;&lt;br&gt;&lt;/div&gt;&lt;div&gt;&lt;span style="letter-spacing: 2.5px;"&gt;&lt;br&gt;&lt;/span&gt;&lt;/div&gt;&lt;div&gt;＞＞＞立即報名：https://ssur.cc/ttQNYiLoY&lt;/div&gt;&lt;div&gt;＞＞實體教授課程，快點來報名跟上NFT的腳步！＜＜&lt;/div&gt;&lt;div&gt;&lt;span style="letter-spacing: 2.5px;"&gt;&lt;br&gt;&lt;/span&gt;&lt;/div&gt;&lt;div&gt;課程日期：10月20日(四)&lt;/div&gt;&lt;div&gt;地&amp;nbsp; &amp;nbsp; 點：青創指揮部 教室(桃園市中壢區環北路390號3樓)&lt;/div&gt;&lt;div&gt;報&amp;nbsp; &amp;nbsp; 到：13:30-14:00&lt;/div&gt;&lt;div&gt;課程時間：14:00~16:00&lt;/div&gt;&lt;div&gt;&lt;span style="letter-spacing: 2.5px;"&gt;&lt;br&gt;&lt;/span&gt;&lt;/div&gt;&lt;div&gt;本次課程特邀聶星科技股份有限公司的Jason，資訊工程及區塊鏈背景的他擁有豐富的開發經驗，目前團隊也全力拓展Web3相關產業！千萬不要錯過他帶來的精采講題！&lt;/div&gt;&lt;div&gt;&lt;span style="letter-spacing: 2.5px;"&gt;&lt;br&gt;&lt;/span&gt;&lt;/div&gt;&lt;div&gt;#NFT #虛擬貨幣 #Web3 #免費實體活動&lt;/div&gt;</text:p>
          </table:table-cell>
          <table:table-cell table:style-name="ce2" office:value-type="string" calcext:value-type="string">
            <text:p>https://ssur.cc/ttQNYiLoY</text:p>
          </table:table-cell>
          <table:table-cell table:style-name="ce2" office:value-type="string" calcext:value-type="string">
            <text:p>20220926074936</text:p>
          </table:table-cell>
          <table:table-cell table:style-name="ce2" office:value-type="string" calcext:value-type="string">
            <text:p>20220927064510</text:p>
          </table:table-cell>
        </table:table-row>
        <table:table-row table:style-name="ro1">
          <table:table-cell table:style-name="ce2" office:value-type="string" calcext:value-type="string">
            <text:p>Navigating the United States: Expanding Your Startup</text:p>
          </table:table-cell>
          <table:table-cell table:style-name="ce2" office:value-type="string" calcext:value-type="string">
            <text:p>https://sme.moeasmea.gov.tw/startup/upload/event/20220927020559rcm.png</text:p>
          </table:table-cell>
          <table:table-cell table:style-name="ce2" office:value-type="string" calcext:value-type="string">
            <text:p>線上</text:p>
          </table:table-cell>
          <table:table-cell table:style-name="ce2" office:value-type="string" calcext:value-type="string">
            <text:p>免費</text:p>
          </table:table-cell>
          <table:table-cell table:style-name="ce2"/>
          <table:table-cell table:style-name="ce2" office:value-type="string" calcext:value-type="string">
            <text:p>2022-10-20 21:00:00</text:p>
          </table:table-cell>
          <table:table-cell table:style-name="ce2" office:value-type="string" calcext:value-type="string">
            <text:p>2022-10-20 22:00:00</text:p>
          </table:table-cell>
          <table:table-cell table:style-name="ce2" office:value-type="string" calcext:value-type="string">
            <text:p>臺北市</text:p>
          </table:table-cell>
          <table:table-cell table:style-name="ce2" office:value-type="string" calcext:value-type="string">
            <text:p>此為線上活動</text:p>
          </table:table-cell>
          <table:table-cell table:style-name="ce2" office:value-type="string" calcext:value-type="string">
            <text:p>121.56541770</text:p>
          </table:table-cell>
          <table:table-cell table:style-name="ce2" office:value-type="string" calcext:value-type="string">
            <text:p>25.03296940</text:p>
          </table:table-cell>
          <table:table-cell table:style-name="ce2" office:value-type="string" calcext:value-type="string">
            <text:p>臺北市</text:p>
          </table:table-cell>
          <table:table-cell table:style-name="ce2" office:value-type="string" calcext:value-type="string">
            <text:p>美國商務部</text:p>
          </table:table-cell>
          <table:table-cell table:style-name="ce2" office:value-type="string" calcext:value-type="string">
            <text:p>美國商務部將於2022年10月20日舉行一場線上講座「Navigating the United States: Expanding Your Startup」，講座將介紹如何向美國創投募資、如何在美落地，及相關美國政府資源等議題。歡迎所有有興趣的新創報名參加。&lt;div&gt;&lt;br&gt;&lt;/div&gt;&lt;div&gt;&lt;div&gt;&lt;br&gt;&lt;/div&gt;&lt;div&gt;&lt;span style="letter-spacing: normal;"&gt;Navigating the United States: Expanding Your Startup&lt;/span&gt;&lt;/div&gt;&lt;div&gt;&lt;span style="letter-spacing: normal;"&gt;Thinking about expanding and scaling your startup to the United States but unsure how to navigate the U.S. tech ecosystems? Hear insights from a seasoned panel of experts discussing some of these topics to help answer your questions about expanding into the United States.&amp;nbsp;&lt;/span&gt;&lt;/div&gt;&lt;div&gt;&lt;br&gt;&lt;/div&gt;&lt;div&gt;&lt;span style="letter-spacing: normal;"&gt;Please complete the registration questions below.&amp;nbsp; You will then receive the calendar invite and Teams link for the webinar "Navigating the United States: Expanding Your Startup."&amp;nbsp;&lt;/span&gt;&lt;/div&gt;&lt;div&gt;&lt;br&gt;&lt;/div&gt;&lt;div&gt;&lt;span style="letter-spacing: normal;"&gt;This webinar will take place on Thursday, October 20, 2022 from 9:00am - 10:00am EDT.&amp;nbsp;&lt;/span&gt;&lt;/div&gt;&lt;/div&gt;</text:p>
          </table:table-cell>
          <table:table-cell table:style-name="ce2" office:value-type="string" calcext:value-type="string">
            <text:p>https://www.surveymonkey.com/r/JTPL2C8</text:p>
          </table:table-cell>
          <table:table-cell table:style-name="ce2" office:value-type="string" calcext:value-type="string">
            <text:p>20220927020559</text:p>
          </table:table-cell>
          <table:table-cell table:style-name="ce2" office:value-type="string" calcext:value-type="string">
            <text:p>20220927021959</text:p>
          </table:table-cell>
        </table:table-row>
        <table:table-row table:style-name="ro1">
          <table:table-cell table:style-name="ce2" office:value-type="string" calcext:value-type="string">
            <text:p>SBIR計畫書撰寫實務班</text:p>
          </table:table-cell>
          <table:table-cell table:style-name="ce2" office:value-type="string" calcext:value-type="string">
            <text:p>https://sme.moeasmea.gov.tw/startup/upload/event/20220518053414rym.jpg</text:p>
          </table:table-cell>
          <table:table-cell table:style-name="ce2" office:value-type="string" calcext:value-type="string">
            <text:p>課程</text:p>
          </table:table-cell>
          <table:table-cell table:style-name="ce2" office:value-type="string" calcext:value-type="string">
            <text:p>收費</text:p>
          </table:table-cell>
          <table:table-cell table:style-name="ce2"/>
          <table:table-cell table:style-name="ce2" office:value-type="string" calcext:value-type="string">
            <text:p>2022-10-21 09:00:00</text:p>
          </table:table-cell>
          <table:table-cell table:style-name="ce2" office:value-type="string" calcext:value-type="string">
            <text:p>2022-10-21 17:00:00</text:p>
          </table:table-cell>
          <table:table-cell table:style-name="ce2" office:value-type="string" calcext:value-type="string">
            <text:p>臺北市</text:p>
          </table:table-cell>
          <table:table-cell table:style-name="ce2" office:value-type="string" calcext:value-type="string">
            <text:p>台北市大安區復興南路一段390號2樓</text:p>
          </table:table-cell>
          <table:table-cell table:style-name="ce2" office:value-type="string" calcext:value-type="string">
            <text:p>121.54341200</text:p>
          </table:table-cell>
          <table:table-cell table:style-name="ce2" office:value-type="string" calcext:value-type="string">
            <text:p>25.03391450</text:p>
          </table:table-cell>
          <table:table-cell table:style-name="ce2" office:value-type="string" calcext:value-type="string">
            <text:p>培訓教室A棟</text:p>
          </table:table-cell>
          <table:table-cell table:style-name="ce2" office:value-type="string" calcext:value-type="string">
            <text:p>中華人事主管協會（代招）</text:p>
          </table:table-cell>
          <table:table-cell table:style-name="ce2" office:value-type="string" calcext:value-type="string">
            <text:p>&lt;div&gt;‧ 課程名稱：SBIR計畫書撰寫實務班&lt;/div&gt;&lt;div&gt;‧ 課程地點：台北 │ 培訓教室A棟（台北市大安區復興南路一段390號2、3樓）&lt;/div&gt;&lt;div&gt;‧ 開始日期：2022/10/21&lt;/div&gt;&lt;div&gt;‧ 結束日期：2022/10/21&lt;/div&gt;&lt;div&gt;‧ 課程時間：周五09:00～17:00&lt;/div&gt;&lt;div&gt;‧ 費　　用：會員價 5000／非會員價 5000&lt;/div&gt;&lt;div&gt;&lt;span style="letter-spacing: 2px;"&gt;&lt;br&gt;&lt;/span&gt;&lt;/div&gt;&lt;div&gt;【課程前言】&lt;/div&gt;&lt;div&gt;SBIR計畫是中小企業申請政府經費補助最基礎入門與跳板。舉例而言，地方型SBIR計畫只限中小企業規模與公司設立登記於該縣市企業申請，因此競爭少，計畫通過率高，一般每案申請約可獲得70~90萬補助，非常有助公司進行產品開發、設備採購、行銷規劃與專利申請等。舉凡北部各縣市，包括:基隆市、新北市、桃園市與新竹市，每年五至七月，皆提供地方型SBIR計畫供該縣市中小企業申請；台北市全年度也有各式研發與獎勵補助計畫可供設立登記台北市企業申請。另外，中央經濟部SBIR計畫每年一至十二月皆可由全國不分縣市中小企業提出申請，計畫書採隨到隨審方式，非常便利。&lt;/div&gt;&lt;div&gt;&lt;span style="letter-spacing: 2px;"&gt;&lt;br&gt;&lt;/span&gt;&lt;/div&gt;&lt;div&gt;無論申請地方型或中央經濟部SBIR計畫，首先必須撰寫計畫書，計畫書內容的好壞與品質是決定計畫是否通過的關鍵，然而計畫書需要撰寫的內容非常多且複雜，因此經常讓許多有志申請的中小企業望而卻步。本課程特邀擁有實務經驗豐富，成功輔導百家企業申請通過各式政府補助計畫，並獲得補助累積金額超過1億元以上講師授課。&lt;/div&gt;&lt;div&gt;&lt;span style="letter-spacing: 2px;"&gt;&lt;br&gt;&lt;/span&gt;&lt;/div&gt;&lt;div&gt;★早鳥優惠：凡於開課前10天完成報名及並填寫繳費資料者，可享優惠價NT$4,000元（含稅）。&lt;/div&gt;&lt;div&gt;&lt;span style="letter-spacing: 2px;"&gt;&lt;br&gt;&lt;/span&gt;&lt;/div&gt;&lt;div&gt;※若確認開班時間晚於早鳥優惠日期，將順延早鳥優惠期限。&lt;/div&gt;&lt;div&gt;&lt;span style="letter-spacing: 2px;"&gt;&lt;br&gt;&lt;/span&gt;&lt;/div&gt;&lt;div&gt;★開課門檻：至少需達10人才予開課。&lt;/div&gt;&lt;div&gt;&lt;span style="letter-spacing: 2px;"&gt;&lt;br&gt;&lt;/span&gt;&lt;/div&gt;&lt;div&gt;※是否開班確認最晚於課前一週公告。&amp;nbsp;&lt;/div&gt;&lt;div&gt;&lt;span style="letter-spacing: 2px;"&gt;&lt;br&gt;&lt;/span&gt;&lt;/div&gt;&lt;div&gt;★參訓學員缺課未超過總時數五分之一者，結業時由主辦單位核發結業證書。&lt;/div&gt;&lt;div&gt;&lt;span style="letter-spacing: 2px;"&gt;&lt;br&gt;&lt;/span&gt;&lt;/div&gt;&lt;div&gt;&lt;span style="letter-spacing: 2px;"&gt;&lt;br&gt;&lt;/span&gt;&lt;/div&gt;&lt;div&gt;【課程目標】&lt;/div&gt;&lt;div&gt;本課程將以實際計畫書為案例，教導學員從計畫摘要、創新性說明、背景說明、文獻探討、可行性分析、競爭力分析、計畫分工架構、計畫效益、智財分析以及各式人員、材料與設備採購、維護經費編列等逐步學習，一天的濃縮精華課程，可讓學員快速掌握計畫書撰寫技巧與要領，提高計畫通過機率。&lt;/div&gt;&lt;div&gt;&lt;span style="letter-spacing: 2px;"&gt;&lt;br&gt;&lt;/span&gt;&lt;/div&gt;&lt;div&gt;&lt;span style="letter-spacing: 2px;"&gt;&lt;br&gt;&lt;/span&gt;&lt;/div&gt;&lt;div&gt;【適合對象】&lt;/div&gt;&lt;div&gt;1、適合有興趣瞭解政府研發補助計畫企業老闆與主管。&lt;/div&gt;&lt;div&gt;2、適合公司負責政府研發補助計畫申請與專案管理人員。&lt;/div&gt;&lt;div&gt;3、適合各法人與政府機關研究機構負責輔導企業研究人員。&lt;/div&gt;&lt;div&gt;4、適合過去有申請政府研發補助計畫經驗，欲提高申請通過機率人員。&lt;/div&gt;&lt;div&gt;5、適合過去申請政府研發補助計畫沒通過補助，欲修改與從新申請人員。&lt;/div&gt;&lt;div&gt;6、適合欲申請科技部專題研究計畫或經濟部科專理工教職員與研究生。&lt;/div&gt;&lt;div&gt;&lt;span style="letter-spacing: 2px;"&gt;&lt;br&gt;&lt;/span&gt;&lt;/div&gt;&lt;div&gt;&lt;span style="letter-spacing: 2px;"&gt;&lt;br&gt;&lt;/span&gt;&lt;/div&gt;&lt;div&gt;【課程大綱】&lt;/div&gt;&lt;div&gt;一、計畫書資料填寫&lt;/div&gt;&lt;div&gt;•計畫書封面&lt;/div&gt;&lt;div&gt;•計畫申請表&lt;/div&gt;&lt;div&gt;•公司基本資料表&lt;/div&gt;&lt;div&gt;•公司概況&lt;/div&gt;&lt;div&gt;•股東持股比例&lt;/div&gt;&lt;div&gt;•營運及財務狀況&lt;/div&gt;&lt;div&gt;•過去研發成果&lt;/div&gt;&lt;div&gt;•曾經參與政府相關研發計畫之實績&lt;/div&gt;&lt;div&gt;•目前申請中之政府補助計畫&lt;/div&gt;&lt;div&gt;&lt;span style="letter-spacing: 2px;"&gt;&lt;br&gt;&lt;/span&gt;&lt;/div&gt;&lt;div&gt;二、計畫書內容撰寫&lt;/div&gt;&lt;div&gt;•計畫題目制定&lt;/div&gt;&lt;div&gt;•計畫內容摘要&lt;/div&gt;&lt;div&gt;•計畫創新重點&lt;/div&gt;&lt;div&gt;•計畫執行優勢&lt;/div&gt;&lt;div&gt;•預期產出效益&lt;/div&gt;&lt;div&gt;•計畫研發動機與背景&lt;/div&gt;&lt;div&gt;•競爭力分析&lt;/div&gt;&lt;div&gt;•可行性分析&lt;/div&gt;&lt;div&gt;•計畫目標&lt;/div&gt;&lt;div&gt;•創新性說明&lt;/div&gt;&lt;div&gt;•功能規格/服務模式&lt;/div&gt;&lt;div&gt;•關鍵技術或服務&lt;/div&gt;&lt;div&gt;•技術或服務應用範圍&lt;/div&gt;&lt;div&gt;•計畫分工架構圖&lt;/div&gt;&lt;div&gt;•執行步驟及方法&lt;/div&gt;&lt;div&gt;•技術及智慧財產權來源&lt;/div&gt;&lt;div&gt;•預期效益&lt;/div&gt;&lt;div&gt;•智財分析&lt;/div&gt;&lt;div&gt;&lt;span style="letter-spacing: 2px;"&gt;&lt;br&gt;&lt;/span&gt;&lt;/div&gt;&lt;div&gt;三、計畫執行查核點說明&lt;/div&gt;&lt;div&gt;•預定進度表&lt;/div&gt;&lt;div&gt;•預定查核點說明&lt;/div&gt;&lt;div&gt;•計畫主持人資歷&lt;/div&gt;&lt;div&gt;•計畫研究發展人員資歷&lt;/div&gt;&lt;div&gt;•計畫研究發展人力統計&lt;/div&gt;&lt;div&gt;&lt;span style="letter-spacing: 2px;"&gt;&lt;br&gt;&lt;/span&gt;&lt;/div&gt;&lt;div&gt;四、計畫經費需求說明&lt;/div&gt;&lt;div&gt;•研發總經費預算表&lt;/div&gt;&lt;div&gt;•人事費&lt;/div&gt;&lt;div&gt;•消耗性器材及原材料費&lt;/div&gt;&lt;div&gt;•研發設備使用費&lt;/div&gt;&lt;div&gt;•研發設備維護費&lt;/div&gt;&lt;div&gt;•技術引進及委託研究費&lt;/div&gt;&lt;div&gt;•國內差旅費&lt;/div&gt;&lt;div&gt;&lt;span style="letter-spacing: 2px;"&gt;&lt;br&gt;&lt;/span&gt;&lt;/div&gt;&lt;div&gt;五、計畫應備文件&lt;/div&gt;&lt;div&gt;•建議迴避之人員清單&lt;/div&gt;&lt;div&gt;•計畫審查意見及回覆說明&lt;/div&gt;&lt;div&gt;•差異說明資料&lt;/div&gt;&lt;div&gt;•曾執行政府計畫揭露聲明書&lt;/div&gt;&lt;div&gt;•蒐集個人資料告知事項暨個人資料提供同意書&lt;/div&gt;&lt;div&gt;•清潔生產自行檢查表&lt;/div&gt;&lt;div&gt;•申請者自我檢查表&lt;/div&gt;&lt;div&gt;•委託研究合作意願書&lt;/div&gt;&lt;div&gt;•公司設立登記表或變更登記表&lt;/div&gt;&lt;div&gt;•工廠登記證&lt;/div&gt;&lt;div&gt;•最近一期『勞保繳費清單之投保人數資料』&lt;/div&gt;&lt;div&gt;•最近(當年度)『納稅義務人(公司)違章欠稅查復表』&lt;/div&gt;&lt;div&gt;•最新一年『營利事業所得稅結算申報書』&lt;/div&gt;&lt;div&gt;•最新一期『年度損益及稅額計算表』&lt;/div&gt;&lt;div&gt;&lt;span style="letter-spacing: 2px;"&gt;&lt;br&gt;&lt;/span&gt;&lt;/div&gt;&lt;div&gt;&lt;span style="letter-spacing: 2px;"&gt;&lt;br&gt;&lt;/span&gt;&lt;/div&gt;&lt;div&gt;‧ 連絡電話：台北(02)2748-5188 ／台中(04)3506-0841&lt;/div&gt;&lt;div&gt;‧ 注意事項：&lt;/div&gt;&lt;div&gt;　◎名額有限，請速報名！&lt;/div&gt;&lt;div&gt;　◎以上優惠方案恕不重複！&lt;/div&gt;&lt;div&gt;　◎培訓費用包含課程、講義及午餐餐盒。&lt;/div&gt;&lt;div&gt;　◎已完成報名與繳費之學員，課程主辦單位將於開課三天前以E-mail方式寄發上課通知函；若課程因故取消或延期，亦將以E-mail方式通知，如未收到任何通知，敬請來電確認。&lt;/div&gt;&lt;div&gt;　◎課程內容協會與主辦單位保留更動之權利！&lt;/div&gt;&lt;div&gt;　◎退費規定：開課日前依協會退費規定進行，開課日起即不接受退費，相關未盡事宜以協會說明為準！&lt;/div&gt;&lt;div&gt;　◎本課程學習時數可登錄「公務人員終身學習護照」及「中小企業終身學習護照」，相關事宜按發照單位作業辦法辦理。&lt;/div&gt;&lt;div&gt;‧ 報名須知：課程內容及開課時間協會保留更動之權利！&lt;/div&gt;</text:p>
          </table:table-cell>
          <table:table-cell table:style-name="ce2" office:value-type="string" calcext:value-type="string">
            <text:p>https://bit.ly/3FZcmlO</text:p>
          </table:table-cell>
          <table:table-cell table:style-name="ce2" office:value-type="string" calcext:value-type="string">
            <text:p>20220518053414</text:p>
          </table:table-cell>
          <table:table-cell table:style-name="ce2" office:value-type="string" calcext:value-type="string">
            <text:p>19700101080000</text:p>
          </table:table-cell>
        </table:table-row>
        <table:table-row table:style-name="ro1">
          <table:table-cell table:style-name="ce2" office:value-type="string" calcext:value-type="string">
            <text:p>2022投資歐盟論壇</text:p>
          </table:table-cell>
          <table:table-cell table:style-name="ce2" office:value-type="string" calcext:value-type="string">
            <text:p>https://sme.moeasmea.gov.tw/startup/upload/event/20220927015542yxw.jpg</text:p>
          </table:table-cell>
          <table:table-cell table:style-name="ce2" office:value-type="string" calcext:value-type="string">
            <text:p>活動</text:p>
          </table:table-cell>
          <table:table-cell table:style-name="ce2" office:value-type="string" calcext:value-type="string">
            <text:p>免費</text:p>
          </table:table-cell>
          <table:table-cell table:style-name="ce2"/>
          <table:table-cell table:style-name="ce2" office:value-type="string" calcext:value-type="string">
            <text:p>2022-10-25 13:30:00</text:p>
          </table:table-cell>
          <table:table-cell table:style-name="ce2" office:value-type="string" calcext:value-type="string">
            <text:p>2022-10-25 18:00:00</text:p>
          </table:table-cell>
          <table:table-cell table:style-name="ce2" office:value-type="string" calcext:value-type="string">
            <text:p>臺北市</text:p>
          </table:table-cell>
          <table:table-cell table:style-name="ce2" office:value-type="string" calcext:value-type="string">
            <text:p>信義路五段一號</text:p>
          </table:table-cell>
          <table:table-cell table:style-name="ce2" office:value-type="string" calcext:value-type="string">
            <text:p>121.56710610</text:p>
          </table:table-cell>
          <table:table-cell table:style-name="ce2" office:value-type="string" calcext:value-type="string">
            <text:p>25.03292220</text:p>
          </table:table-cell>
          <table:table-cell table:style-name="ce2" office:value-type="string" calcext:value-type="string">
            <text:p>&amp;#x28;台北國際會議中心101室&amp;#x29;</text:p>
          </table:table-cell>
          <table:table-cell table:style-name="ce2" office:value-type="string" calcext:value-type="string">
            <text:p>歐洲經貿辦事處、外交部、經濟部、經濟部國際貿易局、工業技術研究院、歐盟商業與法規合作計畫</text:p>
          </table:table-cell>
          <table:table-cell table:style-name="ce2" office:value-type="string" calcext:value-type="string">
            <text:p>&lt;div&gt;這個世界正以前所未有的速度快速變遷中，綠色轉議題已經成為全球關注的焦點。 歐盟具備可預測且透明的商業環境，鼓勵並支持永續發展、尊重人權的優質投資環境，是世界上最開放的商業投資區域之一。「2022投資歐盟論壇」由歐洲經貿辦事處、外交部與經濟部共同主辦。擬於10月25日(星期二)下午假台北國際會議中心舉行。本次論壇將邀請產業與政策代表共同探討歐盟綠色新政下的投資歐盟機會， 除邀請歐盟執委會成長總署總總署擔任歐盟綠色政綱之專題演講外，也將邀請台歐盟之產、研代表分享其對於綠色轉型下台歐盟間的合作機會以及投資歐盟相關的法令與優惠措施。 歡迎企業先進踴躍報名參加「2022投資歐盟論壇」。因座位有限，請盡早報名，以免向隅。&lt;/div&gt;&lt;div&gt;&lt;span style="letter-spacing: 2px;"&gt;&lt;br&gt;&lt;/span&gt;&lt;/div&gt;&lt;div&gt;會議時間：2022年10月25日(二) 13:30-18:00&lt;/div&gt;&lt;div&gt;&lt;span style="letter-spacing: 2px;"&gt;&lt;br&gt;&lt;/span&gt;&lt;/div&gt;&lt;div&gt;會議地點：台北國際會議中心101室（台北市信義路五段一號）&lt;/div&gt;&lt;div&gt;&lt;span style="letter-spacing: 2px;"&gt;&lt;br&gt;&lt;/span&gt;&lt;/div&gt;&lt;div&gt;報名時間：即日起 ~ 10月21日(五)&lt;/div&gt;&lt;div&gt;&lt;span style="letter-spacing: 2px;"&gt;&lt;br&gt;&lt;/span&gt;&lt;/div&gt;&lt;div&gt;報名網址：https://forms.gle/LwPphodUjQGQFjYY7&lt;/div&gt;</text:p>
          </table:table-cell>
          <table:table-cell table:style-name="ce2" office:value-type="string" calcext:value-type="string">
            <text:p>https://www.ebrctw.org/chi/events/events_content_20221025.aspx</text:p>
          </table:table-cell>
          <table:table-cell table:style-name="ce2" office:value-type="string" calcext:value-type="string">
            <text:p>20220927015542</text:p>
          </table:table-cell>
          <table:table-cell table:style-name="ce2" office:value-type="string" calcext:value-type="string">
            <text:p>19700101080000</text:p>
          </table:table-cell>
        </table:table-row>
        <table:table-row table:style-name="ro1">
          <table:table-cell table:style-name="ce2" office:value-type="string" calcext:value-type="string">
            <text:p>【青創指揮部x聿典設計有限公司】 《#實體活動｜品牌經營工作坊》</text:p>
          </table:table-cell>
          <table:table-cell table:style-name="ce2" office:value-type="string" calcext:value-type="string">
            <text:p>https://sme.moeasmea.gov.tw/startup/upload/event/20220927064121wwk.jpg</text:p>
          </table:table-cell>
          <table:table-cell table:style-name="ce2" office:value-type="string" calcext:value-type="string">
            <text:p>活動</text:p>
          </table:table-cell>
          <table:table-cell table:style-name="ce2" office:value-type="string" calcext:value-type="string">
            <text:p>免費</text:p>
          </table:table-cell>
          <table:table-cell table:style-name="ce2"/>
          <table:table-cell table:style-name="ce2" office:value-type="string" calcext:value-type="string">
            <text:p>2022-10-27 14:00:00</text:p>
          </table:table-cell>
          <table:table-cell table:style-name="ce2" office:value-type="string" calcext:value-type="string">
            <text:p>2022-10-27 16:00:00</text:p>
          </table:table-cell>
          <table:table-cell table:style-name="ce2" office:value-type="string" calcext:value-type="string">
            <text:p>桃園市</text:p>
          </table:table-cell>
          <table:table-cell table:style-name="ce2" office:value-type="string" calcext:value-type="string">
            <text:p>中壢區環北路390號3樓</text:p>
          </table:table-cell>
          <table:table-cell table:style-name="ce2" office:value-type="string" calcext:value-type="string">
            <text:p>121.22549180</text:p>
          </table:table-cell>
          <table:table-cell table:style-name="ce2" office:value-type="string" calcext:value-type="string">
            <text:p>24.96560380</text:p>
          </table:table-cell>
          <table:table-cell table:style-name="ce2" office:value-type="string" calcext:value-type="string">
            <text:p>青創指揮部 教室</text:p>
          </table:table-cell>
          <table:table-cell table:style-name="ce2" office:value-type="string" calcext:value-type="string">
            <text:p>桃園市政府青年事務局青創指揮部</text:p>
          </table:table-cell>
          <table:table-cell table:style-name="ce2" office:value-type="string" calcext:value-type="string">
            <text:p>&lt;div&gt;【青創指揮部x聿典設計有限公司】&lt;span style="letter-spacing: 0.125rem;"&gt;《#實體活動｜品牌經營工作坊》&lt;/span&gt;&lt;/div&gt;&lt;div&gt;&lt;span style="letter-spacing: 2.5px;"&gt;&lt;br&gt;&lt;/span&gt;&lt;/div&gt;&lt;div&gt;品牌是什麼?為什麼要做品牌?公司現在在哪一個階段？品牌的下一步是什麼？&lt;/div&gt;&lt;div&gt;工作坊帶您用專家視角重新看待自己的品牌，讓您經營品牌更順利！&lt;/div&gt;&lt;div&gt;&lt;span style="letter-spacing: 2.5px;"&gt;&lt;br&gt;&lt;/span&gt;&lt;/div&gt;&lt;div&gt;＞＞＞立即報名：https://ssur.cc/ttQNYiLoY&lt;/div&gt;&lt;div&gt;＞＞實體工作坊活動，快點手刀報名！＜＜&lt;/div&gt;&lt;div&gt;&lt;span style="letter-spacing: 2.5px;"&gt;&lt;br&gt;&lt;/span&gt;&lt;/div&gt;&lt;div&gt;課程日期：10月27日(四)&lt;/div&gt;&lt;div&gt;地&amp;nbsp; &amp;nbsp; 點：青創指揮部 教室(桃園市中壢區環北路390號3樓)&lt;/div&gt;&lt;div&gt;報&amp;nbsp; &amp;nbsp; 到：13:30-14:00&lt;/div&gt;&lt;div&gt;課程時間：14:00~16:00&lt;/div&gt;&lt;div&gt;&lt;span style="letter-spacing: 2.5px;"&gt;&lt;br&gt;&lt;/span&gt;&lt;/div&gt;&lt;div&gt;本次課程特邀聿典設計的Ricky，擁有豐富經營自媒體的經驗，教你如何定位品牌！千萬不要錯過他帶來的精采講題！&lt;/div&gt;&lt;div&gt;&lt;span style="letter-spacing: 2.5px;"&gt;&lt;br&gt;&lt;/span&gt;&lt;/div&gt;&lt;div&gt;#品牌定位 #品牌經營 #免費實體活動&lt;/div&gt;</text:p>
          </table:table-cell>
          <table:table-cell table:style-name="ce2" office:value-type="string" calcext:value-type="string">
            <text:p>https://ssur.cc/ttQNYiLoY</text:p>
          </table:table-cell>
          <table:table-cell table:style-name="ce2" office:value-type="string" calcext:value-type="string">
            <text:p>20220927064121</text:p>
          </table:table-cell>
          <table:table-cell table:style-name="ce2" office:value-type="string" calcext:value-type="string">
            <text:p>20220927064228</text:p>
          </table:table-cell>
        </table:table-row>
        <table:table-row table:style-name="ro1">
          <table:table-cell table:style-name="ce2" office:value-type="string" calcext:value-type="string">
            <text:p>跟上新世代辦公潮流！10/28 中小企業處 Chromebook &amp;amp; Google Workspace 研討會</text:p>
          </table:table-cell>
          <table:table-cell table:style-name="ce2" office:value-type="string" calcext:value-type="string">
            <text:p>https://sme.moeasmea.gov.tw/startup/upload/event/20220920113719gxz.jpg</text:p>
          </table:table-cell>
          <table:table-cell table:style-name="ce2" office:value-type="string" calcext:value-type="string">
            <text:p>線上</text:p>
          </table:table-cell>
          <table:table-cell table:style-name="ce2" office:value-type="string" calcext:value-type="string">
            <text:p>免費</text:p>
          </table:table-cell>
          <table:table-cell table:style-name="ce2"/>
          <table:table-cell table:style-name="ce2" office:value-type="string" calcext:value-type="string">
            <text:p>2022-10-28 14:00:00</text:p>
          </table:table-cell>
          <table:table-cell table:style-name="ce2" office:value-type="string" calcext:value-type="string">
            <text:p>2022-10-28 16:00:00</text:p>
          </table:table-cell>
          <table:table-cell table:style-name="ce2" office:value-type="string" calcext:value-type="string">
            <text:p>臺北市</text:p>
          </table:table-cell>
          <table:table-cell table:style-name="ce2" office:value-type="string" calcext:value-type="string">
            <text:p>和平西路一段150號12樓</text:p>
          </table:table-cell>
          <table:table-cell table:style-name="ce2" office:value-type="string" calcext:value-type="string">
            <text:p>121.51532500</text:p>
          </table:table-cell>
          <table:table-cell table:style-name="ce2" office:value-type="string" calcext:value-type="string">
            <text:p>25.02724600</text:p>
          </table:table-cell>
          <table:table-cell table:style-name="ce2" office:value-type="string" calcext:value-type="string">
            <text:p>undefined和平西路一段150號12樓</text:p>
          </table:table-cell>
          <table:table-cell table:style-name="ce2" office:value-type="string" calcext:value-type="string">
            <text:p>N世代學苑</text:p>
          </table:table-cell>
          <table:table-cell table:style-name="ce2" office:value-type="string" calcext:value-type="string">
            <text:p>&lt;p style="box-sizing: border-box; margin-top: 0px; margin-bottom: 20px; font-family: &amp;quot;Noto Sans&amp;quot;, &amp;quot;Apple Casual&amp;quot;, Corbel, &amp;quot;Microsoft JhengHei Fixed&amp;quot;, &amp;quot;Microsoft JhengHei&amp;quot;, sans-serif; font-size: 16px; font-style: normal; font-variant-ligatures: normal; font-variant-caps: normal; font-weight: 400; letter-spacing: normal;"&gt;&lt;span style="box-sizing: border-box; font-size: medium;"&gt;&lt;span style="box-sizing: border-box;"&gt;&lt;span style="box-sizing: border-box; font-size: 11pt;"&gt;&lt;span style="box-sizing: border-box; color: rgb(74, 134, 232);"&gt;｜活動說明&lt;/span&gt;&lt;/span&gt;&lt;/span&gt;&lt;/span&gt;&lt;/p&gt;&lt;p style="box-sizing: border-box; margin-top: 0px; margin-bottom: 20px;"&gt;&lt;font size="3"&gt;&lt;span style="letter-spacing: normal;"&gt;根據 Gartner 調查，全球已有63%的企業導入敏捷文化與思維，透過不斷優化工作流程，更高效地回應客戶需求。Google Workspace 是各產業推動數位轉型的首選工具，透過單一平台即可滿足協作、即時通訊、視訊會議、資料儲存、資安設定等需求，助企業打造持續成長的敏捷團隊與創新的工作環境，讓您在提高生產力的同時更確保資訊安全。&lt;/span&gt;&lt;/font&gt;&lt;/p&gt;&lt;p style="box-sizing: border-box; margin-top: 0px; margin-bottom: 20px;"&gt;&lt;font size="3"&gt;&lt;span style="letter-spacing: normal;"&gt;經濟部中小企業處特邀宏庭 Google Workspace 主任及 Chromebook 專業講師於 10/28 舉辦 Google Meet 線上研討會，我們將為您展示新世代辦公最適解決方案與企業實戰應用，帶您了解如何透過使用商務筆電 Chromebook、進階版管理授權 CEU 與辦公首選套件 Google Workspace，兼顧資安與敏捷創新。&lt;/span&gt;&lt;/font&gt;&lt;/p&gt;&lt;p style="box-sizing: border-box; margin-top: 0px; margin-bottom: 20px; font-family: &amp;quot;Noto Sans&amp;quot;, &amp;quot;Apple Casual&amp;quot;, Corbel, &amp;quot;Microsoft JhengHei Fixed&amp;quot;, &amp;quot;Microsoft JhengHei&amp;quot;, sans-serif; font-size: 16px; font-style: normal; font-variant-ligatures: normal; font-variant-caps: normal; font-weight: 400; letter-spacing: normal;"&gt;&amp;nbsp;&lt;/p&gt;&lt;p style="box-sizing: border-box; margin-top: 0px; margin-bottom: 20px; font-family: &amp;quot;Noto Sans&amp;quot;, &amp;quot;Apple Casual&amp;quot;, Corbel, &amp;quot;Microsoft JhengHei Fixed&amp;quot;, &amp;quot;Microsoft JhengHei&amp;quot;, sans-serif; font-size: 16px; font-style: normal; font-variant-ligatures: normal; font-variant-caps: normal; font-weight: 400; letter-spacing: normal;"&gt;&lt;span style="box-sizing: border-box; font-size: medium;"&gt;&lt;span style="box-sizing: border-box;"&gt;&lt;span style="box-sizing: border-box; font-size: 16px;"&gt;&lt;span style="box-sizing: border-box; font-size: 11pt;"&gt;&lt;span style="box-sizing: border-box;"&gt;&lt;span style="box-sizing: border-box; font-size: 11pt;"&gt;&lt;span style="box-sizing: border-box; color: rgb(74, 134, 232);"&gt;｜活動資訊&lt;/span&gt;&lt;/span&gt;&lt;/span&gt;&lt;/span&gt;&lt;/span&gt;&lt;/span&gt;&lt;/span&gt;&lt;/p&gt;&lt;div style="box-sizing: border-box; font-family: &amp;quot;Noto Sans&amp;quot;, &amp;quot;Apple Casual&amp;quot;, Corbel, &amp;quot;Microsoft JhengHei Fixed&amp;quot;, &amp;quot;Microsoft JhengHei&amp;quot;, sans-serif; font-size: 16px; font-style: normal; font-variant-ligatures: normal; font-variant-caps: normal; font-weight: 400; letter-spacing: normal;"&gt;&lt;p style="box-sizing: border-box; margin-top: 0px; margin-bottom: 20px;"&gt;&lt;span style="box-sizing: border-box; font-size: medium;"&gt;&lt;span style="box-sizing: border-box;"&gt;&lt;span style="box-sizing: border-box;"&gt;&lt;span style="box-sizing: border-box; font-size: 16px;"&gt;&lt;span style="box-sizing: border-box; font-size: 11pt;"&gt;時間： 2022 年 10 月 28 日 (五) 14:00-16:00&lt;br style="box-sizing: border-box;"&gt;適合對象：IT 管理人員、技術經理、RD工程師、CTO、企業決策者、數位轉型推動者&lt;br style="box-sizing: border-box;"&gt;地點：Google Meet 線上直播&lt;/span&gt;&lt;/span&gt;&lt;/span&gt;&lt;/span&gt;&lt;/span&gt;&lt;/p&gt;&lt;p style="box-sizing: border-box; margin-top: 0px; margin-bottom: 20px;"&gt;&lt;span style="box-sizing: border-box; font-size: medium;"&gt;&lt;span style="box-sizing: border-box;"&gt;&lt;span style="box-sizing: border-box;"&gt;&lt;span style="box-sizing: border-box; font-size: 16px;"&gt;&lt;span style="box-sizing: border-box; font-size: 11pt;"&gt;14:00-15:00&amp;nbsp; &amp;nbsp;&amp;nbsp;透過 Chrome &amp;amp; Google Workspace 建立敏捷工作文化&lt;br style="box-sizing: border-box;"&gt;15:00-15:50&amp;nbsp; &amp;nbsp;&amp;nbsp;管理員必修！CEU &amp;amp; Google Workspace 資安防護策略&lt;br style="box-sizing: border-box;"&gt;15:50-16:00&amp;nbsp; &amp;nbsp; Q&amp;amp;A&lt;/span&gt;&lt;/span&gt;&lt;/span&gt;&lt;/span&gt;&lt;/span&gt;&lt;/p&gt;&lt;p style="box-sizing: border-box; margin-top: 0px; margin-bottom: 20px;"&gt;&amp;nbsp;&lt;/p&gt;&lt;/div&gt;&lt;div style="box-sizing: border-box; font-family: &amp;quot;Noto Sans&amp;quot;, &amp;quot;Apple Casual&amp;quot;, Corbel, &amp;quot;Microsoft JhengHei Fixed&amp;quot;, &amp;quot;Microsoft JhengHei&amp;quot;, sans-serif; font-size: 16px; font-style: normal; font-variant-ligatures: normal; font-variant-caps: normal; font-weight: 400; letter-spacing: normal;"&gt;&lt;p style="box-sizing: border-box; margin-top: 0px; margin-bottom: 20px;"&gt;&lt;span style="box-sizing: border-box; font-size: medium;"&gt;&lt;span style="box-sizing: border-box;"&gt;&lt;span style="box-sizing: border-box; font-size: 16px;"&gt;&lt;span style="box-sizing: border-box; font-size: 11pt;"&gt;&lt;span style="box-sizing: border-box;"&gt;&lt;span style="box-sizing: border-box; font-size: 11pt;"&gt;&lt;span style="box-sizing: border-box; color: rgb(74, 134, 232);"&gt;｜報名抽好禮&lt;/span&gt;&lt;/span&gt;&lt;/span&gt;&lt;/span&gt;&lt;/span&gt;&lt;/span&gt;&lt;/span&gt;&lt;/p&gt;&lt;div style="box-sizing: border-box;"&gt;&lt;p style="box-sizing: border-box; margin-top: 0px; margin-bottom: 20px;"&gt;&lt;span style="box-sizing: border-box; font-size: medium;"&gt;&lt;span style="box-sizing: border-box;"&gt;&lt;span style="box-sizing: border-box;"&gt;&lt;span style="box-sizing: border-box; font-size: 16px;"&gt;&lt;span style="box-sizing: border-box; font-size: 11pt;"&gt;&lt;span style="box-sizing: border-box;"&gt;&lt;span style="box-sizing: border-box; font-size: 11pt;"&gt;&lt;span style="box-sizing: border-box;"&gt;&lt;span style="box-sizing: border-box; font-size: 11pt;"&gt;凡完整填寫會後問卷者，將抽出共5位幸運兒獲得&amp;nbsp;&lt;/span&gt;&lt;span style="box-sizing: border-box; font-size: 11pt;"&gt;&lt;span style="box-sizing: border-box; font-weight: bolder; color: inherit;"&gt;全家$100虛擬禮物卡&lt;/span&gt;&lt;/span&gt;&lt;/span&gt;&lt;/span&gt;&lt;/span&gt;&lt;/span&gt;&lt;/span&gt;&lt;/span&gt;&lt;/span&gt;&lt;/span&gt;&lt;/p&gt;&lt;p style="box-sizing: border-box; margin-top: 0px; margin-bottom: 20px;"&gt;&amp;nbsp;&lt;/p&gt;&lt;p style="box-sizing: border-box; margin-top: 0px; margin-bottom: 20px;"&gt;&lt;span style="box-sizing: border-box; font-size: medium;"&gt;&lt;span style="box-sizing: border-box;"&gt;&lt;span style="box-sizing: border-box;"&gt;&lt;span style="box-sizing: border-box; font-size: 16px;"&gt;&lt;span style="box-sizing: border-box; font-size: 11pt;"&gt;&lt;span style="box-sizing: border-box;"&gt;&lt;span style="box-sizing: border-box; font-size: 11pt;"&gt;&lt;span style="box-sizing: border-box;"&gt;&lt;span style="box-sizing: border-box; font-size: 11pt;"&gt;&lt;span style="box-sizing: border-box; color: rgb(74, 134, 232);"&gt;｜注意事項&lt;/span&gt;&lt;/span&gt;&lt;/span&gt;&lt;/span&gt;&lt;/span&gt;&lt;/span&gt;&lt;/span&gt;&lt;/span&gt;&lt;/span&gt;&lt;/span&gt;&lt;/p&gt;&lt;p style="box-sizing: border-box; margin-top: 0px; margin-bottom: 20px;"&gt;&lt;span style="box-sizing: border-box; font-size: medium;"&gt;&lt;span style="box-sizing: border-box;"&gt;&lt;span style="box-sizing: border-box;"&gt;&lt;span style="box-sizing: border-box; font-size: 16px;"&gt;&lt;span style="box-sizing: border-box; font-size: 11pt;"&gt;宏庭科技為確保活動品質，保留審核參與者之權利。通過審核者至遲將於活動前一日收到報名成功通知與 Google Meet 會議連結。&lt;/span&gt;&lt;/span&gt;&lt;/span&gt;&lt;/span&gt;&lt;/span&gt;&lt;/p&gt;&lt;p style="box-sizing: border-box; margin-top: 0px; margin-bottom: 20px;"&gt;&amp;nbsp;&lt;/p&gt;&lt;p style="box-sizing: border-box; margin-top: 0px; margin-bottom: 20px;"&gt;&lt;span style="box-sizing: border-box; font-size: medium;"&gt;&lt;span style="box-sizing: border-box;"&gt;&lt;span style="box-sizing: border-box;"&gt;&lt;span style="box-sizing: border-box; font-size: 16px;"&gt;&lt;span style="box-sizing: border-box; font-size: 11pt;"&gt;&lt;span style="box-sizing: border-box;"&gt;&lt;span style="box-sizing: border-box; font-size: 11pt;"&gt;&lt;span style="box-sizing: border-box;"&gt;&lt;span style="box-sizing: border-box; font-size: 11pt;"&gt;&lt;span style="box-sizing: border-box; color: rgb(74, 134, 232);"&gt;｜辦理單位&lt;/span&gt;&lt;/span&gt;&lt;/span&gt;&lt;/span&gt;&lt;/span&gt;&lt;/span&gt;&lt;/span&gt;&lt;/span&gt;&lt;/span&gt;&lt;/span&gt;&lt;/p&gt;&lt;p style="box-sizing: border-box; margin-top: 0px; margin-bottom: 20px;"&gt;&lt;span style="box-sizing: border-box; font-size: medium;"&gt;&lt;span style="box-sizing: border-box;"&gt;&lt;span style="box-sizing: border-box;"&gt;&lt;span style="box-sizing: border-box; font-size: 16px;"&gt;&lt;span style="box-sizing: border-box; font-size: 11pt;"&gt;主辦單位：經濟部中小企業處&lt;/span&gt;&lt;/span&gt;&lt;/span&gt;&lt;/span&gt;&lt;/span&gt;&lt;/p&gt;&lt;p style="box-sizing: border-box; margin-top: 0px; margin-bottom: 20px;"&gt;&lt;span style="box-sizing: border-box; font-size: medium;"&gt;&lt;span style="box-sizing: border-box;"&gt;&lt;span style="box-sizing: border-box;"&gt;&lt;span style="box-sizing: border-box; font-size: 16px;"&gt;&lt;span style="box-sizing: border-box; font-size: 11pt;"&gt;承辦單位：新創總會、資策會&lt;/span&gt;&lt;/span&gt;&lt;/span&gt;&lt;/span&gt;&lt;/span&gt;&lt;/p&gt;&lt;p style="box-sizing: border-box; margin-top: 0px; margin-bottom: 20px;"&gt;&lt;span style="box-sizing: border-box; font-size: medium;"&gt;&lt;span style="box-sizing: border-box;"&gt;&lt;span style="box-sizing: border-box;"&gt;&lt;span style="box-sizing: border-box; font-size: 16px;"&gt;&lt;span style="box-sizing: border-box; font-size: 11pt;"&gt;合作單位：宏庭科技&lt;/span&gt;&lt;/span&gt;&lt;/span&gt;&lt;/span&gt;&lt;/span&gt;&lt;/p&gt;&lt;p style="box-sizing: border-box; margin-top: 0px; margin-bottom: 20px;"&gt;&lt;span style="box-sizing: border-box; font-size: medium;"&gt;&lt;span style="box-sizing: border-box;"&gt;&lt;span style="box-sizing: border-box;"&gt;&lt;span style="box-sizing: border-box; font-size: 16px;"&gt;&lt;span style="box-sizing: border-box; font-size: 11pt;"&gt;活動窗口：N世代學苑 吳小姐（02）2332-8558分機321&lt;/span&gt;&lt;/span&gt;&lt;/span&gt;&lt;/span&gt;&lt;/span&gt;&lt;/p&gt;&lt;/div&gt;&lt;/div&gt;</text:p>
          </table:table-cell>
          <table:table-cell table:style-name="ce2" office:value-type="string" calcext:value-type="string">
            <text:p>https://www.accupass.com/go/nextechacade_1028</text:p>
          </table:table-cell>
          <table:table-cell table:style-name="ce2" office:value-type="string" calcext:value-type="string">
            <text:p>20220920113719</text:p>
          </table:table-cell>
          <table:table-cell table:style-name="ce2" office:value-type="string" calcext:value-type="string">
            <text:p>19700101080000</text:p>
          </table:table-cell>
        </table:table-row>
        <table:table-row table:style-name="ro1">
          <table:table-cell table:style-name="ce2" office:value-type="string" calcext:value-type="string">
            <text:p>EXCEL VBA商業智慧與雲端數據分析</text:p>
          </table:table-cell>
          <table:table-cell table:style-name="ce2" office:value-type="string" calcext:value-type="string">
            <text:p>https://sme.moeasmea.gov.tw/startup/upload/event/20220823030635edv.jpg</text:p>
          </table:table-cell>
          <table:table-cell table:style-name="ce2" office:value-type="string" calcext:value-type="string">
            <text:p>課程</text:p>
          </table:table-cell>
          <table:table-cell table:style-name="ce2" office:value-type="string" calcext:value-type="string">
            <text:p>收費</text:p>
          </table:table-cell>
          <table:table-cell table:style-name="ce2"/>
          <table:table-cell table:style-name="ce2" office:value-type="string" calcext:value-type="string">
            <text:p>2022-10-03 09:00:00</text:p>
          </table:table-cell>
          <table:table-cell table:style-name="ce2" office:value-type="string" calcext:value-type="string">
            <text:p>2022-10-04 17:00:00</text:p>
          </table:table-cell>
          <table:table-cell table:style-name="ce2" office:value-type="string" calcext:value-type="string">
            <text:p>臺北市</text:p>
          </table:table-cell>
          <table:table-cell table:style-name="ce2" office:value-type="string" calcext:value-type="string">
            <text:p>台北市大安區復興南路一段390號2樓</text:p>
          </table:table-cell>
          <table:table-cell table:style-name="ce2" office:value-type="string" calcext:value-type="string">
            <text:p>121.54341200</text:p>
          </table:table-cell>
          <table:table-cell table:style-name="ce2" office:value-type="string" calcext:value-type="string">
            <text:p>25.03391450</text:p>
          </table:table-cell>
          <table:table-cell table:style-name="ce2" office:value-type="string" calcext:value-type="string">
            <text:p>培訓教室A棟</text:p>
          </table:table-cell>
          <table:table-cell table:style-name="ce2" office:value-type="string" calcext:value-type="string">
            <text:p>中華人事主管協會（代招）</text:p>
          </table:table-cell>
          <table:table-cell table:style-name="ce2" office:value-type="string" calcext:value-type="string">
            <text:p>&lt;div&gt;‧ 課程名稱：EXCEL VBA商業智慧與雲端數據分析&lt;/div&gt;&lt;div&gt;‧ 課程地點：台北 │ 培訓教室A棟（台北市大安區復興南路一段390號2、3樓）&lt;/div&gt;&lt;div&gt;‧ 開始日期：2022/10/3&lt;/div&gt;&lt;div&gt;‧ 結束日期：2022/10/4&lt;/div&gt;&lt;div&gt;‧ 課程時間：周一~二 09:00～17:00&lt;/div&gt;&lt;div&gt;‧ 上課時數：2天共14小時&lt;/div&gt;&lt;div&gt;‧ 費　　用：10,000&lt;/div&gt;&lt;div&gt;&lt;span style="letter-spacing: 2px;"&gt;&lt;br&gt;&lt;/span&gt;&lt;/div&gt;&lt;div&gt;【課程前言】&lt;/div&gt;&lt;div&gt;您對每天在Excel操作重複性的工作感到厭倦了嗎？每天重複的操作複製、貼上、篩選…等工作感到麻痺了嗎？公司花大錢買了ERP系統匯出的資料，您還需要手動搬移資料到Excel製作圖表嗎？其實，您可以不用這麼累。透過Excel錄製巨集，再加以修改程式碼，立刻可以讓您的工作由電腦自動完成。&lt;/div&gt;&lt;div&gt;&lt;span style="letter-spacing: 2px;"&gt;&lt;br&gt;&lt;/span&gt;&lt;/div&gt;&lt;div&gt;★早鳥優惠：&lt;/div&gt;&lt;div&gt;&lt;span style="letter-spacing: 2px;"&gt;&lt;br&gt;&lt;/span&gt;&lt;/div&gt;&lt;div&gt;凡於開課前10天完成報名及並填寫繳費資料者，可享優惠價NT$8,000元（含稅）。&lt;/div&gt;&lt;div&gt;&lt;span style="letter-spacing: 2px;"&gt;&lt;br&gt;&lt;/span&gt;&lt;/div&gt;&lt;div&gt;※若確認開班時間晚於早鳥優惠日期，將順延早鳥優惠期限。&lt;/div&gt;&lt;div&gt;&lt;span style="letter-spacing: 2px;"&gt;&lt;br&gt;&lt;/span&gt;&lt;/div&gt;&lt;div&gt;★開課門檻：至少需達10人才予開課。&lt;/div&gt;&lt;div&gt;&lt;span style="letter-spacing: 0.125rem;"&gt;※是否開班確認最晚於課前一週公告。&lt;/span&gt;&lt;/div&gt;&lt;div&gt;&lt;span style="letter-spacing: 2px;"&gt;&lt;br&gt;&lt;/span&gt;&lt;/div&gt;&lt;div&gt;★參訓學員缺課未超過總時數五分之一者，結業時由主辦單位核發結業證書。&lt;/div&gt;&lt;div&gt;&lt;span style="letter-spacing: 2px;"&gt;&lt;br&gt;&lt;/span&gt;&lt;/div&gt;&lt;div&gt;&lt;span style="letter-spacing: 2px;"&gt;&lt;br&gt;&lt;/span&gt;&lt;/div&gt;&lt;div&gt;【課程目標】&lt;/div&gt;&lt;div&gt;&lt;span style="letter-spacing: 2px;"&gt;&lt;br&gt;&lt;/span&gt;&lt;/div&gt;&lt;div&gt;本課程旨在介紹Excel VBA的巨集設計，讓Excel自動完成重複操作，並結合樞紐與函數進行資料統計製作報表與統計圖表，最後介紹如何進行資料加密與傳送電子郵件，大幅提升工作效率。&lt;/div&gt;&lt;div&gt;&lt;span style="letter-spacing: 2px;"&gt;&lt;br&gt;&lt;/span&gt;&lt;/div&gt;&lt;div&gt;&lt;span style="letter-spacing: 2px;"&gt;&lt;br&gt;&lt;/span&gt;&lt;/div&gt;&lt;div&gt;【適合對象】&lt;/div&gt;&lt;div&gt;&lt;span style="letter-spacing: 2px;"&gt;&lt;br&gt;&lt;/span&gt;&lt;/div&gt;&lt;div&gt;財務、會計、出納人員、秘書、行政、業務、總務或需要使用Excel提高工作效率的非財務人員等。&lt;/div&gt;&lt;div&gt;&lt;span style="letter-spacing: 2px;"&gt;&lt;br&gt;&lt;/span&gt;&lt;/div&gt;&lt;div&gt;&lt;span style="letter-spacing: 2px;"&gt;&lt;br&gt;&lt;/span&gt;&lt;/div&gt;&lt;div&gt;【課程大綱】&lt;/div&gt;&lt;div&gt;&lt;span style="letter-spacing: 2px;"&gt;&lt;br&gt;&lt;/span&gt;&lt;/div&gt;&lt;div&gt;主題一：資料整理匯入與匯出&lt;/div&gt;&lt;div&gt;&lt;span style="letter-spacing: 2px;"&gt;&lt;br&gt;&lt;/span&gt;&lt;/div&gt;&lt;div&gt;1、透過錄製巨集產生程式碼&lt;/div&gt;&lt;div&gt;　 。複製資料至新的工作表&lt;/div&gt;&lt;div&gt;　 。改變工作表名稱&lt;/div&gt;&lt;div&gt;&lt;span style="letter-spacing: 2px;"&gt;&lt;br&gt;&lt;/span&gt;&lt;/div&gt;&lt;div&gt;2、批次匯入與匯出資料&lt;/div&gt;&lt;div&gt;　 。工作表匯出成獨立檔案&lt;/div&gt;&lt;div&gt;　 。Excel檔案匯總&lt;/div&gt;&lt;div&gt;&lt;span style="letter-spacing: 2px;"&gt;&lt;br&gt;&lt;/span&gt;&lt;/div&gt;&lt;div&gt;3、工作表資料合併&lt;/div&gt;&lt;div&gt;&lt;span style="letter-spacing: 2px;"&gt;&lt;br&gt;&lt;/span&gt;&lt;/div&gt;&lt;div&gt;主題二：資料篩選、搜尋與排序&lt;/div&gt;&lt;div&gt;&lt;span style="letter-spacing: 2px;"&gt;&lt;br&gt;&lt;/span&gt;&lt;/div&gt;&lt;div&gt;1、資料篩選&lt;/div&gt;&lt;div&gt;　 。透過錄製巨集與VBA進行簡單篩選&lt;/div&gt;&lt;div&gt;　 。透過錄製巨集與VBA進行進階篩選&lt;/div&gt;&lt;div&gt;&lt;span style="letter-spacing: 2px;"&gt;&lt;br&gt;&lt;/span&gt;&lt;/div&gt;&lt;div&gt;2、填滿與排序資料&lt;/div&gt;&lt;div&gt;　 。製作薪資條&lt;/div&gt;&lt;div&gt;&lt;span style="letter-spacing: 2px;"&gt;&lt;br&gt;&lt;/span&gt;&lt;/div&gt;&lt;div&gt;3、尋找檔案中的資料&lt;/div&gt;&lt;div&gt;　 。搜尋指定資料夾中的所有檔案&lt;/div&gt;&lt;div&gt;　 。建立目的檔案超連結&lt;/div&gt;&lt;div&gt;&lt;span style="letter-spacing: 2px;"&gt;&lt;br&gt;&lt;/span&gt;&lt;/div&gt;&lt;div&gt;主題三：樞紐分析表與統計圖表&lt;/div&gt;&lt;div&gt;&lt;span style="letter-spacing: 2px;"&gt;&lt;br&gt;&lt;/span&gt;&lt;/div&gt;&lt;div&gt;1、製作統計圖表&lt;/div&gt;&lt;div&gt;　 。批次建立多組統計圖表&lt;/div&gt;&lt;div&gt;&lt;br&gt;&lt;/div&gt;&lt;div&gt;2、樞紐分析表&lt;/div&gt;&lt;div&gt;　 。自動建立「多重彙總資料範圍」&lt;/div&gt;&lt;div&gt;&lt;span style="letter-spacing: 0.125rem;"&gt;&lt;br&gt;&lt;/span&gt;&lt;/div&gt;&lt;div&gt;&lt;span style="letter-spacing: 0.125rem;"&gt;3、動態圖表製作&lt;/span&gt;&lt;br&gt;&lt;/div&gt;&lt;div&gt;&lt;span style="letter-spacing: 2px;"&gt;&lt;br&gt;&lt;/span&gt;&lt;/div&gt;&lt;div&gt;主題四：自訂函數&lt;/div&gt;&lt;div&gt;&lt;span style="letter-spacing: 2px;"&gt;&lt;br&gt;&lt;/span&gt;&lt;/div&gt;&lt;div&gt;1、設計傳回「邏輯值」的自訂函數&lt;/div&gt;&lt;div&gt;　 。檢查身份證字號是否正確&lt;/div&gt;&lt;div&gt;&lt;span style="letter-spacing: 2px;"&gt;&lt;br&gt;&lt;/span&gt;&lt;/div&gt;&lt;div&gt;2、設計傳回「數值」的自訂函數&lt;/div&gt;&lt;div&gt;　 。傳回「季別」&lt;/div&gt;&lt;div&gt;　 。傳回經由特定計算後的結果。&lt;/div&gt;&lt;div&gt;　　 例如：匯率&lt;/div&gt;&lt;div&gt;&lt;span style="letter-spacing: 2px;"&gt;&lt;br&gt;&lt;/span&gt;&lt;/div&gt;&lt;div&gt;3、設計傳回「文字」的自訂函數&lt;/div&gt;&lt;div&gt;　 。傳回重複的文字資料&lt;/div&gt;&lt;div&gt;&lt;span style="letter-spacing: 2px;"&gt;&lt;br&gt;&lt;/span&gt;&lt;/div&gt;&lt;div&gt;主題五：自訂表單&lt;/div&gt;&lt;div&gt;&lt;span style="letter-spacing: 2px;"&gt;&lt;br&gt;&lt;/span&gt;&lt;/div&gt;&lt;div&gt;1、製作使用者操作介面&lt;/div&gt;&lt;div&gt;&lt;span style="letter-spacing: 2px;"&gt;&lt;br&gt;&lt;/span&gt;&lt;/div&gt;&lt;div&gt;2、透過表單新增資料&lt;/div&gt;&lt;div&gt;&lt;span style="letter-spacing: 2px;"&gt;&lt;br&gt;&lt;/span&gt;&lt;/div&gt;&lt;div&gt;主題六：結合其他Office軟體&lt;/div&gt;&lt;div&gt;&lt;span style="white-space:pre"&gt;	&lt;/span&gt;&lt;/div&gt;&lt;div&gt;1、與Word整合&lt;/div&gt;&lt;div&gt;　 。自訂多組尋找取代文字&lt;/div&gt;&lt;div&gt;&lt;span style="letter-spacing: 2px;"&gt;&lt;br&gt;&lt;/span&gt;&lt;/div&gt;&lt;div&gt;2、與Access整合&lt;/div&gt;&lt;div&gt;　 。取回指定資料表記錄&lt;/div&gt;&lt;div&gt;　 。設定條件取回記錄&lt;/div&gt;&lt;div&gt;&lt;span style="letter-spacing: 2px;"&gt;&lt;br&gt;&lt;/span&gt;&lt;/div&gt;&lt;div&gt;主題七：雲端網際網路整合&lt;/div&gt;&lt;div&gt;&lt;span style="letter-spacing: 2px;"&gt;&lt;br&gt;&lt;/span&gt;&lt;/div&gt;&lt;div&gt;1、資料加密&lt;/div&gt;&lt;div&gt;2、傳送電子郵件&lt;/div&gt;&lt;div&gt;3、取得網際網路資料（股市、匯率…）&lt;/div&gt;&lt;div&gt;&lt;span style="letter-spacing: 2px;"&gt;&lt;br&gt;&lt;/span&gt;&lt;/div&gt;&lt;div&gt;&lt;span style="letter-spacing: 2px;"&gt;&lt;br&gt;&lt;/span&gt;&lt;/div&gt;&lt;div&gt;‧ 連絡電話：台北(02)2748-5188 ／台中(04)3506-0841&lt;/div&gt;&lt;div&gt;‧ 注意事項：&lt;/div&gt;&lt;div&gt;　 ◎名額有限，請速報名！&lt;/div&gt;&lt;div&gt;　 ◎以上優惠方案恕不重複！&lt;/div&gt;&lt;div&gt;　 ◎培訓費用包含課程、講義及午餐餐盒。&lt;/div&gt;&lt;div&gt;　 ◎已完成報名與繳費之學員，課程主辦單位將於開課三天前以E-mail方式寄發上課通知函；若課程因故取消或延期，亦將以E-mail方式通知，如未收到任何通知，敬請來電確認。&lt;/div&gt;&lt;div&gt;　 ◎課程內容協會與主辦單位保留更動之權利！&lt;/div&gt;&lt;div&gt;　 ◎退費規定：開課日前依協會退費規定進行，開課日起即不接受退費，相關未盡事宜以協會說明為準！&lt;/div&gt;&lt;div&gt;　 ◎本課程學習時數可登錄「公務人員終身學習護照」及「中小企業終身學習護照」，相關事宜按發照單位作業辦法辦理。&lt;/div&gt;&lt;div&gt;‧ 報名須知：課程內容及開課時間協會保留更動之權利！&lt;/div&gt;</text:p>
          </table:table-cell>
          <table:table-cell table:style-name="ce2" office:value-type="string" calcext:value-type="string">
            <text:p>https://bit.ly/3CuLWsp</text:p>
          </table:table-cell>
          <table:table-cell table:style-name="ce2" office:value-type="string" calcext:value-type="string">
            <text:p>20220823030635</text:p>
          </table:table-cell>
          <table:table-cell table:style-name="ce2" office:value-type="string" calcext:value-type="string">
            <text:p>19700101080000</text:p>
          </table:table-cell>
        </table:table-row>
        <table:table-row table:style-name="ro1">
          <table:table-cell table:style-name="ce2" office:value-type="string" calcext:value-type="string">
            <text:p>【免費線上】2022 全球社會創新交流論壇</text:p>
          </table:table-cell>
          <table:table-cell table:style-name="ce2" office:value-type="string" calcext:value-type="string">
            <text:p>https://sme.moeasmea.gov.tw/startup/upload/event/20220922041147gfn.jpg</text:p>
          </table:table-cell>
          <table:table-cell table:style-name="ce2" office:value-type="string" calcext:value-type="string">
            <text:p>線上</text:p>
          </table:table-cell>
          <table:table-cell table:style-name="ce2" office:value-type="string" calcext:value-type="string">
            <text:p>免費</text:p>
          </table:table-cell>
          <table:table-cell table:style-name="ce2"/>
          <table:table-cell table:style-name="ce2" office:value-type="string" calcext:value-type="string">
            <text:p>2022-10-04 17:00:00</text:p>
          </table:table-cell>
          <table:table-cell table:style-name="ce2" office:value-type="string" calcext:value-type="string">
            <text:p>2022-10-05 22:00:00</text:p>
          </table:table-cell>
          <table:table-cell table:style-name="ce2" office:value-type="string" calcext:value-type="string">
            <text:p>臺北市</text:p>
          </table:table-cell>
          <table:table-cell table:style-name="ce2" office:value-type="string" calcext:value-type="string">
            <text:p>中山區民生東路三段2號12樓</text:p>
          </table:table-cell>
          <table:table-cell table:style-name="ce2" office:value-type="string" calcext:value-type="string">
            <text:p>121.53767520</text:p>
          </table:table-cell>
          <table:table-cell table:style-name="ce2" office:value-type="string" calcext:value-type="string">
            <text:p>25.05763770</text:p>
          </table:table-cell>
          <table:table-cell table:style-name="ce2" office:value-type="string" calcext:value-type="string">
            <text:p>undefined</text:p>
          </table:table-cell>
          <table:table-cell table:style-name="ce2" office:value-type="string" calcext:value-type="string">
            <text:p>德國藥廠百靈佳殷格翰（Boehringer Ingelheim）與阿育王基金會（Ashoka）</text:p>
          </table:table-cell>
          <table:table-cell table:style-name="ce2" office:value-type="string" calcext:value-type="string">
            <text:p>&lt;div&gt;「2022 全球社會創新交流論壇」活動將於10月4日（二）與10月5日（三）登場，歡迎免費報名，線上直播參與。&lt;br&gt;&lt;span style="letter-spacing: 0.125rem;"&gt;報名截止時間為9月28日（三），請盡速點選下方網址或掃描QR code註冊，保留席次！&lt;/span&gt;&lt;/div&gt;&lt;div&gt;&lt;span style="letter-spacing: 0.125rem;"&gt;&lt;br&gt;&lt;/span&gt;&lt;/div&gt;&lt;div&gt;&lt;span style="letter-spacing: 0.125rem;"&gt;全球最大家族藥廠百靈佳殷格翰（Boehringer Ingelheim）攜手全球最大社會企業育成機構｢阿育王基金會（Ashoka）」共同舉辦全球社會創新交流論壇「2022 MAKING MORE HEALTH TOGETHER CONVENTION」，分享全球各地的社會企業如何用創新解決方案，發揮影響力，改善社會問題。&lt;/span&gt;&lt;/div&gt;&lt;div&gt;&lt;span style="letter-spacing: 0.125rem;"&gt;&lt;br&gt;&lt;/span&gt;&lt;/div&gt;&lt;div&gt;&lt;span style="letter-spacing: 0.125rem;"&gt;本次活動不僅邀請到有協助社會企業一起解決環境及全球問題之豐富經驗的阿育王基金會（Ashoka）副總裁Arnaud Mourot，將分享如何與不同類型的利益關係單位合作，創造永續影響力。另外也有許多來自世界各地，如歐洲、美洲、亞洲、非洲等多個地區的社會創新企業家，將在會議中與您分享創業理念、社會創新解決方案，以及社會企業永續營運的寶貴經驗。&lt;/span&gt;&lt;/div&gt;&lt;div&gt;&lt;span style="letter-spacing: 0.125rem;"&gt;&lt;br&gt;&lt;/span&gt;&lt;/div&gt;&lt;div&gt;&lt;span style="letter-spacing: 0.125rem;"&gt;誠摯邀請您的參加，一探世界各地業界先進如何突破資源與執行的框架，發揮創意、實現理想，改變現況。&lt;/span&gt;&lt;/div&gt;</text:p>
          </table:table-cell>
          <table:table-cell table:style-name="ce2" office:value-type="string" calcext:value-type="string">
            <text:p>https://www.boehringer-ingelheim.tw/making-more-health/2022</text:p>
          </table:table-cell>
          <table:table-cell table:style-name="ce2" office:value-type="string" calcext:value-type="string">
            <text:p>20220922041147</text:p>
          </table:table-cell>
          <table:table-cell table:style-name="ce2" office:value-type="string" calcext:value-type="string">
            <text:p>19700101080000</text:p>
          </table:table-cell>
        </table:table-row>
        <table:table-row table:style-name="ro1">
          <table:table-cell table:style-name="ce2" office:value-type="string" calcext:value-type="string">
            <text:p>辦公室必學EXCEL表格彙整與資料分析</text:p>
          </table:table-cell>
          <table:table-cell table:style-name="ce2" office:value-type="string" calcext:value-type="string">
            <text:p>https://sme.moeasmea.gov.tw/startup/upload/event/20220316090959cmx.jpg</text:p>
          </table:table-cell>
          <table:table-cell table:style-name="ce2" office:value-type="string" calcext:value-type="string">
            <text:p>課程</text:p>
          </table:table-cell>
          <table:table-cell table:style-name="ce2" office:value-type="string" calcext:value-type="string">
            <text:p>收費</text:p>
          </table:table-cell>
          <table:table-cell table:style-name="ce2"/>
          <table:table-cell table:style-name="ce2" office:value-type="string" calcext:value-type="string">
            <text:p>2022-10-27 09:00:00</text:p>
          </table:table-cell>
          <table:table-cell table:style-name="ce2" office:value-type="string" calcext:value-type="string">
            <text:p>2022-10-28 17:00:00</text:p>
          </table:table-cell>
          <table:table-cell table:style-name="ce2" office:value-type="string" calcext:value-type="string">
            <text:p>臺北市</text:p>
          </table:table-cell>
          <table:table-cell table:style-name="ce2" office:value-type="string" calcext:value-type="string">
            <text:p>台北市大安區復興南路一段390號2樓</text:p>
          </table:table-cell>
          <table:table-cell table:style-name="ce2" table:number-columns-repeated="2" office:value-type="string" calcext:value-type="string">
            <text:p>0.00000000</text:p>
          </table:table-cell>
          <table:table-cell table:style-name="ce2" office:value-type="string" calcext:value-type="string">
            <text:p>培訓教室A棟</text:p>
          </table:table-cell>
          <table:table-cell table:style-name="ce2" office:value-type="string" calcext:value-type="string">
            <text:p>中華人事主管協會（代招）</text:p>
          </table:table-cell>
          <table:table-cell table:style-name="ce2" office:value-type="string" calcext:value-type="string">
            <text:p>&lt;div&gt;‧ 課程名稱：辦公室必學EXCEL表格彙整與資料分析&lt;/div&gt;&lt;div&gt;‧ 課程地點：台北 │ 培訓教室A棟（台北市大安區復興南路一段390號2、3樓）&lt;/div&gt;&lt;div&gt;‧ 開始日期：2022/10/27&lt;/div&gt;&lt;div&gt;‧ 結束日期：2022/10/28&lt;/div&gt;&lt;div&gt;‧ 課程時間：周四、五 09:00～17:00&lt;/div&gt;&lt;div&gt;‧ 上課時數：2天共14小時&lt;/div&gt;&lt;div&gt;‧ 費　　用：10000&lt;/div&gt;&lt;div&gt;&lt;span style="letter-spacing: 2px;"&gt;&lt;br&gt;&lt;/span&gt;&lt;/div&gt;&lt;div&gt;★早鳥優惠：&lt;/div&gt;&lt;div&gt;凡於開課前10天完成報名及並填寫繳費資料者，可享優惠價NT$8,000元（含稅）。&lt;/div&gt;&lt;div&gt;※若確認開班時間晚於早鳥優惠日期，將順延早鳥優惠期限。&lt;/div&gt;&lt;div&gt;&lt;span style="letter-spacing: 2px;"&gt;&lt;br&gt;&lt;/span&gt;&lt;/div&gt;&lt;div&gt;★開課門檻：至少需達10人才予開課。&lt;/div&gt;&lt;div&gt;※是否開班確認最晚於課前一週公告。&lt;/div&gt;&lt;div&gt;&lt;span style="letter-spacing: 2px;"&gt;&lt;br&gt;&lt;/span&gt;&lt;/div&gt;&lt;div&gt;★參訓學員缺課未超過總時數五分之一者，結業時由主辦單位核發結業證書。&lt;/div&gt;&lt;div&gt;&lt;span style="letter-spacing: 2px;"&gt;&lt;br&gt;&lt;/span&gt;&lt;/div&gt;&lt;div&gt;&lt;span style="letter-spacing: 2px;"&gt;&lt;br&gt;&lt;/span&gt;&lt;/div&gt;&lt;div&gt;【課程前言】&lt;/div&gt;&lt;div&gt;除了財務人員或是會計人員，其他辦公室人員都有機會處理到一大堆的數字與表格，這些令辦公室人員苦惱的問題，其實使用Excel就可以順利解決。Excel是一套每個辦公室人員幾乎電腦都有安裝的軟體，也可以作為資料分析的工具，若能好好利用Excel的話，一堆的數字與報表，都可以透過Excel輕鬆完成與分析報表，可以大大提升工作效率。本課程詳細介紹Excel各種應用層面，不需要深奧的統計理論與數學基礎，透過淺顯易懂的實例演練與逐步操作的說明，不論是各行各業的辦公室人員，都可以輕鬆學習，讓您在工作上更加得心應手。&lt;/div&gt;&lt;div&gt;&lt;span style="letter-spacing: 2px;"&gt;&lt;br&gt;&lt;/span&gt;&lt;/div&gt;&lt;div&gt;【課程目標】&lt;/div&gt;&lt;div&gt;本課程旨在透過Excel工具的函數與樞紐分析，並藉以案例演練與帶領學員逐步操作，進行表格彙整與資料分析，以大幅提升工作效率。&lt;/div&gt;&lt;div&gt;&lt;span style="letter-spacing: 2px;"&gt;&lt;br&gt;&lt;/span&gt;&lt;/div&gt;&lt;div&gt;【適合對象】&lt;/div&gt;&lt;div&gt;財務、會計、出納人員、秘書、行政、業務、總務或需要使用Excel提高工作效率的非財務人員等。&lt;/div&gt;&lt;div&gt;&lt;span style="letter-spacing: 2px;"&gt;&lt;br&gt;&lt;/span&gt;&lt;/div&gt;&lt;div&gt;【課程大綱】&lt;/div&gt;&lt;div&gt;壹、必須具備的Excel重要觀念&lt;/div&gt;&lt;div&gt;　‧什麼是Excel的核心功能？&lt;/div&gt;&lt;div&gt;　‧觀念重於技巧，效率才是王道&lt;/div&gt;&lt;div&gt;　‧Excel的四大觀念&lt;/div&gt;&lt;div&gt;&lt;span style="letter-spacing: 2px;"&gt;&lt;br&gt;&lt;/span&gt;&lt;/div&gt;&lt;div&gt;貳、重要的報表格式觀念&lt;/div&gt;&lt;div&gt;　‧企業常見的報表格式&lt;/div&gt;&lt;div&gt;　‧錯誤的報表格式帶來的後遺症&lt;/div&gt;&lt;div&gt;　‧資料庫的觀念&lt;/div&gt;&lt;div&gt;&lt;span style="letter-spacing: 2px;"&gt;&lt;br&gt;&lt;/span&gt;&lt;/div&gt;&lt;div&gt;叁、Excel輸入資料的效率&lt;/div&gt;&lt;div&gt;　‧文字、數值、日期資料格式錯誤的防範&lt;/div&gt;&lt;div&gt;　‧自訂清單的應用&lt;/div&gt;&lt;div&gt;　‧自動填滿的觀念和應用技巧&lt;/div&gt;&lt;div&gt;　‧大型資料庫的自動填滿技巧&lt;/div&gt;&lt;div&gt;　‧下拉式選單設計&lt;/div&gt;&lt;div&gt;&lt;span style="letter-spacing: 2px;"&gt;&lt;br&gt;&lt;/span&gt;&lt;/div&gt;&lt;div&gt;肆、位址的觀念和應用技巧&lt;/div&gt;&lt;div&gt;　‧位址觀念的重要性&lt;/div&gt;&lt;div&gt;　‧相對位址的觀念&lt;/div&gt;&lt;div&gt;　‧絕對位址的觀念&lt;/div&gt;&lt;div&gt;　‧混合位址的觀念&lt;/div&gt;&lt;div&gt;　‧各種位址在報表中的應用實例&lt;/div&gt;&lt;div&gt;&lt;span style="letter-spacing: 2px;"&gt;&lt;br&gt;&lt;/span&gt;&lt;/div&gt;&lt;div&gt;伍、範圍名稱的觀念和應用技巧&lt;/div&gt;&lt;div&gt;　‧範圍名稱的重要性&lt;/div&gt;&lt;div&gt;　‧範圍名稱的設定規則&lt;/div&gt;&lt;div&gt;　‧範圍名稱在函數中的應用技巧&lt;/div&gt;&lt;div&gt;&lt;span style="letter-spacing: 2px;"&gt;&lt;br&gt;&lt;/span&gt;&lt;/div&gt;&lt;div&gt;陸、資料庫管理&lt;/div&gt;&lt;div&gt;　‧清單的觀念和應用&lt;/div&gt;&lt;div&gt;　‧資料庫的進階排序技巧&lt;/div&gt;&lt;div&gt;　‧資料庫的進階篩選技巧&lt;/div&gt;&lt;div&gt;　‧資料庫的多重分類統計&lt;/div&gt;&lt;div&gt;　‧資料庫函數的應用&lt;/div&gt;&lt;div&gt;&lt;span style="letter-spacing: 2px;"&gt;&lt;br&gt;&lt;/span&gt;&lt;/div&gt;&lt;div&gt;柒、樞紐分析表&lt;/div&gt;&lt;div&gt;　‧樞紐分析表的重要性&lt;/div&gt;&lt;div&gt;　‧樞紐分析表的各種製作技巧&lt;/div&gt;&lt;div&gt;　‧樞紐分析在報表整合上的應用&lt;/div&gt;&lt;div&gt;　‧樞紐分析表的細部設定技巧&lt;/div&gt;&lt;div&gt;　‧計算欄位與計算項目&lt;/div&gt;&lt;div&gt;&lt;span style="letter-spacing: 2px;"&gt;&lt;br&gt;&lt;/span&gt;&lt;/div&gt;&lt;div&gt;捌、重要函數的應用&lt;/div&gt;&lt;div&gt;　‧字串函數在文字解析上的應用&lt;/div&gt;&lt;div&gt;　‧活用重要的日期函數&lt;/div&gt;&lt;div&gt;　‧隔欄與隔列的快速加總技巧&lt;/div&gt;&lt;div&gt;　‧次數分配函數在資料統計上的應用&lt;/div&gt;&lt;div&gt;　‧精通重要的查詢函數&lt;/div&gt;&lt;div&gt;　‧小數處理的技巧&lt;/div&gt;&lt;div&gt;　‧函數在貸款分析上的應用&lt;/div&gt;&lt;div&gt;　‧陣列函數在資料分析上的應用&lt;/div&gt;&lt;div&gt;&lt;span style="letter-spacing: 2px;"&gt;&lt;br&gt;&lt;/span&gt;&lt;/div&gt;&lt;div&gt;玖、重要內建工具的應用&lt;/div&gt;&lt;div&gt;　‧自訂儲存格格式&lt;/div&gt;&lt;div&gt;　‧設定格式化的條件&lt;/div&gt;&lt;div&gt;　‧運算列表在資料分析上的應用&lt;/div&gt;&lt;div&gt;　‧合併彙算&lt;/div&gt;&lt;div&gt;　‧工作表和活頁簿的保護&lt;/div&gt;&lt;div&gt;　‧多範圍的保護技巧&lt;/div&gt;&lt;div&gt;&lt;span style="letter-spacing: 2px;"&gt;&lt;br&gt;&lt;/span&gt;&lt;/div&gt;&lt;div&gt;&lt;span style="letter-spacing: 2px;"&gt;&lt;br&gt;&lt;/span&gt;&lt;/div&gt;&lt;div&gt;‧ 連絡電話：台北(02)2748-5188 ／台中(04)3506-0841&lt;/div&gt;&lt;div&gt;‧ 注意事項：&lt;/div&gt;&lt;div&gt;　◎名額有限，請速報名！&lt;/div&gt;&lt;div&gt;　◎以上優惠方案恕不重複！&lt;/div&gt;&lt;div&gt;　◎培訓費用包含課程、講義及午餐餐盒。&lt;/div&gt;&lt;div&gt;　◎已完成報名與繳費之學員，課程主辦單位將於開課三天前以E-mail方式寄發上課通知函；若課程因故取消或延期，亦將以E-mail方式通知，如未收到任何通知，敬請來電確認。&lt;/div&gt;&lt;div&gt;　◎課程內容協會與主辦單位保留更動之權利！&lt;/div&gt;&lt;div&gt;　◎退費規定：開課日前依協會退費規定進行，開課日起即不接受退費，相關未盡事宜以協會說明為準！&lt;/div&gt;&lt;div&gt;　◎本課程學習時數可登錄「公務人員終身學習護照」及「中小企業終身學習護照」，相關事宜按發照單位作業辦法辦理。&lt;/div&gt;&lt;div&gt;‧ 報名須知：課程內容及開課時間協會保留更動之權利！&lt;/div&gt;</text:p>
          </table:table-cell>
          <table:table-cell table:style-name="ce2" office:value-type="string" calcext:value-type="string">
            <text:p>https://bit.ly/3QGhZJq</text:p>
          </table:table-cell>
          <table:table-cell table:style-name="ce2" office:value-type="string" calcext:value-type="string">
            <text:p>20220316090959</text:p>
          </table:table-cell>
          <table:table-cell table:style-name="ce2" office:value-type="string" calcext:value-type="string">
            <text:p>20220816091149</text:p>
          </table:table-cell>
        </table:table-row>
        <table:table-row table:style-name="ro1">
          <table:table-cell table:style-name="ce2" office:value-type="string" calcext:value-type="string">
            <text:p>打造網路直播行銷術</text:p>
          </table:table-cell>
          <table:table-cell table:style-name="ce2" office:value-type="string" calcext:value-type="string">
            <text:p>https://sme.moeasmea.gov.tw/startup/upload/event/20220513101530sgd.jpg</text:p>
          </table:table-cell>
          <table:table-cell table:style-name="ce2" office:value-type="string" calcext:value-type="string">
            <text:p>課程</text:p>
          </table:table-cell>
          <table:table-cell table:style-name="ce2" office:value-type="string" calcext:value-type="string">
            <text:p>收費</text:p>
          </table:table-cell>
          <table:table-cell table:style-name="ce2"/>
          <table:table-cell table:style-name="ce2" office:value-type="string" calcext:value-type="string">
            <text:p>2022-10-27 09:00:00</text:p>
          </table:table-cell>
          <table:table-cell table:style-name="ce2" office:value-type="string" calcext:value-type="string">
            <text:p>2022-10-28 17:00:00</text:p>
          </table:table-cell>
          <table:table-cell table:style-name="ce2" office:value-type="string" calcext:value-type="string">
            <text:p>臺北市</text:p>
          </table:table-cell>
          <table:table-cell table:style-name="ce2" office:value-type="string" calcext:value-type="string">
            <text:p>台北市大安區復興南路一段390號2樓</text:p>
          </table:table-cell>
          <table:table-cell table:style-name="ce2" office:value-type="string" calcext:value-type="string">
            <text:p>121.54341200</text:p>
          </table:table-cell>
          <table:table-cell table:style-name="ce2" office:value-type="string" calcext:value-type="string">
            <text:p>25.03391450</text:p>
          </table:table-cell>
          <table:table-cell table:style-name="ce2" office:value-type="string" calcext:value-type="string">
            <text:p>培訓教室A棟</text:p>
          </table:table-cell>
          <table:table-cell table:style-name="ce2" office:value-type="string" calcext:value-type="string">
            <text:p>中華人事主管協會（代招）</text:p>
          </table:table-cell>
          <table:table-cell table:style-name="ce2" office:value-type="string" calcext:value-type="string">
            <text:p>&lt;div&gt;‧ 課程名稱：打造網路直播行銷術&lt;/div&gt;&lt;div&gt;‧ 課程地點：台北 │ 培訓教室A棟（台北市大安區復興南路一段390號2、3樓）&lt;/div&gt;&lt;div&gt;‧ 開始日期：2022/10/27&lt;/div&gt;&lt;div&gt;‧ 結束日期：2022/10/28&lt;/div&gt;&lt;div&gt;‧ 課程時間：周四、五 09:00～17:00&lt;/div&gt;&lt;div&gt;‧ 費　　用：10,500&lt;/div&gt;&lt;div&gt;&lt;span style="letter-spacing: 2px;"&gt;&lt;br&gt;&lt;/span&gt;&lt;/div&gt;&lt;div&gt;【課程前言】&lt;/div&gt;&lt;div&gt;服飾電商與麵包師父吳寶春攜手合作，直播一小時教導手作麵包，吸引了59萬人次線上觀看。男神吳尊在直播間行銷優惠商品組合，將平日5%的商品轉化率，一下子飆高到了36％。全球玩直播，現在正火熱！&lt;/div&gt;&lt;div&gt;&lt;span style="letter-spacing: 2px;"&gt;&lt;br&gt;&lt;/span&gt;&lt;/div&gt;&lt;div&gt;不管是明星、名人、素人，通通都要透過直播和粉絲互動！如果你還在觀望和遲疑，或許就錯過創造更多話題與流量的機會了！但是，沒有明星、沒有名人加持，中小企業要如何有效應用網路直播行銷自家品牌呢？&lt;/div&gt;&lt;div&gt;&lt;span style="letter-spacing: 2px;"&gt;&lt;br&gt;&lt;/span&gt;&lt;/div&gt;&lt;div&gt;對行銷品牌而言，中小企業在面對網路直播時，其實應該比一般的素人進行更多的事先規劃與準備，而不是隨手拿起手機直接上陣，因為要考慮的，不僅要吸引粉絲、與粉絲互動，還要能利用直播的優勢，為品牌帶來價值、帶來效益。&lt;/div&gt;&lt;div&gt;&lt;span style="letter-spacing: 2px;"&gt;&lt;br&gt;&lt;/span&gt;&lt;/div&gt;&lt;div&gt;★早鳥優惠：凡於開課前10天完成報名及並填寫繳費資料者，可享優惠價NT$8,400元（含稅）。&lt;/div&gt;&lt;div&gt;&lt;span style="letter-spacing: 2px;"&gt;&lt;br&gt;&lt;/span&gt;&lt;/div&gt;&lt;div&gt;※若確認開班時間晚於早鳥優惠日期，將順延早鳥優惠期限。&lt;/div&gt;&lt;div&gt;&lt;span style="letter-spacing: 2px;"&gt;&lt;br&gt;&lt;/span&gt;&lt;/div&gt;&lt;div&gt;★開課門檻：至少需達10人才予開課。&lt;/div&gt;&lt;div&gt;&lt;span style="letter-spacing: 2px;"&gt;&lt;br&gt;&lt;/span&gt;&lt;/div&gt;&lt;div&gt;※是否開班確認最晚於課前一週公告。&amp;nbsp;&lt;/div&gt;&lt;div&gt;&lt;span style="letter-spacing: 2px;"&gt;&lt;br&gt;&lt;/span&gt;&lt;/div&gt;&lt;div&gt;★參訓學員缺課未超過總時數五分之一者，結業時由主辦單位核發結業證書。&lt;/div&gt;&lt;div&gt;&lt;span style="letter-spacing: 2px;"&gt;&lt;br&gt;&lt;/span&gt;&lt;/div&gt;&lt;div&gt;&lt;span style="letter-spacing: 2px;"&gt;&lt;br&gt;&lt;/span&gt;&lt;/div&gt;&lt;div&gt;【課程目標】&lt;/div&gt;&lt;div&gt;‧瞭解網路直播應用於企業行銷與品牌行銷之策略運用&lt;/div&gt;&lt;div&gt;‧瞭解直播節目如何安排與製作才能更具效益&lt;/div&gt;&lt;div&gt;‧瞭解如何利用網路直播提升企業的品牌深度與影響力&lt;/div&gt;&lt;div&gt;&lt;span style="letter-spacing: 2px;"&gt;&lt;br&gt;&lt;/span&gt;&lt;/div&gt;&lt;div&gt;【課程特色】&lt;/div&gt;&lt;div&gt;結合網路直播應用＋實操攻略，讓學員在課堂中透過實戰經驗，更能快速掌握網路直播運用於行銷領域之技巧。&lt;/div&gt;&lt;div&gt;&lt;span style="letter-spacing: 2px;"&gt;&lt;br&gt;&lt;/span&gt;&lt;/div&gt;&lt;div&gt;【適合對象】&lt;/div&gt;&lt;div&gt;‧負責企業行銷業務與網站運營業務者&lt;/div&gt;&lt;div&gt;‧想要轉型網路行銷、數位行銷、行動行銷之工作者&lt;/div&gt;&lt;div&gt;‧企業經營者、媒體工作者、電子商務經營者、社群經營者&lt;/div&gt;&lt;div&gt;‧欲使用網路直播應用於行銷領域有興趣者&lt;/div&gt;&lt;div&gt;&lt;span style="letter-spacing: 2px;"&gt;&lt;br&gt;&lt;/span&gt;&lt;/div&gt;&lt;div&gt;註：請攜帶NB、耳機麥克風、USB充電線、手機架上課&lt;/div&gt;&lt;div&gt;&lt;span style="letter-spacing: 2px;"&gt;&lt;br&gt;&lt;/span&gt;&lt;/div&gt;&lt;div&gt;【課程大綱】&lt;/div&gt;&lt;div&gt;一、企業搶搭直播熱潮，締造高效行銷&lt;/div&gt;&lt;div&gt;‧為什麼要做網路直播行銷？&lt;/div&gt;&lt;div&gt;‧網路直播可以帶來什麼好處？&lt;/div&gt;&lt;div&gt;‧網路直播如何滿足客戶需求？&lt;/div&gt;&lt;div&gt;&lt;span style="letter-spacing: 2px;"&gt;&lt;br&gt;&lt;/span&gt;&lt;/div&gt;&lt;div&gt;二、如何打造人氣直播吸粉&lt;/div&gt;&lt;div&gt;‧哪些網路直播內容較受歡迎？&lt;/div&gt;&lt;div&gt;‧可以做什麼樣的網路直播節目？&lt;/div&gt;&lt;div&gt;‧品牌與網路直播該如何結合？&lt;/div&gt;&lt;div&gt;&lt;span style="letter-spacing: 2px;"&gt;&lt;br&gt;&lt;/span&gt;&lt;/div&gt;&lt;div&gt;三、如何抓住粉絲的心：設計網路直播節目內容&lt;/div&gt;&lt;div&gt;‧腳本設計&lt;/div&gt;&lt;div&gt;‧內容鋪梗&lt;/div&gt;&lt;div&gt;‧時間節奏&lt;/div&gt;&lt;div&gt;‧節目長度&lt;/div&gt;&lt;div&gt;&lt;span style="letter-spacing: 2px;"&gt;&lt;br&gt;&lt;/span&gt;&lt;/div&gt;&lt;div&gt;四、如何讓節目更有料：網路直播節目製作與拍攝&lt;/div&gt;&lt;div&gt;‧網路直播節目準備道具&lt;/div&gt;&lt;div&gt;‧網路直播拍攝技巧&lt;/div&gt;&lt;div&gt;&lt;span style="letter-spacing: 2px;"&gt;&lt;br&gt;&lt;/span&gt;&lt;/div&gt;&lt;div&gt;五、這些工作不可少：網路直播節目放映工作事項&lt;/div&gt;&lt;div&gt;‧前置作業的準備&lt;/div&gt;&lt;div&gt;‧播送前廣告與宣傳&lt;/div&gt;&lt;div&gt;‧現場互動活動設計&lt;/div&gt;&lt;div&gt;&lt;span style="letter-spacing: 2px;"&gt;&lt;br&gt;&lt;/span&gt;&lt;/div&gt;&lt;div&gt;六、小成本大效益：直播預算與成本&lt;/div&gt;&lt;div&gt;‧網路直播製作預算計算&lt;/div&gt;&lt;div&gt;‧網路直播推廣預算計算&lt;/div&gt;&lt;div&gt;&lt;span style="letter-spacing: 2px;"&gt;&lt;br&gt;&lt;/span&gt;&lt;/div&gt;&lt;div&gt;&lt;span style="letter-spacing: 2px;"&gt;&lt;br&gt;&lt;/span&gt;&lt;/div&gt;&lt;div&gt;‧ 連絡電話：台北(02)2748-5188 ／台中(04)3506-0841&lt;/div&gt;&lt;div&gt;‧ 注意事項：&lt;/div&gt;&lt;div&gt;　◎名額有限，請速報名！&lt;/div&gt;&lt;div&gt;　◎以上優惠方案恕不重複！&lt;/div&gt;&lt;div&gt;　◎培訓費用包含課程、講義及午餐餐盒。&lt;/div&gt;&lt;div&gt;　◎已完成報名與繳費之學員，課程主辦單位將於開課三天前以E-mail方式寄發上課通知函；若課程因故取消或延期，亦將以E-mail方式通知，如未收到任何通知，敬請來電確認。&lt;/div&gt;&lt;div&gt;　◎課程內容協會與主辦單位保留更動之權利！&lt;/div&gt;&lt;div&gt;　◎退費規定：開課日前依協會退費規定進行，開課日起即不接受退費，相關未盡事宜以協會說明為準！&lt;/div&gt;&lt;div&gt;　◎本課程學習時數可登錄「公務人員終身學習護照」及「中小企業終身學習護照」，相關事宜按發照單位作業辦法辦理。&lt;/div&gt;&lt;div&gt;‧ 報名須知：課程內容及開課時間協會保留更動之權利！&lt;/div&gt;</text:p>
          </table:table-cell>
          <table:table-cell table:style-name="ce2" office:value-type="string" calcext:value-type="string">
            <text:p>https://bit.ly/3BiIEWZ</text:p>
          </table:table-cell>
          <table:table-cell table:style-name="ce2" office:value-type="string" calcext:value-type="string">
            <text:p>20220513101530</text:p>
          </table:table-cell>
          <table:table-cell table:style-name="ce2" office:value-type="string" calcext:value-type="string">
            <text:p>20220914103334</text:p>
          </table:table-cell>
        </table:table-row>
        <table:table-row table:style-name="ro1">
          <table:table-cell table:style-name="ce2" office:value-type="string" calcext:value-type="string">
            <text:p>【雲青創業諾亞方舟】✨第六梯次創業知能課程-口湖場正式啟航✨</text:p>
          </table:table-cell>
          <table:table-cell table:style-name="ce2" office:value-type="string" calcext:value-type="string">
            <text:p>https://sme.moeasmea.gov.tw/startup/upload/event/20220921015112nym.png</text:p>
          </table:table-cell>
          <table:table-cell table:style-name="ce2" office:value-type="string" calcext:value-type="string">
            <text:p>課程</text:p>
          </table:table-cell>
          <table:table-cell table:style-name="ce2" office:value-type="string" calcext:value-type="string">
            <text:p>免費</text:p>
          </table:table-cell>
          <table:table-cell table:style-name="ce2" office:value-type="string" calcext:value-type="string">
            <text:p>創業通識</text:p>
          </table:table-cell>
          <table:table-cell table:style-name="ce2" office:value-type="string" calcext:value-type="string">
            <text:p>2022-10-13 09:00:00</text:p>
          </table:table-cell>
          <table:table-cell table:style-name="ce2" office:value-type="string" calcext:value-type="string">
            <text:p>2022-10-15 16:00:00</text:p>
          </table:table-cell>
          <table:table-cell table:style-name="ce2" office:value-type="string" calcext:value-type="string">
            <text:p>雲林縣</text:p>
          </table:table-cell>
          <table:table-cell table:style-name="ce2" office:value-type="string" calcext:value-type="string">
            <text:p>水林鄉蕃薯厝興南段166-90號</text:p>
          </table:table-cell>
          <table:table-cell table:style-name="ce2" office:value-type="string" calcext:value-type="string">
            <text:p>120.22367100</text:p>
          </table:table-cell>
          <table:table-cell table:style-name="ce2" office:value-type="string" calcext:value-type="string">
            <text:p>23.54120400</text:p>
          </table:table-cell>
          <table:table-cell table:style-name="ce2" office:value-type="string" calcext:value-type="string">
            <text:p>好蝦冏男社</text:p>
          </table:table-cell>
          <table:table-cell table:style-name="ce2" office:value-type="string" calcext:value-type="string">
            <text:p>雲林縣政府</text:p>
          </table:table-cell>
          <table:table-cell table:style-name="ce2" office:value-type="string" calcext:value-type="string">
            <text:p>&lt;div&gt;&lt;span style="letter-spacing: 0.125rem;"&gt;哇~~~口湖的朋友們，趕快照過來！&lt;/span&gt;&lt;br&gt;&lt;/div&gt;&lt;div&gt;&lt;div&gt;這次我們準備來到雲林口湖開課囉！&lt;/div&gt;&lt;div&gt;把握 20 小時創業必學秘辛精彩內容面面俱到&lt;/div&gt;&lt;div&gt;夢想的大船就要啟航&amp;nbsp;&lt;/div&gt;&lt;div&gt;‼️活動為期三天共 20 小時且全程免費，歡迎踴躍報名‼️&lt;/div&gt;&lt;div&gt;各梯次名額有限，快衝刺報名&lt;/div&gt;&lt;div&gt;完整參與課程者將核發「時數證明」，可用於申請雲林縣青年創業補助金，申請資格請參考《雲林縣青年創業補助金實施要點》&lt;/div&gt;&lt;div&gt;【每梯次課程主題均相同，只需報名一場次即可】&lt;/div&gt;&lt;div&gt;-&lt;/div&gt;&lt;div&gt;主題：【創業知能課程第6梯次-口湖場】&lt;/div&gt;&lt;div&gt;時間：2022/10/13(四)-10/15(六) 上午9:00~17:00&lt;/div&gt;&lt;div&gt;地點：好蝦冏男社(雲林縣水林鄉蕃薯厝興南段166-90號)&lt;/div&gt;&lt;div&gt;線上報名：雲青有GO站(需先註冊會員即可報名喔)&lt;/div&gt;&lt;div&gt;&amp;nbsp; &amp;nbsp; &amp;nbsp; &amp;nbsp; &amp;nbsp; &amp;nbsp; &amp;nbsp; &amp;nbsp; &amp;nbsp; &amp;nbsp; https://reurl.cc/M0nRxp&lt;/div&gt;&lt;div&gt;免費講座歡迎大家踴躍報名參加喔!!&lt;/div&gt;&lt;div&gt;---------------------------------------&lt;/div&gt;&lt;div&gt;指導單位： 勞動部勞動力發展署&lt;/div&gt;&lt;div&gt;主辦單位： 雲林縣政府&lt;/div&gt;&lt;div&gt;承辦單位： 國立雲林科技大學&lt;/div&gt;&lt;div&gt;---------------------------------------&lt;/div&gt;&lt;div&gt;因應新冠狀病毒疫情影響， 請學員當天需配合測量體溫及酒精消毒， 且戴口罩方可入場，謝謝配合！&lt;/div&gt;&lt;/div&gt;
</text:p>
            <text:p>							
</text:p>
            <text:p>							&lt;input type="hidden" name="messages" id="messages" value="&lt;div&gt;&lt;span style=&amp;quot;letter-spacing: 0.125rem;&amp;quot;&gt;哇~~~口湖的朋友們，趕快照過來！&lt;/span&gt;&lt;br&gt;&lt;/div&gt;&lt;div&gt;&lt;div&gt;這次我們準備來到雲林口湖開課囉！&lt;/div&gt;&lt;div&gt;把握 20 小時創業必學秘辛精彩內容面面俱到&lt;/div&gt;&lt;div&gt;夢想的大船就要啟航&amp;amp;nbsp;&lt;/div&gt;&lt;div&gt;‼️活動為期三天共 20 小時且全程免費，歡迎踴躍報名‼️&lt;/div&gt;&lt;div&gt;各梯次名額有限，快衝刺報名&lt;/div&gt;&lt;div&gt;完整參與課程者將核發「時數證明」，可用於申請雲林縣青年創業補助金，申請資格請參考《雲林縣青年創業補助金實施要點》&lt;/div&gt;&lt;div&gt;【每梯次課程主題均相同，只需報名一場次即可】&lt;/div&gt;&lt;div&gt;-&lt;/div&gt;&lt;div&gt;主題：【創業知能課程第6梯次-口湖場】&lt;/div&gt;&lt;div&gt;時間：2022/10/13(四)-10/15(六) 上午9:00~17:00&lt;/div&gt;&lt;div&gt;地點：好蝦冏男社(雲林縣水林鄉蕃薯厝興南段166-90號)&lt;/div&gt;&lt;div&gt;線上報名：雲青有GO站(需先註冊會員即可報名喔)&lt;/div&gt;&lt;div&gt;&amp;amp;nbsp; &amp;amp;nbsp; &amp;amp;nbsp; &amp;amp;nbsp; &amp;amp;nbsp; &amp;amp;nbsp; &amp;amp;nbsp; &amp;amp;nbsp; &amp;amp;nbsp; &amp;amp;nbsp; https://reurl.cc/M0nRxp&lt;/div&gt;&lt;div&gt;免費講座歡迎大家踴躍報名參加喔!!&lt;/div&gt;&lt;div&gt;---------------------------------------&lt;/div&gt;&lt;div&gt;指導單位： 勞動部勞動力發展署&lt;/div&gt;&lt;div&gt;主辦單位： 雲林縣政府&lt;/div&gt;&lt;div&gt;承辦單位： 國立雲林科技大學&lt;/div&gt;&lt;div&gt;---------------------------------------&lt;/div&gt;&lt;div&gt;因應新冠狀病毒疫情影響， 請學員當天需配合測量體溫及酒精消毒， 且戴口罩方可入場，謝謝配合！&lt;/div&gt;&lt;/div&gt;
</text:p>
            <text:p>							
</text:p>
            <text:p>							&lt;input type=&amp;quot;hidden&amp;quot; name=&amp;quot;messages&amp;quot; id=&amp;quot;messages&amp;quot; value=&amp;quot;&lt;div&gt;&lt;span style=&amp;amp;quot;letter-spacing: 0.125rem;&amp;amp;quot;&gt;哇~~~口湖的朋友們，趕快照過來！&lt;/span&gt;&lt;br&gt;&lt;/div&gt;&lt;div&gt;&lt;div&gt;這次我們準備來到雲林口湖開課囉！&lt;/div&gt;&lt;div&gt;把握 20 小時創業必學秘辛精彩內容面面俱到&lt;/div&gt;&lt;div&gt;夢想的大船就要啟航&amp;amp;amp;nbsp;&lt;/div&gt;&lt;div&gt;‼️活動為期三天共 20 小時且全程免費，歡迎踴躍報名‼️&lt;/div&gt;&lt;div&gt;各梯次名額有限，快衝刺報名&lt;/div&gt;&lt;div&gt;完整參與課程者將核發「時數證明」，可用於申請雲林縣青年創業補助金，申請資格請參考《雲林縣青年創業補助金實施要點》&lt;/div&gt;&lt;div&gt;【每梯次課程主題均相同，只需報名一場次即可】&lt;/div&gt;&lt;div&gt;-&lt;/div&gt;&lt;div&gt;主題：【創業知能課程第6梯次-口湖場】&lt;/div&gt;&lt;div&gt;時間：2022/10/13(四)-10/15(六) 上午9:00~17:00&lt;/div&gt;&lt;div&gt;地點：好蝦冏男社(雲林縣水林鄉蕃薯厝興南段166-90號)&lt;/div&gt;&lt;div&gt;線上報名：雲青有GO站(需先註冊會員即可報名喔)&lt;/div&gt;&lt;div&gt;&amp;amp;amp;nbsp; &amp;amp;amp;nbsp; &amp;amp;amp;nbsp; &amp;amp;amp;nbsp; &amp;amp;amp;nbsp; &amp;amp;amp;nbsp; &amp;amp;amp;nbsp; &amp;amp;amp;nbsp; &amp;amp;amp;nbsp; &amp;amp;amp;nbsp; https://reurl.cc/M0nRxp&lt;/div&gt;&lt;div&gt;免費講座歡迎大家踴躍報名參加喔!!&lt;/div&gt;&lt;div&gt;---------------------------------------&lt;/div&gt;&lt;div&gt;指導單位： 勞動部勞動力發展署&lt;/div&gt;&lt;div&gt;主辦單位： 雲林縣政府&lt;/div&gt;&lt;div&gt;承辦單位： 國立雲林科技大學&lt;/div&gt;&lt;div&gt;---------------------------------------&lt;/div&gt;&lt;div&gt;因應新冠狀病毒疫情影響， 請學員當天需配合測量體溫及酒精消毒， 且戴口罩方可入場，謝謝配合！&lt;/div&gt;&lt;/div&gt;
</text:p>
            <text:p>							
</text:p>
            <text:p>							&lt;input type=&amp;amp;quot;hidden&amp;amp;quot; name=&amp;amp;quot;messages&amp;amp;quot; id=&amp;amp;quot;messages&amp;amp;quot; value=&amp;amp;quot;&lt;div&gt;&lt;br&gt;&lt;/div&gt;&lt;div&gt;哇~~~口湖的朋友們，趕快照過來！&lt;/div&gt;
</text:p>
            <text:p>							
</text:p>
            <text:p>							&lt;input type=&amp;amp;amp;quot;hidden&amp;amp;amp;quot; name=&amp;amp;amp;quot;messages&amp;amp;amp;quot; id=&amp;amp;amp;quot;messages&amp;amp;amp;quot; value=&amp;amp;amp;quot;&amp;amp;amp;quot;&gt;
</text:p>
            <text:p>						&amp;amp;quot;&gt;
</text:p>
            <text:p>						&amp;quot;&gt;
</text:p>
            <text:p>						"&gt;</text:p>
          </table:table-cell>
          <table:table-cell table:style-name="ce2" office:value-type="string" calcext:value-type="string">
            <text:p>https://reurl.cc/M0nRxp</text:p>
          </table:table-cell>
          <table:table-cell table:style-name="ce2" office:value-type="string" calcext:value-type="string">
            <text:p>20220921015112</text:p>
          </table:table-cell>
          <table:table-cell table:style-name="ce2" office:value-type="string" calcext:value-type="string">
            <text:p>20220921015210</text:p>
          </table:table-cell>
        </table:table-row>
        <table:table-row table:style-name="ro1">
          <table:table-cell table:style-name="ce2" office:value-type="string" calcext:value-type="string">
            <text:p>中小企業融資媒合會</text:p>
          </table:table-cell>
          <table:table-cell table:style-name="ce2" office:value-type="string" calcext:value-type="string">
            <text:p>https://sme.moeasmea.gov.tw/startup/upload/event/20220822014803eaf.jpg</text:p>
          </table:table-cell>
          <table:table-cell table:style-name="ce2" office:value-type="string" calcext:value-type="string">
            <text:p>活動</text:p>
          </table:table-cell>
          <table:table-cell table:style-name="ce2" office:value-type="string" calcext:value-type="string">
            <text:p>免費</text:p>
          </table:table-cell>
          <table:table-cell table:style-name="ce2"/>
          <table:table-cell table:style-name="ce2" office:value-type="string" calcext:value-type="string">
            <text:p>2022-09-21 09:00:00</text:p>
          </table:table-cell>
          <table:table-cell table:style-name="ce2" office:value-type="string" calcext:value-type="string">
            <text:p>2022-09-30 17:00:00</text:p>
          </table:table-cell>
          <table:table-cell table:style-name="ce2" office:value-type="string" calcext:value-type="string">
            <text:p>臺北市</text:p>
          </table:table-cell>
          <table:table-cell table:style-name="ce2" office:value-type="string" calcext:value-type="string">
            <text:p>中正區和平西路一段150號12樓</text:p>
          </table:table-cell>
          <table:table-cell table:style-name="ce2" table:number-columns-repeated="2" office:value-type="string" calcext:value-type="string">
            <text:p>0.00000000</text:p>
          </table:table-cell>
          <table:table-cell table:style-name="ce2" office:value-type="string" calcext:value-type="string">
            <text:p>台中-9/28&amp;#x28;三&amp;#x29;集思台中文心會議中心 台北-9/30&amp;#x28;五&amp;#x29;集思北科大會議中心 高雄-9/21&amp;#x28;三&amp;#x29;高雄國際會議中心</text:p>
          </table:table-cell>
          <table:table-cell table:style-name="ce2" office:value-type="string" calcext:value-type="string">
            <text:p>新創總會</text:p>
          </table:table-cell>
          <table:table-cell table:style-name="ce2" office:value-type="string" calcext:value-type="string">
            <text:p>&lt;span style="color: rgb(51, 51, 51); font-family: Verdana, Helvetica; font-style: normal; font-variant-ligatures: normal; font-variant-caps: normal; font-weight: 400; letter-spacing: normal; font-size: 16px;"&gt;&lt;span microsoft="" jhenghei="" font-size:="" 18px=""&gt;企業在每個經營週期都面臨著不同的資金需求，如何與銀行及融資平台對接是許多企業主所面臨的難題。本次融資媒合會將提供企業與銀行溝通的平台，&lt;span microsoft="" jhenghei=""&gt;增進銀行與企業之溝通效率!&lt;br&gt;&lt;/span&gt;&lt;br&gt;本次融資媒合會將會透過前期榮譽會計師/財會顧問的個案協助，評估企業融資條件、&lt;/span&gt;&lt;span microsoft="" jhenghei="" font-size:="" 18px=""&gt;增進銀行溝通技巧，協助具潛力企業完備融資簡報，並舉辦封閉式融資媒合會，邀請多家金融機構、融資平台現場評估中小企業融資可行性，並直接現場進行諮詢媒合，提升融資成功機率!&lt;br&gt;&lt;br&gt;本會109年度執行經濟部中小企業處「促進中小企業財務健全發展計畫」於台北、台中、高雄&lt;span style="color: rgb(255, 0, 0);"&gt;各辦理2梯次，總計6場次&lt;/span&gt;之融資媒合會。&lt;br&gt;透過榮譽會計師/財務顧問之協助，引導具融資潛力企業參加融資媒合會與銀行及融資平台進行媒合&lt;br&gt;最終&lt;span style="color: rgb(255, 0, 0);"&gt;協助30家企業取得融資額度，共計125,368仟元！&lt;/span&gt;&lt;br&gt;&lt;br&gt;&lt;/span&gt;&lt;/span&gt;&lt;span style="color: rgb(51, 51, 51); font-family: Verdana, Helvetica; font-style: normal; font-variant-ligatures: normal; font-variant-caps: normal; font-weight: 400; letter-spacing: normal; font-size: 16px;"&gt;只要您符合以下條件即可申請參加&lt;/span&gt;&lt;p style="color: rgb(51, 51, 51); font-family: Verdana, Helvetica; font-size: 17.3333px; font-style: normal; font-variant-ligatures: normal; font-variant-caps: normal; font-weight: 400; letter-spacing: normal;"&gt;&lt;span microsoft="" jhenghei="" font-size:="" 18px=""&gt;&lt;strong&gt;&lt;span style="font-size: 16px;"&gt;&lt;/span&gt;&lt;/strong&gt;&lt;/span&gt;&lt;/p&gt;&lt;span style="color: rgb(51, 51, 51); font-family: Verdana, Helvetica; font-style: normal; font-variant-ligatures: normal; font-variant-caps: normal; font-weight: 400; letter-spacing: normal; font-size: 16px;"&gt;A.符合《中小企業認定標準》所述之中小企業&lt;br&gt;B.已完成設立登記(僅有稅籍登記亦可)，且事業單位不得為歇業、解散、停業等狀態。&lt;br&gt;C.需有明確融資需求(週轉金、資本性支出皆可)&lt;br&gt;D.須提供財務報表、401/403等相關報稅報表&lt;/span&gt;&lt;p style="color: rgb(51, 51, 51); font-family: Verdana, Helvetica; font-size: 17.3333px; font-style: normal; font-variant-ligatures: normal; font-variant-caps: normal; font-weight: 400; letter-spacing: normal;"&gt;&lt;span microsoft="" jhenghei="" font-size:="" 18px=""&gt;&lt;strong&gt;&lt;span style="font-size: 16px;"&gt;&lt;/span&gt;&lt;/strong&gt;&lt;/span&gt;&lt;/p&gt;&lt;span microsoft="" jhenghei="" font-size:="" 18px="" style="color: rgb(51, 51, 51); font-family: Verdana, Helvetica; font-size: 17.3333px; font-style: normal; font-variant-ligatures: normal; font-variant-caps: normal; font-weight: 400; letter-spacing: normal;"&gt;&lt;span microsoft="" jhenghei="" font-size:18px=""&gt;&lt;span microsoft="" jhenghei="" font-size:="" 18px=""&gt;&lt;span style="font-size: 16px;"&gt;機會難得，千萬別錯過!&lt;/span&gt;&lt;/span&gt;&lt;/span&gt;&lt;/span&gt;</text:p>
          </table:table-cell>
          <table:table-cell table:style-name="ce2" office:value-type="string" calcext:value-type="string">
            <text:p>http://www.careernet.org.tw/n/Class-14213.html</text:p>
          </table:table-cell>
          <table:table-cell table:style-name="ce2" office:value-type="string" calcext:value-type="string">
            <text:p>20220822014803</text:p>
          </table:table-cell>
          <table:table-cell table:style-name="ce2" office:value-type="string" calcext:value-type="string">
            <text:p>19700101080000</text:p>
          </table:table-cell>
        </table:table-row>
        <table:table-row table:style-name="ro1">
          <table:table-cell table:style-name="ce2" office:value-type="string" calcext:value-type="string">
            <text:p>ISO 27001 : 2013 資訊安全管理系統主導稽核員訓練</text:p>
          </table:table-cell>
          <table:table-cell table:style-name="ce2" office:value-type="string" calcext:value-type="string">
            <text:p>https://sme.moeasmea.gov.tw/startup/upload/event/20220823025448yxy.jpg</text:p>
          </table:table-cell>
          <table:table-cell table:style-name="ce2" office:value-type="string" calcext:value-type="string">
            <text:p>課程</text:p>
          </table:table-cell>
          <table:table-cell table:style-name="ce2" office:value-type="string" calcext:value-type="string">
            <text:p>收費</text:p>
          </table:table-cell>
          <table:table-cell table:style-name="ce2"/>
          <table:table-cell table:style-name="ce2" office:value-type="string" calcext:value-type="string">
            <text:p>2022-10-19 09:00:00</text:p>
          </table:table-cell>
          <table:table-cell table:style-name="ce2" office:value-type="string" calcext:value-type="string">
            <text:p>2022-10-28 18:00:00</text:p>
          </table:table-cell>
          <table:table-cell table:style-name="ce2" office:value-type="string" calcext:value-type="string">
            <text:p>新北市</text:p>
          </table:table-cell>
          <table:table-cell table:style-name="ce2" office:value-type="string" calcext:value-type="string">
            <text:p>新北市五股區&amp;#x28;新北產業園區&amp;#x29;五工路134號2樓</text:p>
          </table:table-cell>
          <table:table-cell table:style-name="ce2" office:value-type="string" calcext:value-type="string">
            <text:p>121.45151854</text:p>
          </table:table-cell>
          <table:table-cell table:style-name="ce2" office:value-type="string" calcext:value-type="string">
            <text:p>25.06890422</text:p>
          </table:table-cell>
          <table:table-cell table:style-name="ce2" office:value-type="string" calcext:value-type="string">
            <text:p>SGS白宮訓練教室</text:p>
          </table:table-cell>
          <table:table-cell table:style-name="ce2" office:value-type="string" calcext:value-type="string">
            <text:p>中華人事主管協會（代招）</text:p>
          </table:table-cell>
          <table:table-cell table:style-name="ce2" office:value-type="string" calcext:value-type="string">
            <text:p>&lt;div&gt;‧ 課程名稱：ISO 27001 : 2013 資訊安全管理系統主導稽核員訓練&lt;/div&gt;&lt;div&gt;‧ 課程地點：台北 │ SGS白宮訓練教室（新北市五股區(新北產業園區)五工路134號2樓）&lt;/div&gt;&lt;div&gt;‧ 開始日期：2022/10/19&lt;/div&gt;&lt;div&gt;‧ 結束日期：2022/10/28&lt;/div&gt;&lt;div&gt;‧ 課程時間：周一~五09:00～18:00&lt;/div&gt;&lt;div&gt;‧ 上課時數：5天共35小時&lt;/div&gt;&lt;div&gt;‧ 費　　用：53,000&lt;/div&gt;&lt;div&gt;&lt;span style="letter-spacing: 2px;"&gt;&lt;br&gt;&lt;/span&gt;&lt;/div&gt;&lt;div&gt;【課程前言】&lt;/div&gt;&lt;div&gt;本課程由CQI (Chartered Quality Institute) 特許品質協會 及 IRCA (International Register of Certificated Auditors) 國際驗證稽核員註冊協會等組織核可，課程登錄編號為 17279。&lt;/div&gt;&lt;div&gt;&lt;span style="letter-spacing: 2px;"&gt;&lt;br&gt;&lt;/span&gt;&lt;/div&gt;&lt;div&gt;本課程的目的，是提供學員在依據ISO / IEC 27001(並參照ISO / IEC 27002)、執行資訊安全管理系統 (ISMS) 之第一者、第二者和第三者稽核時，所需的知識和技能；並於適用時，符合 ISO 19011 和 ISO / IEC 17021之要求。&lt;/div&gt;&lt;div&gt;&lt;span style="letter-spacing: 2px;"&gt;&lt;br&gt;&lt;/span&gt;&lt;/div&gt;&lt;div&gt;★每班以20名學員為限制。&lt;/div&gt;&lt;div&gt;&lt;span style="letter-spacing: 2px;"&gt;&lt;br&gt;&lt;/span&gt;&lt;/div&gt;&lt;div&gt;★上課日期：10/19(三)、10/20(四)、10/21(五)、10/27(四)、10/28(五)&lt;/div&gt;&lt;div&gt;&lt;span style="letter-spacing: 2px;"&gt;&lt;br&gt;&lt;/span&gt;&lt;/div&gt;&lt;div&gt;★確定開課前十天將以mail及電話通知上課，開課日期以收到上課通知為主。&lt;/div&gt;&lt;div&gt;&lt;span style="letter-spacing: 2px;"&gt;&lt;br&gt;&lt;/span&gt;&lt;/div&gt;&lt;div&gt;&lt;span style="letter-spacing: 2px;"&gt;&lt;br&gt;&lt;/span&gt;&lt;/div&gt;&lt;div&gt;【培訓對象】&lt;/div&gt;&lt;div&gt;&lt;span style="letter-spacing: 0.125rem;"&gt;在開始本課程之前，期待學員應具備以下先備知識：&lt;/span&gt;&lt;/div&gt;&lt;div&gt;• 管理系統&lt;/div&gt;&lt;div&gt;• 了解『規劃 - 執行 - 檢查 - 行動』(Plan-Do-Check-Act, PDCA)循環。&lt;/div&gt;&lt;div&gt;• 資訊安全管理&lt;/div&gt;&lt;div&gt;• 瞭解以下資訊安全管理原則與概念：&lt;/div&gt;&lt;div&gt;&amp;nbsp; - 資訊安全需求的認知；&lt;/div&gt;&lt;div&gt;&amp;nbsp; - 資訊安全責任的分配；&lt;/div&gt;&lt;div&gt;&amp;nbsp; - 體現管理承諾與利害相關團體的利益；&lt;/div&gt;&lt;div&gt;&amp;nbsp; - 提升社會價值；&lt;/div&gt;&lt;div&gt;&amp;nbsp; - 利用風險評鑑結果來決定適當的控制措施，以達到可接受的風險水平；&lt;/div&gt;&lt;div&gt;&amp;nbsp; - 體現安全為資訊網路與系統不可或缺的元素；&lt;/div&gt;&lt;div&gt;&amp;nbsp; - 對資訊安全事件的主動預防與偵測；&lt;/div&gt;&lt;div&gt;&amp;nbsp; - 確保全面而完善的資訊安全管理方法&lt;/div&gt;&lt;div&gt;&amp;nbsp; - 持續對資訊安全的重新評估，並適時進行調整。&lt;/div&gt;&lt;div&gt;&lt;span style="letter-spacing: 2px;"&gt;&lt;br&gt;&lt;/span&gt;&lt;/div&gt;&lt;div&gt;&lt;span style="letter-spacing: 2px;"&gt;&lt;br&gt;&lt;/span&gt;&lt;/div&gt;&lt;div&gt;【培訓受益】&lt;/div&gt;&lt;div&gt;在完成此課程學習後，學員將能夠：&lt;/div&gt;&lt;div&gt;•闡釋資訊安全管理系統(ISMS)、資訊安全管理系統相關標準，以及管理系統稽核與第三方認證的目的與營運面效益。&lt;/div&gt;&lt;div&gt;•闡釋稽核員依據ISO 19011 與 ISO/IEC 17021 進行ISMS稽核的規劃、執行、報告及後續追蹤各階段時所擔任的角色。&lt;/div&gt;&lt;div&gt;•依據 ISO 19011 與 ISO/IEC 17021的要求進行ISMS稽核的規劃、執行、報告及後續追蹤來確保其是否符合ISO/IEC 27001(與ISO/IEC 27002)的要求。&lt;/div&gt;&lt;div&gt;要成功的完成此課程，學員需要在所有領域展現可接受的學習成果。&lt;/div&gt;&lt;div&gt;&lt;span style="letter-spacing: 2px;"&gt;&lt;br&gt;&lt;/span&gt;&lt;/div&gt;&lt;div&gt;&lt;span style="letter-spacing: 2px;"&gt;&lt;br&gt;&lt;/span&gt;&lt;/div&gt;&lt;div&gt;【培訓證書】&lt;/div&gt;&lt;div&gt;• 同時通過筆試和持續評量的學員將授予“成功修業”證書，學員未通過持續評量，但已出席該課程的全部時間將授予“上課證明”。&lt;/div&gt;&lt;div&gt;• 證書有效期限五年，期限內可登錄成為CQI / IRCA稽核員。&lt;/div&gt;&lt;div&gt;• 學員未通過筆試但通過持續評量者將收到“上課證明”，並被允許於原課程結束日起12個月內參加重考。&lt;/div&gt;&lt;div&gt;&lt;span style="letter-spacing: 0.125rem;"&gt;• 學員將於課程完成後八週內收到證書。&lt;/span&gt;&lt;br&gt;&lt;/div&gt;&lt;div&gt;&lt;span style="letter-spacing: 2px;"&gt;&lt;br&gt;&lt;/span&gt;&lt;/div&gt;&lt;div&gt;&lt;span style="letter-spacing: 2px;"&gt;&lt;br&gt;&lt;/span&gt;&lt;/div&gt;&lt;div&gt;【課程大綱】&lt;/div&gt;&lt;div&gt;第一天&lt;/div&gt;&lt;div&gt;&amp;nbsp;• ISMS 和 ISO/IEC 27000 系列標準&lt;/div&gt;&lt;div&gt;&amp;nbsp;• 資訊安全管理系統認知流程導向之ISMS&lt;/div&gt;&lt;div&gt;&amp;nbsp;• 稽核證據/稽核軌跡&lt;/div&gt;&lt;div&gt;&amp;nbsp;• 持續改善&lt;/div&gt;&lt;div&gt;&amp;nbsp;• 資訊安全法令法規&lt;/div&gt;&lt;div&gt;&amp;nbsp;• 風險處置&lt;/div&gt;&lt;div&gt;&amp;nbsp;• 活動回饋&lt;/div&gt;&lt;div&gt;&lt;span style="letter-spacing: 2px;"&gt;&lt;br&gt;&lt;/span&gt;&lt;/div&gt;&lt;div&gt;第二天&lt;/div&gt;&lt;div&gt;&amp;nbsp;• 登錄、驗證與稽核員能力&lt;/div&gt;&lt;div&gt;&amp;nbsp;• 稽核：定義、原則、與類型&lt;/div&gt;&lt;div&gt;&amp;nbsp;• 稽核流程&lt;/div&gt;&lt;div&gt;&amp;nbsp;• ISMS稽核問卷&lt;/div&gt;&lt;div&gt;&amp;nbsp;• 現場稽核之準備 ( 第一階段稽核 )&lt;/div&gt;&lt;div&gt;&amp;nbsp;• 文件審查&lt;/div&gt;&lt;div&gt;&lt;span style="letter-spacing: 2px;"&gt;&lt;br&gt;&lt;/span&gt;&lt;/div&gt;&lt;div&gt;第三天&lt;/div&gt;&lt;div&gt;&amp;nbsp;• 規劃稽核&lt;/div&gt;&lt;div&gt;&amp;nbsp;• 發展查檢表&lt;/div&gt;&lt;div&gt;&amp;nbsp;• 稽核角色扮演&lt;/div&gt;&lt;div&gt;&amp;nbsp;• 執行實地稽核 (第二階段稽核)&lt;/div&gt;&lt;div&gt;&amp;nbsp;• 稽核審查&lt;/div&gt;&lt;div&gt;&amp;nbsp;• 標準的解釋； 稽核發現的分類 / 發現陳述 / 矯正行動要求單&lt;/div&gt;&lt;div&gt;&amp;nbsp;• 稽核報告與後續追蹤&lt;/div&gt;&lt;div&gt;&amp;nbsp;• 演示結束會議&lt;/div&gt;&lt;div&gt;&amp;nbsp;• 標準的解釋； 稽核發現的分類 / 發現陳述 / 矯正行動要求單&lt;/div&gt;&lt;div&gt;&lt;span style="letter-spacing: 2px;"&gt;&lt;br&gt;&lt;/span&gt;&lt;/div&gt;&lt;div&gt;第四天&lt;/div&gt;&lt;div&gt;&amp;nbsp;• 標準的解釋: 活動回饋&lt;/div&gt;&lt;div&gt;&amp;nbsp;• 個案研究 (第1部分：研讀)&lt;/div&gt;&lt;div&gt;&amp;nbsp;• 稽核角色扮演&lt;/div&gt;&lt;div&gt;&amp;nbsp;• 筆試之模擬試卷&lt;/div&gt;&lt;div&gt;&lt;span style="letter-spacing: 2px;"&gt;&lt;br&gt;&lt;/span&gt;&lt;/div&gt;&lt;div&gt;第五天&lt;/div&gt;&lt;div&gt;&amp;nbsp;• 個案研究報告(第2部分)&lt;/div&gt;&lt;div&gt;&amp;nbsp;• 課程複習與總結&lt;/div&gt;&lt;div&gt;&amp;nbsp;• 筆試考試&lt;/div&gt;&lt;div&gt;&lt;span style="letter-spacing: 2px;"&gt;&lt;br&gt;&lt;/span&gt;&lt;/div&gt;&lt;div&gt;&lt;span style="letter-spacing: 2px;"&gt;&lt;br&gt;&lt;/span&gt;&lt;/div&gt;&lt;div&gt;‧ 連絡電話：台北(02)2748-5188 ／台中(04)3506-0841&lt;/div&gt;&lt;div&gt;‧ 注意事項：&lt;/div&gt;&lt;div&gt;　◎名額有限，請速報名！&lt;/div&gt;&lt;div&gt;　◎費用包含講義、餐點。&lt;/div&gt;&lt;div&gt;　◎課程內容協會保留更動之權利！&lt;/div&gt;&lt;div&gt;‧ 報名須知：課程內容及開課時間協會保留更動之權利！&lt;/div&gt;</text:p>
          </table:table-cell>
          <table:table-cell table:style-name="ce2" office:value-type="string" calcext:value-type="string">
            <text:p>https://bit.ly/3dSkWZe</text:p>
          </table:table-cell>
          <table:table-cell table:style-name="ce2" office:value-type="string" calcext:value-type="string">
            <text:p>20220823025448</text:p>
          </table:table-cell>
          <table:table-cell table:style-name="ce2" office:value-type="string" calcext:value-type="string">
            <text:p>19700101080000</text:p>
          </table:table-cell>
        </table:table-row>
        <table:table-row table:style-name="ro1">
          <table:table-cell table:style-name="ce2" office:value-type="string" calcext:value-type="string">
            <text:p>亞洲·矽谷「2022 DU創業英雄營秋季班 線上課程」報名啟動</text:p>
          </table:table-cell>
          <table:table-cell table:style-name="ce2" office:value-type="string" calcext:value-type="string">
            <text:p>https://sme.moeasmea.gov.tw/startup/upload/event/20220927021138phh.png</text:p>
          </table:table-cell>
          <table:table-cell table:style-name="ce2" office:value-type="string" calcext:value-type="string">
            <text:p>線上</text:p>
          </table:table-cell>
          <table:table-cell table:style-name="ce2" office:value-type="string" calcext:value-type="string">
            <text:p>免費</text:p>
          </table:table-cell>
          <table:table-cell table:style-name="ce2"/>
          <table:table-cell table:style-name="ce2" office:value-type="string" calcext:value-type="string">
            <text:p>2022-09-19 09:00:00</text:p>
          </table:table-cell>
          <table:table-cell table:style-name="ce2" office:value-type="string" calcext:value-type="string">
            <text:p>2022-10-03 23:55:00</text:p>
          </table:table-cell>
          <table:table-cell table:style-name="ce2" office:value-type="string" calcext:value-type="string">
            <text:p>臺北市</text:p>
          </table:table-cell>
          <table:table-cell table:style-name="ce2" office:value-type="string" calcext:value-type="string">
            <text:p>中山區松江路85巷9號3樓</text:p>
          </table:table-cell>
          <table:table-cell table:style-name="ce2" office:value-type="string" calcext:value-type="string">
            <text:p>121.53433910</text:p>
          </table:table-cell>
          <table:table-cell table:style-name="ce2" office:value-type="string" calcext:value-type="string">
            <text:p>25.05041500</text:p>
          </table:table-cell>
          <table:table-cell table:style-name="ce2" office:value-type="string" calcext:value-type="string">
            <text:p>亞洲·矽谷計畫執行中心</text:p>
          </table:table-cell>
          <table:table-cell table:style-name="ce2" office:value-type="string" calcext:value-type="string">
            <text:p>亞洲．矽谷計畫執行中心</text:p>
          </table:table-cell>
          <table:table-cell table:style-name="ce2" office:value-type="string" calcext:value-type="string">
            <text:p>&lt;div&gt;為連結美國矽谷創新創業生態系，培育國際創業人才，協助有志創業的創業家前進美國矽谷，「亞洲．矽谷計畫執行中心」（以下簡稱ASVDA）自2018年開始與美國矽谷創業學校Draper University（以下簡稱DU）合作，開辦「創業英雄營」，甄選學員前往美國矽谷參加DU創業訓練課程，除了獲得美國矽谷的第一手創業心法外，更可拓展美國矽谷人脈、鏈結各國及台灣新創圈的創業家，藉此開拓國際市場及創業路上的互助。&lt;/div&gt;&lt;div&gt;&lt;span style="letter-spacing: 2px;"&gt;&lt;br&gt;&lt;/span&gt;&lt;/div&gt;&lt;div&gt;&lt;span style="letter-spacing: 2px;"&gt;&lt;br&gt;&lt;/span&gt;&lt;/div&gt;&lt;div&gt;因受新冠肺炎疫情影響，今年創業英雄營「秋季班」將延續去年做法，仍以線上課程 (Fundamentals of Entrepreneurship Online Program)辦理，本梯次將錄取15人，ASVDA將全額補助線上課程費用。課程活動即日起開始接受網路報名，至10月3日截止，相關甄選辦法及報名連結請參閱亞矽官網（https://reurl.cc/GEKm5p）公告之課程簡章，歡迎有志前往美國矽谷創業發展的創業家們踴躍報名參加。&lt;/div&gt;&lt;div&gt;&lt;span style="letter-spacing: 2px;"&gt;&lt;br&gt;&lt;/span&gt;&lt;/div&gt;&lt;div&gt;&lt;span style="letter-spacing: 2px;"&gt;&lt;br&gt;&lt;/span&gt;&lt;/div&gt;&lt;div&gt;亞洲・矽谷創業英雄營秋季班線上上課時間為2022年11月28日至2022年12月12日，課程期間表現優異，且課程報告完整者，未來若恢復「創業英雄營」美國矽谷實體課程，經DU推薦，得優先參與甄選。&lt;/div&gt;&lt;div&gt;&lt;span style="letter-spacing: 2px;"&gt;&lt;br&gt;&lt;/span&gt;&lt;/div&gt;&lt;div&gt;&lt;span style="letter-spacing: 2px;"&gt;&lt;br&gt;&lt;/span&gt;&lt;/div&gt;&lt;div&gt;「2022DU創業英雄營秋季班線上課程」申請者需通過DU及ASVDA二階段面試：&lt;/div&gt;&lt;div&gt;&lt;span style="letter-spacing: 2px;"&gt;&lt;br&gt;&lt;/span&gt;&lt;/div&gt;&lt;div&gt;&lt;span style="letter-spacing: 2px;"&gt;&lt;br&gt;&lt;/span&gt;&lt;/div&gt;&lt;div&gt;(一) DU甄選：報名後DU將以e-mail寄發通知並約定面試時間，進行一對一對線上英文面試。第一階段甄選結果將於2022年10月26日(三)於亞矽官網公布。&lt;/div&gt;&lt;div&gt;&lt;span style="letter-spacing: 2px;"&gt;&lt;br&gt;&lt;/span&gt;&lt;/div&gt;&lt;div&gt;&lt;span style="letter-spacing: 2px;"&gt;&lt;br&gt;&lt;/span&gt;&lt;/div&gt;&lt;div&gt;(二) ASVDA甄選：將於2022年11月5日(六)安排進行ASVDA 第二階段線上英文面試。&lt;/div&gt;&lt;div&gt;&lt;span style="letter-spacing: 2px;"&gt;&lt;br&gt;&lt;/span&gt;&lt;/div&gt;&lt;div&gt;&lt;span style="letter-spacing: 2px;"&gt;&lt;br&gt;&lt;/span&gt;&lt;/div&gt;&lt;div&gt;(三) 2022年11月14日(一)於亞矽官網公布最後通過名單。&lt;/div&gt;&lt;div&gt;&lt;span style="letter-spacing: 2px;"&gt;&lt;br&gt;&lt;/span&gt;&lt;/div&gt;&lt;div&gt;&lt;span style="letter-spacing: 2px;"&gt;&lt;br&gt;&lt;/span&gt;&lt;/div&gt;&lt;div&gt;亞洲・矽谷創業英雄營是台灣連結美國矽谷的重要活動，過往五屆的創業英雄營總共甄選出27位台灣學員參與美國實體課程，並有30位參與線上課程，每屆皆有多位台灣學員於課程Demo Day中，從來自世界各國近百位學員中脫穎而出。如去年第四屆線上課程中，全班57位學員來自21個國家，其中15位台灣學員，就有7位進入Top 10，且Top 3皆由台灣學員包辦，訓練成果亮麗，對學員拓展國際連結也十分有幫助。&lt;/div&gt;&lt;div&gt;&lt;span style="letter-spacing: 2px;"&gt;&lt;br&gt;&lt;/span&gt;&lt;/div&gt;&lt;div&gt;&lt;span style="letter-spacing: 2px;"&gt;&lt;br&gt;&lt;/span&gt;&lt;/div&gt;&lt;div&gt;亞洲·矽谷「2022DU創業英雄營秋季班線上課程」列車即將出發，有志前往矽谷發展之新創更不能錯過！&lt;/div&gt;&lt;div&gt;&lt;span style="letter-spacing: 2px;"&gt;&lt;br&gt;&lt;/span&gt;&lt;/div&gt;&lt;div&gt;&lt;span style="letter-spacing: 2px;"&gt;&lt;br&gt;&lt;/span&gt;&lt;/div&gt;&lt;div&gt;聯絡窗口：亞洲·矽谷計畫執行中心&lt;/div&gt;&lt;div&gt;&lt;span style="letter-spacing: 2px;"&gt;&lt;br&gt;&lt;/span&gt;&lt;/div&gt;&lt;div&gt;&lt;span style="letter-spacing: 2px;"&gt;&lt;br&gt;&lt;/span&gt;&lt;/div&gt;&lt;div&gt;廖小姐:聯絡電話：03-5917711/E-mail：fion@itri.org.tw。&lt;/div&gt;</text:p>
          </table:table-cell>
          <table:table-cell table:style-name="ce2" office:value-type="string" calcext:value-type="string">
            <text:p>https://reurl.cc/GEKm5p</text:p>
          </table:table-cell>
          <table:table-cell table:style-name="ce2" office:value-type="string" calcext:value-type="string">
            <text:p>20220927021031</text:p>
          </table:table-cell>
          <table:table-cell table:style-name="ce2" office:value-type="string" calcext:value-type="string">
            <text:p>20220927021138</text:p>
          </table:table-cell>
        </table:table-row>
        <table:table-row table:style-name="ro1">
          <table:table-cell table:style-name="ce2" office:value-type="string" calcext:value-type="string">
            <text:p>2022 生醫總裁創意學院</text:p>
          </table:table-cell>
          <table:table-cell table:style-name="ce2" office:value-type="string" calcext:value-type="string">
            <text:p>https://sme.moeasmea.gov.tw/startup/upload/event/20220823110128qmh.png</text:p>
          </table:table-cell>
          <table:table-cell table:style-name="ce2" office:value-type="string" calcext:value-type="string">
            <text:p>課程</text:p>
          </table:table-cell>
          <table:table-cell table:style-name="ce2" office:value-type="string" calcext:value-type="string">
            <text:p>收費</text:p>
          </table:table-cell>
          <table:table-cell table:style-name="ce2" office:value-type="string" calcext:value-type="string">
            <text:p>一般經營管理</text:p>
          </table:table-cell>
          <table:table-cell table:style-name="ce2" office:value-type="string" calcext:value-type="string">
            <text:p>2022-09-23 10:05:00</text:p>
          </table:table-cell>
          <table:table-cell table:style-name="ce2" office:value-type="string" calcext:value-type="string">
            <text:p>2022-10-07 17:00:00</text:p>
          </table:table-cell>
          <table:table-cell table:style-name="ce2" office:value-type="string" calcext:value-type="string">
            <text:p>臺北市</text:p>
          </table:table-cell>
          <table:table-cell table:style-name="ce2" office:value-type="string" calcext:value-type="string">
            <text:p>南港區園區街3號F棟10樓</text:p>
          </table:table-cell>
          <table:table-cell table:style-name="ce2" office:value-type="string" calcext:value-type="string">
            <text:p>121.61188250</text:p>
          </table:table-cell>
          <table:table-cell table:style-name="ce2" office:value-type="string" calcext:value-type="string">
            <text:p>25.05848610</text:p>
          </table:table-cell>
          <table:table-cell table:style-name="ce2" office:value-type="string" calcext:value-type="string">
            <text:p>undefined南港區園區街3號F棟10樓</text:p>
          </table:table-cell>
          <table:table-cell table:style-name="ce2" office:value-type="string" calcext:value-type="string">
            <text:p>財團法人國家衛生研究院</text:p>
          </table:table-cell>
          <table:table-cell table:style-name="ce2" office:value-type="string" calcext:value-type="string">
            <text:p>&lt;div&gt;創業不容易守業更難? 別擔心，國衛院育成中心與您攜手並進，前輩領航、戰力倍增！&lt;/div&gt;&lt;div&gt;111年開設「生醫總裁創意學院」，3堂共9小時課程，輕鬆帶你掌握生技醫療產業的最新趨勢，同時教你如何創造品牌獨特性，成為市場上眾所矚目的焦點。超強導師陣容，小班制課程規劃，理論與實作相輔相成，精心安排絕無冷場，就是要你守業有成。&lt;/div&gt;&lt;div&gt;&lt;br&gt;&lt;/div&gt;&lt;div&gt;&lt;div&gt;&lt;span style="letter-spacing: normal;"&gt;9/23 14:00-17:00&lt;/span&gt;&lt;/div&gt;&lt;div&gt;&lt;span style="letter-spacing: normal;"&gt;第一彈 {你所不知道的投資二三事}&lt;/span&gt;&lt;/div&gt;&lt;div&gt;&lt;span style="letter-spacing: normal;"&gt;投資家家酒-洞悉投資者視野與模式(創業投資與募資)&lt;/span&gt;&lt;/div&gt;&lt;div&gt;&lt;span style="letter-spacing: normal;"&gt;講師：炙星投創 張歆浤Sing 執行長&lt;/span&gt;&lt;/div&gt;&lt;div&gt;&lt;span style="letter-spacing: normal;"&gt;生醫總裁不可不知的思維&lt;/span&gt;&lt;/div&gt;&lt;div&gt;&lt;span style="letter-spacing: normal;"&gt;講師：資誠會計事務所 顏裕芳會計師&lt;/span&gt;&lt;/div&gt;&lt;/div&gt;&lt;div&gt;&lt;br&gt;&lt;/div&gt;&lt;div&gt;&lt;div&gt;&lt;span style="letter-spacing: normal;"&gt;9/29 14:00-17:00&lt;/span&gt;&lt;/div&gt;&lt;div&gt;&lt;span style="letter-spacing: normal;"&gt;第二彈 { 5G/ AIoT/大數據牽動生技醫療產業新趨勢}&lt;/span&gt;&lt;/div&gt;&lt;div&gt;&lt;span style="letter-spacing: normal;"&gt;走入後疫情時代-智慧醫療產業鏈與照護轉型&amp;nbsp;&lt;/span&gt;&lt;/div&gt;&lt;div&gt;&lt;span style="letter-spacing: normal;"&gt;講師：關渡醫院 陳亮恭院長&lt;/span&gt;&lt;/div&gt;&lt;div&gt;&lt;span style="letter-spacing: normal;"&gt;AI如何把人性帶入健康照護-實現個人化精準健康&amp;nbsp;&lt;/span&gt;&lt;/div&gt;&lt;div&gt;&lt;span style="letter-spacing: normal;"&gt;講師：智齡科技 康仕仲執行長&lt;/span&gt;&lt;/div&gt;&lt;/div&gt;&lt;div&gt;&lt;br&gt;&lt;/div&gt;&lt;div&gt;&lt;div&gt;&lt;span style="letter-spacing: normal;"&gt;10/7 14:00-17:00&lt;/span&gt;&lt;/div&gt;&lt;div&gt;&lt;span style="letter-spacing: normal;"&gt;第三彈 {國際市場列車-品牌創意行銷與科技創新}&lt;/span&gt;&lt;/div&gt;&lt;div&gt;&lt;span style="letter-spacing: normal;"&gt;產品國際開發：博晟經驗交流&lt;/span&gt;&lt;/div&gt;&lt;div&gt;&lt;span style="letter-spacing: normal;"&gt;講師：博晟生醫 陳德禮 總經理/醫師&lt;/span&gt;&lt;/div&gt;&lt;div&gt;&lt;span style="letter-spacing: normal;"&gt;成功打造生醫品牌與創意行銷&amp;nbsp;&lt;/span&gt;&lt;/div&gt;&lt;div&gt;&lt;span style="letter-spacing: normal;"&gt;講師：中華海洋生技 張永聲董事長&lt;/span&gt;&lt;/div&gt;&lt;/div&gt;&lt;div&gt;&lt;br&gt;&lt;/div&gt;&lt;div&gt;&lt;span style="letter-spacing: normal;"&gt;活動網址: https://2022biomedicalpresidentcreativeacademy.mystrikingly.com/&lt;/span&gt;&lt;br&gt;&lt;/div&gt;&lt;div&gt;&lt;span style="letter-spacing: normal;"&gt;報名連結: https://forms.gle/VUr4ypRqhMELepKLA&lt;/span&gt;&lt;br&gt;&lt;/div&gt;</text:p>
          </table:table-cell>
          <table:table-cell table:style-name="ce2" office:value-type="string" calcext:value-type="string">
            <text:p>https://2022biomedicalpresidentcreativeacademy.mystrikingly.com/</text:p>
          </table:table-cell>
          <table:table-cell table:style-name="ce2" office:value-type="string" calcext:value-type="string">
            <text:p>20220823110128</text:p>
          </table:table-cell>
          <table:table-cell table:style-name="ce2" office:value-type="string" calcext:value-type="string">
            <text:p>20220901090933</text:p>
          </table:table-cell>
        </table:table-row>
        <table:table-row table:style-name="ro1">
          <table:table-cell table:style-name="ce2" office:value-type="string" calcext:value-type="string">
            <text:p>【影響力投資學院系列課程】社會創新實驗中心xTIIA台灣影響力投資協會</text:p>
          </table:table-cell>
          <table:table-cell table:style-name="ce2" office:value-type="string" calcext:value-type="string">
            <text:p>https://sme.moeasmea.gov.tw/startup/upload/event/20220901104743jsp.png</text:p>
          </table:table-cell>
          <table:table-cell table:style-name="ce2" office:value-type="string" calcext:value-type="string">
            <text:p>課程</text:p>
          </table:table-cell>
          <table:table-cell table:style-name="ce2" office:value-type="string" calcext:value-type="string">
            <text:p>免費</text:p>
          </table:table-cell>
          <table:table-cell table:style-name="ce2" office:value-type="string" calcext:value-type="string">
            <text:p>其他</text:p>
          </table:table-cell>
          <table:table-cell table:style-name="ce2" office:value-type="string" calcext:value-type="string">
            <text:p>2022-09-17 09:00:00</text:p>
          </table:table-cell>
          <table:table-cell table:style-name="ce2" office:value-type="string" calcext:value-type="string">
            <text:p>2022-10-15 09:00:00</text:p>
          </table:table-cell>
          <table:table-cell table:style-name="ce2" office:value-type="string" calcext:value-type="string">
            <text:p>臺北市</text:p>
          </table:table-cell>
          <table:table-cell table:style-name="ce2" office:value-type="string" calcext:value-type="string">
            <text:p>大安區仁愛路三段99號</text:p>
          </table:table-cell>
          <table:table-cell table:style-name="ce2" table:number-columns-repeated="2" office:value-type="string" calcext:value-type="string">
            <text:p>0.00000000</text:p>
          </table:table-cell>
          <table:table-cell table:style-name="ce2" table:number-columns-repeated="2" office:value-type="string" calcext:value-type="string">
            <text:p>社會創新實驗中心</text:p>
          </table:table-cell>
          <table:table-cell table:style-name="ce2" office:value-type="string" calcext:value-type="string">
            <text:p>&lt;div&gt;【影響力投資學院系列課程】&lt;/div&gt;&lt;div&gt;https://www.accupass.com/event/2208170817252123548488&lt;/div&gt;&lt;div&gt;&lt;br&gt;&lt;/div&gt;&lt;div&gt;&amp;gt;&amp;gt;什麼是影響力投資？&lt;/div&gt;&lt;div&gt;—影響力投資 (Impact Investing) 是一種為了創造對環境與社會正向且可衡量的影響力而做的投資。&lt;/div&gt;&lt;div&gt;在「追求投資報酬」同時兼顧「社會環境正向影響力」，兩者兼備的「影響力投資」在解決社會及環境問題的全球挑戰中，成為一股新崛起力量。&lt;/div&gt;&lt;div&gt;&lt;br&gt;&lt;/div&gt;&lt;div&gt;&amp;gt;&amp;gt;社會創新實驗中心邀請到「tiia台灣影響力投資協會」，於九月起開設五堂完整的系列課程：&lt;/div&gt;&lt;div&gt;1.用投資改變世界－影響力投資與SDGs的實踐&lt;/div&gt;&lt;div&gt;2.影響力投資理論(Impact Theory)&lt;/div&gt;&lt;div&gt;3.影響力衡量工具 IRIS+ (Impact Measurement: IRIS+)&lt;/div&gt;&lt;div&gt;4.MSCI影響力衡量指標(Impact Measurement: MSCI Impact Index)&lt;/div&gt;&lt;div&gt;5.企業影響力管理與報告(Impact Management &amp;amp; Reporting)&lt;/div&gt;&lt;div&gt;&lt;br&gt;&lt;/div&gt;&lt;div&gt;&amp;gt;&amp;gt;課程費用：免費(將收取保證金，請參閱Accupass內課程注意事項)&lt;/div&gt;&lt;div&gt;&amp;gt;&amp;gt;地點：社會創新實驗中心107/208教室&lt;/div&gt;&lt;div&gt;&lt;br&gt;&lt;/div&gt;&lt;div&gt;&amp;gt;&amp;gt;誰適合這堂課程？&lt;/div&gt;&lt;div&gt;希望了解影響力投資是什麼，並了解影響力投資理論、衡量工具與指標、並更進一步衡量自身事業的影響力與SDGs貢獻度，學習如何有效撰寫企業影響力報告，對外爭取認同與資源的新創夥伴。&lt;/div&gt;&lt;div&gt;&lt;br&gt;&lt;/div&gt;&lt;div&gt;&amp;gt;&amp;gt;報名連結：&lt;/div&gt;&lt;div&gt;https://www.accupass.com/event/2208170817252123548488&lt;/div&gt;</text:p>
          </table:table-cell>
          <table:table-cell table:style-name="ce2" office:value-type="string" calcext:value-type="string">
            <text:p>https://www.accupass.com/event/2208170817252123548488</text:p>
          </table:table-cell>
          <table:table-cell table:style-name="ce2" office:value-type="string" calcext:value-type="string">
            <text:p>20220901104743</text:p>
          </table:table-cell>
          <table:table-cell table:style-name="ce2" office:value-type="string" calcext:value-type="string">
            <text:p>19700101080000</text:p>
          </table:table-cell>
        </table:table-row>
        <table:table-row table:style-name="ro1">
          <table:table-cell table:style-name="ce2" office:value-type="string" calcext:value-type="string">
            <text:p>112年度地方創生青年培力工作站 徵件</text:p>
          </table:table-cell>
          <table:table-cell table:style-name="ce2" office:value-type="string" calcext:value-type="string">
            <text:p>https://sme.moeasmea.gov.tw/startup/upload/event/20220927040541yjz.jpg</text:p>
          </table:table-cell>
          <table:table-cell table:style-name="ce2" office:value-type="string" calcext:value-type="string">
            <text:p>活動</text:p>
          </table:table-cell>
          <table:table-cell table:style-name="ce2" office:value-type="string" calcext:value-type="string">
            <text:p>免費</text:p>
          </table:table-cell>
          <table:table-cell table:style-name="ce2"/>
          <table:table-cell table:style-name="ce2" office:value-type="string" calcext:value-type="string">
            <text:p>2022-09-15 09:00:00</text:p>
          </table:table-cell>
          <table:table-cell table:style-name="ce2" office:value-type="string" calcext:value-type="string">
            <text:p>2022-10-14 15:00:00</text:p>
          </table:table-cell>
          <table:table-cell table:style-name="ce2" office:value-type="string" calcext:value-type="string">
            <text:p>臺北市</text:p>
          </table:table-cell>
          <table:table-cell table:style-name="ce2" office:value-type="string" calcext:value-type="string">
            <text:p>中正區寶慶路3號</text:p>
          </table:table-cell>
          <table:table-cell table:style-name="ce2" office:value-type="string" calcext:value-type="string">
            <text:p>121.51342410</text:p>
          </table:table-cell>
          <table:table-cell table:style-name="ce2" office:value-type="string" calcext:value-type="string">
            <text:p>25.04122970</text:p>
          </table:table-cell>
          <table:table-cell table:style-name="ce2" office:value-type="string" calcext:value-type="string">
            <text:p>臺北市中正區寶慶路3號</text:p>
          </table:table-cell>
          <table:table-cell table:style-name="ce2" office:value-type="string" calcext:value-type="string">
            <text:p>國家發展委員會</text:p>
          </table:table-cell>
          <table:table-cell table:style-name="ce2" office:value-type="string" calcext:value-type="string">
            <text:p>&lt;div&gt;112年度地方創生青年培力工作站&amp;nbsp; 徵件說明會開始啦~​&lt;/div&gt;&lt;div&gt;&lt;span style="letter-spacing: 2px;"&gt;&lt;br&gt;&lt;/span&gt;&lt;/div&gt;&lt;div&gt;本次徵件到111年10月14日(五)15:00止，最高補助300萬元‼️​&lt;/div&gt;&lt;div&gt;國發會為營造 #青年留鄉 或 #返鄉創業 支援體系，​&lt;/div&gt;&lt;div&gt;陪伴輔導青年開創 #地方創生 事業，​特補助建置「 #地方創生青年培力工作站 」，期望協助青年連結地方需求、共創移居/返鄉支持系統，以加速地方創生之推動願景。​&lt;/div&gt;&lt;div&gt;一起來讓台灣更多地方的美被挖掘、被看見٩(๑•̀ω•́๑)۶&lt;/div&gt;&lt;div&gt;本次徵件分為&amp;nbsp;&lt;/div&gt;&lt;div&gt;#一般組 (最高補助300萬元，共12個月) 與 #進階組 (最高補助175萬元，共7個月)&lt;/div&gt;&lt;div&gt;想知道更多資訊嗎!? 那你一定不能錯過我們線上徵件說明會‼️​&lt;/div&gt;&lt;div&gt;北區9/26 (一) 10:30&amp;nbsp;&lt;/div&gt;&lt;div&gt;中區9/26 (一) 14:00&amp;nbsp;&lt;/div&gt;&lt;div&gt;南區9/27 (二) 10:30&amp;nbsp;&lt;/div&gt;&lt;div&gt;東區9/27 (二) 14:00&lt;/div&gt;&lt;div&gt;&lt;span style="letter-spacing: 2px;"&gt;&lt;br&gt;&lt;/span&gt;&lt;/div&gt;&lt;div&gt;說明會報名連結&lt;/div&gt;&lt;div&gt;https://www.surveycake.com/s/6gDD7&lt;/div&gt;&lt;div&gt;徵選申請連結與相關資料下載&lt;/div&gt;&lt;div&gt;https://twrrproj.ndc.gov.tw/&lt;/div&gt;&lt;div&gt;____&lt;/div&gt;&lt;div&gt;地方創生專案辦公室&lt;/div&gt;&lt;div&gt;聯絡方式：rr.ndc@tier.org.tw&lt;/div&gt;&lt;div&gt;聯絡電話：02-89795646 #320(北區)、#360(中區)、#345(南區)、#312(東區)&lt;/div&gt;</text:p>
          </table:table-cell>
          <table:table-cell table:style-name="ce2" office:value-type="string" calcext:value-type="string">
            <text:p>https://twrrproj.ndc.gov.tw/</text:p>
          </table:table-cell>
          <table:table-cell table:style-name="ce2" office:value-type="string" calcext:value-type="string">
            <text:p>20220927040541</text:p>
          </table:table-cell>
          <table:table-cell table:style-name="ce2" office:value-type="string" calcext:value-type="string">
            <text:p>20220927040635</text:p>
          </table:table-cell>
        </table:table-row>
        <table:table-row table:style-name="ro1">
          <table:table-cell table:style-name="ce2" office:value-type="string" calcext:value-type="string">
            <text:p>『2022金塾獎』 新興X創新 數位學習產品服務徵選</text:p>
          </table:table-cell>
          <table:table-cell table:style-name="ce2" office:value-type="string" calcext:value-type="string">
            <text:p>https://sme.moeasmea.gov.tw/startup/upload/event/20220920101354aaa.jpg</text:p>
          </table:table-cell>
          <table:table-cell table:style-name="ce2" office:value-type="string" calcext:value-type="string">
            <text:p>競賽</text:p>
          </table:table-cell>
          <table:table-cell table:style-name="ce2" office:value-type="string" calcext:value-type="string">
            <text:p>免費</text:p>
          </table:table-cell>
          <table:table-cell table:style-name="ce2"/>
          <table:table-cell table:style-name="ce2" office:value-type="string" calcext:value-type="string">
            <text:p>2022-09-20 09:00:00</text:p>
          </table:table-cell>
          <table:table-cell table:style-name="ce2" office:value-type="string" calcext:value-type="string">
            <text:p>2022-10-21 17:00:00</text:p>
          </table:table-cell>
          <table:table-cell table:style-name="ce2" office:value-type="string" calcext:value-type="string">
            <text:p>臺北市</text:p>
          </table:table-cell>
          <table:table-cell table:style-name="ce2"/>
          <table:table-cell table:style-name="ce2" table:number-columns-repeated="2" office:value-type="string" calcext:value-type="string">
            <text:p>0.00000000</text:p>
          </table:table-cell>
          <table:table-cell table:style-name="ce2"/>
          <table:table-cell table:style-name="ce2" office:value-type="string" calcext:value-type="string">
            <text:p>中小企業網路大學校</text:p>
          </table:table-cell>
          <table:table-cell table:style-name="ce2" office:value-type="string" calcext:value-type="string">
            <text:p>&lt;p class="MsoNormal" style="text-indent:24.0pt"&gt;&lt;span style="font-family:&amp;quot;微軟正黑體&amp;quot;,sans-serif"&gt;您的團隊有新興數位技術、創新內容，能夠翻轉學習模式，展現智慧教育軟實力？&lt;span lang="EN-US"&gt;&lt;o:p&gt;&lt;/o:p&gt;&lt;/span&gt;&lt;/span&gt;&lt;/p&gt;
</text:p>
            <text:p>
</text:p>
            <text:p>&lt;p class="MsoNormal"&gt;&lt;span style="font-family:&amp;quot;新細明體&amp;quot;,serif"&gt;　　&lt;/span&gt;&lt;span style="font-family:&amp;quot;微軟正黑體&amp;quot;,sans-serif"&gt;歡迎報名參加&lt;/span&gt;&lt;font color="#203864"&gt;&lt;span lang="EN-US" style=""&gt;&lt;/span&gt;【2022金塾獎】&lt;/font&gt;&lt;span style="color: rgb(32, 56, 100); font-family: 微軟正黑體, sans-serif;"&gt;新興技術組&lt;/span&gt;&lt;span lang="EN-US" style="color: rgb(32, 56, 100);"&gt; x &lt;/span&gt;&lt;span style="color: rgb(32, 56, 100); font-family: 微軟正黑體, sans-serif;"&gt;創新內容組&lt;/span&gt;&lt;/p&gt;&lt;p class="MsoNormal"&gt;&lt;span style="color: rgb(32, 56, 100); font-family: 微軟正黑體, sans-serif;"&gt;　　&lt;/span&gt;&lt;span style="font-family: 微軟正黑體, sans-serif; text-indent: 24pt;"&gt;金塾獎募集具創新性、功能性、市場性、發展性、完整性、學習性、適切性的創新數位學習服務&lt;/span&gt;&lt;/p&gt;
</text:p>
            <text:p>
</text:p>
            <text:p>&lt;p class="MsoNormal" style="background-image: initial; background-position: initial; background-size: initial; background-repeat: initial; background-attachment: initial; background-origin: initial; background-clip: initial;"&gt;&lt;span lang="EN-US" style="font-family:&amp;quot;微軟正黑體&amp;quot;,sans-serif;color:#383838"&gt;　&amp;nbsp;&amp;nbsp;&lt;/span&gt;&lt;b style="font-size: 1rem; font-style: inherit; font-variant-ligatures: inherit; font-variant-caps: inherit; text-indent: 24pt;"&gt;&lt;span style="font-family:&amp;quot;微軟正黑體&amp;quot;,sans-serif"&gt;報名時間：&lt;span style="color:#2F5496"&gt;即日起至&lt;u&gt;&lt;span lang="EN-US"&gt;2022/10/21&lt;/span&gt;&lt;/u&gt;&lt;/span&gt;&lt;/span&gt;&lt;/b&gt;&lt;/p&gt;
</text:p>
            <text:p>
</text:p>
            <text:p>&lt;p class="MsoNormal" style="text-indent: 24pt; background-image: initial; background-position: initial; background-size: initial; background-repeat: initial; background-attachment: initial; background-origin: initial; background-clip: initial;"&gt;&lt;b&gt;&lt;span style="font-family:&amp;quot;微軟正黑體&amp;quot;,sans-serif;color:#383838"&gt;參賽類別：&lt;/span&gt;&lt;/b&gt;&lt;b&gt;&lt;span style="font-family:&amp;quot;微軟正黑體&amp;quot;,sans-serif;color:#2F5496"&gt;新興技術丨創新內容&lt;span lang="EN-US"&gt;&lt;o:p&gt;&lt;/o:p&gt;&lt;/span&gt;&lt;/span&gt;&lt;/b&gt;&lt;/p&gt;&lt;p class="MsoNormal" style="text-indent:24.0pt"&gt;&lt;span style="font-family:&amp;quot;微軟正黑體&amp;quot;,sans-serif"&gt;金塾獎資訊這裡看：&lt;/span&gt;&lt;span lang="EN-US"&gt;&lt;a href="https://www.cpqweb.com/2022SMEAward/"&gt;&lt;span style="font-family:&amp;quot;微軟正黑體&amp;quot;,sans-serif"&gt;https://www.cpqweb.com/2022SMEAward/&lt;/span&gt;&lt;/a&gt;&lt;/span&gt;&lt;span lang="EN-US" style="font-family:&amp;quot;微軟正黑體&amp;quot;,sans-serif"&gt;&lt;o:p&gt;&lt;/o:p&gt;&lt;/span&gt;&lt;/p&gt;&lt;p class="MsoNormal" style="text-indent:24.0pt"&gt;&lt;br&gt;&lt;/p&gt;&lt;p class="MsoNormal" style="text-indent:24.0pt"&gt;若有任何問題，歡迎報名參加2022金塾獎線上說明會~&lt;/p&gt;&lt;p class="MsoNormal"&gt;&lt;span lang="EN-US" style="font-family: 微軟正黑體, sans-serif; letter-spacing: 1.5pt; background-image: initial; background-position: initial; background-size: initial; background-repeat: initial; background-attachment: initial; background-origin: initial; background-clip: initial;"&gt;　　2022&lt;/span&gt;&lt;span style="font-family: 微軟正黑體, sans-serif; letter-spacing: 1.5pt; background-image: initial; background-position: initial; background-size: initial; background-repeat: initial; background-attachment: initial; background-origin: initial; background-clip: initial;"&gt;金塾獎線上說明：&lt;span lang="EN-US"&gt;&lt;a href="https://www.surveycake.com/s/lb4AL"&gt;https://www.surveycake.com/s/lb4AL&lt;/a&gt;&lt;o:p&gt;&lt;/o:p&gt;&lt;/span&gt;&lt;/span&gt;&lt;/p&gt;&lt;p class="MsoNormal"&gt;&lt;span lang="EN-US" style="font-family:&amp;quot;微軟正黑體&amp;quot;,sans-serif"&gt;&lt;o:p&gt;&lt;/o:p&gt;&lt;/span&gt;&lt;/p&gt;</text:p>
          </table:table-cell>
          <table:table-cell table:style-name="ce2" office:value-type="string" calcext:value-type="string">
            <text:p>https://www.cpqweb.com/2022SMEAward/</text:p>
          </table:table-cell>
          <table:table-cell table:style-name="ce2" office:value-type="string" calcext:value-type="string">
            <text:p>20220920101354</text:p>
          </table:table-cell>
          <table:table-cell table:style-name="ce2" office:value-type="string" calcext:value-type="string">
            <text:p>20220920101904</text:p>
          </table:table-cell>
        </table:table-row>
        <table:table-row table:style-name="ro1">
          <table:table-cell table:style-name="ce2" office:value-type="string" calcext:value-type="string">
            <text:p>FinTechSpace「第八梯次新創招募」</text:p>
          </table:table-cell>
          <table:table-cell table:style-name="ce2" office:value-type="string" calcext:value-type="string">
            <text:p>https://sme.moeasmea.gov.tw/startup/upload/event/20220908105148xtw.jpg</text:p>
          </table:table-cell>
          <table:table-cell table:style-name="ce2" office:value-type="string" calcext:value-type="string">
            <text:p>競賽</text:p>
          </table:table-cell>
          <table:table-cell table:style-name="ce2" office:value-type="string" calcext:value-type="string">
            <text:p>收費</text:p>
          </table:table-cell>
          <table:table-cell table:style-name="ce2"/>
          <table:table-cell table:style-name="ce2" office:value-type="string" calcext:value-type="string">
            <text:p>2022-09-08 09:00:00</text:p>
          </table:table-cell>
          <table:table-cell table:style-name="ce2" office:value-type="string" calcext:value-type="string">
            <text:p>2022-10-14 23:55:00</text:p>
          </table:table-cell>
          <table:table-cell table:style-name="ce2" office:value-type="string" calcext:value-type="string">
            <text:p>臺北市</text:p>
          </table:table-cell>
          <table:table-cell table:style-name="ce2" office:value-type="string" calcext:value-type="string">
            <text:p>中正區南海路1號仰德大樓13樓</text:p>
          </table:table-cell>
          <table:table-cell table:style-name="ce2" office:value-type="string" calcext:value-type="string">
            <text:p>121.51697200</text:p>
          </table:table-cell>
          <table:table-cell table:style-name="ce2" office:value-type="string" calcext:value-type="string">
            <text:p>25.03283330</text:p>
          </table:table-cell>
          <table:table-cell table:style-name="ce2" office:value-type="string" calcext:value-type="string">
            <text:p>臺北市中正區南海路1號仰德大樓13樓</text:p>
          </table:table-cell>
          <table:table-cell table:style-name="ce2" office:value-type="string" calcext:value-type="string">
            <text:p>FinTechSpace 金融科技創新園區</text:p>
          </table:table-cell>
          <table:table-cell table:style-name="ce2" office:value-type="string" calcext:value-type="string">
            <text:p>&lt;div&gt;面對複雜的金融法規是否感到困難重重？在金融科技創新上是否欠缺與監理機關交流的機會？&lt;/div&gt;&lt;div&gt;&lt;span style="letter-spacing: 2px;"&gt;&lt;br&gt;&lt;/span&gt;&lt;/div&gt;&lt;div&gt;擁有優秀專業技術的你，想跨足到金融科技領域是否就欠缺金融法規輔導及金融資源的鏈結呢？&lt;/div&gt;&lt;div&gt;&lt;span style="letter-spacing: 2px;"&gt;&lt;br&gt;&lt;/span&gt;&lt;/div&gt;&lt;div&gt;你絕對要參加2022年「金融科技創新園區FinTechSpace」第八梯次團隊招募！&lt;/div&gt;&lt;div&gt;&lt;span style="letter-spacing: 2px;"&gt;&lt;br&gt;&lt;/span&gt;&lt;/div&gt;&lt;div&gt;&amp;nbsp;&lt;/div&gt;&lt;div&gt;&lt;span style="letter-spacing: 2px;"&gt;&lt;br&gt;&lt;/span&gt;&lt;/div&gt;&lt;div&gt;&amp;nbsp;2022年「金融科技創新園區FinTechSpace」第八梯次團隊招募，歡迎想要獲得金融科技新創輔導資源的團隊，不管是需要找工作空間營運據點的「獨立辦公室、固定座位進駐」；或是已有營運據點需要輔導資源的「非固定座位申請」，&amp;nbsp; 加入金融科技創新園區都是助您發展金融科技創新的第一站！&lt;/div&gt;&lt;div&gt;&lt;span style="letter-spacing: 2px;"&gt;&lt;br&gt;&lt;/span&gt;&lt;/div&gt;&lt;div&gt;由金管會指導、金融總會規劃，委由資策會執行設立的 FinTechSpace 金融科技創新園區，為全台唯一專注於輔導金融科技新創的加速器。園區提供新創事業一站式輔導資源，特別是透過園區專屬，由主管機關及律師定期駐診之「監理門診」可提供金融創新關鍵的法規輔導，也提供跨機構、跨領域等多元合作的共創實證場域，強調負責任創新來協助金融科技新創發展。&lt;/div&gt;&lt;div&gt;&lt;span style="letter-spacing: 2px;"&gt;&lt;br&gt;&lt;/span&gt;&lt;/div&gt;&lt;div&gt;加入團隊將享有以下豐富輔導資源，園區不定期舉辦各類商務媒合、創投媒合、法規講座、產業工坊及各類成長課程，譬如：新創心理及行銷課程，協助新創團隊全方位提升實力。&lt;/div&gt;&lt;div&gt;&lt;span style="letter-spacing: 2px;"&gt;&lt;br&gt;&lt;/span&gt;&lt;/div&gt;&lt;div&gt;第八梯次團隊招募熱烈開跑中，趕緊手刀報名喔！&lt;/div&gt;&lt;div&gt;&lt;span style="letter-spacing: 2px;"&gt;&lt;br&gt;&lt;/span&gt;&lt;/div&gt;&lt;div&gt;&amp;nbsp;&lt;/div&gt;&lt;div&gt;&lt;span style="letter-spacing: 2px;"&gt;&lt;br&gt;&lt;/span&gt;&lt;/div&gt;&lt;div&gt;《FinTechSpace 第八梯次招募注意事項》&lt;/div&gt;&lt;div&gt;&lt;span style="letter-spacing: 2px;"&gt;&lt;br&gt;&lt;/span&gt;&lt;/div&gt;&lt;div&gt;招募時間：至111年10月14日(五)&lt;/div&gt;&lt;div&gt;招募席次：獨立辦公室、固定座位、非固定座位&lt;/div&gt;&lt;div&gt;招募對象：公司核心產品為金融科技相關產品或服務，不限公司規模及成立年限。&lt;/div&gt;&lt;div&gt;報名方式：採取信件報名，請將報名表及相關資料寄至fintechspace@iii.org.tw&lt;/div&gt;&lt;div&gt;報名信件主旨：[新創招募] OOOO公司名稱 – 方案名稱(獨立辦公室/固定座位/非固定座位 3選1)&lt;/div&gt;</text:p>
          </table:table-cell>
          <table:table-cell table:style-name="ce2" office:value-type="string" calcext:value-type="string">
            <text:p>https://www.fintechspace.com.tw/zh-hant/activity/fintechspace％ e7％ ac％ ac8％ e6％ a2％ af％ e6％ ac％ a1％ e5％ 9c％ 98％ e9％ 9a％ 8a％ e6％ 8b％ 9b％ e5％ 8b％ 9f％ ef％ bc％ 8c％ e6％ 94％ b6％ e4％ bb％ b6％ e8％ 87％ b310-14％ e4％ ba％ 94％ e6％ ad％ a2％ ef％ bc％ 8c％ e8％ a6％ 81％ e5％ a0％ b1％ e8％ a6％ 81％ e5％ bf％ ab％ ef％ bc％ 81/</text:p>
          </table:table-cell>
          <table:table-cell table:style-name="ce2" office:value-type="string" calcext:value-type="string">
            <text:p>20220908105148</text:p>
          </table:table-cell>
          <table:table-cell table:style-name="ce2" office:value-type="string" calcext:value-type="string">
            <text:p>19700101080000</text:p>
          </table:table-cell>
        </table:table-row>
        <table:table-row table:style-name="ro1">
          <table:table-cell table:style-name="ce2" office:value-type="string" calcext:value-type="string">
            <text:p>好說創業圓夢計畫-個人品牌創業黃金學程</text:p>
          </table:table-cell>
          <table:table-cell table:style-name="ce2" office:value-type="string" calcext:value-type="string">
            <text:p>https://sme.moeasmea.gov.tw/startup/upload/event/20220831045805rvd.png</text:p>
          </table:table-cell>
          <table:table-cell table:style-name="ce2" office:value-type="string" calcext:value-type="string">
            <text:p>課程</text:p>
          </table:table-cell>
          <table:table-cell table:style-name="ce2" office:value-type="string" calcext:value-type="string">
            <text:p>收費</text:p>
          </table:table-cell>
          <table:table-cell table:style-name="ce2" office:value-type="string" calcext:value-type="string">
            <text:p>創業通識</text:p>
          </table:table-cell>
          <table:table-cell table:style-name="ce2" office:value-type="string" calcext:value-type="string">
            <text:p>2022-09-24 09:00:00</text:p>
          </table:table-cell>
          <table:table-cell table:style-name="ce2" office:value-type="string" calcext:value-type="string">
            <text:p>2022-10-31 09:00:00</text:p>
          </table:table-cell>
          <table:table-cell table:style-name="ce2" office:value-type="string" calcext:value-type="string">
            <text:p>臺北市</text:p>
          </table:table-cell>
          <table:table-cell table:style-name="ce2" office:value-type="string" calcext:value-type="string">
            <text:p>光復南路72巷73號2F</text:p>
          </table:table-cell>
          <table:table-cell table:style-name="ce2" table:number-columns-repeated="2" office:value-type="string" calcext:value-type="string">
            <text:p>0.00000000</text:p>
          </table:table-cell>
          <table:table-cell table:style-name="ce2"/>
          <table:table-cell table:style-name="ce2" office:value-type="string" calcext:value-type="string">
            <text:p>好說，一起好好說生活</text:p>
          </table:table-cell>
          <table:table-cell table:style-name="ce2" office:value-type="string" calcext:value-type="string">
            <text:p>&lt;div class="m8h3af8h l7ghb35v kjdc1dyq kmwttqpk gh25dzvf n3t5jt4f" style="overflow-wrap: break-word; white-space: pre-wrap; font-family: system-ui, -apple-system, &amp;quot;system-ui&amp;quot;, &amp;quot;.SFNSText-Regular&amp;quot;, sans-serif; color: rgb(5, 5, 5); font-size: 15px; font-style: normal; font-variant-ligatures: normal; font-variant-caps: normal; font-weight: 400; letter-spacing: normal;"&gt;&lt;div dir="auto" style="font-family: inherit;"&gt;&lt;p style="color: rgb(0, 0, 0); font-size: medium; font-style: normal; font-variant-ligatures: normal; font-variant-caps: normal; font-weight: 400; letter-spacing: normal; margin-top: 0px; margin-bottom: 0px;"&gt;「錢不是萬能，沒有錢卻是萬萬不能」，開公司錢的壓力就來了&lt;/p&gt;&lt;p style="color: rgb(0, 0, 0); font-size: medium; font-style: normal; font-variant-ligatures: normal; font-variant-caps: normal; font-weight: 400; letter-spacing: normal; margin-top: 0px; margin-bottom: 0px;"&gt;煩惱：創業初期，沒人沒時間管帳，公庫通私庫？&lt;/p&gt;&lt;p style="color: rgb(0, 0, 0); font-size: medium; font-style: normal; font-variant-ligatures: normal; font-variant-caps: normal; font-weight: 400; letter-spacing: normal; margin-top: 0px; margin-bottom: 0px;"&gt;煩惱：我有個創業的好想法，想要拼一把？&lt;/p&gt;&lt;p style="color: rgb(0, 0, 0); font-size: medium; font-style: normal; font-variant-ligatures: normal; font-variant-caps: normal; font-weight: 400; letter-spacing: normal; margin-top: 0px; margin-bottom: 0px;"&gt;煩惱：為什麼我這麼努力公司還是賺不到錢？&lt;/p&gt;&lt;p style="color: rgb(0, 0, 0); font-size: medium; font-style: normal; font-variant-ligatures: normal; font-variant-caps: normal; font-weight: 400; letter-spacing: normal; margin-top: 0px; margin-bottom: 0px;"&gt;專為不擅長財務管理的創業者設計「好說創業 圓夢計畫」
</text:p>
            <text:p>https://chiefdiary.com/startup-plan/&lt;/p&gt;&lt;p style="color: rgb(0, 0, 0); font-size: medium; font-style: normal; font-variant-ligatures: normal; font-variant-caps: normal; font-weight: 400; letter-spacing: normal; margin-top: 0px; margin-bottom: 0px;"&gt;邀請王牌財務講師，用深入淺出的方式讓看不懂財會報表的你，也能用最有效率的方式，養成財務思維，為創業作準備。&lt;/p&gt;&lt;p style="color: rgb(0, 0, 0); font-size: medium; font-style: normal; font-variant-ligatures: normal; font-variant-caps: normal; font-weight: 400; letter-spacing: normal; margin-top: 0px; margin-bottom: 0px;"&gt;創業實戰訓練，黃金業師輔導，好說創業資源；聯合新創加速器 &lt;/p&gt;&lt;p style="color: rgb(0, 0, 0); font-size: medium; font-style: normal; font-variant-ligatures: normal; font-variant-caps: normal; font-weight: 400; letter-spacing: normal; margin-top: 0px; margin-bottom: 0px;"&gt;財務、簡報、商模、業務能力兩天密集課程，讓創業築夢踏實。&lt;/p&gt;&lt;p style="color: rgb(0, 0, 0); font-size: medium; font-style: normal; font-variant-ligatures: normal; font-variant-caps: normal; font-weight: 400; letter-spacing: normal; margin-top: 0px; margin-bottom: 0px;"&gt; 111/9/21-111/10/29 台北、高雄課程 早鳥價搶購中。趕快來報名吧&lt;/p&gt;&lt;/div&gt;&lt;/div&gt;</text:p>
          </table:table-cell>
          <table:table-cell table:style-name="ce2" office:value-type="string" calcext:value-type="string">
            <text:p>https://chiefdiary.com/startup-plan/</text:p>
          </table:table-cell>
          <table:table-cell table:style-name="ce2" office:value-type="string" calcext:value-type="string">
            <text:p>20220831045805</text:p>
          </table:table-cell>
          <table:table-cell table:style-name="ce2" office:value-type="string" calcext:value-type="string">
            <text:p>19700101080000</text:p>
          </table:table-cell>
        </table:table-row>
        <table:table-row table:style-name="ro1">
          <table:table-cell table:style-name="ce2" office:value-type="string" calcext:value-type="string">
            <text:p>第二屆MarTech未來之星大賽徵件</text:p>
          </table:table-cell>
          <table:table-cell table:style-name="ce2" office:value-type="string" calcext:value-type="string">
            <text:p>https://sme.moeasmea.gov.tw/startup/upload/event/20220928034549hvf.jpg</text:p>
          </table:table-cell>
          <table:table-cell table:style-name="ce2" office:value-type="string" calcext:value-type="string">
            <text:p>競賽</text:p>
          </table:table-cell>
          <table:table-cell table:style-name="ce2" office:value-type="string" calcext:value-type="string">
            <text:p>收費</text:p>
          </table:table-cell>
          <table:table-cell table:style-name="ce2"/>
          <table:table-cell table:style-name="ce2" office:value-type="string" calcext:value-type="string">
            <text:p>2022-09-05 09:00:00</text:p>
          </table:table-cell>
          <table:table-cell table:style-name="ce2" office:value-type="string" calcext:value-type="string">
            <text:p>2022-10-12 23:00:00</text:p>
          </table:table-cell>
          <table:table-cell table:style-name="ce2" office:value-type="string" calcext:value-type="string">
            <text:p>臺北市</text:p>
          </table:table-cell>
          <table:table-cell table:style-name="ce2" office:value-type="string" calcext:value-type="string">
            <text:p>大安區敦化南路 2 段 2 號 3 樓之 1 &amp;#x28;DMA&amp;#x29;</text:p>
          </table:table-cell>
          <table:table-cell table:style-name="ce2" office:value-type="string" calcext:value-type="string">
            <text:p>121.54838050</text:p>
          </table:table-cell>
          <table:table-cell table:style-name="ce2" office:value-type="string" calcext:value-type="string">
            <text:p>25.03294690</text:p>
          </table:table-cell>
          <table:table-cell table:style-name="ce2" office:value-type="string" calcext:value-type="string">
            <text:p>臺北市大安區敦化南路 2 段 2 號 3 樓之 1 &amp;#x28;DMA&amp;#x29;</text:p>
          </table:table-cell>
          <table:table-cell table:style-name="ce2" office:value-type="string" calcext:value-type="string">
            <text:p>台灣數位媒體應用暨行銷協會</text:p>
          </table:table-cell>
          <table:table-cell table:style-name="ce2" office:value-type="string" calcext:value-type="string">
            <text:p>&lt;div&gt;觀察到市場上越來越多企業對於 MarTech 需求提升，卻又對於 MarTech 的技術應用發展與產業公司生態並不熟悉，做為台灣數位行銷產業的協會，DMA 舉辦「 MarTech 未來之星」的評選，針對以下五大類別，選拔最具商業影響力的新創公司與創新產品！&lt;/div&gt;&lt;div&gt;&lt;span style="letter-spacing: 2px;"&gt;&lt;br&gt;&lt;/span&gt;&lt;/div&gt;&lt;div&gt;1.商業解決方案：&lt;/div&gt;&lt;div&gt;整合銷售資料，並與客戶資料庫進行整合，提供個人化銷售基礎&lt;/div&gt;&lt;div&gt;&lt;span style="letter-spacing: 2px;"&gt;&lt;br&gt;&lt;/span&gt;&lt;/div&gt;&lt;div&gt;2.社群管理：&lt;/div&gt;&lt;div&gt;整合銷售資料，並與客戶資料庫進行整合，提供個人化銷售基礎&lt;/div&gt;&lt;div&gt;&lt;span style="letter-spacing: 2px;"&gt;&lt;br&gt;&lt;/span&gt;&lt;/div&gt;&lt;div&gt;3.投放管理：&lt;/div&gt;&lt;div&gt;各方搜集數據並分析後，繪出更精準的消費者輪廓，協助廣告投放平台去鎖定特定人群，使廣告投放更精準。（包括 DMP/CDP)&lt;/div&gt;&lt;div&gt;&lt;span style="letter-spacing: 2px;"&gt;&lt;br&gt;&lt;/span&gt;&lt;/div&gt;&lt;div&gt;4.數據分析：&lt;/div&gt;&lt;div&gt;整合第一方、第三方相關數據，提供相關顧問服務&lt;/div&gt;&lt;div&gt;&lt;span style="letter-spacing: 2px;"&gt;&lt;br&gt;&lt;/span&gt;&lt;/div&gt;&lt;div&gt;5.雲端服務：&lt;/div&gt;&lt;div&gt;提供包括儲存、影音傳播&lt;/div&gt;&lt;div&gt;&lt;span style="letter-spacing: 2px;"&gt;&lt;br&gt;&lt;/span&gt;&lt;/div&gt;&lt;div&gt;參賽資格&lt;/div&gt;&lt;div&gt;(一) 新創公司組：&lt;/div&gt;&lt;div&gt;於 2017 年 1 月 1 日後成立，並在台灣完成公司登記，業務服務為以下類別，不論 DMA 會員或非會員皆可參加。&lt;/div&gt;&lt;div&gt;&lt;span style="letter-spacing: 2px;"&gt;&lt;br&gt;&lt;/span&gt;&lt;/div&gt;&lt;div&gt;(二) 產品創新組：&lt;/div&gt;&lt;div&gt;已在台灣完成公司登記，並擁有自行開發之 MarTech 產品、工具，平台，且　在 2021 年 1 月 1 日至 2022 年 7 月 31 日內首次上線使用，或有進行版本重大更新，不論 DMA 會員或非會員皆可參加。&lt;/div&gt;&lt;div&gt;&lt;span style="letter-spacing: 2px;"&gt;&lt;br&gt;&lt;/span&gt;&lt;/div&gt;&lt;div&gt;&amp;gt;&amp;gt;&amp;gt; 報名費會員 3000 元，非會員 5000 元。&lt;/div&gt;&lt;div&gt;&lt;span style="letter-spacing: 2px;"&gt;&lt;br&gt;&lt;/span&gt;&lt;/div&gt;&lt;div&gt;參賽獎勵&lt;/div&gt;&lt;div&gt;1.2022 Meet Taipei 創新創業嘉年華專場發表、攤位展示&lt;/div&gt;&lt;div&gt;&lt;span style="letter-spacing: 2px;"&gt;&lt;br&gt;&lt;/span&gt;&lt;/div&gt;&lt;div&gt;2.DMA 會費優惠2萬元&lt;/div&gt;&lt;div&gt;&lt;span style="letter-spacing: 2px;"&gt;&lt;br&gt;&lt;/span&gt;&lt;/div&gt;&lt;div&gt;3.創投與產業媒合機會&lt;/div&gt;&lt;div&gt;&lt;span style="letter-spacing: 2px;"&gt;&lt;br&gt;&lt;/span&gt;&lt;/div&gt;&lt;div&gt;4.大賽專文介紹&lt;/div&gt;</text:p>
          </table:table-cell>
          <table:table-cell table:style-name="ce2" office:value-type="string" calcext:value-type="string">
            <text:p>https://www.mtstaraward.com/2022/</text:p>
          </table:table-cell>
          <table:table-cell table:style-name="ce2" office:value-type="string" calcext:value-type="string">
            <text:p>20220928034549</text:p>
          </table:table-cell>
          <table:table-cell table:style-name="ce2" office:value-type="string" calcext:value-type="string">
            <text:p>19700101080000</text:p>
          </table:table-cell>
        </table:table-row>
        <table:table-row table:style-name="ro1">
          <table:table-cell table:style-name="ce2" office:value-type="string" calcext:value-type="string">
            <text:p>【台北場】第一七二屆PMP國際專案管理師證照專班</text:p>
          </table:table-cell>
          <table:table-cell table:style-name="ce2" office:value-type="string" calcext:value-type="string">
            <text:p>https://sme.moeasmea.gov.tw/startup/upload/event/20220422050837hmd.jpg</text:p>
          </table:table-cell>
          <table:table-cell table:style-name="ce2" office:value-type="string" calcext:value-type="string">
            <text:p>課程</text:p>
          </table:table-cell>
          <table:table-cell table:style-name="ce2" office:value-type="string" calcext:value-type="string">
            <text:p>收費</text:p>
          </table:table-cell>
          <table:table-cell table:style-name="ce2" office:value-type="string" calcext:value-type="string">
            <text:p>一般經營管理</text:p>
          </table:table-cell>
          <table:table-cell table:style-name="ce2" office:value-type="string" calcext:value-type="string">
            <text:p>2022-08-28 09:00:00</text:p>
          </table:table-cell>
          <table:table-cell table:style-name="ce2" office:value-type="string" calcext:value-type="string">
            <text:p>2022-10-08 18:00:00</text:p>
          </table:table-cell>
          <table:table-cell table:style-name="ce2" office:value-type="string" calcext:value-type="string">
            <text:p>臺北市</text:p>
          </table:table-cell>
          <table:table-cell table:style-name="ce2" office:value-type="string" calcext:value-type="string">
            <text:p>台北市中正區貴陽街一段56號</text:p>
          </table:table-cell>
          <table:table-cell table:style-name="ce2" office:value-type="string" calcext:value-type="string">
            <text:p>121.50985570</text:p>
          </table:table-cell>
          <table:table-cell table:style-name="ce2" office:value-type="string" calcext:value-type="string">
            <text:p>25.03883690</text:p>
          </table:table-cell>
          <table:table-cell table:style-name="ce2" office:value-type="string" calcext:value-type="string">
            <text:p>東吳大學 城中校區</text:p>
          </table:table-cell>
          <table:table-cell table:style-name="ce2" office:value-type="string" calcext:value-type="string">
            <text:p>中華人事主管協會</text:p>
          </table:table-cell>
          <table:table-cell table:style-name="ce2" office:value-type="string" calcext:value-type="string">
            <text:p>&lt;div&gt;‧ 課程名稱：第一七二屆PMP國際專案管理師證照專班&lt;/div&gt;&lt;div&gt;‧ 課程地點：台北 │ 東吳大學 城中校區（台北市中正區貴陽街1段56號）&lt;/div&gt;&lt;div&gt;‧ 開始日期：2022/8/28&lt;/div&gt;&lt;div&gt;‧ 結束日期：2022/10/8&lt;/div&gt;&lt;div&gt;‧ 課程時間：周日09:00～18:00&lt;/div&gt;&lt;div&gt;‧ 上課時數：56小時&lt;/div&gt;&lt;div&gt;‧ 費　　用：31500&lt;/div&gt;&lt;div&gt;&lt;span style="letter-spacing: 2px;"&gt;&lt;br&gt;&lt;/span&gt;&lt;/div&gt;&lt;div&gt;【課程前言】&lt;/div&gt;&lt;div&gt;在近百萬人失業的環境中，考取PMP黃金證照卻是逆勢求職成功的秘訣！&lt;/div&gt;&lt;div&gt;&lt;span style="letter-spacing: 2px;"&gt;&lt;br&gt;&lt;/span&gt;&lt;/div&gt;&lt;div&gt;專案人才永遠是企業至關重要的職缺， 8成以上的各大企業人資面試官也反應；擁有這張「PMP黃金證照」絕對是面試的入門票，同時根據美國商業資訊報導，擁有PMP認證專案管理人員收入高出23%！不僅在收入潛力上具備重大優勢，也是進入外商公司擔任PM一職的最佳保證。&lt;/div&gt;&lt;div&gt;&lt;span style="letter-spacing: 2px;"&gt;&lt;br&gt;&lt;/span&gt;&lt;/div&gt;&lt;div&gt;您已考取最具競爭力的PMP國際專案管理師黃金證照了嗎？協會為協助學員快速考上PMP證照，特與國內PMP培訓機構第一品牌聯合主辦開設「PMP國際專案管理師證照專班」！台灣每月新誕生的PMP三位中，就有兩位是本專班學員，全國市場佔有率達70%，每班次學員考取率平均皆超過95%！在台積電開設的PMP內訓專班考取率更高達100%！本課程將獨家為您規劃完整讀書計畫及準備里程碑，只要您相信我們安排的課程內容並落實學習SOP，將勢在必得！&lt;/div&gt;&lt;div&gt;&lt;span style="letter-spacing: 2px;"&gt;&lt;br&gt;&lt;/span&gt;&lt;/div&gt;&lt;div&gt;&lt;span style="letter-spacing: 2px;"&gt;&lt;br&gt;&lt;/span&gt;&lt;/div&gt;&lt;div&gt;【課程說明】&lt;/div&gt;&lt;div&gt;&lt;span style="letter-spacing: 2px;"&gt;&lt;br&gt;&lt;/span&gt;&lt;/div&gt;&lt;div&gt;主辦單位：中華人事主管協會、長宏專案管理顧問有限公司&lt;/div&gt;&lt;div&gt;&lt;span style="letter-spacing: 2px;"&gt;&lt;br&gt;&lt;/span&gt;&lt;/div&gt;&lt;div&gt;課程時間：2022/8/28-2022/10/8，0900-1800（40小時官方授權ATP培訓課程＋8小時敏捷訓練＋8小時總複習課程＝56小時講師授課實體課程）&lt;/div&gt;&lt;div&gt;&lt;span style="letter-spacing: 2px;"&gt;&lt;br&gt;&lt;/span&gt;&lt;/div&gt;&lt;div&gt;★上課日期：8/28(日) 東吳教室、9/4(日) 東吳教室、9/11(日) 東吳教室、9/18(日) 東吳教室、9/25(日) 東吳教室、10/2(日) 東吳教室、10/8(六) ZOOM 直播&lt;/div&gt;&lt;div&gt;&lt;span style="letter-spacing: 2px;"&gt;&lt;br&gt;&lt;/span&gt;&lt;/div&gt;&lt;div&gt;培訓費用：原價32,800元，優惠價 31,500 元&lt;/div&gt;&lt;div&gt;（含長宏編撰補充教材、敏捷訓練、考前總複習教材/文具用品/PMSuccess輔考系統、輔導、午餐等）&lt;/div&gt;&lt;div&gt;&lt;span style="letter-spacing: 2px;"&gt;&lt;br&gt;&lt;/span&gt;&lt;/div&gt;&lt;div&gt;獨家免費特別贈送：&lt;/div&gt;&lt;div&gt;1、協會會員報名繳費即可免費贈送單天公開班課程一堂（限3,000元以下)&lt;/div&gt;&lt;div&gt;2、輔導到您考上PMP為止，不限時間及資源 (價值12,000元)&lt;/div&gt;&lt;div&gt;3、結業前完成PMP報名輔導，並同步核發長宏訓練時數證明&lt;/div&gt;&lt;div&gt;4、培訓學員考前總複習8小時，另提供線上總整理課程申請&lt;/div&gt;&lt;div&gt;5、課程期間另有半天的讀書會安排，通常為周六日，需務必出席&lt;/div&gt;&lt;div&gt;&lt;span style="letter-spacing: 2px;"&gt;&lt;br&gt;&lt;/span&gt;&lt;/div&gt;&lt;div&gt;繳費優惠：本課程場場爆滿，40人滿班即止，逾期恕不優惠！&lt;/div&gt;&lt;div&gt;&lt;span style="letter-spacing: 2px;"&gt;&lt;br&gt;&lt;/span&gt;&lt;/div&gt;&lt;div&gt;適合對象：&lt;/div&gt;&lt;div&gt;1、欲邁向管理階層或已是管理階層者&lt;/div&gt;&lt;div&gt;2、欲培養第二專長或轉換工作跑道的在職人士&lt;/div&gt;&lt;div&gt;3、需前進大陸或爭取國際大廠訂單的經理人&lt;/div&gt;&lt;div&gt;4、任職企業或產業常以專案類型在執行或主導的工作者&lt;/div&gt;&lt;div&gt;5、想持續進修或有意進修MBA或EMBA等學習者&lt;/div&gt;&lt;div&gt;&lt;span style="letter-spacing: 2px;"&gt;&lt;br&gt;&lt;/span&gt;&lt;/div&gt;&lt;div&gt;考照效益：&lt;/div&gt;&lt;div&gt;1、強化工作績效，增加工作品質與效率&lt;/div&gt;&lt;div&gt;2、因有足夠的專業，有力爭取客戶信任及承接國際或政府大型標案&lt;/div&gt;&lt;div&gt;3、提升管理能力，有助於未來升遷、創業或未來轉職機會&lt;/div&gt;&lt;div&gt;4、建立公司內部或同集團企業的共同語言，亦即有共同的做事方法與標準&lt;/div&gt;&lt;div&gt;5、容易和國外或外資企業合作，並與國際接軌&lt;/div&gt;&lt;div&gt;&lt;span style="letter-spacing: 2px;"&gt;&lt;br&gt;&lt;/span&gt;&lt;/div&gt;&lt;div&gt;&lt;span style="letter-spacing: 2px;"&gt;&lt;br&gt;&lt;/span&gt;&lt;/div&gt;&lt;div&gt;【課程大綱】&lt;/div&gt;&lt;div&gt;第一單元 建立高績效團隊&lt;/div&gt;&lt;div&gt;組建團隊、參與並鼓勵虛擬團隊、定義團隊基本規則、協商專案協議、建立對專案的共同理解、賦予團隊成員與利害關係人權利、訓練團隊成員與利害關係人&lt;/div&gt;&lt;div&gt;&lt;span style="letter-spacing: 2px;"&gt;&lt;br&gt;&lt;/span&gt;&lt;/div&gt;&lt;div&gt;第二單元 開始專案&lt;/div&gt;&lt;div&gt;決定適當的專案方法論/方法與實務、建立專案治理結構、規劃並管理範疇、規劃並管理時程、規劃並管理預算與資源、規劃並管理產品/可交付成果的品質、規劃並管理採購、規劃並管理專案/階段結束、整合專案規劃活動&lt;/div&gt;&lt;div&gt;&lt;span style="letter-spacing: 2px;"&gt;&lt;br&gt;&lt;/span&gt;&lt;/div&gt;&lt;div&gt;第三單元 執行工作&lt;/div&gt;&lt;div&gt;執行專案以交付商業價值、建立專案工件、管理溝通、使利害關係人參與、評量與管理風險、管理專案議題、管理專案變更、為專案持續性，確保知識移轉&lt;/div&gt;&lt;div&gt;&lt;span style="letter-spacing: 2px;"&gt;&lt;br&gt;&lt;/span&gt;&lt;/div&gt;&lt;div&gt;第四單元 讓團隊按照計畫進行&lt;/div&gt;&lt;div&gt;帶領團隊、輔導相關的利害關係人、運用情緒商數提升團隊績效、與利害關係人協作、處理並移除障礙、阻礙與絆腳石、管理衝突、鼓勵團隊績效&lt;/div&gt;&lt;div&gt;&lt;span style="letter-spacing: 2px;"&gt;&lt;br&gt;&lt;/span&gt;&lt;/div&gt;&lt;div&gt;第五單元 將業務謹記在心&lt;/div&gt;&lt;div&gt;管理遵循需求、評估並交付專案效益與價值、評估與處理內部及外部的商業環境變更、鼓勵組織變革、運用持續過程改善&lt;/div&gt;&lt;div&gt;&lt;span style="letter-spacing: 2px;"&gt;&lt;br&gt;&lt;/span&gt;&lt;/div&gt;&lt;div&gt;第六單元 敏捷知識與實作&lt;/div&gt;&lt;div&gt;體驗遠距虛擬團隊的運作模式，在家連線上課，敏捷基本知識、Scrum 3355、敏捷考試重要主題、敏捷分組實作體驗。相當於 1 日Scrum 課程，價值$15,000。課前結束前，進行課程結業式，播放花絮及感恩時間。&lt;/div&gt;&lt;div&gt;&lt;span style="letter-spacing: 2px;"&gt;&lt;br&gt;&lt;/span&gt;&lt;/div&gt;&lt;div&gt;第七單元 PMP考前總複習&lt;/div&gt;&lt;div&gt;&lt;span style="letter-spacing: 2px;"&gt;&lt;br&gt;&lt;/span&gt;&lt;/div&gt;&lt;div&gt;&lt;span style="letter-spacing: 2px;"&gt;&lt;br&gt;&lt;/span&gt;&lt;/div&gt;&lt;div&gt;PMP 實際考試題型分析及解題技巧邏輯推理。包含考試重要觀念解說、敏捷、商業環境。&lt;/div&gt;&lt;div&gt;&lt;span style="letter-spacing: 2px;"&gt;&lt;br&gt;&lt;/span&gt;&lt;/div&gt;&lt;div&gt;1、7周正式課程時間為 9:00 -18:00，不含輔考系統的補充課程、測驗及讀書會時間。&lt;/div&gt;&lt;div&gt;2、課程以輔導考取 PMP 證照為主，實務部分為課堂的分組練習，但並非主要授課內容。&lt;/div&gt;&lt;div&gt;3、課程期間同步小組共好讀書會，由輔導教練帶領，時間、地點由教練及成員共識決定。&lt;/div&gt;&lt;div&gt;&lt;span style="letter-spacing: 2px;"&gt;&lt;br&gt;&lt;/span&gt;&lt;/div&gt;&lt;div&gt;&lt;span style="letter-spacing: 2px;"&gt;&lt;br&gt;&lt;/span&gt;&lt;/div&gt;&lt;div&gt;【講師簡介】&lt;/div&gt;&lt;div&gt;&lt;span style="letter-spacing: 2px;"&gt;&lt;br&gt;&lt;/span&gt;&lt;/div&gt;&lt;div&gt;1.周龍鴻(roger),PgMP&lt;/div&gt;&lt;div&gt;&lt;span style="letter-spacing: 2px;"&gt;&lt;br&gt;&lt;/span&gt;&lt;/div&gt;&lt;div&gt;　長宏專案管理顧問 總經理&lt;/div&gt;&lt;div&gt;　台灣國際專案管理師協會 理事長&lt;/div&gt;&lt;div&gt;&lt;span style="letter-spacing: 2px;"&gt;&lt;br&gt;&lt;/span&gt;&lt;/div&gt;&lt;div&gt;2.羅正普,PMP&lt;/div&gt;&lt;div&gt;&lt;span style="letter-spacing: 2px;"&gt;&lt;br&gt;&lt;/span&gt;&lt;/div&gt;&lt;div&gt;　PMP考試全國榜首&lt;/div&gt;&lt;div&gt;&lt;span style="letter-spacing: 2px;"&gt;&lt;br&gt;&lt;/span&gt;&lt;/div&gt;&lt;div&gt;3.何瑋,PMP&lt;/div&gt;&lt;div&gt;&lt;span style="letter-spacing: 2px;"&gt;&lt;br&gt;&lt;/span&gt;&lt;/div&gt;&lt;div&gt;　兆豐國際商銀信用卡中心 副總經理&lt;/div&gt;&lt;div&gt;&lt;span style="letter-spacing: 2px;"&gt;&lt;br&gt;&lt;/span&gt;&lt;/div&gt;&lt;div&gt;4.徐光明,PMP&lt;/div&gt;&lt;div&gt;&lt;span style="letter-spacing: 2px;"&gt;&lt;br&gt;&lt;/span&gt;&lt;/div&gt;&lt;div&gt;　逢甲大學技術授權中心Project Manager&lt;/div&gt;&lt;div&gt;&lt;span style="letter-spacing: 2px;"&gt;&lt;br&gt;&lt;/span&gt;&lt;/div&gt;&lt;div&gt;5.王琪,PMP&lt;/div&gt;&lt;div&gt;&lt;span style="letter-spacing: 2px;"&gt;&lt;br&gt;&lt;/span&gt;&lt;/div&gt;&lt;div&gt;　鼎新電腦 產品處專案經理&lt;/div&gt;&lt;div&gt;&lt;span style="letter-spacing: 2px;"&gt;&lt;br&gt;&lt;/span&gt;&lt;/div&gt;&lt;div&gt;6.洪家祥,PMP&lt;/div&gt;&lt;div&gt;&lt;span style="letter-spacing: 2px;"&gt;&lt;br&gt;&lt;/span&gt;&lt;/div&gt;&lt;div&gt;　長宏專案管理顧問公司 協理&lt;/div&gt;&lt;div&gt;&lt;span style="letter-spacing: 2px;"&gt;&lt;br&gt;&lt;/span&gt;&lt;/div&gt;&lt;div&gt;7.袁明義,PMP&lt;/div&gt;&lt;div&gt;&lt;span style="letter-spacing: 2px;"&gt;&lt;br&gt;&lt;/span&gt;&lt;/div&gt;&lt;div&gt;　英蒔普斯曼亞洲股份有限公司 工廠經理&lt;/div&gt;&lt;div&gt;&lt;span style="letter-spacing: 2px;"&gt;&lt;br&gt;&lt;/span&gt;&lt;/div&gt;&lt;div&gt;&lt;span style="letter-spacing: 2px;"&gt;&lt;br&gt;&lt;/span&gt;&lt;/div&gt;&lt;div&gt;‧ 連絡電話：台北(02)2748-5188 ／台中(04)3506-0841&lt;/div&gt;&lt;div&gt;‧ 注意事項：&lt;/div&gt;&lt;div&gt;　◎名額有限，請速報名！&lt;/div&gt;&lt;div&gt;　◎以上優惠方案恕不重複！&lt;/div&gt;&lt;div&gt;　◎課程內容協會保留更動之權利！&lt;/div&gt;&lt;div&gt;　◎此課程歡迎企業包班，讓您省更多喔!&lt;/div&gt;&lt;div&gt;‧ 報名須知：課程內容及開課時間協會保留更動之權利！&lt;/div&gt;</text:p>
          </table:table-cell>
          <table:table-cell table:style-name="ce2" office:value-type="string" calcext:value-type="string">
            <text:p>https://bit.ly/3SUtTkO</text:p>
          </table:table-cell>
          <table:table-cell table:style-name="ce2" office:value-type="string" calcext:value-type="string">
            <text:p>20220422050837</text:p>
          </table:table-cell>
          <table:table-cell table:style-name="ce2" office:value-type="string" calcext:value-type="string">
            <text:p>20220816090557</text:p>
          </table:table-cell>
        </table:table-row>
        <table:table-row table:style-name="ro1">
          <table:table-cell table:style-name="ce2" office:value-type="string" calcext:value-type="string">
            <text:p>NPDP產品經理國際認證培訓班&amp;#x28;假日班&amp;#x29;</text:p>
          </table:table-cell>
          <table:table-cell table:style-name="ce2" office:value-type="string" calcext:value-type="string">
            <text:p>https://sme.moeasmea.gov.tw/startup/upload/event/20220428115213pgt.jpg</text:p>
          </table:table-cell>
          <table:table-cell table:style-name="ce2" office:value-type="string" calcext:value-type="string">
            <text:p>課程</text:p>
          </table:table-cell>
          <table:table-cell table:style-name="ce2" office:value-type="string" calcext:value-type="string">
            <text:p>收費</text:p>
          </table:table-cell>
          <table:table-cell table:style-name="ce2" office:value-type="string" calcext:value-type="string">
            <text:p>行銷</text:p>
          </table:table-cell>
          <table:table-cell table:style-name="ce2" office:value-type="string" calcext:value-type="string">
            <text:p>2022-09-25 09:00:00</text:p>
          </table:table-cell>
          <table:table-cell table:style-name="ce2" office:value-type="string" calcext:value-type="string">
            <text:p>2022-11-06 18:00:00</text:p>
          </table:table-cell>
          <table:table-cell table:style-name="ce2" office:value-type="string" calcext:value-type="string">
            <text:p>臺北市</text:p>
          </table:table-cell>
          <table:table-cell table:style-name="ce2" office:value-type="string" calcext:value-type="string">
            <text:p>台北市中山區松江路131之33號</text:p>
          </table:table-cell>
          <table:table-cell table:style-name="ce2" office:value-type="string" calcext:value-type="string">
            <text:p>121.53348684</text:p>
          </table:table-cell>
          <table:table-cell table:style-name="ce2" office:value-type="string" calcext:value-type="string">
            <text:p>25.05418031</text:p>
          </table:table-cell>
          <table:table-cell table:style-name="ce2" office:value-type="string" calcext:value-type="string">
            <text:p>台灣文創訓練中心</text:p>
          </table:table-cell>
          <table:table-cell table:style-name="ce2" office:value-type="string" calcext:value-type="string">
            <text:p>中華人事主管協會（代招）</text:p>
          </table:table-cell>
          <table:table-cell table:style-name="ce2" office:value-type="string" calcext:value-type="string">
            <text:p>&lt;div&gt;‧ 課程名稱：NPDP產品經理國際認證培訓班(假日班)&lt;/div&gt;&lt;div&gt;‧ 課程地點：台北 │ 台灣文創訓練中心（台北市中山區松江路131-33號）&lt;/div&gt;&lt;div&gt;‧ 開始日期：2022/9/25&lt;/div&gt;&lt;div&gt;‧ 結束日期：2022/11/6&lt;/div&gt;&lt;div&gt;‧ 課程時間：周日09:00～18:00&lt;/div&gt;&lt;div&gt;‧ 上課時數：40小時&lt;/div&gt;&lt;div&gt;‧ 費　　用：28,000&lt;/div&gt;&lt;div&gt;&lt;span style="letter-spacing: 2px;"&gt;&lt;br&gt;&lt;/span&gt;&lt;/div&gt;&lt;div&gt;【課程前言】&lt;/div&gt;&lt;div&gt;調查指出：具備「國際化」與「實務經驗」的產品經理，不僅年薪上看400萬新台幣，亦是最有機會晉升高階主管的關鍵職務之一。創新經濟時代來臨，面對快速變遷與激烈競爭的市場環境，企業必須藉由持續開發新產品，才能因應產品生命週期急劇縮短所帶來的經營危機。因此，「產品經理」不但扮演了統合專案經理的角色，更是肩負新產品開發成敗的核心靈魂人物，是近年來全球各大企業爭相高薪聘僱、挖角的主要對象。&lt;/div&gt;&lt;div&gt;&lt;span style="letter-spacing: 2px;"&gt;&lt;br&gt;&lt;/span&gt;&lt;/div&gt;&lt;div&gt;「NPDP產品經理國際認證」由美國產品發展管理協會（Product Development &amp;amp; Management Association ，簡稱PDMA）所頒發，是全球唯一「新產品開發管理」專業領域的國際證照。PDMA所發展的「新產品開發管理知識體系」廣受全球五百大企業採用，並已証實能夠有效提升新產品開發的成功機率，是產品經理解決工作難題最有效的專業方法論，協助您累積實力、證明實力，迎向全球化「產品經理」的黃金時代！&lt;/div&gt;&lt;div&gt;&lt;span style="letter-spacing: 2px;"&gt;&lt;br&gt;&lt;/span&gt;&lt;/div&gt;&lt;div&gt;★課程時數：09/25(日)、10/02(日)、10/16(日)、10/23(日)、10/30(日)、11/06(日)&lt;/div&gt;&lt;div&gt;&lt;span style="letter-spacing: 2px;"&gt;&lt;br&gt;&lt;/span&gt;&lt;/div&gt;&lt;div&gt;★實體版：共五週，每週日09:00-18:00&lt;/div&gt;&lt;div&gt;&lt;span style="letter-spacing: 2px;"&gt;&lt;br&gt;&lt;/span&gt;&lt;/div&gt;&lt;div&gt;　線上版：共六週，前五週09:00-18:00；第六週09:00-15:00&lt;/div&gt;&lt;div&gt;&lt;span style="letter-spacing: 2px;"&gt;&lt;br&gt;&lt;/span&gt;&lt;/div&gt;&lt;div&gt;★若遇疫情，授課方式：採Google Meet線上直播&lt;/div&gt;&lt;div&gt;&lt;span style="letter-spacing: 2px;"&gt;&lt;br&gt;&lt;/span&gt;&lt;/div&gt;&lt;div&gt;★本課程提供NPDP線上輔考系統半年&lt;/div&gt;&lt;div&gt;&lt;span style="letter-spacing: 2px;"&gt;&lt;br&gt;&lt;/span&gt;&lt;/div&gt;&lt;div&gt;&lt;span style="letter-spacing: 2px;"&gt;&lt;br&gt;&lt;/span&gt;&lt;/div&gt;&lt;div&gt;●課程說明&lt;/div&gt;&lt;div&gt;想要學習「PDMA新產品開發管理方法論」或考取「NPDP產品經理國際認證」，且具備兩年以上研發工程師、產品經理、專案經理、產品企劃、產品行銷等相關工作經驗之社會人士。&lt;/div&gt;&lt;div&gt;&lt;span style="letter-spacing: 2px;"&gt;&lt;br&gt;&lt;/span&gt;&lt;/div&gt;&lt;div&gt;●學員權益&lt;/div&gt;&lt;div&gt;一、本課程包含NPDP專業手冊與授課講義各一份&lt;/div&gt;&lt;div&gt;二、本課程提供NPDP線上輔考系統半年&lt;/div&gt;&lt;div&gt;三、本課程提供由美國專案管理學院（PMI）所核可的35個PDU學分&lt;/div&gt;&lt;div&gt;&lt;span style="letter-spacing: 2px;"&gt;&lt;br&gt;&lt;/span&gt;&lt;/div&gt;&lt;div&gt;●課程特色&lt;/div&gt;&lt;div&gt;一、理論/實務/輔考三合一整合教學，達成實務與證照兼得&lt;/div&gt;&lt;div&gt;二、新產品開發個案實作，強化實務應用能力&lt;/div&gt;&lt;div&gt;三、獨家研發NPDP專業學習手冊，輕鬆自信準備考試&lt;/div&gt;&lt;div&gt;四、NPDP線上題庫模擬測考系統，保證一次考取國際證照&lt;/div&gt;&lt;div&gt;&lt;span style="letter-spacing: 2px;"&gt;&lt;br&gt;&lt;/span&gt;&lt;/div&gt;&lt;div&gt;●關於「NPDP產品經理國際認證」考試&lt;/div&gt;&lt;div&gt;一、考試資格：大學以上學歷，兩年產品開發經驗或高中以上學歷，五年以上產品開發經驗。&lt;/div&gt;&lt;div&gt;二、考試內容：PDMA新產品開發管理知識體系(六大知識領域)&lt;/div&gt;&lt;div&gt;三、考試方式：4小時/200題英文選擇題&lt;/div&gt;&lt;div&gt;四、考試費用：考試費USD$250，資格審查費：USD$200元&lt;/div&gt;&lt;div&gt;五、通過資格：答題正確率須達75%以上&lt;/div&gt;&lt;div&gt;&lt;span style="letter-spacing: 2px;"&gt;&lt;br&gt;&lt;/span&gt;&lt;/div&gt;&lt;div&gt;&lt;span style="letter-spacing: 2px;"&gt;&lt;br&gt;&lt;/span&gt;&lt;/div&gt;&lt;div&gt;【課程大綱】&lt;/div&gt;&lt;div&gt;單元一：新產品策略 New Product Strategy&lt;/div&gt;&lt;div&gt;考試佔比：15%&lt;/div&gt;&lt;div&gt;&lt;span style="letter-spacing: 2px;"&gt;&lt;br&gt;&lt;/span&gt;&lt;/div&gt;&lt;div&gt;．Introduction of NPDP&lt;/div&gt;&lt;div&gt;．New products, services&lt;/div&gt;&lt;div&gt;．Business strategy&lt;/div&gt;&lt;div&gt;．Vision, Mission, Value&lt;/div&gt;&lt;div&gt;．Developing Product, Market, Technology and Platform Strategy&lt;/div&gt;&lt;div&gt;．Product Innovation Charter&lt;/div&gt;&lt;div&gt;&lt;span style="letter-spacing: 2px;"&gt;&lt;br&gt;&lt;/span&gt;&lt;/div&gt;&lt;div&gt;●演練項目：產品創新章程定義演練&lt;/div&gt;&lt;div&gt;&lt;span style="letter-spacing: 2px;"&gt;&lt;br&gt;&lt;/span&gt;&lt;/div&gt;&lt;div&gt;單元二：&lt;/div&gt;&lt;div&gt;市場研究 Market Research&lt;/div&gt;&lt;div&gt;考試佔比：15%&lt;/div&gt;&lt;div&gt;&lt;span style="letter-spacing: 2px;"&gt;&lt;br&gt;&lt;/span&gt;&lt;/div&gt;&lt;div&gt;新產品開發流程 New Product Process&lt;/div&gt;&lt;div&gt;考試佔比：20%&lt;/div&gt;&lt;div&gt;&lt;span style="letter-spacing: 2px;"&gt;&lt;br&gt;&lt;/span&gt;&lt;/div&gt;&lt;div&gt;．What is Market Research&lt;/div&gt;&lt;div&gt;．Primary vs Secondary Research&lt;/div&gt;&lt;div&gt;．Qualitative vs Quantitative Research&lt;/div&gt;&lt;div&gt;．Exploratory vs Confirmatory(Conclusive) Research&lt;/div&gt;&lt;div&gt;．Market Research in NPD&lt;/div&gt;&lt;div&gt;．New product process overview&lt;/div&gt;&lt;div&gt;．Stage-Gate / Phase Review Process&lt;/div&gt;&lt;div&gt;．New Product Process Evolution&lt;/div&gt;&lt;div&gt;．How to speed time to market&lt;/div&gt;&lt;div&gt;．Process ownership&lt;/div&gt;&lt;div&gt;&lt;span style="letter-spacing: 2px;"&gt;&lt;br&gt;&lt;/span&gt;&lt;/div&gt;&lt;div&gt;●演練項目&lt;/div&gt;&lt;div&gt;資料蒐集與機會洞察演練&lt;/div&gt;&lt;div&gt;創意發想與概念分析演練&lt;/div&gt;&lt;div&gt;&lt;span style="letter-spacing: 2px;"&gt;&lt;br&gt;&lt;/span&gt;&lt;/div&gt;&lt;div&gt;單元三：評量工具（一）Tools and Metrics&lt;/div&gt;&lt;div&gt;考試佔比：10%&lt;/div&gt;&lt;div&gt;&lt;span style="letter-spacing: 2px;"&gt;&lt;br&gt;&lt;/span&gt;&lt;/div&gt;&lt;div&gt;．Idea Generation / Problem-based&lt;/div&gt;&lt;div&gt;．Focus Group&lt;/div&gt;&lt;div&gt;．Customer Visits&lt;/div&gt;&lt;div&gt;．Voice-of-the-Customer&lt;/div&gt;&lt;div&gt;．Segmentation&lt;/div&gt;&lt;div&gt;．Perceptual Maps&lt;/div&gt;&lt;div&gt;．Conjoint Analysis&lt;/div&gt;&lt;div&gt;．Financial Analysis / Forecasting&lt;/div&gt;&lt;div&gt;&lt;span style="letter-spacing: 2px;"&gt;&lt;br&gt;&lt;/span&gt;&lt;/div&gt;&lt;div&gt;●演練項目&lt;/div&gt;&lt;div&gt;行銷策略與銷售預測分析演練&lt;/div&gt;&lt;div&gt;&lt;span style="letter-spacing: 2px;"&gt;&lt;br&gt;&lt;/span&gt;&lt;/div&gt;&lt;div&gt;單元四：&lt;/div&gt;&lt;div&gt;評量工具（二）Tools and Metrics&lt;/div&gt;&lt;div&gt;考試佔比：10%&lt;/div&gt;&lt;div&gt;&lt;span style="letter-spacing: 2px;"&gt;&lt;br&gt;&lt;/span&gt;&lt;/div&gt;&lt;div&gt;產品組合管理 Portfolio Management&lt;/div&gt;&lt;div&gt;考試佔比：10%&lt;/div&gt;&lt;div&gt;&lt;span style="letter-spacing: 2px;"&gt;&lt;br&gt;&lt;/span&gt;&lt;/div&gt;&lt;div&gt;．Concept Testing &amp;amp; Evaluation&lt;/div&gt;&lt;div&gt;．Rapid Prototype&lt;/div&gt;&lt;div&gt;．Engineering Design / Technical&lt;/div&gt;&lt;div&gt;．Quality Function Deployment&lt;/div&gt;&lt;div&gt;．House of Quality&lt;/div&gt;&lt;div&gt;．Product Use Testing&lt;/div&gt;&lt;div&gt;．Market testing&lt;/div&gt;&lt;div&gt;．Metrics: Fundamentals&lt;/div&gt;&lt;div&gt;．Metrics: Project Strategy Type&lt;/div&gt;&lt;div&gt;．Metrics: Most useful success measures by project strategy&lt;/div&gt;&lt;div&gt;．Post-audit&lt;/div&gt;&lt;div&gt;．What is Portfolio Management&lt;/div&gt;&lt;div&gt;．Senior Management Roles&lt;/div&gt;&lt;div&gt;．Goals of Portfolio Management&lt;/div&gt;&lt;div&gt;．Methods of Portfolio Management&lt;/div&gt;&lt;div&gt;．Integration Issues with the NPD process&lt;/div&gt;&lt;div&gt;&lt;span style="letter-spacing: 2px;"&gt;&lt;br&gt;&lt;/span&gt;&lt;/div&gt;&lt;div&gt;●演練項目&lt;/div&gt;&lt;div&gt;產品原型設計演練&lt;/div&gt;&lt;div&gt;&lt;span style="letter-spacing: 2px;"&gt;&lt;br&gt;&lt;/span&gt;&lt;/div&gt;&lt;div&gt;單元五：團隊人員組織管理 Teams, People, and Organizational Issues&lt;/div&gt;&lt;div&gt;考試佔比：20%&lt;/div&gt;&lt;div&gt;&lt;span style="letter-spacing: 2px;"&gt;&lt;br&gt;&lt;/span&gt;&lt;/div&gt;&lt;div&gt;．Team types and organizations&lt;/div&gt;&lt;div&gt;．Team culture and process&lt;/div&gt;&lt;div&gt;．Building and Managing a New Product Team : Roles in NPD&lt;/div&gt;&lt;div&gt;．Senior Management Roles&lt;/div&gt;&lt;div&gt;．Cross-Functional Interfaces&lt;/div&gt;&lt;div&gt;．Factors Affecting Multi-Functional Team Effectiveness&lt;/div&gt;&lt;div&gt;．小組結業簡報&lt;/div&gt;&lt;div&gt;．模擬試題演練&lt;/div&gt;&lt;div&gt;&lt;span style="letter-spacing: 2px;"&gt;&lt;br&gt;&lt;/span&gt;&lt;/div&gt;&lt;div&gt;●演練項目&lt;/div&gt;&lt;div&gt;腦力激盪分析演練、&lt;span style="letter-spacing: 0.125rem;"&gt;產品概念分析演練、&lt;/span&gt;&lt;span style="letter-spacing: 0.125rem;"&gt;A-T-A-R分析演練、&lt;/span&gt;&lt;span style="letter-spacing: 0.125rem;"&gt;完整產品原型演練、&lt;/span&gt;&lt;span style="letter-spacing: 0.125rem;"&gt;產品概念設計演練、&lt;/span&gt;&lt;span style="letter-spacing: 0.125rem;"&gt;QFD品質機能開展作業演練&lt;/span&gt;&lt;/div&gt;&lt;div&gt;&lt;span style="letter-spacing: 2px;"&gt;&lt;br&gt;&lt;/span&gt;&lt;/div&gt;&lt;div&gt;&lt;span style="letter-spacing: 2px;"&gt;&lt;br&gt;&lt;/span&gt;&lt;/div&gt;&lt;div&gt;【考試流程說明】&lt;/div&gt;&lt;div&gt;●考證報名資格&lt;/div&gt;&lt;div&gt;&lt;span style="letter-spacing: 2px;"&gt;&lt;br&gt;&lt;/span&gt;&lt;/div&gt;&lt;div&gt;．最高學歷證書英文影本&lt;/div&gt;&lt;div&gt;&lt;span style="letter-spacing: 2px;"&gt;&lt;br&gt;&lt;/span&gt;&lt;/div&gt;&lt;div&gt;．產品開發相關工作經歷：&lt;/div&gt;&lt;div&gt;(1)高中以上學歷，需具備近8年中，有5年以上新產品開發工作 時數經驗&lt;/div&gt;&lt;div&gt;(2)大學以上學歷，需具備近4年中，有2年以上新產品開發工作 時數經驗&lt;/div&gt;&lt;div&gt;&lt;span style="letter-spacing: 2px;"&gt;&lt;br&gt;&lt;/span&gt;&lt;/div&gt;&lt;div&gt;．3位聯繫人資訊(當PDMA抽查，可以聯絡到能證明/推薦您曾經執行產品開發經驗的主管、同事的聯絡人、聯絡方式)&lt;/div&gt;&lt;div&gt;&lt;span style="letter-spacing: 2px;"&gt;&lt;br&gt;&lt;/span&gt;&lt;/div&gt;&lt;div&gt;．英文履歷&lt;/div&gt;&lt;div&gt;&lt;span style="letter-spacing: 2px;"&gt;&lt;br&gt;&lt;/span&gt;&lt;/div&gt;&lt;div&gt;．NPDP課程結業證書(至少35個教育學分(Contact Hour)產品經理管理課程的完訓證書或相關證明文件)&lt;/div&gt;&lt;div&gt;&lt;span style="letter-spacing: 2px;"&gt;&lt;br&gt;&lt;/span&gt;&lt;/div&gt;&lt;div&gt;●考試地點&lt;/div&gt;&lt;div&gt;&lt;span style="letter-spacing: 2px;"&gt;&lt;br&gt;&lt;/span&gt;&lt;/div&gt;&lt;div&gt;【台北考場】台北市辛亥路二段170號(位於台大校總區語文大樓內，由台大辛亥路側門進入較近)&lt;/div&gt;&lt;div&gt;&lt;span style="letter-spacing: 2px;"&gt;&lt;br&gt;&lt;/span&gt;&lt;/div&gt;&lt;div&gt;●考證報名時間&lt;/div&gt;&lt;div&gt;&lt;span style="letter-spacing: 2px;"&gt;&lt;br&gt;&lt;/span&gt;&lt;/div&gt;&lt;div&gt;平日周一至周五(國定假日不開放)，每天開放兩場考試時間，考生可自由選擇場次：&lt;/div&gt;&lt;div&gt;&lt;span style="letter-spacing: 2px;"&gt;&lt;br&gt;&lt;/span&gt;&lt;/div&gt;&lt;div&gt;上午場為 8:30 AM - 12:30 PM&lt;/div&gt;&lt;div&gt;&lt;span style="letter-spacing: 2px;"&gt;&lt;br&gt;&lt;/span&gt;&lt;/div&gt;&lt;div&gt;下午場為 12:30 PM - 4:30 PM&lt;/div&gt;&lt;div&gt;&lt;span style="letter-spacing: 2px;"&gt;&lt;br&gt;&lt;/span&gt;&lt;/div&gt;&lt;div&gt;●公佈考試結果時間&lt;/div&gt;&lt;div&gt;&lt;span style="letter-spacing: 2px;"&gt;&lt;br&gt;&lt;/span&gt;&lt;/div&gt;&lt;div&gt;完成考試後立即可在應試電腦上看到結果，紙本證書需支付35美金(台幣約1200元)，完成付費後約6~14個工作日即可收到NPDP紙本證書。&lt;/div&gt;&lt;div&gt;&lt;span style="letter-spacing: 2px;"&gt;&lt;br&gt;&lt;/span&gt;&lt;/div&gt;&lt;div&gt;●考試內容佔比&lt;/div&gt;&lt;div&gt;．新產品策略New Product Strategy：15%&lt;/div&gt;&lt;div&gt;．市場研究Market Research：15%&lt;/div&gt;&lt;div&gt;．新產品開發流程New Product Process：20%&lt;/div&gt;&lt;div&gt;．評量工具Tools and Metrics：20%&lt;/div&gt;&lt;div&gt;．產品組合管理Portfolio Management：10%&lt;/div&gt;&lt;div&gt;．團隊人員組織管理Teams, People, and Organizational Issues：20%&lt;/div&gt;&lt;div&gt;&lt;span style="letter-spacing: 2px;"&gt;&lt;br&gt;&lt;/span&gt;&lt;/div&gt;&lt;div&gt;●電腦上機考試(100%)&lt;/div&gt;&lt;div&gt;．200題英文選擇題單選不倒扣，考試時間3.5小時，電腦上機考試。&lt;/div&gt;&lt;div&gt;．及格：正確答題75%(100題正確率)&lt;/div&gt;&lt;div&gt;&lt;span style="letter-spacing: 2px;"&gt;&lt;br&gt;&lt;/span&gt;&lt;/div&gt;&lt;div&gt;&lt;span style="letter-spacing: 2px;"&gt;&lt;br&gt;&lt;/span&gt;&lt;/div&gt;&lt;div&gt;【講師介紹】&lt;/div&gt;&lt;div&gt;講師：夏松明 老師&lt;/div&gt;&lt;div&gt;&lt;span style="letter-spacing: 2px;"&gt;&lt;br&gt;&lt;/span&gt;&lt;/div&gt;&lt;div&gt;本課程邀請前宏碁、友訊資深產品經理，現任知名管理顧問公司的夏松明總經理擔任顧問講師。夏老師學經歷完整，具備多年跨國公司新產品開發與管理實務經驗，並擁有美國德州農工大學MBA、交大EMBA、「WBSA高階經營策略規劃師」、「PMP國際專案管理師」、「NPDP產品經理國際認證」等專業資歷，是業界少數兼具「新產品開發」、「經營管理」、「品牌行銷」專業領域的資深顧問。&lt;/div&gt;&lt;div&gt;&lt;span style="letter-spacing: 2px;"&gt;&lt;br&gt;&lt;/span&gt;&lt;/div&gt;&lt;div&gt;&lt;span style="letter-spacing: 2px;"&gt;&lt;br&gt;&lt;/span&gt;&lt;/div&gt;&lt;div&gt;‧ 連絡電話：台北(02)2748-5188 ／台中(04)3506-0841&lt;/div&gt;&lt;div&gt;‧ 注意事項：&lt;/div&gt;&lt;div&gt;　◎名額有限，請速報名！&lt;/div&gt;&lt;div&gt;　◎課程內容協會保留更動之權利！&lt;/div&gt;&lt;div&gt;　◎此課程歡迎企業包班，讓您省更多喔!&lt;/div&gt;&lt;div&gt;‧ 報名須知：課程內容及開課時間協會保留更動之權利！&lt;/div&gt;</text:p>
          </table:table-cell>
          <table:table-cell table:style-name="ce2" office:value-type="string" calcext:value-type="string">
            <text:p>https://bit.ly/3rxswge</text:p>
          </table:table-cell>
          <table:table-cell table:style-name="ce2" office:value-type="string" calcext:value-type="string">
            <text:p>20220428115213</text:p>
          </table:table-cell>
          <table:table-cell table:style-name="ce2" office:value-type="string" calcext:value-type="string">
            <text:p>20220808030445</text:p>
          </table:table-cell>
        </table:table-row>
        <table:table-row table:style-name="ro1">
          <table:table-cell table:style-name="ce2" office:value-type="string" calcext:value-type="string">
            <text:p>2023 GO SMART Award（GSA）</text:p>
          </table:table-cell>
          <table:table-cell table:style-name="ce2" office:value-type="string" calcext:value-type="string">
            <text:p>https://sme.moeasmea.gov.tw/startup/upload/event/20220927034756jud.jpg</text:p>
          </table:table-cell>
          <table:table-cell table:style-name="ce2" office:value-type="string" calcext:value-type="string">
            <text:p>競賽</text:p>
          </table:table-cell>
          <table:table-cell table:style-name="ce2" office:value-type="string" calcext:value-type="string">
            <text:p>免費</text:p>
          </table:table-cell>
          <table:table-cell table:style-name="ce2"/>
          <table:table-cell table:style-name="ce2" office:value-type="string" calcext:value-type="string">
            <text:p>2022-09-05 09:00:00</text:p>
          </table:table-cell>
          <table:table-cell table:style-name="ce2" office:value-type="string" calcext:value-type="string">
            <text:p>2022-10-31 23:55:00</text:p>
          </table:table-cell>
          <table:table-cell table:style-name="ce2" table:number-columns-repeated="2"/>
          <table:table-cell table:style-name="ce2" table:number-columns-repeated="2" office:value-type="string" calcext:value-type="string">
            <text:p>0.00000000</text:p>
          </table:table-cell>
          <table:table-cell table:style-name="ce2"/>
          <table:table-cell table:style-name="ce2" office:value-type="string" calcext:value-type="string">
            <text:p>全球智慧城市聯盟&amp;#x28;GO SMART&amp;#x29;</text:p>
          </table:table-cell>
          <table:table-cell table:style-name="ce2" office:value-type="string" calcext:value-type="string">
            <text:p>&lt;div&gt;&lt;div&gt;國際競賽「2023 GO SMART Award」由全球智慧城市聯盟(GO SMART)主辦，今年邁入第五屆，全球徵件於日前盛大開跑，預計於2022年10月31日截止。GO SMART Award鼓勵各界以公私協力的合作模式，運用更智慧化與創新的方式解決城市問題，並強調跨城市、跨領域不同利害關係團體的合作精神，因此於國際間獨樹一格。誠摯廣邀全球各地的智慧城市協作夥伴報名參加，共同分享、展示您成功的智慧城市專案，透過GO SMART Award讓您的專案閃耀、獲得世界的讚賞！&lt;/div&gt;&lt;div&gt;&lt;span style="letter-spacing: 2px;"&gt;&lt;br&gt;&lt;/span&gt;&lt;/div&gt;&lt;div&gt;自2019年來，GO SMART Award發掘許多各國優秀的實證專案並給予肯定，成為城市交流學習的重要平台。過去四年來，參賽的國家、城市與提案越發廣泛，總計收到超過170個傑出亮眼的提案，分別來自25個國家（如英國、法國、荷蘭、波蘭、澳大利亞、捷克共和國、墨西哥、伊朗和越南等）的42個城市（如阿姆斯特丹、峴港、格丁尼亞、布拉格、臺北市等）。第四屆 (2022年)的優勝專案有來自美國洛杉磯市的AI監控系統專案「I3 Systems and the City of Los Angeles」、來自印尼的智慧交通解決方案「Qlue：Alam Sutera Intelligent Mobility System」及來自台北市政府的台北大數據中心專案「Taipei Urban Intelligence Center，TUIC」。&lt;/div&gt;&lt;div&gt;&lt;span style="letter-spacing: 2px;"&gt;&lt;br&gt;&lt;/span&gt;&lt;/div&gt;&lt;div&gt;今年GO SMART邀請到享譽國際的專家學者擔任GO SMART Award評審團隊，包括立陶宛GovTech Lab共同創辦人Arūnė Urtė Matelytė、智慧城市領域世界知名評比機構瑞士洛桑管理學院（IMD）智慧城市觀察主席Bruno Lanvin、Spark Indonesia 副總裁Callysta Thony、世界領先智慧城市智庫媒體（SmartCitiesWorld）執行長Chris Cooke及阿姆斯特丹智慧城市戰略顧問 Frans-Anton Vermast，專業橫跨智慧政府、智慧城市、創新育成、智庫媒體及教育領域等，亦透過優化評審團性別比例強調性別平權。本屆競賽將以「跨域性」、「影響力」、「功能性」及「創新性」四大特點作為評分標準，評審團本著領域專業與公正原則，初選將以書面審查報名專案，並將透過線上簡報給予入圍決賽專案寶貴且有益的回饋，進而選出年度優勝專案。&lt;/div&gt;&lt;div&gt;&lt;span style="letter-spacing: 2px;"&gt;&lt;br&gt;&lt;/span&gt;&lt;/div&gt;&lt;div&gt;最終優勝專案名單，將於2023年2月10日於GO SMART 官方網站公布，並將受邀參與同年3月國際智慧城市盛事「智慧城市論壇暨展覽(SCSE)」之GO SMART Day系列活動，出席全球直播之頒獎典禮！優勝專案更將獲得GO SMART社群及其國際媒體管道宣傳，亦將於2024年智慧城市論壇暨展覽(SCSE)之GO SMART主題館展示。GO SMART誠摯邀請全球智慧城市夥伴共襄盛舉。有關徵件活動訊息，可至以下網頁查詢及報名(https://www.citiesgosmart.org/award)，或來信(gosmartcities@citiesgosmart.org)洽詢。&lt;/div&gt;&lt;/div&gt;</text:p>
          </table:table-cell>
          <table:table-cell table:style-name="ce2" office:value-type="string" calcext:value-type="string">
            <text:p>https://www.citiesgosmart.org/award</text:p>
          </table:table-cell>
          <table:table-cell table:style-name="ce2" office:value-type="string" calcext:value-type="string">
            <text:p>20220927034756</text:p>
          </table:table-cell>
          <table:table-cell table:style-name="ce2" office:value-type="string" calcext:value-type="string">
            <text:p>19700101080000</text:p>
          </table:table-cell>
        </table:table-row>
        <table:table-row table:style-name="ro1">
          <table:table-cell table:style-name="ce2" office:value-type="string" calcext:value-type="string">
            <text:p>2022識富天使新創加速計畫 | 徵件開跑</text:p>
          </table:table-cell>
          <table:table-cell table:style-name="ce2" office:value-type="string" calcext:value-type="string">
            <text:p>https://sme.moeasmea.gov.tw/startup/upload/event/20220817101018zca.png</text:p>
          </table:table-cell>
          <table:table-cell table:style-name="ce2" office:value-type="string" calcext:value-type="string">
            <text:p>競賽</text:p>
          </table:table-cell>
          <table:table-cell table:style-name="ce2" office:value-type="string" calcext:value-type="string">
            <text:p>免費</text:p>
          </table:table-cell>
          <table:table-cell table:style-name="ce2"/>
          <table:table-cell table:style-name="ce2" office:value-type="string" calcext:value-type="string">
            <text:p>2022-08-16 09:00:00</text:p>
          </table:table-cell>
          <table:table-cell table:style-name="ce2" office:value-type="string" calcext:value-type="string">
            <text:p>2022-10-14 23:55:00</text:p>
          </table:table-cell>
          <table:table-cell table:style-name="ce2" office:value-type="string" calcext:value-type="string">
            <text:p>新北市</text:p>
          </table:table-cell>
          <table:table-cell table:style-name="ce2" office:value-type="string" calcext:value-type="string">
            <text:p>林口區仁愛路二段496號&amp;#x28;林口新創園 A3 展演空間 &amp;#x29;</text:p>
          </table:table-cell>
          <table:table-cell table:style-name="ce2" office:value-type="string" calcext:value-type="string">
            <text:p>121.37562590</text:p>
          </table:table-cell>
          <table:table-cell table:style-name="ce2" office:value-type="string" calcext:value-type="string">
            <text:p>25.07646920</text:p>
          </table:table-cell>
          <table:table-cell table:style-name="ce2" office:value-type="string" calcext:value-type="string">
            <text:p>新北市林口新創園 A3 展演空間 &amp;#x28;新北市林口區仁愛路二段496號&amp;#x29;</text:p>
          </table:table-cell>
          <table:table-cell table:style-name="ce2" office:value-type="string" calcext:value-type="string">
            <text:p>WorkFace Taipei</text:p>
          </table:table-cell>
          <table:table-cell table:style-name="ce2" office:value-type="string" calcext:value-type="string">
            <text:p>&lt;p&gt;第三期加速計畫正式啟動，識富將協助團隊鍵結資金與市場，並透過4-6個月的培訓課程與一對一輔導、天使交流聚會，最後舉行Demo day加速新創團隊的發展！&lt;/p&gt;
</text:p>
            <text:p>
</text:p>
            <text:p>&lt;p&gt;⋯⋯⋯⋯⋯⋯⋯⋯⋯⋯⋯⋯⋯⋯⋯⋯⋯⋯⋯&lt;/p&gt;
</text:p>
            <text:p>
</text:p>
            <text:p>&lt;p&gt;√創業主題培訓課程&lt;/p&gt;
</text:p>
            <text:p>
</text:p>
            <text:p>&lt;p&gt;√&amp;nbsp;投資人致團隊拜訪&lt;/p&gt;
</text:p>
            <text:p>
</text:p>
            <text:p>&lt;p&gt;√&amp;nbsp;一對一陪跑顧問&lt;/p&gt;
</text:p>
            <text:p>
</text:p>
            <text:p>&lt;p&gt;√&amp;nbsp;團隊與天使交流聚會&lt;/p&gt;
</text:p>
            <text:p>
</text:p>
            <text:p>&lt;p&gt;√&amp;nbsp;Demo Day&lt;/p&gt;
</text:p>
            <text:p>
</text:p>
            <text:p>&lt;p&gt;⋯⋯⋯⋯⋯⋯⋯⋯⋯⋯⋯⋯⋯⋯⋯⋯⋯⋯⋯&lt;/p&gt;
</text:p>
            <text:p>
</text:p>
            <text:p>&lt;p&gt;識富天使會將於9月21日(三)舉辦 #線下說明會，當日也邀請 麻布記帳Moneybook的創辦人 陳振榮Aaron，與PChome投資長 周磊Bruce，並由識富天使會創辦人 黃冠華Sunny主持：「新創團隊 x 天使投資 x 創投」三方座談，歡迎想了解加速計劃的團隊報名！&lt;/p&gt;
</text:p>
            <text:p>
</text:p>
            <text:p>&lt;p&gt;-&lt;/p&gt;
</text:p>
            <text:p>
</text:p>
            <text:p>&lt;p&gt;▎即日起至111年10月14日，入選團隊陸續公布&lt;/p&gt;
</text:p>
            <text:p>
</text:p>
            <text:p>&lt;p&gt;▎每月安排Pitch，加入第三期加速計畫！&lt;/p&gt;
</text:p>
            <text:p>
</text:p>
            <text:p>&lt;p&gt;⬥詳細資訊＆徵件資料→&lt;a href="https://supr.link/O7J5h"&gt;https://supr.link/O7J5h&lt;/a&gt;&lt;/p&gt;
</text:p>
            <text:p>
</text:p>
            <text:p>&lt;p&gt;⬥報名說明會→&lt;a href="https://www.accupass.com/go/accelerator2022"&gt;https://www.accupass.com/go/accelerator2022&lt;/a&gt;&lt;/p&gt;</text:p>
          </table:table-cell>
          <table:table-cell table:style-name="ce2" office:value-type="string" calcext:value-type="string">
            <text:p>https://supr.link/O7J5h</text:p>
          </table:table-cell>
          <table:table-cell table:style-name="ce2" office:value-type="string" calcext:value-type="string">
            <text:p>20220817101018</text:p>
          </table:table-cell>
          <table:table-cell table:style-name="ce2" office:value-type="string" calcext:value-type="string">
            <text:p>19700101080000</text:p>
          </table:table-cell>
        </table:table-row>
        <table:table-row table:style-name="ro1">
          <table:table-cell table:style-name="ce2" office:value-type="string" calcext:value-type="string">
            <text:p>111年臺北市補助工商團體及廠商海外推展貿易計畫【海外拓銷研習課程】</text:p>
          </table:table-cell>
          <table:table-cell table:style-name="ce2" office:value-type="string" calcext:value-type="string">
            <text:p>https://sme.moeasmea.gov.tw/startup/upload/event/20220805021210qpq.jpg</text:p>
          </table:table-cell>
          <table:table-cell table:style-name="ce2" office:value-type="string" calcext:value-type="string">
            <text:p>課程</text:p>
          </table:table-cell>
          <table:table-cell table:style-name="ce2" office:value-type="string" calcext:value-type="string">
            <text:p>免費</text:p>
          </table:table-cell>
          <table:table-cell table:style-name="ce2" office:value-type="string" calcext:value-type="string">
            <text:p>其他</text:p>
          </table:table-cell>
          <table:table-cell table:style-name="ce2" office:value-type="string" calcext:value-type="string">
            <text:p>2022-08-23 09:30:00</text:p>
          </table:table-cell>
          <table:table-cell table:style-name="ce2" office:value-type="string" calcext:value-type="string">
            <text:p>2022-10-27 16:30:00</text:p>
          </table:table-cell>
          <table:table-cell table:style-name="ce2" office:value-type="string" calcext:value-type="string">
            <text:p>臺北市</text:p>
          </table:table-cell>
          <table:table-cell table:style-name="ce2" office:value-type="string" calcext:value-type="string">
            <text:p>大安區羅斯福路二段95號6樓</text:p>
          </table:table-cell>
          <table:table-cell table:style-name="ce2" office:value-type="string" calcext:value-type="string">
            <text:p>121.52435450</text:p>
          </table:table-cell>
          <table:table-cell table:style-name="ce2" office:value-type="string" calcext:value-type="string">
            <text:p>25.02498730</text:p>
          </table:table-cell>
          <table:table-cell table:style-name="ce2" office:value-type="string" calcext:value-type="string">
            <text:p>線上課程</text:p>
          </table:table-cell>
          <table:table-cell table:style-name="ce2" office:value-type="string" calcext:value-type="string">
            <text:p>臺北市政府產業發展局</text:p>
          </table:table-cell>
          <table:table-cell table:style-name="ce2" office:value-type="string" calcext:value-type="string">
            <text:p>&lt;div style=""&gt;&lt;div style=""&gt;&lt;div&gt;&lt;font color="#959ba1"&gt;&lt;span style="font-size: 14px; letter-spacing: normal;"&gt;本課程主軸為提升臺北市進出口廠商赴海外參展實力、拓展海外通路及國際市場所需的相關技能，期望透過多元化主題課程，以案例式、相互探討及實務課程，大幅提升臺北市進出口廠商在各項主題之應用能力。&lt;/span&gt;&lt;/font&gt;&lt;/div&gt;&lt;div&gt;&lt;font color="#959ba1"&gt;&lt;span style="font-size: 14px; letter-spacing: normal;"&gt;課程以「工作坊」的概念規劃一系列與國際參展、數位行銷及拓展海外市場創新方法之議題，藉由資訊分享、參展實務、主題研討及社群經營的模式，加深臺北市進出口廠商相互交流、研習之目的，達到展覽前中後無斷層，開拓海外新商機，歡迎有志拓展海外商機的企業把握難得的機會！&lt;/span&gt;&lt;/font&gt;&lt;/div&gt;&lt;div&gt;&lt;font color="#959ba1"&gt;&lt;span style="font-size: 14px;"&gt;&lt;br&gt;&lt;/span&gt;&lt;/font&gt;&lt;/div&gt;&lt;div&gt;&lt;font color="#959ba1"&gt;&lt;span style="font-size: 14px; letter-spacing: normal;"&gt;本年度共有三個班次：&lt;/span&gt;&lt;/font&gt;&lt;/div&gt;&lt;div&gt;&lt;font color="#959ba1"&gt;&lt;span style="font-size: 14px;"&gt;&lt;br&gt;&lt;/span&gt;&lt;/font&gt;&lt;/div&gt;&lt;div&gt;&lt;font color="#959ba1"&gt;&lt;span style="font-size: 14px; letter-spacing: normal;"&gt;1. 國際參展拓銷研習工作坊&lt;/span&gt;&lt;/font&gt;&lt;/div&gt;&lt;div&gt;&lt;font color="#959ba1"&gt;&lt;span style="font-size: 14px; letter-spacing: normal;"&gt;2. 海外行銷研習工作坊&lt;/span&gt;&lt;/font&gt;&lt;/div&gt;&lt;div&gt;&lt;font color="#959ba1"&gt;&lt;span style="font-size: 14px; letter-spacing: normal;"&gt;3. 數位行銷實戰工作坊&lt;/span&gt;&lt;/font&gt;&lt;/div&gt;&lt;div&gt;&lt;font color="#959ba1"&gt;&lt;span style="font-size: 14px;"&gt;&lt;br&gt;&lt;/span&gt;&lt;/font&gt;&lt;/div&gt;&lt;div&gt;&lt;font color="#959ba1"&gt;&lt;span style="font-size: 14px; letter-spacing: normal;"&gt;FB資訊：https://pse.is/4dayq2&lt;/span&gt;&lt;/font&gt;&lt;/div&gt;&lt;div&gt;&lt;font color="#959ba1"&gt;&lt;span style="font-size: 14px; letter-spacing: normal;"&gt;報名資訊：https://forms.gle/B8QiDDYLiwx5mVJp8&lt;/span&gt;&lt;/font&gt;&lt;/div&gt;&lt;div&gt;&lt;font color="#959ba1"&gt;&lt;span style="font-size: 14px;"&gt;&lt;br&gt;&lt;/span&gt;&lt;/font&gt;&lt;/div&gt;&lt;div&gt;&lt;font color="#959ba1"&gt;&lt;span style="font-size: 14px; letter-spacing: normal;"&gt;*報名時間：即日起至111年8月17日止&lt;/span&gt;&lt;/font&gt;&lt;/div&gt;&lt;div&gt;&lt;font color="#959ba1"&gt;&lt;span style="font-size: 14px; letter-spacing: normal;"&gt;*開課時間：09:30~16:30(休息時間：12:30~13:30)，每堂6小時&lt;/span&gt;&lt;/font&gt;&lt;/div&gt;&lt;div&gt;&lt;font color="#959ba1"&gt;&lt;span style="font-size: 14px; letter-spacing: normal;"&gt;*課程地點：使用 Google Meet 線上視訊軟體&lt;/span&gt;&lt;/font&gt;&lt;/div&gt;&lt;div&gt;&lt;font color="#959ba1"&gt;&lt;span style="font-size: 14px; letter-spacing: normal;"&gt;*開課對象：有參展經驗或進出口實績之工商團體或廠商(依設籍於臺北市為主)&lt;/span&gt;&lt;/font&gt;&lt;/div&gt;&lt;div&gt;&lt;font color="#959ba1"&gt;&lt;span style="font-size: 14px;"&gt;&lt;br&gt;&lt;/span&gt;&lt;/font&gt;&lt;/div&gt;&lt;div&gt;&lt;font color="#959ba1"&gt;&lt;span style="font-size: 14px; letter-spacing: normal;"&gt;**因名額有限，錄取名單以臺北市政府產發局官網公告名單為準。&lt;/span&gt;&lt;/font&gt;&lt;/div&gt;&lt;/div&gt;&lt;/div&gt;</text:p>
          </table:table-cell>
          <table:table-cell table:style-name="ce2" office:value-type="string" calcext:value-type="string">
            <text:p>https://forms.gle/B8QiDDYLiwx5mVJp8</text:p>
          </table:table-cell>
          <table:table-cell table:style-name="ce2" office:value-type="string" calcext:value-type="string">
            <text:p>20220805020327</text:p>
          </table:table-cell>
          <table:table-cell table:style-name="ce2" office:value-type="string" calcext:value-type="string">
            <text:p>20220811015446</text:p>
          </table:table-cell>
        </table:table-row>
        <table:table-row table:style-name="ro1">
          <table:table-cell table:style-name="ce2" office:value-type="string" calcext:value-type="string">
            <text:p>2022 新創千里馬創業競賽</text:p>
          </table:table-cell>
          <table:table-cell table:style-name="ce2" office:value-type="string" calcext:value-type="string">
            <text:p>https://sme.moeasmea.gov.tw/startup/upload/event/20220920101617tws.jpg</text:p>
          </table:table-cell>
          <table:table-cell table:style-name="ce2" office:value-type="string" calcext:value-type="string">
            <text:p>競賽</text:p>
          </table:table-cell>
          <table:table-cell table:style-name="ce2" office:value-type="string" calcext:value-type="string">
            <text:p>免費</text:p>
          </table:table-cell>
          <table:table-cell table:style-name="ce2"/>
          <table:table-cell table:style-name="ce2" office:value-type="string" calcext:value-type="string">
            <text:p>2022-08-24 09:00:00</text:p>
          </table:table-cell>
          <table:table-cell table:style-name="ce2" office:value-type="string" calcext:value-type="string">
            <text:p>2022-10-31 23:00:00</text:p>
          </table:table-cell>
          <table:table-cell table:style-name="ce2" office:value-type="string" calcext:value-type="string">
            <text:p>桃園市</text:p>
          </table:table-cell>
          <table:table-cell table:style-name="ce2" office:value-type="string" calcext:value-type="string">
            <text:p>中壢區中大路300號</text:p>
          </table:table-cell>
          <table:table-cell table:style-name="ce2" office:value-type="string" calcext:value-type="string">
            <text:p>121.19092986</text:p>
          </table:table-cell>
          <table:table-cell table:style-name="ce2" office:value-type="string" calcext:value-type="string">
            <text:p>24.96668878</text:p>
          </table:table-cell>
          <table:table-cell table:style-name="ce2" office:value-type="string" calcext:value-type="string">
            <text:p>國立中央大學</text:p>
          </table:table-cell>
          <table:table-cell table:style-name="ce2" office:value-type="string" calcext:value-type="string">
            <text:p>國立中央大學產學營運中心</text:p>
          </table:table-cell>
          <table:table-cell table:style-name="ce2" office:value-type="string" calcext:value-type="string">
            <text:p>&lt;font face="Times New Roman, serif"&gt;&lt;span style="font-size: 16px; letter-spacing: normal;"&gt;2022「新創千里馬創業競賽」(以下簡稱本活動)為國立中央大學所發起，今年邁入第十五屆的競賽活動，基於延續桃園創新創業能量，並配合「亞洲矽谷落地在桃園」的政策，本競賽以Demo Pitch方式選拔全國具潛力的優秀團隊，並著重於工業4.0及人工智慧等新興產業領域。此外，有鑑於近年來極端氣候所導致的危害，疫情和戰爭帶來的斷鏈衝擊和負面影響，永續發展以及數位轉型議題已成為全球共同關注的重要趨勢，我國亦針對「2050淨零排放」的目標設定了明確路徑及規劃，包含能源、產業、生活及社會的四大轉型策略，及科技研發、氣候法規的兩大治理基礎，為逐步實現淨零碳排和工業４．０的永續社會，於今年度新增「產業式永續發展組」，並劃分成「永續綠能」和「數位轉型」兩大議題，號召新創團隊一同響應，為競賽注入更多國際趨勢及社會關注，同時，本活動提供優勝隊伍參與國內外展會、培訓課程以及加速器對接的機會，冀以多面向推動創業氛圍，鼓勵青年創新創業，打造最佳新創競技平台。&lt;/span&gt;&lt;/font&gt;&lt;br&gt;</text:p>
          </table:table-cell>
          <table:table-cell table:style-name="ce2" office:value-type="string" calcext:value-type="string">
            <text:p>http://www.iic.ncu.edu.tw/contest.php?Key=21</text:p>
          </table:table-cell>
          <table:table-cell table:style-name="ce2" office:value-type="string" calcext:value-type="string">
            <text:p>20220920101617</text:p>
          </table:table-cell>
          <table:table-cell table:style-name="ce2" office:value-type="string" calcext:value-type="string">
            <text:p>20220920102003</text:p>
          </table:table-cell>
        </table:table-row>
        <table:table-row table:style-name="ro1">
          <table:table-cell table:style-name="ce2" office:value-type="string" calcext:value-type="string">
            <text:p>2022地方創生 創新提案競賽</text:p>
          </table:table-cell>
          <table:table-cell table:style-name="ce2" office:value-type="string" calcext:value-type="string">
            <text:p>https://sme.moeasmea.gov.tw/startup/upload/event/20220927035756xna.jpg</text:p>
          </table:table-cell>
          <table:table-cell table:style-name="ce2" office:value-type="string" calcext:value-type="string">
            <text:p>競賽</text:p>
          </table:table-cell>
          <table:table-cell table:style-name="ce2" office:value-type="string" calcext:value-type="string">
            <text:p>免費</text:p>
          </table:table-cell>
          <table:table-cell table:style-name="ce2"/>
          <table:table-cell table:style-name="ce2" office:value-type="string" calcext:value-type="string">
            <text:p>2022-07-25 09:00:00</text:p>
          </table:table-cell>
          <table:table-cell table:style-name="ce2" office:value-type="string" calcext:value-type="string">
            <text:p>2022-10-03 16:00:00</text:p>
          </table:table-cell>
          <table:table-cell table:style-name="ce2" office:value-type="string" calcext:value-type="string">
            <text:p>臺北市</text:p>
          </table:table-cell>
          <table:table-cell table:style-name="ce2" office:value-type="string" calcext:value-type="string">
            <text:p>中正區寶慶路3號</text:p>
          </table:table-cell>
          <table:table-cell table:style-name="ce2" office:value-type="string" calcext:value-type="string">
            <text:p>121.51342410</text:p>
          </table:table-cell>
          <table:table-cell table:style-name="ce2" office:value-type="string" calcext:value-type="string">
            <text:p>25.04122970</text:p>
          </table:table-cell>
          <table:table-cell table:style-name="ce2" office:value-type="string" calcext:value-type="string">
            <text:p>臺北市中正區寶慶路3號</text:p>
          </table:table-cell>
          <table:table-cell table:style-name="ce2" office:value-type="string" calcext:value-type="string">
            <text:p>國家發展委員會</text:p>
          </table:table-cell>
          <table:table-cell table:style-name="ce2" office:value-type="string" calcext:value-type="string">
            <text:p>&lt;div&gt;【2022 #地方創生 #創心提案競賽　徵件加碼延長】&lt;/div&gt;&lt;div&gt;照過來，我們聽到團隊們的心聲了&lt;/div&gt;&lt;div&gt;由國發會主辦的地方創生提案競賽，徵件時間加碼延長囉！！&lt;/div&gt;&lt;div&gt;本次競賽期望融入團隊共同合作的精神，邀請民間技術高手發掘地方創生議題，就地方創生議題，如：#風土物產 、 #創生漫遊 、 #文化新味 、 #移住支撐 、 #地域品牌 等，策畫創新解決方案，落實推動地方創生的目標。&lt;/div&gt;&lt;div&gt;只要您是&lt;/div&gt;&lt;div&gt;◆想要實踐心中的提案，為地方帶來生機&lt;/div&gt;&lt;div&gt;◆擁有地方創生的抱負，為地方帶來貢獻&lt;/div&gt;&lt;div&gt;◆想要透個平臺發揮，為地方帶來嶄露的契機&lt;/div&gt;&lt;div&gt;歡迎您，一同參與&lt;/div&gt;&lt;div&gt;您的提案將是地方創生的新契機d(`･∀･)b&lt;/div&gt;&lt;div&gt;除了實體獎金 / 獎狀的獎勵之外&lt;/div&gt;&lt;div&gt;也有機會在地創平臺入口網曝光！&lt;/div&gt;&lt;div&gt;於國發會進行成果表揚！進入輔導候選團隊！&lt;/div&gt;&lt;div&gt;讓您的團隊或提案發揚光大！&lt;/div&gt;&lt;div&gt;緊來投案，徵件延長至10/3 16:00止&lt;/div&gt;&lt;div&gt;手刀衝報名及提案：https://www.twrr.ndc.gov.tw/hackathon/index.html&lt;/div&gt;</text:p>
          </table:table-cell>
          <table:table-cell table:style-name="ce2" office:value-type="string" calcext:value-type="string">
            <text:p>https://www.twrr.ndc.gov.tw/hackathon/index.html</text:p>
          </table:table-cell>
          <table:table-cell table:style-name="ce2" office:value-type="string" calcext:value-type="string">
            <text:p>20220927035756</text:p>
          </table:table-cell>
          <table:table-cell table:style-name="ce2" office:value-type="string" calcext:value-type="string">
            <text:p>19700101080000</text:p>
          </table:table-cell>
        </table:table-row>
        <table:table-row table:style-name="ro1">
          <table:table-cell table:style-name="ce2" office:value-type="string" calcext:value-type="string">
            <text:p>2023 第五屆 社會企業週【社會企業創業提案競賽】</text:p>
          </table:table-cell>
          <table:table-cell table:style-name="ce2" office:value-type="string" calcext:value-type="string">
            <text:p>https://sme.moeasmea.gov.tw/startup/upload/event/20220921032548pks.png</text:p>
          </table:table-cell>
          <table:table-cell table:style-name="ce2" office:value-type="string" calcext:value-type="string">
            <text:p>競賽</text:p>
          </table:table-cell>
          <table:table-cell table:style-name="ce2" office:value-type="string" calcext:value-type="string">
            <text:p>免費</text:p>
          </table:table-cell>
          <table:table-cell table:style-name="ce2"/>
          <table:table-cell table:style-name="ce2" office:value-type="string" calcext:value-type="string">
            <text:p>2022-08-01 09:00:00</text:p>
          </table:table-cell>
          <table:table-cell table:style-name="ce2" office:value-type="string" calcext:value-type="string">
            <text:p>2022-11-01 00:00:00</text:p>
          </table:table-cell>
          <table:table-cell table:style-name="ce2" office:value-type="string" calcext:value-type="string">
            <text:p>臺中市</text:p>
          </table:table-cell>
          <table:table-cell table:style-name="ce2"/>
          <table:table-cell table:style-name="ce2" table:number-columns-repeated="2" office:value-type="string" calcext:value-type="string">
            <text:p>0.00000000</text:p>
          </table:table-cell>
          <table:table-cell table:style-name="ce2"/>
          <table:table-cell table:style-name="ce2" office:value-type="string" calcext:value-type="string">
            <text:p>社團法人台灣社會企業永續發展協會</text:p>
          </table:table-cell>
          <table:table-cell table:style-name="ce2" office:value-type="string" calcext:value-type="string">
            <text:p>&lt;div&gt;壹、競賽簡介&lt;/div&gt;&lt;div&gt;&lt;span style="letter-spacing: 2px;"&gt;&lt;br&gt;&lt;/span&gt;&lt;/div&gt;&lt;div&gt;社團法人台灣社會企業發展協會(以下稱：本協會)為培育關懷社會、具國際觀與經營能力之企業家，鼓勵青年學子用創新的商業模式解決社會問題，特舉辦此競賽。&lt;/div&gt;&lt;div&gt;&lt;span style="letter-spacing: 2px;"&gt;&lt;br&gt;&lt;/span&gt;&lt;/div&gt;&lt;div&gt;貳、參賽說明&lt;/div&gt;&lt;div&gt;&lt;span style="letter-spacing: 2px;"&gt;&lt;br&gt;&lt;/span&gt;&lt;/div&gt;&lt;div&gt;一、對象：大專院校學生或社會人士。本競賽參賽成員不限國籍，歡迎外籍人士報名參賽。&lt;/div&gt;&lt;div&gt;二、方式：以團隊形式報名，每隊2~6人，可混齡組隊，需自行命名；每人僅限參與1隊。&lt;/div&gt;&lt;div&gt;三、報名：採線上報名，請至「ASSET｜社會企業週獎項報名網站」( http://www.asset-event.tw )填寫報名表單及上傳競賽相關資料及參賽作品。&lt;/div&gt;&lt;div&gt;四、期限：2022年10月31日 23:59止。&lt;/div&gt;&lt;div&gt;五、組別：&lt;/div&gt;&lt;div&gt;1. 後起之秀組：尚未成立公司或其他法定組織的團隊提出之創業構想。&lt;/div&gt;&lt;div&gt;2. 創造美好組：已成立公司或法定組織提出之創新事業構想。&lt;/div&gt;&lt;div&gt;&lt;span style="letter-spacing: 2px;"&gt;&lt;br&gt;&lt;/span&gt;&lt;/div&gt;&lt;div&gt;參、競賽方式&lt;/div&gt;&lt;div&gt;&lt;span style="letter-spacing: 2px;"&gt;&lt;br&gt;&lt;/span&gt;&lt;/div&gt;&lt;div&gt;一、競賽主題：參賽隊伍需以「聯合國2030永續發展目標（SDGs）17項永續發展目標」之其中一項為目標，提出創業計畫書與宣傳影片，內容及形式不拘。&lt;/div&gt;&lt;div&gt;二、競賽組別與評選項目：&lt;/div&gt;&lt;div&gt;【初賽】評選項目&lt;/div&gt;&lt;div&gt;1. 企劃書內容90%：&lt;/div&gt;&lt;div&gt;(1) 創業動機(20%)&lt;/div&gt;&lt;div&gt;(2) 創 新 性(20%)&lt;/div&gt;&lt;div&gt;(3) 可執行性(20%)&lt;/div&gt;&lt;div&gt;(4) 財務效益(20%)&lt;/div&gt;&lt;div&gt;(5) 社會效益(20%)&lt;/div&gt;&lt;div&gt;&lt;span style="letter-spacing: 2px;"&gt;&lt;br&gt;&lt;/span&gt;&lt;/div&gt;&lt;div&gt;2. 影片市場反應10%：&lt;/div&gt;&lt;div&gt;為協助得獎團隊募資，由參賽隊伍應製作創業產品或概念之宣傳影片，讓民眾投票。得票數最高者獲10分，第二高者獲9分，依此類推，未進入前10名者此項目得0分。&lt;/div&gt;&lt;div&gt;&lt;span style="letter-spacing: 2px;"&gt;&lt;br&gt;&lt;/span&gt;&lt;/div&gt;&lt;div&gt;【決賽】評選項目&lt;/div&gt;&lt;div&gt;初賽成績將依企劃書分數及影片票數積分加總，並依積分高低依序排序，排名前10名之團隊，方得進入決賽。&lt;/div&gt;&lt;div&gt;1. 團隊簡報 40%&lt;/div&gt;&lt;div&gt;2. 問答 60%&lt;/div&gt;&lt;div&gt;&lt;span style="letter-spacing: 2px;"&gt;&lt;br&gt;&lt;/span&gt;&lt;/div&gt;&lt;div&gt;肆、名額與獎勵：&lt;/div&gt;&lt;div&gt;各組首獎1名：獲頒獎金NT$30,000元、團體獎牌、個人獎狀&lt;/div&gt;&lt;div&gt;各組優選數名：獲頒團體獎牌、個人獎狀&lt;/div&gt;&lt;div&gt;&lt;span style="letter-spacing: 2px;"&gt;&lt;br&gt;&lt;/span&gt;&lt;/div&gt;&lt;div&gt;伍、聯絡窗口&lt;/div&gt;&lt;div&gt;&lt;span style="letter-spacing: 2px;"&gt;&lt;br&gt;&lt;/span&gt;&lt;/div&gt;&lt;div&gt;社團法人台灣社會企業永續發展協會 秘書 蘇小姐&lt;/div&gt;&lt;div&gt;TEL：04-23590121 #30020&lt;/div&gt;&lt;div&gt;Email：suecl@asset.org.tw&lt;/div&gt;&lt;div&gt;&lt;span style="letter-spacing: 2px;"&gt;&lt;br&gt;&lt;/span&gt;&lt;/div&gt;&lt;div&gt;【報名網址】https://www.asset-event.tw/sign/sign3&lt;/div&gt;</text:p>
          </table:table-cell>
          <table:table-cell table:style-name="ce2" office:value-type="string" calcext:value-type="string">
            <text:p>https://www.asset-event.tw/sign/sign3</text:p>
          </table:table-cell>
          <table:table-cell table:style-name="ce2" office:value-type="string" calcext:value-type="string">
            <text:p>20220921032548</text:p>
          </table:table-cell>
          <table:table-cell table:style-name="ce2" office:value-type="string" calcext:value-type="string">
            <text:p>20220921033205</text:p>
          </table:table-cell>
        </table:table-row>
        <table:table-row table:style-name="ro1">
          <table:table-cell table:style-name="ce2" office:value-type="string" calcext:value-type="string">
            <text:p>SMART 4.0國際新創競賽</text:p>
          </table:table-cell>
          <table:table-cell table:style-name="ce2" office:value-type="string" calcext:value-type="string">
            <text:p>https://sme.moeasmea.gov.tw/startup/upload/event/</text:p>
          </table:table-cell>
          <table:table-cell table:style-name="ce2" office:value-type="string" calcext:value-type="string">
            <text:p>競賽</text:p>
          </table:table-cell>
          <table:table-cell table:style-name="ce2" office:value-type="string" calcext:value-type="string">
            <text:p>免費</text:p>
          </table:table-cell>
          <table:table-cell table:style-name="ce2"/>
          <table:table-cell table:style-name="ce2" office:value-type="string" calcext:value-type="string">
            <text:p>2022-07-11 09:00:00</text:p>
          </table:table-cell>
          <table:table-cell table:style-name="ce2" office:value-type="string" calcext:value-type="string">
            <text:p>2022-11-24 18:00:00</text:p>
          </table:table-cell>
          <table:table-cell table:style-name="ce2" office:value-type="string" calcext:value-type="string">
            <text:p>臺南市</text:p>
          </table:table-cell>
          <table:table-cell table:style-name="ce2" office:value-type="string" calcext:value-type="string">
            <text:p>東區儀器設備大樓</text:p>
          </table:table-cell>
          <table:table-cell table:style-name="ce2" office:value-type="string" calcext:value-type="string">
            <text:p>120.22367090</text:p>
          </table:table-cell>
          <table:table-cell table:style-name="ce2" office:value-type="string" calcext:value-type="string">
            <text:p>22.99785660</text:p>
          </table:table-cell>
          <table:table-cell table:style-name="ce2" office:value-type="string" calcext:value-type="string">
            <text:p>臺南市東區儀器設備大樓</text:p>
          </table:table-cell>
          <table:table-cell table:style-name="ce2" office:value-type="string" calcext:value-type="string">
            <text:p>國立成功大學</text:p>
          </table:table-cell>
          <table:table-cell table:style-name="ce2" office:value-type="string" calcext:value-type="string">
            <text:p>&lt;p class="MsoNormal"&gt;&lt;span lang="EN-US"&gt;SMART 4.0 &lt;/span&gt;&lt;span style="font-family:&amp;quot;新細明體&amp;quot;,serif;mso-ascii-font-family:Calibri;mso-ascii-theme-font:
</text:p>
            <text:p>minor-latin;mso-fareast-font-family:新細明體;mso-fareast-theme-font:minor-fareast;
</text:p>
            <text:p>mso-hansi-font-family:Calibri;mso-hansi-theme-font:minor-latin"&gt;國際新創競賽&lt;br&gt;&lt;/span&gt;&lt;span lang="EN-US" style="font-size: 1rem;"&gt;SATU&lt;/span&gt;&lt;span style="font-size: 1rem; font-family: 新細明體, serif;"&gt;年度盛會又來了，高額獎金等你來贏取！&lt;br&gt;&lt;/span&gt;&lt;span style="font-family: 新細明體, serif;"&gt;你可曾想過，自己的小點子，也能成就大事情呢？&lt;br&gt;&lt;/span&gt;&lt;span style="font-family: 新細明體, serif;"&gt;地球溫度節節升高&lt;br&gt;&lt;/span&gt;&lt;span style="font-family: 新細明體, serif;"&gt;極端氣候的議題浮上檯面，&lt;br&gt;&lt;/span&gt;&lt;span style="font-family: 新細明體, serif;"&gt;如何打造永續家園已經成為當今社會熱門話題。&lt;br&gt;&lt;/span&gt;&lt;span style="font-family: 新細明體, serif;"&gt;讓我們一起，為環境的互利共好邁出積極的一步。&lt;/span&gt;&lt;/p&gt;
</text:p>
            <text:p>
</text:p>
            <text:p>&lt;p class="MsoNormal"&gt;&lt;font face="Segoe UI Symbol, sans-serif"&gt;================================&lt;/font&gt;&lt;/p&gt;
</text:p>
            <text:p>
</text:p>
            <text:p>&lt;p class="MsoNormal"&gt;&lt;span style="font-family:&amp;quot;新細明體&amp;quot;,serif;mso-ascii-font-family:
</text:p>
            <text:p>Calibri;mso-ascii-theme-font:minor-latin;mso-fareast-font-family:新細明體;
</text:p>
            <text:p>mso-fareast-theme-font:minor-fareast;mso-hansi-font-family:Calibri;mso-hansi-theme-font:
</text:p>
            <text:p>minor-latin"&gt;【&lt;/span&gt;&lt;span lang="EN-US"&gt;08/14&lt;/span&gt;&lt;span style="font-family:
</text:p>
            <text:p>&amp;quot;新細明體&amp;quot;,serif;mso-ascii-font-family:Calibri;mso-ascii-theme-font:minor-latin;
</text:p>
            <text:p>mso-fareast-font-family:新細明體;mso-fareast-theme-font:minor-fareast;mso-hansi-font-family:
</text:p>
            <text:p>Calibri;mso-hansi-theme-font:minor-latin"&gt;之前報名】&lt;/span&gt;&lt;span lang="EN-US"&gt;&lt;o:p&gt;&lt;/o:p&gt;&lt;/span&gt;&lt;/p&gt;
</text:p>
            <text:p>
</text:p>
            <text:p>&lt;p class="MsoNormal"&gt;&lt;font face="新細明體, serif"&gt;無須新創或創業經驗，&lt;/font&gt;&lt;br&gt;&lt;span style="font-family: 新細明體, serif;"&gt;也不限同學所屬專業領域。&lt;br&gt;&lt;/span&gt;&lt;span style="font-family: 新細明體, serif;"&gt;以有創意又有潛力的提案，&lt;br&gt;&lt;/span&gt;&lt;span style="font-size: 1rem; font-family: 新細明體, serif;"&gt;競逐總額超過&lt;/span&gt;&lt;span lang="EN-US" style="font-size: 1rem;"&gt;30&lt;/span&gt;&lt;span style="font-size: 1rem; font-family: 新細明體, serif;"&gt;萬元的獎金&lt;br&gt;&lt;/span&gt;&lt;span style="font-family: 新細明體, serif;"&gt;一年一度的重大盛事不容錯過，趕快動手報名吧！&lt;/span&gt;&lt;/p&gt;
</text:p>
            <text:p>
</text:p>
            <text:p>&lt;p class="MsoNormal"&gt;&lt;span lang="EN-US"&gt;#&lt;/span&gt;&lt;span style="font-family:&amp;quot;新細明體&amp;quot;,serif;
</text:p>
            <text:p>mso-ascii-font-family:Calibri;mso-ascii-theme-font:minor-latin;mso-fareast-font-family:
</text:p>
            <text:p>新細明體;mso-fareast-theme-font:minor-fareast;mso-hansi-font-family:Calibri;
</text:p>
            <text:p>mso-hansi-theme-font:minor-latin"&gt;捲起袖子來改變世界&lt;br&gt;&lt;/span&gt;&lt;span lang="EN-US" style="font-size: 1rem;"&gt;#&lt;/span&gt;&lt;span style="font-size: 1rem;"&gt;&lt;font face="新細明體, serif"&gt;邁出成為企業家的第一步&lt;br&gt;&lt;/font&gt;&lt;/span&gt;&lt;span lang="EN-US" style="font-size: 1rem;"&gt;#&lt;/span&gt;&lt;span style="font-size: 1rem;"&gt;&lt;font face="新細明體, serif"&gt;磨練您的商業判斷力&lt;br&gt;&lt;/font&gt;&lt;/span&gt;&lt;span lang="EN-US" style="font-size: 1rem;"&gt;#&lt;/span&gt;&lt;span style="font-size: 1rem; font-family: 新細明體, serif;"&gt;建立跨國夥伴關係&lt;/span&gt;&lt;/p&gt;
</text:p>
            <text:p>
</text:p>
            <text:p>&lt;p class="MsoNormal"&gt;&lt;span style="font-family: &amp;quot;Segoe UI Symbol&amp;quot;, sans-serif; font-size: 16px; font-style: normal; font-variant-ligatures: normal; font-variant-caps: normal; font-weight: 400;"&gt;================================&lt;/span&gt;&lt;br&gt;&lt;/p&gt;
</text:p>
            <text:p>
</text:p>
            <text:p>&lt;p class="MsoNormal"&gt;&lt;span style="font-family:&amp;quot;新細明體&amp;quot;,serif;mso-ascii-font-family:
</text:p>
            <text:p>Calibri;mso-ascii-theme-font:minor-latin;mso-fareast-font-family:新細明體;
</text:p>
            <text:p>mso-fareast-theme-font:minor-fareast;mso-hansi-font-family:Calibri;mso-hansi-theme-font:
</text:p>
            <text:p>minor-latin"&gt;活動詳情請瀏覽&lt;/span&gt;&lt;span lang="EN-US"&gt;
</text:p>
            <text:p>https://smart.innovation.ncku.edu.tw/ &lt;o:p&gt;&lt;/o:p&gt;&lt;/span&gt;&lt;/p&gt;
</text:p>
            <text:p>
</text:p>
            <text:p>&lt;p class="MsoNormal"&gt;&lt;span lang="EN-US"&gt;==============================&lt;o:p&gt;&lt;/o:p&gt;&lt;/span&gt;&lt;/p&gt;
</text:p>
            <text:p>
</text:p>
            <text:p>&lt;p class="MsoNormal"&gt;&lt;font face="新細明體, serif"&gt;任何問題，歡迎聯繫&lt;/font&gt;&lt;br&gt;&lt;font face="新細明體, serif"&gt;成大產學創新總中心&lt;br&gt;&lt;/font&gt;&lt;span lang="EN-US" style="font-size: 1rem;"&gt;️&lt;/span&gt;&lt;span style="font-size: 1rem; font-family: 新細明體, serif;"&gt;蔡小姐&lt;/span&gt;&lt;span lang="EN-US" style="font-size: 1rem;"&gt; jiawei@gs.ncku.edu.tw 06-2757575
</text:p>
            <text:p>#36000-223 | 06-2360524 #223&lt;br&gt;&lt;/span&gt;&lt;span style="font-size: 1rem; font-family: 新細明體, serif;"&gt;馮小姐&lt;/span&gt;&lt;span lang="EN-US" style="font-size: 1rem;"&gt; sashsiang1231@gmail.com 06-2757575
</text:p>
            <text:p>#36000-222 | 06-2360524 #222&lt;/span&gt;&lt;/p&gt;</text:p>
          </table:table-cell>
          <table:table-cell table:style-name="ce2" office:value-type="string" calcext:value-type="string">
            <text:p>https://smart.innovation.ncku.edu.tw</text:p>
          </table:table-cell>
          <table:table-cell table:style-name="ce2" office:value-type="string" calcext:value-type="string">
            <text:p>20220802022619</text:p>
          </table:table-cell>
          <table:table-cell table:style-name="ce2" office:value-type="string" calcext:value-type="string">
            <text:p>20220811013701</text:p>
          </table:table-cell>
        </table:table-row>
        <table:table-row table:style-name="ro1">
          <table:table-cell table:style-name="ce2" office:value-type="string" calcext:value-type="string">
            <text:p>「Act for the Future藝術未來行動專案」</text:p>
          </table:table-cell>
          <table:table-cell table:style-name="ce2" office:value-type="string" calcext:value-type="string">
            <text:p>https://sme.moeasmea.gov.tw/startup/upload/event/20220103050054jhz.jpg</text:p>
          </table:table-cell>
          <table:table-cell table:style-name="ce2" office:value-type="string" calcext:value-type="string">
            <text:p>競賽</text:p>
          </table:table-cell>
          <table:table-cell table:style-name="ce2" office:value-type="string" calcext:value-type="string">
            <text:p>免費</text:p>
          </table:table-cell>
          <table:table-cell table:style-name="ce2"/>
          <table:table-cell table:style-name="ce2" office:value-type="string" calcext:value-type="string">
            <text:p>2022-04-01 09:00:00</text:p>
          </table:table-cell>
          <table:table-cell table:style-name="ce2" office:value-type="string" calcext:value-type="string">
            <text:p>2022-10-20 09:00:00</text:p>
          </table:table-cell>
          <table:table-cell table:style-name="ce2" office:value-type="string" calcext:value-type="string">
            <text:p>臺北市</text:p>
          </table:table-cell>
          <table:table-cell table:style-name="ce2" office:value-type="string" calcext:value-type="string">
            <text:p>台北市大安區仁愛路三段136號2樓202室</text:p>
          </table:table-cell>
          <table:table-cell table:style-name="ce2" office:value-type="string" calcext:value-type="string">
            <text:p>121.54150530</text:p>
          </table:table-cell>
          <table:table-cell table:style-name="ce2" office:value-type="string" calcext:value-type="string">
            <text:p>25.03742630</text:p>
          </table:table-cell>
          <table:table-cell table:style-name="ce2" office:value-type="string" calcext:value-type="string">
            <text:p>財團法人國家文化藝術基金會（簡稱國藝會）</text:p>
          </table:table-cell>
          <table:table-cell table:style-name="ce2" office:value-type="string" calcext:value-type="string">
            <text:p>財團法人國家文化藝術基金會</text:p>
          </table:table-cell>
          <table:table-cell table:style-name="ce2" office:value-type="string" calcext:value-type="string">
            <text:p>&lt;div&gt;2020疫情發生以來，藝文團體及工作者共同面對一個異於過往，國內外局勢持續變化中的環境，從創作思惟、展演條件、營運模式，乃至生態發展，無不受到影響，充滿挑戰。本基金會於此關鍵時刻特別規劃「Act for the Future藝術未來行動專案」，期注入關鍵活水，激勵藝文領域夥伴們前瞻思考，啟動下一階段的實踐動能。本專案旨在支持藝文團體及工作者，因應未來環境變化所提出之藝術實踐開拓延展或營運能力提升優化等中長期計畫，共同營造永續發展的藝文生態環境。&lt;/div&gt;&lt;div&gt;&lt;span style="letter-spacing: 2px;"&gt;&lt;br&gt;&lt;/span&gt;&lt;/div&gt;&lt;div&gt;獎助內容&lt;/div&gt;&lt;div&gt;(一)依自身特質與發展階段，檢視面臨之關鍵議題，提出相對應之精進或轉型計畫。&lt;/div&gt;&lt;div&gt;(二)依所處領域之未來趨勢與需求，提出具社會性、公共性，關照生態面之計畫，或深化內涵底蘊之藝術創作計畫。&lt;/div&gt;&lt;div&gt;&lt;span style="letter-spacing: 2px;"&gt;&lt;br&gt;&lt;/span&gt;&lt;/div&gt;&lt;div&gt;獎助額度&lt;/div&gt;&lt;div&gt;團體申請者至多新台幣1500萬元，個人申請者至多新台幣300萬元。&lt;/div&gt;&lt;div&gt;&lt;br&gt;&lt;/div&gt;&lt;div&gt;&lt;br&gt;&lt;/div&gt;&lt;div&gt;第一次申請時間：&lt;/div&gt;&lt;div&gt;111年4月1日~4月20日&lt;/div&gt;&lt;div&gt;第一次公告揭曉：111年6月底前&lt;/div&gt;&lt;div&gt;&lt;br&gt;&lt;/div&gt;&lt;div&gt;第二次申請時間：&lt;/div&gt;&lt;div&gt;111年10月1日~10月20日&lt;/div&gt;&lt;div&gt;&lt;span style="font-size: 12px; font-style: normal; font-variant-ligatures: normal; font-variant-caps: normal; font-weight: 400;"&gt;第二次公告揭曉：111年12月底前&lt;/span&gt;&lt;br&gt;&lt;/div&gt;&lt;div&gt;&lt;span style="font-size: 12px; font-style: normal; font-variant-ligatures: normal; font-variant-caps: normal; font-weight: 400;"&gt;&lt;br&gt;&lt;/span&gt;&lt;/div&gt;&lt;div&gt;&lt;span style="font-size: 12px; font-style: normal; font-variant-ligatures: normal; font-variant-caps: normal; font-weight: 400;"&gt;詳細資訊：&lt;/span&gt;https://www.ncafroc.org.tw/founding_detail.html?categoryId=297ef7227cc60fad017ce9b03687000c&lt;/div&gt;</text:p>
          </table:table-cell>
          <table:table-cell table:style-name="ce2" office:value-type="string" calcext:value-type="string">
            <text:p>https://www.ncafroc.org.tw/founding_detail.html?categoryId=297ef7227cc60fad017ce9b03687000c</text:p>
          </table:table-cell>
          <table:table-cell table:style-name="ce2" office:value-type="string" calcext:value-type="string">
            <text:p>20220103045328</text:p>
          </table:table-cell>
          <table:table-cell table:style-name="ce2" office:value-type="string" calcext:value-type="string">
            <text:p>20220103050054</text:p>
          </table:table-cell>
        </table:table-row>
        <table:table-row table:style-name="ro1">
          <table:table-cell table:style-name="ce2" office:value-type="string" calcext:value-type="string">
            <text:p>優雅客-公益創業輔導</text:p>
          </table:table-cell>
          <table:table-cell table:style-name="ce2" office:value-type="string" calcext:value-type="string">
            <text:p>https://sme.moeasmea.gov.tw/startup/upload/event/20220214021506wcd.jpg</text:p>
          </table:table-cell>
          <table:table-cell table:style-name="ce2" office:value-type="string" calcext:value-type="string">
            <text:p>活動</text:p>
          </table:table-cell>
          <table:table-cell table:style-name="ce2" office:value-type="string" calcext:value-type="string">
            <text:p>免費</text:p>
          </table:table-cell>
          <table:table-cell table:style-name="ce2"/>
          <table:table-cell table:style-name="ce2" office:value-type="string" calcext:value-type="string">
            <text:p>2022-03-01 09:00:00</text:p>
          </table:table-cell>
          <table:table-cell table:style-name="ce2" office:value-type="string" calcext:value-type="string">
            <text:p>2022-11-30 18:00:00</text:p>
          </table:table-cell>
          <table:table-cell table:style-name="ce2" office:value-type="string" calcext:value-type="string">
            <text:p>新北市</text:p>
          </table:table-cell>
          <table:table-cell table:style-name="ce2" office:value-type="string" calcext:value-type="string">
            <text:p>三重區重新路一段84號</text:p>
          </table:table-cell>
          <table:table-cell table:style-name="ce2" table:number-columns-repeated="2" office:value-type="string" calcext:value-type="string">
            <text:p>0.00000000</text:p>
          </table:table-cell>
          <table:table-cell table:style-name="ce2"/>
          <table:table-cell table:style-name="ce2" office:value-type="string" calcext:value-type="string">
            <text:p>優雅客新北台北橋創業空間</text:p>
          </table:table-cell>
          <table:table-cell table:style-name="ce2" office:value-type="string" calcext:value-type="string">
            <text:p>&lt;div&gt;感謝您申請創業輔導:&lt;/div&gt;&lt;div&gt;- 精實創業&lt;/div&gt;&lt;div&gt;- 商業模式&lt;/div&gt;&lt;div&gt;- 職涯規劃&lt;/div&gt;&lt;div&gt;收到您的申請表單後&lt;/div&gt;&lt;div&gt;我們將盡快與您聯繫！&lt;/div&gt;&lt;div&gt;&lt;br&gt;&lt;/div&gt;&lt;div&gt;【期間】&lt;/div&gt;&lt;div&gt;2022/3/1~2022/11/30&lt;/div&gt;&lt;div&gt;每周提供1小時公益輔導&lt;/div&gt;&lt;div&gt;&lt;br&gt;&lt;/div&gt;&lt;div&gt;【報名連結】&lt;/div&gt;&lt;div&gt;https://forms.gle/uK9MM7hRuv59f1ta6&lt;/div&gt;&lt;div&gt;&lt;br&gt;&lt;/div&gt;&lt;div&gt;【業師】&lt;/div&gt;&lt;div&gt;- 謝勝傑 Jason&lt;/div&gt;&lt;div&gt;【學歷】&lt;/div&gt;&lt;div&gt;- 台大商研所 畢業&lt;/div&gt;&lt;div&gt;- 台大數學系 畢業&lt;/div&gt;&lt;div&gt;【現任】&lt;/div&gt;&lt;div&gt;- 優雅客 創辦人&lt;/div&gt;&lt;div&gt;- 紅色優雅客 董事長&lt;/div&gt;&lt;div&gt;- WorkFace新北 召集人&lt;/div&gt;&lt;div&gt;&lt;br&gt;&lt;/div&gt;&lt;div&gt;【優雅客新北台北橋創業空間】&lt;/div&gt;&lt;div&gt;地址: 新北市三重區重新路一段84號 (捷運台北橋站旁)&lt;/div&gt;&lt;div&gt;官網: https://www.yaker183.com&lt;/div&gt;&lt;div&gt;粉專: https://www.facebook.com/YakerCoworkingSpace&lt;/div&gt;&lt;div&gt;&lt;br&gt;&lt;/div&gt;&lt;div&gt;【紅色優雅客台北松江南京創業空間】&lt;/div&gt;&lt;div&gt;地址：臺北市中山區南京東路二段101號9樓 (捷運松江南京站旁)&lt;/div&gt;&lt;div&gt;官網：https://www.yaker183.com/pages/redyaker&lt;/div&gt;&lt;div&gt;粉專：https://www.facebook.com/REDYakerCoworkingSpace&lt;/div&gt;</text:p>
          </table:table-cell>
          <table:table-cell table:style-name="ce2" office:value-type="string" calcext:value-type="string">
            <text:p>https://forms.gle/uK9MM7hRuv59f1ta6</text:p>
          </table:table-cell>
          <table:table-cell table:style-name="ce2" office:value-type="string" calcext:value-type="string">
            <text:p>20220214021506</text:p>
          </table:table-cell>
          <table:table-cell table:style-name="ce2" office:value-type="string" calcext:value-type="string">
            <text:p>20220304032452</text:p>
          </table:table-cell>
        </table:table-row>
        <table:table-row table:style-name="ro1">
          <table:table-cell table:style-name="ce2" office:value-type="string" calcext:value-type="string">
            <text:p>【行銷企劃】美感力行銷! Instagram 視覺化內容行銷工作坊</text:p>
          </table:table-cell>
          <table:table-cell table:style-name="ce2" office:value-type="string" calcext:value-type="string">
            <text:p>https://sme.moeasmea.gov.tw/startup/upload/event/20211116014641nuq.jpg</text:p>
          </table:table-cell>
          <table:table-cell table:style-name="ce2" office:value-type="string" calcext:value-type="string">
            <text:p>課程</text:p>
          </table:table-cell>
          <table:table-cell table:style-name="ce2" office:value-type="string" calcext:value-type="string">
            <text:p>收費</text:p>
          </table:table-cell>
          <table:table-cell table:style-name="ce2" office:value-type="string" calcext:value-type="string">
            <text:p>行銷</text:p>
          </table:table-cell>
          <table:table-cell table:style-name="ce2" office:value-type="string" calcext:value-type="string">
            <text:p>2022-01-08 13:00:00</text:p>
          </table:table-cell>
          <table:table-cell table:style-name="ce2" office:value-type="string" calcext:value-type="string">
            <text:p>2022-11-08 17:00:00</text:p>
          </table:table-cell>
          <table:table-cell table:style-name="ce2" office:value-type="string" calcext:value-type="string">
            <text:p>高雄市</text:p>
          </table:table-cell>
          <table:table-cell table:style-name="ce2" office:value-type="string" calcext:value-type="string">
            <text:p>新興區民權一路251號20F</text:p>
          </table:table-cell>
          <table:table-cell table:style-name="ce2" office:value-type="string" calcext:value-type="string">
            <text:p>120.31025870</text:p>
          </table:table-cell>
          <table:table-cell table:style-name="ce2" office:value-type="string" calcext:value-type="string">
            <text:p>22.62712220</text:p>
          </table:table-cell>
          <table:table-cell table:style-name="ce2" office:value-type="string" calcext:value-type="string">
            <text:p>undefined新興區民權一路251號20F</text:p>
          </table:table-cell>
          <table:table-cell table:style-name="ce2" office:value-type="string" calcext:value-type="string">
            <text:p>創業台槓 StartupTalk</text:p>
          </table:table-cell>
          <table:table-cell table:style-name="ce2" office:value-type="string" calcext:value-type="string">
            <text:p>&lt;p style="box-sizing: border-box; margin-top: 0px; margin-bottom: 20px; font-family: &amp;quot;Noto Sans&amp;quot;, &amp;quot;Apple Casual&amp;quot;, Corbel, &amp;quot;Microsoft JhengHei Fixed&amp;quot;, &amp;quot;Microsoft JhengHei&amp;quot;, sans-serif; font-size: 16px; font-style: normal; font-variant-ligatures: normal; font-variant-caps: normal; font-weight: 400; letter-spacing: normal;"&gt;&lt;span style="box-sizing: border-box; font-weight: bolder; color: inherit;"&gt;「我的IG版面好亂⋯⋯」&lt;/span&gt;&lt;/p&gt;&lt;p style="box-sizing: border-box; margin-top: 0px; margin-bottom: 20px; font-family: &amp;quot;Noto Sans&amp;quot;, &amp;quot;Apple Casual&amp;quot;, Corbel, &amp;quot;Microsoft JhengHei Fixed&amp;quot;, &amp;quot;Microsoft JhengHei&amp;quot;, sans-serif; font-size: 16px; font-style: normal; font-variant-ligatures: normal; font-variant-caps: normal; font-weight: 400; letter-spacing: normal;"&gt;&lt;span style="box-sizing: border-box; font-weight: bolder; color: inherit;"&gt;「都沒人追蹤我的 IG⋯⋯」&lt;/span&gt;&lt;/p&gt;&lt;p style="box-sizing: border-box; margin-top: 0px; margin-bottom: 20px; font-family: &amp;quot;Noto Sans&amp;quot;, &amp;quot;Apple Casual&amp;quot;, Corbel, &amp;quot;Microsoft JhengHei Fixed&amp;quot;, &amp;quot;Microsoft JhengHei&amp;quot;, sans-serif; font-size: 16px; font-style: normal; font-variant-ligatures: normal; font-variant-caps: normal; font-weight: 400; letter-spacing: normal;"&gt;&lt;span style="box-sizing: border-box; font-weight: bolder; color: inherit;"&gt;「IG上面張張是美圖，我的內容該如何經營才能與眾不同？」&lt;/span&gt;&lt;/p&gt;</text:p>
          </table:table-cell>
          <table:table-cell table:style-name="ce2" office:value-type="string" calcext:value-type="string">
            <text:p>https://stalk.pros.is/3tjw2q</text:p>
          </table:table-cell>
          <table:table-cell table:style-name="ce2" office:value-type="string" calcext:value-type="string">
            <text:p>20211116111735</text:p>
          </table:table-cell>
          <table:table-cell table:style-name="ce2" office:value-type="string" calcext:value-type="string">
            <text:p>20211116014641</text:p>
          </table:table-cell>
        </table:table-row>
        <table:table-row table:style-name="ro1">
          <table:table-cell table:style-name="ce2" office:value-type="string" calcext:value-type="string">
            <text:p>111年退輔會創業諮詢輔導服務開跑!</text:p>
          </table:table-cell>
          <table:table-cell table:style-name="ce2" office:value-type="string" calcext:value-type="string">
            <text:p>https://sme.moeasmea.gov.tw/startup/upload/event/20220210112923pnd.jpg</text:p>
          </table:table-cell>
          <table:table-cell table:style-name="ce2" office:value-type="string" calcext:value-type="string">
            <text:p>活動</text:p>
          </table:table-cell>
          <table:table-cell table:style-name="ce2" office:value-type="string" calcext:value-type="string">
            <text:p>免費</text:p>
          </table:table-cell>
          <table:table-cell table:style-name="ce2"/>
          <table:table-cell table:style-name="ce2" office:value-type="string" calcext:value-type="string">
            <text:p>2022-01-01 09:00:00</text:p>
          </table:table-cell>
          <table:table-cell table:style-name="ce2" office:value-type="string" calcext:value-type="string">
            <text:p>2022-11-30 17:00:00</text:p>
          </table:table-cell>
          <table:table-cell table:style-name="ce2" office:value-type="string" calcext:value-type="string">
            <text:p>臺北市</text:p>
          </table:table-cell>
          <table:table-cell table:style-name="ce2" office:value-type="string" calcext:value-type="string">
            <text:p>信義區忠孝東路五段222號</text:p>
          </table:table-cell>
          <table:table-cell table:style-name="ce2" table:number-columns-repeated="2" office:value-type="string" calcext:value-type="string">
            <text:p>0.00000000</text:p>
          </table:table-cell>
          <table:table-cell table:style-name="ce2" table:number-columns-repeated="2" office:value-type="string" calcext:value-type="string">
            <text:p>國軍退除役官兵輔導委員會</text:p>
          </table:table-cell>
          <table:table-cell table:style-name="ce2" office:value-type="string" calcext:value-type="string">
            <text:p>&lt;span style="color: rgb(51, 51, 51); font-family: 微軟正黑體, Arial, Helvetica, sans-serif; font-size: 16px; font-style: normal; font-variant-ligatures: normal; font-variant-caps: normal; font-weight: 400; letter-spacing: normal;"&gt;您的創業路上有碰到創業貸款、週轉金問題？&lt;/span&gt;&lt;br style="box-sizing: border-box; color: rgb(51, 51, 51); font-family: 微軟正黑體, Arial, Helvetica, sans-serif; font-size: 16px;"&gt;&lt;span style="color: rgb(51, 51, 51); font-family: 微軟正黑體, Arial, Helvetica, sans-serif; font-size: 16px; font-style: normal; font-variant-ligatures: normal; font-variant-caps: normal; font-weight: 400; letter-spacing: normal;"&gt;或是有工商登記、市場行銷、連鎖加盟、財稅會計、店面經營的問題不知怎麼解決？&lt;/span&gt;&lt;br style="box-sizing: border-box; color: rgb(51, 51, 51); font-family: 微軟正黑體, Arial, Helvetica, sans-serif; font-size: 16px;"&gt;&lt;span style="color: rgb(51, 51, 51); font-family: 微軟正黑體, Arial, Helvetica, sans-serif; font-size: 16px; font-style: normal; font-variant-ligatures: normal; font-variant-caps: normal; font-weight: 400; letter-spacing: normal;"&gt;本會安排專業顧問實施創業諮詢輔導&lt;/span&gt;&lt;br style="box-sizing: border-box; color: rgb(51, 51, 51); font-family: 微軟正黑體, Arial, Helvetica, sans-serif; font-size: 16px;"&gt;&lt;span style="color: rgb(51, 51, 51); font-family: 微軟正黑體, Arial, Helvetica, sans-serif; font-size: 16px; font-style: normal; font-variant-ligatures: normal; font-variant-caps: normal; font-weight: 400; letter-spacing: normal;"&gt;量身訂做專屬個人創業計畫&lt;/span&gt;&lt;br style="box-sizing: border-box; color: rgb(51, 51, 51); font-family: 微軟正黑體, Arial, Helvetica, sans-serif; font-size: 16px;"&gt;&lt;span style="color: rgb(51, 51, 51); font-family: 微軟正黑體, Arial, Helvetica, sans-serif; font-size: 16px; font-style: normal; font-variant-ligatures: normal; font-variant-caps: normal; font-weight: 400; letter-spacing: normal;"&gt;並開辦5梯次創業知能課程及2場次創業參訪研習&lt;/span&gt;&lt;br style="box-sizing: border-box; color: rgb(51, 51, 51); font-family: 微軟正黑體, Arial, Helvetica, sans-serif; font-size: 16px;"&gt;&lt;span style="color: rgb(51, 51, 51); font-family: 微軟正黑體, Arial, Helvetica, sans-serif; font-size: 16px; font-style: normal; font-variant-ligatures: normal; font-variant-caps: normal; font-weight: 400; letter-spacing: normal;"&gt;讓有意創業者充分了解風險，做好財務規劃&lt;/span&gt;&lt;br style="box-sizing: border-box; color: rgb(51, 51, 51); font-family: 微軟正黑體, Arial, Helvetica, sans-serif; font-size: 16px;"&gt;&lt;span style="color: rgb(51, 51, 51); font-family: 微軟正黑體, Arial, Helvetica, sans-serif; font-size: 16px; font-style: normal; font-variant-ligatures: normal; font-variant-caps: normal; font-weight: 400; letter-spacing: normal;"&gt;有創業貸款需求者，協助「貸款計畫書」撰寫，以利取得貸款&lt;/span&gt;&lt;br style="box-sizing: border-box; color: rgb(51, 51, 51); font-family: 微軟正黑體, Arial, Helvetica, sans-serif; font-size: 16px;"&gt;&lt;span style="color: rgb(51, 51, 51); font-family: 微軟正黑體, Arial, Helvetica, sans-serif; font-size: 16px; font-style: normal; font-variant-ligatures: normal; font-variant-caps: normal; font-weight: 400; letter-spacing: normal;"&gt;心動了嗎？&lt;/span&gt;&lt;br style="box-sizing: border-box; color: rgb(51, 51, 51); font-family: 微軟正黑體, Arial, Helvetica, sans-serif; font-size: 16px;"&gt;&lt;span style="color: rgb(51, 51, 51); font-family: 微軟正黑體, Arial, Helvetica, sans-serif; font-size: 16px; font-style: normal; font-variant-ligatures: normal; font-variant-caps: normal; font-weight: 400; letter-spacing: normal;"&gt;歡迎洽詢各地榮服處或直接撥打本會創業諮詢窗口：&lt;/span&gt;&lt;br style="box-sizing: border-box; color: rgb(51, 51, 51); font-family: 微軟正黑體, Arial, Helvetica, sans-serif; font-size: 16px;"&gt;&lt;span style="color: rgb(51, 51, 51); font-family: 微軟正黑體, Arial, Helvetica, sans-serif; font-size: 16px; font-style: normal; font-variant-ligatures: normal; font-variant-caps: normal; font-weight: 400; letter-spacing: normal;"&gt;專線電話：02-2345-7760&lt;/span&gt;&lt;br style="box-sizing: border-box; color: rgb(51, 51, 51); font-family: 微軟正黑體, Arial, Helvetica, sans-serif; font-size: 16px;"&gt;&lt;span style="color: rgb(51, 51, 51); font-family: 微軟正黑體, Arial, Helvetica, sans-serif; font-size: 16px; font-style: normal; font-variant-ligatures: normal; font-variant-caps: normal; font-weight: 400; letter-spacing: normal;"&gt;或總機&amp;nbsp;&amp;nbsp; ：02-2725-5700&lt;/span&gt;&lt;br style="box-sizing: border-box; color: rgb(51, 51, 51); font-family: 微軟正黑體, Arial, Helvetica, sans-serif; font-size: 16px;"&gt;&lt;span style="color: rgb(51, 51, 51); font-family: 微軟正黑體, Arial, Helvetica, sans-serif; font-size: 16px; font-style: normal; font-variant-ligatures: normal; font-variant-caps: normal; font-weight: 400; letter-spacing: normal;"&gt;轉分機&amp;nbsp;&amp;nbsp; ：668（鄭小姐）、分機889（傅小姐）&lt;/span&gt;&lt;br style="box-sizing: border-box; color: rgb(51, 51, 51); font-family: 微軟正黑體, Arial, Helvetica, sans-serif; font-size: 16px;"&gt;&lt;span style="color: rgb(51, 51, 51); font-family: 微軟正黑體, Arial, Helvetica, sans-serif; font-size: 16px; font-style: normal; font-variant-ligatures: normal; font-variant-caps: normal; font-weight: 400; letter-spacing: normal;"&gt;我們將竭誠地為您服務﹗&lt;/span&gt;</text:p>
          </table:table-cell>
          <table:table-cell table:style-name="ce2" office:value-type="string" calcext:value-type="string">
            <text:p>https://www.vac.gov.tw/cp-3288-111283-1.html</text:p>
          </table:table-cell>
          <table:table-cell table:style-name="ce2" office:value-type="string" calcext:value-type="string">
            <text:p>20220210112923</text:p>
          </table:table-cell>
          <table:table-cell table:style-name="ce2" office:value-type="string" calcext:value-type="string">
            <text:p>20220224102227</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2-12-05T10:29:22+08:00</meta:creation-date>
    <dc:date>2022-12-05T10:29:22+08:00</dc:date>
  </office:meta>
</office:document-meta>
</file>