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委員會</text:p>
          </table:table-cell>
          <table:table-cell table:style-name="ce1" office:value-type="string" calcext:value-type="string">
            <text:p>建築物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鮮市管理委員會</text:p>
          </table:table-cell>
          <table:table-cell table:style-name="ce1" office:value-type="string" calcext:value-type="string">
            <text:p>龜山區 公園路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財庫社區管理委員會</text:p>
          </table:table-cell>
          <table:table-cell table:style-name="ce1" office:value-type="string" calcext:value-type="string">
            <text:p>龜山區大同村19鄰大同路104巷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學之旅管理委員會</text:p>
          </table:table-cell>
          <table:table-cell table:style-name="ce1" office:value-type="string" calcext:value-type="string">
            <text:p>龜山區大同村19鄰大同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太子地球村B區管理委員會</text:p>
          </table:table-cell>
          <table:table-cell table:style-name="ce1" office:value-type="string" calcext:value-type="string">
            <text:p>龜山區大同村1鄰萬壽路二段653巷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太子地球村B區管理委員會</text:p>
          </table:table-cell>
          <table:table-cell table:style-name="ce1" office:value-type="string" calcext:value-type="string">
            <text:p>龜山區大同村1鄰萬壽路二段653巷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庭蔚軒管理負責人</text:p>
          </table:table-cell>
          <table:table-cell table:style-name="ce1" office:value-type="string" calcext:value-type="string">
            <text:p>龜山區大同村34鄰德明路77巷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景管理負責人</text:p>
          </table:table-cell>
          <table:table-cell table:style-name="ce1" office:value-type="string" calcext:value-type="string">
            <text:p>龜山區大同村3鄰自強東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肇輝興業公寓大廈</text:p>
          </table:table-cell>
          <table:table-cell table:style-name="ce1" office:value-type="string" calcext:value-type="string">
            <text:p>龜山區大同村5鄰大同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太子地球村AB區</text:p>
          </table:table-cell>
          <table:table-cell table:style-name="ce1" office:value-type="string" calcext:value-type="string">
            <text:p>龜山區大同村萬壽路二段653巷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居福大樓管理負責人</text:p>
          </table:table-cell>
          <table:table-cell table:style-name="ce1" office:value-type="string" calcext:value-type="string">
            <text:p>龜山區大同里4鄰大同路111巷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錢隆皇社區</text:p>
          </table:table-cell>
          <table:table-cell table:style-name="ce1" office:value-type="string" calcext:value-type="string">
            <text:p>龜山區大同路18鄰172巷2弄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銘傳老闆社區管理委員會</text:p>
          </table:table-cell>
          <table:table-cell table:style-name="ce1" office:value-type="string" calcext:value-type="string">
            <text:p>龜山區大同路236巷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銘傳至尊社區管理委員會</text:p>
          </table:table-cell>
          <table:table-cell table:style-name="ce1" office:value-type="string" calcext:value-type="string">
            <text:p>龜山區大同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麗國</text:p>
          </table:table-cell>
          <table:table-cell table:style-name="ce1" office:value-type="string" calcext:value-type="string">
            <text:p>龜山區大同路313巷24弄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合家歡社區</text:p>
          </table:table-cell>
          <table:table-cell table:style-name="ce1" office:value-type="string" calcext:value-type="string">
            <text:p>龜山區大同路兔坑村1鄰356巷62弄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緣圓圓NO.6管理委員會</text:p>
          </table:table-cell>
          <table:table-cell table:style-name="ce1" office:value-type="string" calcext:value-type="string">
            <text:p>龜山區大針村14鄰文化七路181巷17弄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綠野豪門社區管理負責人</text:p>
          </table:table-cell>
          <table:table-cell table:style-name="ce1" office:value-type="string" calcext:value-type="string">
            <text:p>龜山區大崗村10鄰文化七路181巷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和風賞社區</text:p>
          </table:table-cell>
          <table:table-cell table:style-name="ce1" office:value-type="string" calcext:value-type="string">
            <text:p>龜山區大崗村15鄰新興一街1巷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第一園管理負責人</text:p>
          </table:table-cell>
          <table:table-cell table:style-name="ce1" office:value-type="string" calcext:value-type="string">
            <text:p>龜山區大崗村20鄰大湖一路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尊爵賞社區管理委員會</text:p>
          </table:table-cell>
          <table:table-cell table:style-name="ce1" office:value-type="string" calcext:value-type="string">
            <text:p>龜山區大崗村20鄰忠義路二段489巷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文化林築管理委員會</text:p>
          </table:table-cell>
          <table:table-cell table:style-name="ce1" office:value-type="string" calcext:value-type="string">
            <text:p>龜山區大崗村21鄰大湖一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英格蘭華夏管理委員會</text:p>
          </table:table-cell>
          <table:table-cell table:style-name="ce1" office:value-type="string" calcext:value-type="string">
            <text:p>龜山區大崗村8鄰興華三街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貴族名邸公寓大廈管理委員會</text:p>
          </table:table-cell>
          <table:table-cell table:style-name="ce1" office:value-type="string" calcext:value-type="string">
            <text:p>龜山區大崗村文東五街37巷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曾忠義管理負責人</text:p>
          </table:table-cell>
          <table:table-cell table:style-name="ce1" office:value-type="string" calcext:value-type="string">
            <text:p>龜山區大崗村新興街56巷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伯爵美墅管理負責人黃建郎</text:p>
          </table:table-cell>
          <table:table-cell table:style-name="ce1" office:value-type="string" calcext:value-type="string">
            <text:p>龜山區大湖一路152巷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台北新墅一期社區管理委員會</text:p>
          </table:table-cell>
          <table:table-cell table:style-name="ce1" office:value-type="string" calcext:value-type="string">
            <text:p>龜山區大湖一路176巷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九揚香邑公寓大廈管理委員會</text:p>
          </table:table-cell>
          <table:table-cell table:style-name="ce1" office:value-type="string" calcext:value-type="string">
            <text:p>龜山區大湖村11鄰文化二路34巷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文化御賞管理負責人</text:p>
          </table:table-cell>
          <table:table-cell table:style-name="ce1" office:value-type="string" calcext:value-type="string">
            <text:p>龜山區大湖村12鄰文化三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興華公寓管理負責人陳蕙娟</text:p>
          </table:table-cell>
          <table:table-cell table:style-name="ce1" office:value-type="string" calcext:value-type="string">
            <text:p>龜山區大湖村13鄰文化三路78巷19弄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信壬社區公寓大廈管理負責人</text:p>
          </table:table-cell>
          <table:table-cell table:style-name="ce1" office:value-type="string" calcext:value-type="string">
            <text:p>龜山區大湖村13鄰文化三路78巷19弄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琴公寓管理負責人</text:p>
          </table:table-cell>
          <table:table-cell table:style-name="ce1" office:value-type="string" calcext:value-type="string">
            <text:p>龜山區大湖村14鄰文化三路78巷27弄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友緣軒社區</text:p>
          </table:table-cell>
          <table:table-cell table:style-name="ce1" office:value-type="string" calcext:value-type="string">
            <text:p>龜山區大湖村15鄰文三二街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新京典社區管理委員會</text:p>
          </table:table-cell>
          <table:table-cell table:style-name="ce1" office:value-type="string" calcext:value-type="string">
            <text:p>龜山區大湖村16鄰文三二街52巷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壽龍山社區管理負責人</text:p>
          </table:table-cell>
          <table:table-cell table:style-name="ce1" office:value-type="string" calcext:value-type="string">
            <text:p>龜山區大湖村18鄰文化三街78巷19弄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大湖寶鎮公寓大廈管理委員會</text:p>
          </table:table-cell>
          <table:table-cell table:style-name="ce1" office:value-type="string" calcext:value-type="string">
            <text:p>龜山區大湖村19鄰大湖一路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陳明石公寓大廈管理負責人</text:p>
          </table:table-cell>
          <table:table-cell table:style-name="ce1" office:value-type="string" calcext:value-type="string">
            <text:p>龜山區大湖村1鄰文化2路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德興A8+社區管理委員會</text:p>
          </table:table-cell>
          <table:table-cell table:style-name="ce1" office:value-type="string" calcext:value-type="string">
            <text:p>龜山區大湖村4鄰文興路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稼穡樓管理負責人</text:p>
          </table:table-cell>
          <table:table-cell table:style-name="ce1" office:value-type="string" calcext:value-type="string">
            <text:p>龜山區大湖村6鄰文化二路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啟民樓管理負責人</text:p>
          </table:table-cell>
          <table:table-cell table:style-name="ce1" office:value-type="string" calcext:value-type="string">
            <text:p>龜山區大湖村6鄰文化二路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明珠NO.1管理委員會</text:p>
          </table:table-cell>
          <table:table-cell table:style-name="ce1" office:value-type="string" calcext:value-type="string">
            <text:p>龜山區大湖村6鄰文化二路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文三華廈管理委員會</text:p>
          </table:table-cell>
          <table:table-cell table:style-name="ce1" office:value-type="string" calcext:value-type="string">
            <text:p>龜山區大湖村6鄰文化三路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達鑫明珠NO.2管理委員會</text:p>
          </table:table-cell>
          <table:table-cell table:style-name="ce1" office:value-type="string" calcext:value-type="string">
            <text:p>龜山區大湖村7鄰文二三街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林口NBA住戶管理委員會</text:p>
          </table:table-cell>
          <table:table-cell table:style-name="ce1" office:value-type="string" calcext:value-type="string">
            <text:p>龜山區大湖村文二三街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福樺Dior社區管理委員會</text:p>
          </table:table-cell>
          <table:table-cell table:style-name="ce1" office:value-type="string" calcext:value-type="string">
            <text:p>龜山區大湖村文興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川業大樓管理負責人</text:p>
          </table:table-cell>
          <table:table-cell table:style-name="ce1" office:value-type="string" calcext:value-type="string">
            <text:p>龜山區大華村10鄰文化七路182巷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觀天華廈管理負責人廖鐘玲</text:p>
          </table:table-cell>
          <table:table-cell table:style-name="ce1" office:value-type="string" calcext:value-type="string">
            <text:p>龜山區大華村10鄰文化三路564巷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合美院公寓管理負責人</text:p>
          </table:table-cell>
          <table:table-cell table:style-name="ce1" office:value-type="string" calcext:value-type="string">
            <text:p>龜山區大華村11鄰文化七路206巷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經典社區</text:p>
          </table:table-cell>
          <table:table-cell table:style-name="ce1" office:value-type="string" calcext:value-type="string">
            <text:p>龜山區大華村11鄰文化七路206巷70弄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華苑公寓大廈管理委員會</text:p>
          </table:table-cell>
          <table:table-cell table:style-name="ce1" office:value-type="string" calcext:value-type="string">
            <text:p>龜山區大華村11鄰文化三路564巷75弄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嘉峰誠品華廈</text:p>
          </table:table-cell>
          <table:table-cell table:style-name="ce1" office:value-type="string" calcext:value-type="string">
            <text:p>龜山區大華村12鄰文化七路182巷60弄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享豪公寓大廈</text:p>
          </table:table-cell>
          <table:table-cell table:style-name="ce1" office:value-type="string" calcext:value-type="string">
            <text:p>龜山區大華村12鄰文化七路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佳林寶鎮18期社區管理委員會</text:p>
          </table:table-cell>
          <table:table-cell table:style-name="ce1" office:value-type="string" calcext:value-type="string">
            <text:p>龜山區大華村13鄰文化七路206巷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李美英第二期公寓大廈管理負責人</text:p>
          </table:table-cell>
          <table:table-cell table:style-name="ce1" office:value-type="string" calcext:value-type="string">
            <text:p>龜山區大華村14鄰文化三路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寶品雙馨社區管理委員會</text:p>
          </table:table-cell>
          <table:table-cell table:style-name="ce1" office:value-type="string" calcext:value-type="string">
            <text:p>龜山區大華村14鄰興華五街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飛行館社區管理委員會</text:p>
          </table:table-cell>
          <table:table-cell table:style-name="ce1" office:value-type="string" calcext:value-type="string">
            <text:p>龜山區大華村15鄰文化七路181巷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祐鼎Smart社區</text:p>
          </table:table-cell>
          <table:table-cell table:style-name="ce1" office:value-type="string" calcext:value-type="string">
            <text:p>龜山區大華村15鄰文化七路181巷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文三大樓管理負責人</text:p>
          </table:table-cell>
          <table:table-cell table:style-name="ce1" office:value-type="string" calcext:value-type="string">
            <text:p>龜山區大華村15鄰文化七路181巷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旭之泉社區</text:p>
          </table:table-cell>
          <table:table-cell table:style-name="ce1" office:value-type="string" calcext:value-type="string">
            <text:p>龜山區大華村15鄰文化三路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寶帝社區管理委員會</text:p>
          </table:table-cell>
          <table:table-cell table:style-name="ce1" office:value-type="string" calcext:value-type="string">
            <text:p>龜山區大華村16鄰興華三街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玈燊堡管理委員會</text:p>
          </table:table-cell>
          <table:table-cell table:style-name="ce1" office:value-type="string" calcext:value-type="string">
            <text:p>龜山區大華村17鄰興華一街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成田大樓管理負責人</text:p>
          </table:table-cell>
          <table:table-cell table:style-name="ce1" office:value-type="string" calcext:value-type="string">
            <text:p>龜山區大華村18鄰興華一街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八元及第社區管理委員會</text:p>
          </table:table-cell>
          <table:table-cell table:style-name="ce1" office:value-type="string" calcext:value-type="string">
            <text:p>龜山區大華村18鄰興華一街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蕭建男管理負責人</text:p>
          </table:table-cell>
          <table:table-cell table:style-name="ce1" office:value-type="string" calcext:value-type="string">
            <text:p>龜山區大華村18鄰興華三街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耀捷境社區管理委員會</text:p>
          </table:table-cell>
          <table:table-cell table:style-name="ce1" office:value-type="string" calcext:value-type="string">
            <text:p>龜山區大華村1鄰文化七路182巷26弄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忠義路公寓大廈管理負責人</text:p>
          </table:table-cell>
          <table:table-cell table:style-name="ce1" office:value-type="string" calcext:value-type="string">
            <text:p>龜山區大華村1鄰忠義路2段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捷運晶美社區管理委員會</text:p>
          </table:table-cell>
          <table:table-cell table:style-name="ce1" office:value-type="string" calcext:value-type="string">
            <text:p>龜山區大華村20鄰興華一街218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福德社區</text:p>
          </table:table-cell>
          <table:table-cell table:style-name="ce1" office:value-type="string" calcext:value-type="string">
            <text:p>龜山區大華村21鄰文化五路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櫻花賞社區</text:p>
          </table:table-cell>
          <table:table-cell table:style-name="ce1" office:value-type="string" calcext:value-type="string">
            <text:p>龜山區大華村21鄰文化五路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莊林首馥Ⅱ社區</text:p>
          </table:table-cell>
          <table:table-cell table:style-name="ce1" office:value-type="string" calcext:value-type="string">
            <text:p>龜山區大華村24鄰文化七路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文化堡公寓管理負責人</text:p>
          </table:table-cell>
          <table:table-cell table:style-name="ce1" office:value-type="string" calcext:value-type="string">
            <text:p>龜山區大華村24鄰文化五路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香榭藝墅管理委員會</text:p>
          </table:table-cell>
          <table:table-cell table:style-name="ce1" office:value-type="string" calcext:value-type="string">
            <text:p>龜山區大華村24鄰文東一街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知青公寓大廈管理委員會</text:p>
          </table:table-cell>
          <table:table-cell table:style-name="ce1" office:value-type="string" calcext:value-type="string">
            <text:p>龜山區大華村25鄰文七二街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凱富香賓管理委員會</text:p>
          </table:table-cell>
          <table:table-cell table:style-name="ce1" office:value-type="string" calcext:value-type="string">
            <text:p>龜山區大華村25鄰文七三街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福德傳家堡管理負責人</text:p>
          </table:table-cell>
          <table:table-cell table:style-name="ce1" office:value-type="string" calcext:value-type="string">
            <text:p>龜山區大華村25鄰文化東路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逸品苑社區管理委員會</text:p>
          </table:table-cell>
          <table:table-cell table:style-name="ce1" office:value-type="string" calcext:value-type="string">
            <text:p>龜山區大華村25鄰文化東路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今鎮洲大樓管理委員會</text:p>
          </table:table-cell>
          <table:table-cell table:style-name="ce1" office:value-type="string" calcext:value-type="string">
            <text:p>龜山區大華村26鄰復興一路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顯隆機械桃園廠辦大樓管理負責人</text:p>
          </table:table-cell>
          <table:table-cell table:style-name="ce1" office:value-type="string" calcext:value-type="string">
            <text:p>龜山區大華村27鄰忠義路二段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綠邑管理委員會</text:p>
          </table:table-cell>
          <table:table-cell table:style-name="ce1" office:value-type="string" calcext:value-type="string">
            <text:p>龜山區大華村4鄰文七五街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興林雙喜第五期社區</text:p>
          </table:table-cell>
          <table:table-cell table:style-name="ce1" office:value-type="string" calcext:value-type="string">
            <text:p>龜山區大華村5鄰文化七路54巷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嚮陽社區管理委員會</text:p>
          </table:table-cell>
          <table:table-cell table:style-name="ce1" office:value-type="string" calcext:value-type="string">
            <text:p>龜山區大華村5鄰文東五街57巷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玈燊堡二期社區管委會</text:p>
          </table:table-cell>
          <table:table-cell table:style-name="ce1" office:value-type="string" calcext:value-type="string">
            <text:p>龜山區大華村6村文東五街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公園校墅社區管理委員會</text:p>
          </table:table-cell>
          <table:table-cell table:style-name="ce1" office:value-type="string" calcext:value-type="string">
            <text:p>龜山區大華村6鄰文東五街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台北巴洛克社區管理委員會</text:p>
          </table:table-cell>
          <table:table-cell table:style-name="ce1" office:value-type="string" calcext:value-type="string">
            <text:p>龜山區大華村6鄰文東五街30巷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名人御墅管理負責人</text:p>
          </table:table-cell>
          <table:table-cell table:style-name="ce1" office:value-type="string" calcext:value-type="string">
            <text:p>龜山區大華村6鄰文東五街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東洋賞社區管理負責人</text:p>
          </table:table-cell>
          <table:table-cell table:style-name="ce1" office:value-type="string" calcext:value-type="string">
            <text:p>龜山區大華村7鄰文東五街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育田大樓管理負責人</text:p>
          </table:table-cell>
          <table:table-cell table:style-name="ce1" office:value-type="string" calcext:value-type="string">
            <text:p>龜山區大華村7鄰文東五街37巷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元圖經典社區管理委員會</text:p>
          </table:table-cell>
          <table:table-cell table:style-name="ce1" office:value-type="string" calcext:value-type="string">
            <text:p>龜山區大華村7鄰文東五街37巷39弄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文東城公寓管理負責人</text:p>
          </table:table-cell>
          <table:table-cell table:style-name="ce1" office:value-type="string" calcext:value-type="string">
            <text:p>龜山區大華村7鄰文東五街37巷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文東堡公寓管理負責人</text:p>
          </table:table-cell>
          <table:table-cell table:style-name="ce1" office:value-type="string" calcext:value-type="string">
            <text:p>龜山區大華村7鄰文東五街37巷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新宿社區管理委員會</text:p>
          </table:table-cell>
          <table:table-cell table:style-name="ce1" office:value-type="string" calcext:value-type="string">
            <text:p>龜山區大華村8鄰文東五街107巷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智德公寓管理負責人</text:p>
          </table:table-cell>
          <table:table-cell table:style-name="ce1" office:value-type="string" calcext:value-type="string">
            <text:p>龜山區大華村9鄰文化七路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橋福EOE24大廈</text:p>
          </table:table-cell>
          <table:table-cell table:style-name="ce1" office:value-type="string" calcext:value-type="string">
            <text:p>龜山區大華村文七五街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臺北樂高社區管理委員會</text:p>
          </table:table-cell>
          <table:table-cell table:style-name="ce1" office:value-type="string" calcext:value-type="string">
            <text:p>龜山區大華村文化七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溫哥華特區管理委員會</text:p>
          </table:table-cell>
          <table:table-cell table:style-name="ce1" office:value-type="string" calcext:value-type="string">
            <text:p>龜山區大華村文化七路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淑懿大樓管理負責人</text:p>
          </table:table-cell>
          <table:table-cell table:style-name="ce1" office:value-type="string" calcext:value-type="string">
            <text:p>龜山區大華村文化五路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緣圓園No.2管理委員會</text:p>
          </table:table-cell>
          <table:table-cell table:style-name="ce1" office:value-type="string" calcext:value-type="string">
            <text:p>龜山區大華村文化五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東頂湖園區管理負責人</text:p>
          </table:table-cell>
          <table:table-cell table:style-name="ce1" office:value-type="string" calcext:value-type="string">
            <text:p>龜山區大華村頂湖路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致遠樓管理負責人</text:p>
          </table:table-cell>
          <table:table-cell table:style-name="ce1" office:value-type="string" calcext:value-type="string">
            <text:p>龜山區大華里15鄰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松禾園社區管理委員會</text:p>
          </table:table-cell>
          <table:table-cell table:style-name="ce1" office:value-type="string" calcext:value-type="string">
            <text:p>龜山區大華里18鄰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興華財星公寓大廈管理負責人</text:p>
          </table:table-cell>
          <table:table-cell table:style-name="ce1" office:value-type="string" calcext:value-type="string">
            <text:p>龜山區大華里5鄰文化東路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華社區管理負責人</text:p>
          </table:table-cell>
          <table:table-cell table:style-name="ce1" office:value-type="string" calcext:value-type="string">
            <text:p>龜山區大華里文化七路206巷16弄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長春藤公寓大廈管理委員會</text:p>
          </table:table-cell>
          <table:table-cell table:style-name="ce1" office:value-type="string" calcext:value-type="string">
            <text:p>龜山區山頂村14鄰中興路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傳佳謙里公寓大廈管理委員會</text:p>
          </table:table-cell>
          <table:table-cell table:style-name="ce1" office:value-type="string" calcext:value-type="string">
            <text:p>龜山區山頂村15鄰中興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鄰華廈管理委員會</text:p>
          </table:table-cell>
          <table:table-cell table:style-name="ce1" office:value-type="string" calcext:value-type="string">
            <text:p>龜山區山頂村9鄰中興路90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縣龜山游府管理負責人</text:p>
          </table:table-cell>
          <table:table-cell table:style-name="ce1" office:value-type="string" calcext:value-type="string">
            <text:p>龜山區山鶯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穩懋半導體龜山廠管理負責人</text:p>
          </table:table-cell>
          <table:table-cell table:style-name="ce1" office:value-type="string" calcext:value-type="string">
            <text:p>龜山區山鶯路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晟峰精密工業股份有限公司公寓大廈管理負責</text:p>
          </table:table-cell>
          <table:table-cell table:style-name="ce1" office:value-type="string" calcext:value-type="string">
            <text:p>龜山區山鶯路中華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佳鎮廣場大樓</text:p>
          </table:table-cell>
          <table:table-cell table:style-name="ce1" office:value-type="string" calcext:value-type="string">
            <text:p>龜山區中山街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金朋名人天下管理委員會</text:p>
          </table:table-cell>
          <table:table-cell table:style-name="ce1" office:value-type="string" calcext:value-type="string">
            <text:p>龜山區中和南路94巷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秀璞社區管理委員會</text:p>
          </table:table-cell>
          <table:table-cell table:style-name="ce1" office:value-type="string" calcext:value-type="string">
            <text:p>龜山區中興村1鄰自強西路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德友巨蛋社區管理委員會</text:p>
          </table:table-cell>
          <table:table-cell table:style-name="ce1" office:value-type="string" calcext:value-type="string">
            <text:p>龜山區中興村22鄰民生街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校園金鑽社區</text:p>
          </table:table-cell>
          <table:table-cell table:style-name="ce1" office:value-type="string" calcext:value-type="string">
            <text:p>龜山區中興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貿商新城管理委員會</text:p>
          </table:table-cell>
          <table:table-cell table:style-name="ce1" office:value-type="string" calcext:value-type="string">
            <text:p>龜山區中興路196巷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曾敬忠公寓大廈管理負責人</text:p>
          </table:table-cell>
          <table:table-cell table:style-name="ce1" office:value-type="string" calcext:value-type="string">
            <text:p>龜山區公西里復興街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世貿國際大廈</text:p>
          </table:table-cell>
          <table:table-cell table:style-name="ce1" office:value-type="string" calcext:value-type="string">
            <text:p>龜山區公園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文華君堡NO3社區</text:p>
          </table:table-cell>
          <table:table-cell table:style-name="ce1" office:value-type="string" calcext:value-type="string">
            <text:p>龜山區文七一街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文華君堡NO.2社區管理委員會</text:p>
          </table:table-cell>
          <table:table-cell table:style-name="ce1" office:value-type="string" calcext:value-type="string">
            <text:p>龜山區文七一街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維也納壹期</text:p>
          </table:table-cell>
          <table:table-cell table:style-name="ce1" office:value-type="string" calcext:value-type="string">
            <text:p>龜山區文七一街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公園芳鄰</text:p>
          </table:table-cell>
          <table:table-cell table:style-name="ce1" office:value-type="string" calcext:value-type="string">
            <text:p>龜山區文七二街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華美公寓大廈管理負責人</text:p>
          </table:table-cell>
          <table:table-cell table:style-name="ce1" office:value-type="string" calcext:value-type="string">
            <text:p>龜山區文七二街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川弘雅築第二期</text:p>
          </table:table-cell>
          <table:table-cell table:style-name="ce1" office:value-type="string" calcext:value-type="string">
            <text:p>龜山區文七二街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吉安管理委員會</text:p>
          </table:table-cell>
          <table:table-cell table:style-name="ce1" office:value-type="string" calcext:value-type="string">
            <text:p>龜山區文七五街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文化大樓社區管理負責人呂寶貴</text:p>
          </table:table-cell>
          <table:table-cell table:style-name="ce1" office:value-type="string" calcext:value-type="string">
            <text:p>龜山區文七五街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僑福EOE24大廈管理委員會</text:p>
          </table:table-cell>
          <table:table-cell table:style-name="ce1" office:value-type="string" calcext:value-type="string">
            <text:p>龜山區文七五街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九揚香頌社區</text:p>
          </table:table-cell>
          <table:table-cell table:style-name="ce1" office:value-type="string" calcext:value-type="string">
            <text:p>龜山區文二一街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青年才郡二期</text:p>
          </table:table-cell>
          <table:table-cell table:style-name="ce1" office:value-type="string" calcext:value-type="string">
            <text:p>龜山區文二三街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享家公寓大廈管理委員會</text:p>
          </table:table-cell>
          <table:table-cell table:style-name="ce1" office:value-type="string" calcext:value-type="string">
            <text:p>龜山區文二三街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博覽會管理委員會</text:p>
          </table:table-cell>
          <table:table-cell table:style-name="ce1" office:value-type="string" calcext:value-type="string">
            <text:p>龜山區文二三街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台北華府</text:p>
          </table:table-cell>
          <table:table-cell table:style-name="ce1" office:value-type="string" calcext:value-type="string">
            <text:p>龜山區文二三街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佳林寶鎮社區管理委員會</text:p>
          </table:table-cell>
          <table:table-cell table:style-name="ce1" office:value-type="string" calcext:value-type="string">
            <text:p>龜山區文三一街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御園道公寓大廈管理委員會</text:p>
          </table:table-cell>
          <table:table-cell table:style-name="ce1" office:value-type="string" calcext:value-type="string">
            <text:p>龜山區文三二街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興華公寓住宅社區管理委員會</text:p>
          </table:table-cell>
          <table:table-cell table:style-name="ce1" office:value-type="string" calcext:value-type="string">
            <text:p>龜山區文三三街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四季社區</text:p>
          </table:table-cell>
          <table:table-cell table:style-name="ce1" office:value-type="string" calcext:value-type="string">
            <text:p>龜山區文三三街2036弄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觀照林華廈管理委員會</text:p>
          </table:table-cell>
          <table:table-cell table:style-name="ce1" office:value-type="string" calcext:value-type="string">
            <text:p>龜山區文三三街20巷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安敦翔鳳座管理委員會</text:p>
          </table:table-cell>
          <table:table-cell table:style-name="ce1" office:value-type="string" calcext:value-type="string">
            <text:p>龜山區文三三街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公園大墅二期管理負責人</text:p>
          </table:table-cell>
          <table:table-cell table:style-name="ce1" office:value-type="string" calcext:value-type="string">
            <text:p>龜山區文三三街38巷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雅緻小築社區管理委員會</text:p>
          </table:table-cell>
          <table:table-cell table:style-name="ce1" office:value-type="string" calcext:value-type="string">
            <text:p>龜山區文三三街38巷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宏宣住戶委員會</text:p>
          </table:table-cell>
          <table:table-cell table:style-name="ce1" office:value-type="string" calcext:value-type="string">
            <text:p>龜山區文三三街39巷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公園大墅一期管理負責人張晉銘</text:p>
          </table:table-cell>
          <table:table-cell table:style-name="ce1" office:value-type="string" calcext:value-type="string">
            <text:p>龜山區文三三路38巷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瑞士花園E區公寓大廈</text:p>
          </table:table-cell>
          <table:table-cell table:style-name="ce1" office:value-type="string" calcext:value-type="string">
            <text:p>龜山區文化一路10巷41弄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瑞士花園C區公寓大廈管理委員會</text:p>
          </table:table-cell>
          <table:table-cell table:style-name="ce1" office:value-type="string" calcext:value-type="string">
            <text:p>龜山區文化一路10巷41弄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敬獅大樓管理負責人</text:p>
          </table:table-cell>
          <table:table-cell table:style-name="ce1" office:value-type="string" calcext:value-type="string">
            <text:p>龜山區文化一路10巷41弄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舜泰大樓社區管理負責人陳芳綺</text:p>
          </table:table-cell>
          <table:table-cell table:style-name="ce1" office:value-type="string" calcext:value-type="string">
            <text:p>龜山區文化一路10巷42弄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瑞士花園B區公寓大廈</text:p>
          </table:table-cell>
          <table:table-cell table:style-name="ce1" office:value-type="string" calcext:value-type="string">
            <text:p>龜山區文化一路10巷42弄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瑞士花園D區公寓大廈</text:p>
          </table:table-cell>
          <table:table-cell table:style-name="ce1" office:value-type="string" calcext:value-type="string">
            <text:p>龜山區文化一路10巷42弄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名人華廈社區</text:p>
          </table:table-cell>
          <table:table-cell table:style-name="ce1" office:value-type="string" calcext:value-type="string">
            <text:p>龜山區文化一路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文化科技新廈管理負責人 潘子尾</text:p>
          </table:table-cell>
          <table:table-cell table:style-name="ce1" office:value-type="string" calcext:value-type="string">
            <text:p>龜山區文化一路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文化華亞商廈管理負責人 潘美慧</text:p>
          </table:table-cell>
          <table:table-cell table:style-name="ce1" office:value-type="string" calcext:value-type="string">
            <text:p>龜山區文化一路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桃園縣龜山鄉台北樂高社區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亞昕花與樹社區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佳合社區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全能吉  管理負責人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緣圓園NO.7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雙馨2社區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佳寶公寓社區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雙囍社區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享豪華廈公寓大廈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佳鄰文化社區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進來大樓社區管理負責人蔡進來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瑞安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政勳大樓-管理負責人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興華公寓社區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合興院管理負責人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文化天下公寓大廈管理負責人:呂阿祥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瑞士琉森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文化家園社區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華亞晶鑽管理委員會</text:p>
          </table:table-cell>
          <table:table-cell table:style-name="ce1" office:value-type="string" calcext:value-type="string">
            <text:p>龜山區文化七路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典菁品社區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卓文彬公寓大廈管理負責人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洵善大樓社區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珍愛公寓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達鑫富麗NO2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林口大鎮二期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林口大鎮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文化富御社區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台北華府二期公寓大廈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九揚天下大廈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九揚香品社區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松荷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吉品天廈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BOSS大廈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達鑫富麗NO1管理委員會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華亞麗晶公寓大廈</text:p>
          </table:table-cell>
          <table:table-cell table:style-name="ce1" office:value-type="string" calcext:value-type="string">
            <text:p>龜山區文化二路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台北雙星公寓大廈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李美英公寓大廈管理負責人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大內高手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品生活社區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真善美大廈社區管理負責人許美清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長庚晶鑽大廈社區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學園雅築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祐鼎加賀社區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林口高典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新凱悅大廈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美麗法國社區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台北新天地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澔鍹商業廣場管理負責人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林口觀天廈社區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英格蘭大廈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川品華廈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林朗山社區管理負責人林朗山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文化家鄰公寓社區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文化公寓管理負責人陳俊宏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園外園社區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櫻悅山莊社區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喜臨門第三期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雅典皇家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御花園大廈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定禧樓社區管理負責人陳阿碧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達鑫小松荷NO.2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長庚天廈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九揚%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興林雙喜第一期社區管理委員會</text:p>
          </table:table-cell>
          <table:table-cell table:style-name="ce1" office:value-type="string" calcext:value-type="string">
            <text:p>龜山區文化三路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綠光社區</text:p>
          </table:table-cell>
          <table:table-cell table:style-name="ce1" office:value-type="string" calcext:value-type="string">
            <text:p>龜山區文化五路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曼哈頓特區管理委員會</text:p>
          </table:table-cell>
          <table:table-cell table:style-name="ce1" office:value-type="string" calcext:value-type="string">
            <text:p>龜山區文化五路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菘富園管理委員會</text:p>
          </table:table-cell>
          <table:table-cell table:style-name="ce1" office:value-type="string" calcext:value-type="string">
            <text:p>龜山區文化五路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峰暉金典</text:p>
          </table:table-cell>
          <table:table-cell table:style-name="ce1" office:value-type="string" calcext:value-type="string">
            <text:p>龜山區文化五路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文化社區管理委員會</text:p>
          </table:table-cell>
          <table:table-cell table:style-name="ce1" office:value-type="string" calcext:value-type="string">
            <text:p>龜山區文化五路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書香畫堤管理委員會</text:p>
          </table:table-cell>
          <table:table-cell table:style-name="ce1" office:value-type="string" calcext:value-type="string">
            <text:p>龜山區文化村10鄰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偉倫華廈管理負責人</text:p>
          </table:table-cell>
          <table:table-cell table:style-name="ce1" office:value-type="string" calcext:value-type="string">
            <text:p>龜山區文化村12鄰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添欽公寓大廈管理負責人鄧添欽</text:p>
          </table:table-cell>
          <table:table-cell table:style-name="ce1" office:value-type="string" calcext:value-type="string">
            <text:p>龜山區文化村12鄰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滿悅園公寓管理負責人</text:p>
          </table:table-cell>
          <table:table-cell table:style-name="ce1" office:value-type="string" calcext:value-type="string">
            <text:p>龜山區文化村13鄰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華亞公寓大廈管理負責人</text:p>
          </table:table-cell>
          <table:table-cell table:style-name="ce1" office:value-type="string" calcext:value-type="string">
            <text:p>龜山區文化村13鄰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運鴻樓管理負責人</text:p>
          </table:table-cell>
          <table:table-cell table:style-name="ce1" office:value-type="string" calcext:value-type="string">
            <text:p>龜山區文化村13鄰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福樺雲朗大廈管理委員會</text:p>
          </table:table-cell>
          <table:table-cell table:style-name="ce1" office:value-type="string" calcext:value-type="string">
            <text:p>龜山區文化村15鄰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福樺君悅社區管理委員會</text:p>
          </table:table-cell>
          <table:table-cell table:style-name="ce1" office:value-type="string" calcext:value-type="string">
            <text:p>龜山區文化村15鄰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富堡晶樺公寓大廈管理委員會</text:p>
          </table:table-cell>
          <table:table-cell table:style-name="ce1" office:value-type="string" calcext:value-type="string">
            <text:p>龜山區文化村17鄰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盧卡公寓大廈管理負責人</text:p>
          </table:table-cell>
          <table:table-cell table:style-name="ce1" office:value-type="string" calcext:value-type="string">
            <text:p>龜山區文化村17鄰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聯德台北企業大樓公寓大廈管理委員會</text:p>
          </table:table-cell>
          <table:table-cell table:style-name="ce1" office:value-type="string" calcext:value-type="string">
            <text:p>龜山區文化村19鄰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華皇工業大樓管理負責人</text:p>
          </table:table-cell>
          <table:table-cell table:style-name="ce1" office:value-type="string" calcext:value-type="string">
            <text:p>龜山區文化村19鄰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林炳祥管理負責人</text:p>
          </table:table-cell>
          <table:table-cell table:style-name="ce1" office:value-type="string" calcext:value-type="string">
            <text:p>龜山區文化村19鄰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現代商辦大樓管理負責人楊德源</text:p>
          </table:table-cell>
          <table:table-cell table:style-name="ce1" office:value-type="string" calcext:value-type="string">
            <text:p>龜山區文化村19鄰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大世紀塗料公寓大廈管理負責人</text:p>
          </table:table-cell>
          <table:table-cell table:style-name="ce1" office:value-type="string" calcext:value-type="string">
            <text:p>龜山區文化村19鄰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聖奇精業公寓大廈管理負責人</text:p>
          </table:table-cell>
          <table:table-cell table:style-name="ce1" office:value-type="string" calcext:value-type="string">
            <text:p>龜山區文化村19鄰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永昇大樓管理負責人</text:p>
          </table:table-cell>
          <table:table-cell table:style-name="ce1" office:value-type="string" calcext:value-type="string">
            <text:p>龜山區文化村1鄰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明智大樓管理負責人</text:p>
          </table:table-cell>
          <table:table-cell table:style-name="ce1" office:value-type="string" calcext:value-type="string">
            <text:p>龜山區文化村1鄰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瑞士花園F區公寓大廈</text:p>
          </table:table-cell>
          <table:table-cell table:style-name="ce1" office:value-type="string" calcext:value-type="string">
            <text:p>龜山區文化村3鄰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捷荷社區管理委員會</text:p>
          </table:table-cell>
          <table:table-cell table:style-name="ce1" office:value-type="string" calcext:value-type="string">
            <text:p>龜山區文化村5鄰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曾素月等四人公寓大廈管理負責人</text:p>
          </table:table-cell>
          <table:table-cell table:style-name="ce1" office:value-type="string" calcext:value-type="string">
            <text:p>龜山區文化村6鄰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凱旋大樓管理負責人</text:p>
          </table:table-cell>
          <table:table-cell table:style-name="ce1" office:value-type="string" calcext:value-type="string">
            <text:p>龜山區文化村7鄰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李家公寓大廈管理負責人</text:p>
          </table:table-cell>
          <table:table-cell table:style-name="ce1" office:value-type="string" calcext:value-type="string">
            <text:p>龜山區文化村7鄰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興林雙喜第三期社區</text:p>
          </table:table-cell>
          <table:table-cell table:style-name="ce1" office:value-type="string" calcext:value-type="string">
            <text:p>龜山區文化村7鄰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連翔出雲大廈</text:p>
          </table:table-cell>
          <table:table-cell table:style-name="ce1" office:value-type="string" calcext:value-type="string">
            <text:p>龜山區文化村7鄰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詠勝A8社區管理委員會</text:p>
          </table:table-cell>
          <table:table-cell table:style-name="ce1" office:value-type="string" calcext:value-type="string">
            <text:p>龜山區文化村7鄰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米蘭春天社區</text:p>
          </table:table-cell>
          <table:table-cell table:style-name="ce1" office:value-type="string" calcext:value-type="string">
            <text:p>龜山區文化村7鄰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永輝工業股份有限公司管理負責人</text:p>
          </table:table-cell>
          <table:table-cell table:style-name="ce1" office:value-type="string" calcext:value-type="string">
            <text:p>龜山區文化村科技路二段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鳳安居公寓大廈管理負責人</text:p>
          </table:table-cell>
          <table:table-cell table:style-name="ce1" office:value-type="string" calcext:value-type="string">
            <text:p>龜山區文化里10鄰復興二路75巷20弄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傑宜佳大樓管理負責人：卓儒傑</text:p>
          </table:table-cell>
          <table:table-cell table:style-name="ce1" office:value-type="string" calcext:value-type="string">
            <text:p>龜山區文化里1鄰復興一路30巷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信嘉大樓管理負責人</text:p>
          </table:table-cell>
          <table:table-cell table:style-name="ce1" office:value-type="string" calcext:value-type="string">
            <text:p>龜山區文化里9鄰復興二路131巷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坤泰大樓公寓大廈管理委員會</text:p>
          </table:table-cell>
          <table:table-cell table:style-name="ce1" office:value-type="string" calcext:value-type="string">
            <text:p>龜山區文化里復興南路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馨和園</text:p>
          </table:table-cell>
          <table:table-cell table:style-name="ce1" office:value-type="string" calcext:value-type="string">
            <text:p>龜山區文化東路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美樹館公寓大廈管理委員會</text:p>
          </table:table-cell>
          <table:table-cell table:style-name="ce1" office:value-type="string" calcext:value-type="string">
            <text:p>龜山區文化東路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富寓社區管理負責人</text:p>
          </table:table-cell>
          <table:table-cell table:style-name="ce1" office:value-type="string" calcext:value-type="string">
            <text:p>龜山區文光街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捷運特利屋No.1管理委員會</text:p>
          </table:table-cell>
          <table:table-cell table:style-name="ce1" office:value-type="string" calcext:value-type="string">
            <text:p>龜山區文昌一街15巷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瑞士花園H區公寓大廈管理委員會</text:p>
          </table:table-cell>
          <table:table-cell table:style-name="ce1" office:value-type="string" calcext:value-type="string">
            <text:p>龜山區文昌一街28巷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新德大樓管理負責人</text:p>
          </table:table-cell>
          <table:table-cell table:style-name="ce1" office:value-type="string" calcext:value-type="string">
            <text:p>龜山區文昌二街21巷10號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喜臨門NO2</text:p>
          </table:table-cell>
          <table:table-cell table:style-name="ce1" office:value-type="string" calcext:value-type="string">
            <text:p>龜山區文昌二街21巷1號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千代田公寓大廈管理委員會</text:p>
          </table:table-cell>
          <table:table-cell table:style-name="ce1" office:value-type="string" calcext:value-type="string">
            <text:p>龜山區文昌二街77巷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緣圓園第三期住戶管理委員 會</text:p>
          </table:table-cell>
          <table:table-cell table:style-name="ce1" office:value-type="string" calcext:value-type="string">
            <text:p>龜山區文昌三街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和平山莊社區</text:p>
          </table:table-cell>
          <table:table-cell table:style-name="ce1" office:value-type="string" calcext:value-type="string">
            <text:p>龜山區文昌五街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捷運特利屋NO3管理委員會</text:p>
          </table:table-cell>
          <table:table-cell table:style-name="ce1" office:value-type="string" calcext:value-type="string">
            <text:p>龜山區文昌五街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盈健股份有限公司管理負責人</text:p>
          </table:table-cell>
          <table:table-cell table:style-name="ce1" office:value-type="string" calcext:value-type="string">
            <text:p>龜山區文明三街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文東社區管理負責人周慧媛</text:p>
          </table:table-cell>
          <table:table-cell table:style-name="ce1" office:value-type="string" calcext:value-type="string">
            <text:p>龜山區文東三街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文華社區管理負責人黃梅花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文華君堡社區管理委員會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NEW麗晶大廈管理負責人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林口藝術家大廈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江政雅筑管理負責人陳芬玲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綠之墅社區管理委員會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豐郡海德公園大廈管理委員會</text:p>
          </table:table-cell>
          <table:table-cell table:style-name="ce1" office:value-type="string" calcext:value-type="string">
            <text:p>龜山區文東五街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僑福EOE社區－管理負責人</text:p>
          </table:table-cell>
          <table:table-cell table:style-name="ce1" office:value-type="string" calcext:value-type="string">
            <text:p>龜山區文東本五街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證源富陽社區</text:p>
          </table:table-cell>
          <table:table-cell table:style-name="ce1" office:value-type="string" calcext:value-type="string">
            <text:p>龜山區文康街112號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富中綠大地第一期社區</text:p>
          </table:table-cell>
          <table:table-cell table:style-name="ce1" office:value-type="string" calcext:value-type="string">
            <text:p>龜山區文善路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台北奇蹟社區</text:p>
          </table:table-cell>
          <table:table-cell table:style-name="ce1" office:value-type="string" calcext:value-type="string">
            <text:p>龜山區文德二路138巷7號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百年樂透C棟大樓</text:p>
          </table:table-cell>
          <table:table-cell table:style-name="ce1" office:value-type="string" calcext:value-type="string">
            <text:p>龜山區文德二路23巷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文德晶華公寓大廈管理負責人</text:p>
          </table:table-cell>
          <table:table-cell table:style-name="ce1" office:value-type="string" calcext:value-type="string">
            <text:p>龜山區文德路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冠毅101管理委員會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威世紀公寓大廈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福樺水悅社區管理委員會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東京經貿商務大樓管理委員會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寶佳登峰公寓大廈管理委員會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福樺至善社區管理委員會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活之房子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青年才郡B區管理委員會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青年才郡A區</text:p>
          </table:table-cell>
          <table:table-cell table:style-name="ce1" office:value-type="string" calcext:value-type="string">
            <text:p>龜山區文興路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金益大樓管理委員會</text:p>
          </table:table-cell>
          <table:table-cell table:style-name="ce1" office:value-type="string" calcext:value-type="string">
            <text:p>龜山區民生北路一段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長富華園社區</text:p>
          </table:table-cell>
          <table:table-cell table:style-name="ce1" office:value-type="string" calcext:value-type="string">
            <text:p>龜山區民生北路一段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德榮工業區</text:p>
          </table:table-cell>
          <table:table-cell table:style-name="ce1" office:value-type="string" calcext:value-type="string">
            <text:p>龜山區民生北路一段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光速21大廈</text:p>
          </table:table-cell>
          <table:table-cell table:style-name="ce1" office:value-type="string" calcext:value-type="string">
            <text:p>龜山區民生北路一段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當代雅宴社區管理委員會</text:p>
          </table:table-cell>
          <table:table-cell table:style-name="ce1" office:value-type="string" calcext:value-type="string">
            <text:p>龜山區光？路260巷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中興華城社區大廈管理委員會</text:p>
          </table:table-cell>
          <table:table-cell table:style-name="ce1" office:value-type="string" calcext:value-type="string">
            <text:p>龜山區光明街247號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和風別墅管理委員會</text:p>
          </table:table-cell>
          <table:table-cell table:style-name="ce1" office:value-type="string" calcext:value-type="string">
            <text:p>龜山區光明街248巷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吉吉苑社區管理負責人</text:p>
          </table:table-cell>
          <table:table-cell table:style-name="ce1" office:value-type="string" calcext:value-type="string">
            <text:p>龜山區光明街296巷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青庭院二區管理委員會</text:p>
          </table:table-cell>
          <table:table-cell table:style-name="ce1" office:value-type="string" calcext:value-type="string">
            <text:p>龜山區光明街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青庭院三區管理委員會</text:p>
          </table:table-cell>
          <table:table-cell table:style-name="ce1" office:value-type="string" calcext:value-type="string">
            <text:p>龜山區光明路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幸福當家公寓大廈管理委員會</text:p>
          </table:table-cell>
          <table:table-cell table:style-name="ce1" office:value-type="string" calcext:value-type="string">
            <text:p>龜山區光峰路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光?公寓大廈管理委員會</text:p>
          </table:table-cell>
          <table:table-cell table:style-name="ce1" office:value-type="string" calcext:value-type="string">
            <text:p>龜山區光峰路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陳添興大樓管理負責人</text:p>
          </table:table-cell>
          <table:table-cell table:style-name="ce1" office:value-type="string" calcext:value-type="string">
            <text:p>龜山區光峰路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千禧新城二期社區管理委員會</text:p>
          </table:table-cell>
          <table:table-cell table:style-name="ce1" office:value-type="string" calcext:value-type="string">
            <text:p>龜山區光峰路千禧新城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千禧新城一期社區管理委員會</text:p>
          </table:table-cell>
          <table:table-cell table:style-name="ce1" office:value-type="string" calcext:value-type="string">
            <text:p>龜山區光峰路千禧新城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龍田大地社區</text:p>
          </table:table-cell>
          <table:table-cell table:style-name="ce1" office:value-type="string" calcext:value-type="string">
            <text:p>龜山區光峰路龍田二巷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皇家豪景社區管理委員會</text:p>
          </table:table-cell>
          <table:table-cell table:style-name="ce1" office:value-type="string" calcext:value-type="string">
            <text:p>龜山區光榮路11巷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宜誠森鄰御社區管理委員會</text:p>
          </table:table-cell>
          <table:table-cell table:style-name="ce1" office:value-type="string" calcext:value-type="string">
            <text:p>龜山區光榮路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桃園縣陸光新城B區管理委員會</text:p>
          </table:table-cell>
          <table:table-cell table:style-name="ce1" office:value-type="string" calcext:value-type="string">
            <text:p>龜山區同心一路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桃園縣陸光新城A區管理委員會</text:p>
          </table:table-cell>
          <table:table-cell table:style-name="ce1" office:value-type="string" calcext:value-type="string">
            <text:p>龜山區同心一路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曆舍社區管理委員會</text:p>
          </table:table-cell>
          <table:table-cell table:style-name="ce1" office:value-type="string" calcext:value-type="string">
            <text:p>龜山區自由街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銘傳SMART大廈管理委員會</text:p>
          </table:table-cell>
          <table:table-cell table:style-name="ce1" office:value-type="string" calcext:value-type="string">
            <text:p>龜山區自強北路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自強學府</text:p>
          </table:table-cell>
          <table:table-cell table:style-name="ce1" office:value-type="string" calcext:value-type="string">
            <text:p>龜山區自強東路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御品苑公寓大廈管理委員會</text:p>
          </table:table-cell>
          <table:table-cell table:style-name="ce1" office:value-type="string" calcext:value-type="string">
            <text:p>龜山區自強東路150巷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喜苑社區</text:p>
          </table:table-cell>
          <table:table-cell table:style-name="ce1" office:value-type="string" calcext:value-type="string">
            <text:p>龜山區自強東路175巷1弄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自強東都</text:p>
          </table:table-cell>
          <table:table-cell table:style-name="ce1" office:value-type="string" calcext:value-type="string">
            <text:p>龜山區自強東路196巷1弄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自強雙星</text:p>
          </table:table-cell>
          <table:table-cell table:style-name="ce1" office:value-type="string" calcext:value-type="string">
            <text:p>龜山區自強南路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圓頂法布街社區管理委員會</text:p>
          </table:table-cell>
          <table:table-cell table:style-name="ce1" office:value-type="string" calcext:value-type="string">
            <text:p>龜山區自強南路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天成園別墅社區管理委員會</text:p>
          </table:table-cell>
          <table:table-cell table:style-name="ce1" office:value-type="string" calcext:value-type="string">
            <text:p>龜山區自強南路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天成園公寓大廈</text:p>
          </table:table-cell>
          <table:table-cell table:style-name="ce1" office:value-type="string" calcext:value-type="string">
            <text:p>龜山區自強南路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圓堡社區住戶管理委員會</text:p>
          </table:table-cell>
          <table:table-cell table:style-name="ce1" office:value-type="string" calcext:value-type="string">
            <text:p>龜山區廷美街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賴連卿公寓大廈管理負責人</text:p>
          </table:table-cell>
          <table:table-cell table:style-name="ce1" office:value-type="string" calcext:value-type="string">
            <text:p>龜山區兔坑村13鄰大同路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合家歡管理負責人</text:p>
          </table:table-cell>
          <table:table-cell table:style-name="ce1" office:value-type="string" calcext:value-type="string">
            <text:p>龜山區兔坑村1鄰大同路356巷60弄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坤隆窯業管理負責人 黃文清</text:p>
          </table:table-cell>
          <table:table-cell table:style-name="ce1" office:value-type="string" calcext:value-type="string">
            <text:p>龜山區兔坑村茶專一街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喜林莊</text:p>
          </table:table-cell>
          <table:table-cell table:style-name="ce1" office:value-type="string" calcext:value-type="string">
            <text:p>龜山區幸美七街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幸美社區</text:p>
          </table:table-cell>
          <table:table-cell table:style-name="ce1" office:value-type="string" calcext:value-type="string">
            <text:p>龜山區幸美街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凱薩大道管理委員會</text:p>
          </table:table-cell>
          <table:table-cell table:style-name="ce1" office:value-type="string" calcext:value-type="string">
            <text:p>龜山區忠義路一段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河堤香榭社區住戶</text:p>
          </table:table-cell>
          <table:table-cell table:style-name="ce1" office:value-type="string" calcext:value-type="string">
            <text:p>龜山區忠義路一段167巷6弄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久福公寓大廈管理負責人</text:p>
          </table:table-cell>
          <table:table-cell table:style-name="ce1" office:value-type="string" calcext:value-type="string">
            <text:p>龜山區忠義路一段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佳林帝寶皇家社區</text:p>
          </table:table-cell>
          <table:table-cell table:style-name="ce1" office:value-type="string" calcext:value-type="string">
            <text:p>龜山區忠義路二段638巷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銘傳大學市管理委員會</text:p>
          </table:table-cell>
          <table:table-cell table:style-name="ce1" office:value-type="string" calcext:value-type="string">
            <text:p>龜山區明成街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聖托里尼管理負責人高素姬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大學之道二期社區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銘傳學苑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銘傳學府社區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銘傳寶利發社區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銘傳E族社區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銘傳快得利小品社區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銘傳大街E、D、C棟公寓大廈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湖畔小築管理負責人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大學之道社區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微風社區管理委員會</text:p>
          </table:table-cell>
          <table:table-cell table:style-name="ce1" office:value-type="string" calcext:value-type="string">
            <text:p>龜山區明德路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明駝社區管理委員會</text:p>
          </table:table-cell>
          <table:table-cell table:style-name="ce1" office:value-type="string" calcext:value-type="string">
            <text:p>龜山區明駝一村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八芳苑大樓管理委員會</text:p>
          </table:table-cell>
          <table:table-cell table:style-name="ce1" office:value-type="string" calcext:value-type="string">
            <text:p>龜山區明興街114巷13弄6號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明興社區管理委員會</text:p>
          </table:table-cell>
          <table:table-cell table:style-name="ce1" office:value-type="string" calcext:value-type="string">
            <text:p>龜山區明興街143巷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春虹大郡社區管理委員會</text:p>
          </table:table-cell>
          <table:table-cell table:style-name="ce1" office:value-type="string" calcext:value-type="string">
            <text:p>龜山區明興街221巷30弄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柏克萊社區</text:p>
          </table:table-cell>
          <table:table-cell table:style-name="ce1" office:value-type="string" calcext:value-type="string">
            <text:p>龜山區明興街221巷61弄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聖陶沙社區</text:p>
          </table:table-cell>
          <table:table-cell table:style-name="ce1" office:value-type="string" calcext:value-type="string">
            <text:p>龜山區明興街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佶市&amp;歡囍成家社區</text:p>
          </table:table-cell>
          <table:table-cell table:style-name="ce1" office:value-type="string" calcext:value-type="string">
            <text:p>龜山區東萬壽路311巷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囍家社區</text:p>
          </table:table-cell>
          <table:table-cell table:style-name="ce1" office:value-type="string" calcext:value-type="string">
            <text:p>龜山區東萬壽路313巷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騰龍社區管理委員會</text:p>
          </table:table-cell>
          <table:table-cell table:style-name="ce1" office:value-type="string" calcext:value-type="string">
            <text:p>龜山區東萬壽路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鴻飛工業大樓管理委員會</text:p>
          </table:table-cell>
          <table:table-cell table:style-name="ce1" office:value-type="string" calcext:value-type="string">
            <text:p>龜山區東萬壽路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鄭禮易公寓大廈管理負責人</text:p>
          </table:table-cell>
          <table:table-cell table:style-name="ce1" office:value-type="string" calcext:value-type="string">
            <text:p>龜山區東萬壽路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成楊管理負責人</text:p>
          </table:table-cell>
          <table:table-cell table:style-name="ce1" office:value-type="string" calcext:value-type="string">
            <text:p>龜山區東萬壽路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沂進管理負責人劉家菁</text:p>
          </table:table-cell>
          <table:table-cell table:style-name="ce1" office:value-type="string" calcext:value-type="string">
            <text:p>龜山區東萬壽路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水硯行館社區管理委員會</text:p>
          </table:table-cell>
          <table:table-cell table:style-name="ce1" office:value-type="string" calcext:value-type="string">
            <text:p>龜山區長峰路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璟都國際湯城社區管理委員會</text:p>
          </table:table-cell>
          <table:table-cell table:style-name="ce1" office:value-type="string" calcext:value-type="string">
            <text:p>龜山區長峰路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陽光大廈管理負責人徐志洋</text:p>
          </table:table-cell>
          <table:table-cell table:style-name="ce1" office:value-type="string" calcext:value-type="string">
            <text:p>龜山區長壽路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聖陶庄公寓大廈管理負責人</text:p>
          </table:table-cell>
          <table:table-cell table:style-name="ce1" office:value-type="string" calcext:value-type="string">
            <text:p>龜山區長壽路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春天花墅社區管理委員會</text:p>
          </table:table-cell>
          <table:table-cell table:style-name="ce1" office:value-type="string" calcext:value-type="string">
            <text:p>龜山區長壽路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桃園巨蛋透天社區</text:p>
          </table:table-cell>
          <table:table-cell table:style-name="ce1" office:value-type="string" calcext:value-type="string">
            <text:p>龜山區長壽路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桃園縣陸光新城A區管理委員會</text:p>
          </table:table-cell>
          <table:table-cell table:style-name="ce1" office:value-type="string" calcext:value-type="string">
            <text:p>龜山區長壽路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新寶廠房管理負責人</text:p>
          </table:table-cell>
          <table:table-cell table:style-name="ce1" office:value-type="string" calcext:value-type="string">
            <text:p>龜山區南上村9鄰民生北路一段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亞洲科技園區管理委員會</text:p>
          </table:table-cell>
          <table:table-cell table:style-name="ce1" office:value-type="string" calcext:value-type="string">
            <text:p>龜山區南上村民生北路一段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君悅三社區管理委員會</text:p>
          </table:table-cell>
          <table:table-cell table:style-name="ce1" office:value-type="string" calcext:value-type="string">
            <text:p>龜山區南上里10鄰民生北路一段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智慧林園社區管理委員會</text:p>
          </table:table-cell>
          <table:table-cell table:style-name="ce1" office:value-type="string" calcext:value-type="string">
            <text:p>龜山區南上路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長榮京華公寓大廈</text:p>
          </table:table-cell>
          <table:table-cell table:style-name="ce1" office:value-type="string" calcext:value-type="string">
            <text:p>龜山區南上路280巷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永順公寓管理負責人</text:p>
          </table:table-cell>
          <table:table-cell table:style-name="ce1" office:value-type="string" calcext:value-type="string">
            <text:p>龜山區南上路50巷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長榮鎮社區</text:p>
          </table:table-cell>
          <table:table-cell table:style-name="ce1" office:value-type="string" calcext:value-type="string">
            <text:p>龜山區南上路520巷28弄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勤眾興業管理負責人</text:p>
          </table:table-cell>
          <table:table-cell table:style-name="ce1" office:value-type="string" calcext:value-type="string">
            <text:p>龜山區南美村3鄰民生北路一段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宜誠層峰社區管理委員會</text:p>
          </table:table-cell>
          <table:table-cell table:style-name="ce1" office:value-type="string" calcext:value-type="string">
            <text:p>龜山區南祥路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宜誠晶華社區管理委員會</text:p>
          </table:table-cell>
          <table:table-cell table:style-name="ce1" office:value-type="string" calcext:value-type="string">
            <text:p>龜山區南祥路87巷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五福雅居管理委員會</text:p>
          </table:table-cell>
          <table:table-cell table:style-name="ce1" office:value-type="string" calcext:value-type="string">
            <text:p>龜山區南祥路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臻愛家管理委員會</text:p>
          </table:table-cell>
          <table:table-cell table:style-name="ce1" office:value-type="string" calcext:value-type="string">
            <text:p>龜山區建國東路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暄達實業股份有限公司管理負責人</text:p>
          </table:table-cell>
          <table:table-cell table:style-name="ce1" office:value-type="string" calcext:value-type="string">
            <text:p>龜山區科技一路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華皇工業大樓管理負責人</text:p>
          </table:table-cell>
          <table:table-cell table:style-name="ce1" office:value-type="string" calcext:value-type="string">
            <text:p>龜山區科技二路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禾勝社區管理負責人呂政通</text:p>
          </table:table-cell>
          <table:table-cell table:style-name="ce1" office:value-type="string" calcext:value-type="string">
            <text:p>龜山區致遠接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龍廷社區管理委員會</text:p>
          </table:table-cell>
          <table:table-cell table:style-name="ce1" office:value-type="string" calcext:value-type="string">
            <text:p>龜山區振興路58巷3弄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達鑫小松荷NO.1管理委員會</text:p>
          </table:table-cell>
          <table:table-cell table:style-name="ce1" office:value-type="string" calcext:value-type="string">
            <text:p>龜山區桃園縣龜山鄉文化二路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牽手成家公寓大廈管理委員會</text:p>
          </table:table-cell>
          <table:table-cell table:style-name="ce1" office:value-type="string" calcext:value-type="string">
            <text:p>龜山區茶專路200巷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龍鳳禾園大樓管理委員會</text:p>
          </table:table-cell>
          <table:table-cell table:style-name="ce1" office:value-type="string" calcext:value-type="string">
            <text:p>龜山區迴龍村26鄰龍鳳街28號 等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桃園縣陸光新城C區管理委會</text:p>
          </table:table-cell>
          <table:table-cell table:style-name="ce1" office:value-type="string" calcext:value-type="string">
            <text:p>龜山區陸光路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桃園縣陸光新城D區管理委員會</text:p>
          </table:table-cell>
          <table:table-cell table:style-name="ce1" office:value-type="string" calcext:value-type="string">
            <text:p>龜山區陸光路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全利機械管理負責人蔡東義</text:p>
          </table:table-cell>
          <table:table-cell table:style-name="ce1" office:value-type="string" calcext:value-type="string">
            <text:p>龜山區頂湖路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璞石園社區管理委員會</text:p>
          </table:table-cell>
          <table:table-cell table:style-name="ce1" office:value-type="string" calcext:value-type="string">
            <text:p>龜山區頂興路38巷5弄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凱撒皇居管理委員會</text:p>
          </table:table-cell>
          <table:table-cell table:style-name="ce1" office:value-type="string" calcext:value-type="string">
            <text:p>龜山區頂興路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長禧大樓社區管理負責人卓文慶</text:p>
          </table:table-cell>
          <table:table-cell table:style-name="ce1" office:value-type="string" calcext:value-type="string">
            <text:p>龜山區復興一路108巷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黃榮豐公寓大廈管理負責人黃榮豐</text:p>
          </table:table-cell>
          <table:table-cell table:style-name="ce1" office:value-type="string" calcext:value-type="string">
            <text:p>龜山區復興一路212巷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美麗殿公寓大廈管理委員會</text:p>
          </table:table-cell>
          <table:table-cell table:style-name="ce1" office:value-type="string" calcext:value-type="string">
            <text:p>龜山區復興一路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江氏金融大樓管理負責人</text:p>
          </table:table-cell>
          <table:table-cell table:style-name="ce1" office:value-type="string" calcext:value-type="string">
            <text:p>龜山區復興一路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登寶名邸社區管理負責人李登楷</text:p>
          </table:table-cell>
          <table:table-cell table:style-name="ce1" office:value-type="string" calcext:value-type="string">
            <text:p>龜山區復興一路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皇家勳章公寓大廈管理委員會</text:p>
          </table:table-cell>
          <table:table-cell table:style-name="ce1" office:value-type="string" calcext:value-type="string">
            <text:p>龜山區復興一路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享豪公寓大廈管理負責人</text:p>
          </table:table-cell>
          <table:table-cell table:style-name="ce1" office:value-type="string" calcext:value-type="string">
            <text:p>龜山區復興一路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九揚香璽社區管理委員會</text:p>
          </table:table-cell>
          <table:table-cell table:style-name="ce1" office:value-type="string" calcext:value-type="string">
            <text:p>龜山區復興一路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玉璞軒大廈社區管理負責人劉順成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LA VIE 涵舍社區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凱琳大廈管理委員會-管理負責人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人文寶璽公寓大廈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貴殿蘭宮管理負責人楊德源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明宮金融管理負責人楊德源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捷運特利屋NO.2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祈德大廈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淞茗園公寓大廈管理負責人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復興佳洋華廈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公園大道社區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喜臨門公寓大廈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九揚抱喜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九揚抱喜II公寓大廈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佳林寶鎮社區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復興佳林公寓社區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美家園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佳林社區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復興大樓社區管理負責人吳秀玉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捷運寶鎮社區管理委員會</text:p>
          </table:table-cell>
          <table:table-cell table:style-name="ce1" office:value-type="string" calcext:value-type="string">
            <text:p>龜山區復興二路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村上春天公寓大廈</text:p>
          </table:table-cell>
          <table:table-cell table:style-name="ce1" office:value-type="string" calcext:value-type="string">
            <text:p>龜山區復興三路135巷1弄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金安大樓管理負責人</text:p>
          </table:table-cell>
          <table:table-cell table:style-name="ce1" office:value-type="string" calcext:value-type="string">
            <text:p>龜山區復興三路135巷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寶邑大廈管理委員會</text:p>
          </table:table-cell>
          <table:table-cell table:style-name="ce1" office:value-type="string" calcext:value-type="string">
            <text:p>龜山區復興三路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柳丁屋社區管理負責人江勤意</text:p>
          </table:table-cell>
          <table:table-cell table:style-name="ce1" office:value-type="string" calcext:value-type="string">
            <text:p>龜山區復興北路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瑞士花園G區管理委員會</text:p>
          </table:table-cell>
          <table:table-cell table:style-name="ce1" office:value-type="string" calcext:value-type="string">
            <text:p>龜山區復興北路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川弘雅築第一期</text:p>
          </table:table-cell>
          <table:table-cell table:style-name="ce1" office:value-type="string" calcext:value-type="string">
            <text:p>龜山區復興南路106巷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川弘雅築第三期</text:p>
          </table:table-cell>
          <table:table-cell table:style-name="ce1" office:value-type="string" calcext:value-type="string">
            <text:p>龜山區復興南路106巷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圓山麗園管理負責人</text:p>
          </table:table-cell>
          <table:table-cell table:style-name="ce1" office:value-type="string" calcext:value-type="string">
            <text:p>龜山區復興南路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人文領域大廈管理委員會</text:p>
          </table:table-cell>
          <table:table-cell table:style-name="ce1" office:value-type="string" calcext:value-type="string">
            <text:p>龜山區復興南路26巷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元成機械股份有限公司廠辦管理負責人劉清三</text:p>
          </table:table-cell>
          <table:table-cell table:style-name="ce1" office:value-type="string" calcext:value-type="string">
            <text:p>龜山區華亞一路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華美山莊管理委員會</text:p>
          </table:table-cell>
          <table:table-cell table:style-name="ce1" office:value-type="string" calcext:value-type="string">
            <text:p>龜山區華美街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敬德大廈管理負責人</text:p>
          </table:table-cell>
          <table:table-cell table:style-name="ce1" office:value-type="string" calcext:value-type="string">
            <text:p>龜山區新路村22鄰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宏錩社區管理負責人</text:p>
          </table:table-cell>
          <table:table-cell table:style-name="ce1" office:value-type="string" calcext:value-type="string">
            <text:p>龜山區新路村25鄰中和南路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正鉅龍?管理委員會</text:p>
          </table:table-cell>
          <table:table-cell table:style-name="ce1" office:value-type="string" calcext:value-type="string">
            <text:p>龜山區新興村20鄰明德路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大崗文化社區管理委員會</text:p>
          </table:table-cell>
          <table:table-cell table:style-name="ce1" office:value-type="string" calcext:value-type="string">
            <text:p>龜山區新興街139巷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星原墅</text:p>
          </table:table-cell>
          <table:table-cell table:style-name="ce1" office:value-type="string" calcext:value-type="string">
            <text:p>龜山區新興街170巷61弄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頂湖星原墅公寓大廈</text:p>
          </table:table-cell>
          <table:table-cell table:style-name="ce1" office:value-type="string" calcext:value-type="string">
            <text:p>龜山區新興街170巷62弄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新嶺一街.三街社區</text:p>
          </table:table-cell>
          <table:table-cell table:style-name="ce1" office:value-type="string" calcext:value-type="string">
            <text:p>龜山區新嶺一街59巷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龍和園社區</text:p>
          </table:table-cell>
          <table:table-cell table:style-name="ce1" office:value-type="string" calcext:value-type="string">
            <text:p>龜山區新嶺村優美街7巷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楓墅名邸社區管理負責人黃尚立</text:p>
          </table:table-cell>
          <table:table-cell table:style-name="ce1" office:value-type="string" calcext:value-type="string">
            <text:p>龜山區楓樹一街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陽光美地大P社區管理委員會</text:p>
          </table:table-cell>
          <table:table-cell table:style-name="ce1" office:value-type="string" calcext:value-type="string">
            <text:p>龜山區楓樹一街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陽光美地R社區管理委員會</text:p>
          </table:table-cell>
          <table:table-cell table:style-name="ce1" office:value-type="string" calcext:value-type="string">
            <text:p>龜山區楓樹一街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陽光美地中P社區管理委員會</text:p>
          </table:table-cell>
          <table:table-cell table:style-name="ce1" office:value-type="string" calcext:value-type="string">
            <text:p>龜山區楓樹二街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大睦澄觀管理委員會</text:p>
          </table:table-cell>
          <table:table-cell table:style-name="ce1" office:value-type="string" calcext:value-type="string">
            <text:p>龜山區楓樹三街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立虹敦皇三期楓樹社區管理委員會</text:p>
          </table:table-cell>
          <table:table-cell table:style-name="ce1" office:value-type="string" calcext:value-type="string">
            <text:p>龜山區楓樹三街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禾麥社區管理委員會</text:p>
          </table:table-cell>
          <table:table-cell table:style-name="ce1" office:value-type="string" calcext:value-type="string">
            <text:p>龜山區楓樹五街150巷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陽光四季大L社區</text:p>
          </table:table-cell>
          <table:table-cell table:style-name="ce1" office:value-type="string" calcext:value-type="string">
            <text:p>龜山區楓樹五街168巷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陽光四季小L社區管理委員會</text:p>
          </table:table-cell>
          <table:table-cell table:style-name="ce1" office:value-type="string" calcext:value-type="string">
            <text:p>龜山區楓樹五街170巷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陽光四季O社區</text:p>
          </table:table-cell>
          <table:table-cell table:style-name="ce1" office:value-type="string" calcext:value-type="string">
            <text:p>龜山區楓樹五街28巷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陽光四季大M社區</text:p>
          </table:table-cell>
          <table:table-cell table:style-name="ce1" office:value-type="string" calcext:value-type="string">
            <text:p>龜山區楓樹五街5巷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凱薩別墅社區管理委員會</text:p>
          </table:table-cell>
          <table:table-cell table:style-name="ce1" office:value-type="string" calcext:value-type="string">
            <text:p>龜山區楓樹六街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陽光透天Q社區</text:p>
          </table:table-cell>
          <table:table-cell table:style-name="ce1" office:value-type="string" calcext:value-type="string">
            <text:p>龜山區楓樹六街27巷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陽光四季小M社區管理委員會</text:p>
          </table:table-cell>
          <table:table-cell table:style-name="ce1" office:value-type="string" calcext:value-type="string">
            <text:p>龜山區楓樹六街37巷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麥光社區管理委員會</text:p>
          </table:table-cell>
          <table:table-cell table:style-name="ce1" office:value-type="string" calcext:value-type="string">
            <text:p>龜山區楓樹村1鄰楓樹五街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青庭院一區管理委員會</text:p>
          </table:table-cell>
          <table:table-cell table:style-name="ce1" office:value-type="string" calcext:value-type="string">
            <text:p>龜山區楓樹村23鄰光明街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耀捷禾苑社區管理委員會</text:p>
          </table:table-cell>
          <table:table-cell table:style-name="ce1" office:value-type="string" calcext:value-type="string">
            <text:p>龜山區楓樹村27鄰楓樹五街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璞園別墅社區管理委員會</text:p>
          </table:table-cell>
          <table:table-cell table:style-name="ce1" office:value-type="string" calcext:value-type="string">
            <text:p>龜山區楓樹村2鄰楓樹二街9巷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楓樹公寓大廈管理負責人</text:p>
          </table:table-cell>
          <table:table-cell table:style-name="ce1" office:value-type="string" calcext:value-type="string">
            <text:p>龜山區楓樹村2鄰楓樹路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星苑社區管理委員會</text:p>
          </table:table-cell>
          <table:table-cell table:style-name="ce1" office:value-type="string" calcext:value-type="string">
            <text:p>龜山區楓樹村2鄰楓樹路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皇家一品管理委員會</text:p>
          </table:table-cell>
          <table:table-cell table:style-name="ce1" office:value-type="string" calcext:value-type="string">
            <text:p>龜山區楓樹村4鄰光峰路260巷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觀峰社區管理委員會</text:p>
          </table:table-cell>
          <table:table-cell table:style-name="ce1" office:value-type="string" calcext:value-type="string">
            <text:p>龜山區楓樹村4鄰光峰路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楓之墅社區管理委員會</text:p>
          </table:table-cell>
          <table:table-cell table:style-name="ce1" office:value-type="string" calcext:value-type="string">
            <text:p>龜山區楓樹村5鄰光榮路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點睛品社區管理委員會</text:p>
          </table:table-cell>
          <table:table-cell table:style-name="ce1" office:value-type="string" calcext:value-type="string">
            <text:p>龜山區楓樹路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楓樹經典別墅管理負責人</text:p>
          </table:table-cell>
          <table:table-cell table:style-name="ce1" office:value-type="string" calcext:value-type="string">
            <text:p>龜山區楓樹路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陽光逸墅CD區</text:p>
          </table:table-cell>
          <table:table-cell table:style-name="ce1" office:value-type="string" calcext:value-type="string">
            <text:p>龜山區楓樹路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陽光逸墅社區AB區</text:p>
          </table:table-cell>
          <table:table-cell table:style-name="ce1" office:value-type="string" calcext:value-type="string">
            <text:p>龜山區楓樹路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法國臻品公寓大廈管理委員會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龍門大廈管理委員會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龍田金融大廈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校園吉第社區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翠堤大地社區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福滿門大樓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家麒桂林公寓大廈管理委員會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大慶蓮莊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云辰創世紀公寓大廈管理委員會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迴龍廿一世紀別墅社區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頂好名樓大廈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小坡新莊管理委員會</text:p>
          </table:table-cell>
          <table:table-cell table:style-name="ce1" office:value-type="string" calcext:value-type="string">
            <text:p>龜山區萬壽路一段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中和睦親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美麗人生大樓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活力城市社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雙享樓社區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環球企業大樓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吉祥企業大樓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太子地球村E區管理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太子地球村CD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香堤花園公寓大廈香楓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香堤花園公寓大廈香堤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香堤花園公寓大廈萊茵區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香堤花園香楓別墅區管理負責人葉文進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香堤花園公寓大廈香頌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香堤花園公寓大廈香檳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太子地球村A區管理委員會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國產花園新城</text:p>
          </table:table-cell>
          <table:table-cell table:style-name="ce1" office:value-type="string" calcext:value-type="string">
            <text:p>龜山區萬壽路二段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南方雅緻園管理委員會</text:p>
          </table:table-cell>
          <table:table-cell table:style-name="ce1" office:value-type="string" calcext:value-type="string">
            <text:p>龜山區壽山路仁壽巷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璟都江山社區管理委員會</text:p>
          </table:table-cell>
          <table:table-cell table:style-name="ce1" office:value-type="string" calcext:value-type="string">
            <text:p>龜山區精忠村36鄰光峰路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銘傳大街NO2</text:p>
          </table:table-cell>
          <table:table-cell table:style-name="ce1" office:value-type="string" calcext:value-type="string">
            <text:p>龜山區德明路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銘傳菁英會館</text:p>
          </table:table-cell>
          <table:table-cell table:style-name="ce1" office:value-type="string" calcext:value-type="string">
            <text:p>龜山區德明路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大學之道第三期</text:p>
          </table:table-cell>
          <table:table-cell table:style-name="ce1" office:value-type="string" calcext:value-type="string">
            <text:p>龜山區德明路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銘傳快得利尚品社區</text:p>
          </table:table-cell>
          <table:table-cell table:style-name="ce1" office:value-type="string" calcext:value-type="string">
            <text:p>龜山區德明路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銘傳快得利豪品社區</text:p>
          </table:table-cell>
          <table:table-cell table:style-name="ce1" office:value-type="string" calcext:value-type="string">
            <text:p>龜山區德明路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大學之道第五期管理委員會</text:p>
          </table:table-cell>
          <table:table-cell table:style-name="ce1" office:value-type="string" calcext:value-type="string">
            <text:p>龜山區德明路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樂宮璽園公寓大廈</text:p>
          </table:table-cell>
          <table:table-cell table:style-name="ce1" office:value-type="string" calcext:value-type="string">
            <text:p>龜山區樂宮街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黃相為等三人公寓大廈管理委員會</text:p>
          </table:table-cell>
          <table:table-cell table:style-name="ce1" office:value-type="string" calcext:value-type="string">
            <text:p>龜山區樂善村14鄰文光街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鼎眾公寓大廈管理負責人</text:p>
          </table:table-cell>
          <table:table-cell table:style-name="ce1" office:value-type="string" calcext:value-type="string">
            <text:p>龜山區樂善村15鄰文化一路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文康華夏管理負責人</text:p>
          </table:table-cell>
          <table:table-cell table:style-name="ce1" office:value-type="string" calcext:value-type="string">
            <text:p>龜山區樂善村17鄰文康街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黃家公寓大廈管理負責人</text:p>
          </table:table-cell>
          <table:table-cell table:style-name="ce1" office:value-type="string" calcext:value-type="string">
            <text:p>龜山區樂善村19鄰文山街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昱旺City社區管理委員會</text:p>
          </table:table-cell>
          <table:table-cell table:style-name="ce1" office:value-type="string" calcext:value-type="string">
            <text:p>龜山區樂善村23鄰文德二路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華亞別莊</text:p>
          </table:table-cell>
          <table:table-cell table:style-name="ce1" office:value-type="string" calcext:value-type="string">
            <text:p>龜山區樂善村4鄰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森彩大廈管理負責人</text:p>
          </table:table-cell>
          <table:table-cell table:style-name="ce1" office:value-type="string" calcext:value-type="string">
            <text:p>龜山區樂善里19鄰文山街37巷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富寓公寓大廈管理委員會</text:p>
          </table:table-cell>
          <table:table-cell table:style-name="ce1" office:value-type="string" calcext:value-type="string">
            <text:p>龜山區樂善里28鄰文德路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花中庭社區</text:p>
          </table:table-cell>
          <table:table-cell table:style-name="ce1" office:value-type="string" calcext:value-type="string">
            <text:p>龜山區興二街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捷運晶棧管理委員會</text:p>
          </table:table-cell>
          <table:table-cell table:style-name="ce1" office:value-type="string" calcext:value-type="string">
            <text:p>龜山區興華一街272巷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興林雙喜第二期社區管理委員會</text:p>
          </table:table-cell>
          <table:table-cell table:style-name="ce1" office:value-type="string" calcext:value-type="string">
            <text:p>龜山區興華二街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世紀莊園管理委員會</text:p>
          </table:table-cell>
          <table:table-cell table:style-name="ce1" office:value-type="string" calcext:value-type="string">
            <text:p>龜山區興華三街31巷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興林雅築社區</text:p>
          </table:table-cell>
          <table:table-cell table:style-name="ce1" office:value-type="string" calcext:value-type="string">
            <text:p>龜山區興華三街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香榭新都公寓大廈管理委員會</text:p>
          </table:table-cell>
          <table:table-cell table:style-name="ce1" office:value-type="string" calcext:value-type="string">
            <text:p>龜山區興華五街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寶邑二期管委會</text:p>
          </table:table-cell>
          <table:table-cell table:style-name="ce1" office:value-type="string" calcext:value-type="string">
            <text:p>龜山區興華五街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億富公寓管理負責人</text:p>
          </table:table-cell>
          <table:table-cell table:style-name="ce1" office:value-type="string" calcext:value-type="string">
            <text:p>龜山區龍校街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美麗森林社區</text:p>
          </table:table-cell>
          <table:table-cell table:style-name="ce1" office:value-type="string" calcext:value-type="string">
            <text:p>龜山區龍新街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龍鳳學院大廈管理委員會</text:p>
          </table:table-cell>
          <table:table-cell table:style-name="ce1" office:value-type="string" calcext:value-type="string">
            <text:p>龜山區龍新街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捷運御景公寓大廈管理委員會</text:p>
          </table:table-cell>
          <table:table-cell table:style-name="ce1" office:value-type="string" calcext:value-type="string">
            <text:p>龜山區龍壽村5鄰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龍泉社區管理委員會</text:p>
          </table:table-cell>
          <table:table-cell table:style-name="ce1" office:value-type="string" calcext:value-type="string">
            <text:p>龜山區龍壽村龍校街4弄2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金元寶</text:p>
          </table:table-cell>
          <table:table-cell table:style-name="ce1" office:value-type="string" calcext:value-type="string">
            <text:p>龜山區龍壽村龍華街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駿園御景社區管理委員會</text:p>
          </table:table-cell>
          <table:table-cell table:style-name="ce1" office:value-type="string" calcext:value-type="string">
            <text:p>龜山區龜山村15鄰萬壽路二段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龜山之星公寓管理負責人</text:p>
          </table:table-cell>
          <table:table-cell table:style-name="ce1" office:value-type="string" calcext:value-type="string">
            <text:p>龜山區龜山村1鄰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宏蕎聚社區管理委員會</text:p>
          </table:table-cell>
          <table:table-cell table:style-name="ce1" office:value-type="string" calcext:value-type="string">
            <text:p>龜山區龜山村24鄰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文清華廈管理負責人</text:p>
          </table:table-cell>
          <table:table-cell table:style-name="ce1" office:value-type="string" calcext:value-type="string">
            <text:p>龜山區龜山村25鄰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冠雲集社區管理委員會</text:p>
          </table:table-cell>
          <table:table-cell table:style-name="ce1" office:value-type="string" calcext:value-type="string">
            <text:p>龜山區龜山村26鄰長壽路269巷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冠雲集二期社區管理委員會</text:p>
          </table:table-cell>
          <table:table-cell table:style-name="ce1" office:value-type="string" calcext:value-type="string">
            <text:p>龜山區龜山村長壽路269巷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鴻築詠恆社區管理委員會</text:p>
          </table:table-cell>
          <table:table-cell table:style-name="ce1" office:value-type="string" calcext:value-type="string">
            <text:p>龜山區龜山里21鄰萬壽路二段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大景小城社區管理委員會</text:p>
          </table:table-cell>
          <table:table-cell table:style-name="ce1" office:value-type="string" calcext:value-type="string">
            <text:p>龜山區優美街54巷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陽光透天K區社區</text:p>
          </table:table-cell>
          <table:table-cell table:style-name="ce1" office:value-type="string" calcext:value-type="string">
            <text:p>龜山區豐榮街24巷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陽光透天HI社區</text:p>
          </table:table-cell>
          <table:table-cell table:style-name="ce1" office:value-type="string" calcext:value-type="string">
            <text:p>龜山區豐榮街26巷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立虹敦皇三期豐榮社區管理委員會</text:p>
          </table:table-cell>
          <table:table-cell table:style-name="ce1" office:value-type="string" calcext:value-type="string">
            <text:p>龜山區豐榮街32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2T06:14:51+08:00</meta:creation-date>
    <dc:date>2023-07-12T06:14:51+08:00</dc:date>
  </office:meta>
</office:document-meta>
</file>