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投資類別</text:p>
          </table:table-cell>
          <table:table-cell table:style-name="ce1" office:value-type="string" calcext:value-type="string">
            <text:p>國民年金保險基金（百分比）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水泥工業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食品工業</text:p>
          </table:table-cell>
          <table:table-cell table:style-name="ce1" office:value-type="string" calcext:value-type="string">
            <text:p>1.7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塑膠工業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紡織纖維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機機械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器電纜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化學工業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生技醫療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運動休閒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玻璃陶瓷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造紙工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鋼鐵工業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橡膠工業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汽車工業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電子產業</text:p>
          </table:table-cell>
          <table:table-cell table:style-name="ce1" office:value-type="string" calcext:value-type="string">
            <text:p>71.92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建材營造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航運業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觀光餐旅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金融保險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貿易百貨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綠能環保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綜合企業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油電燃氣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居家生活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指數股票型基金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數位雲端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.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5:13:55+08:00</meta:creation-date>
    <dc:date>2024-02-29T05:13:55+08:00</dc:date>
  </office:meta>
</office:document-meta>
</file>