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有價證券名稱</text:p>
          </table:table-cell>
          <table:table-cell table:style-name="ce1" office:value-type="string" calcext:value-type="string">
            <text:p>主辦券商</text:p>
          </table:table-cell>
          <table:table-cell table:style-name="ce1" office:value-type="string" calcext:value-type="string">
            <text:p>競價拍賣公告</text:p>
          </table:table-cell>
          <table:table-cell table:style-name="ce1" office:value-type="string" calcext:value-type="string">
            <text:p>轉換公司債詢圈處理辦法公告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碩禾電子材料股份有限公司國內第二次無擔保轉換公司債</text:p>
          </table:table-cell>
          <table:table-cell table:style-name="ce1" office:value-type="string" calcext:value-type="string">
            <text:p>元大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36912%E7%A2%A9%E7%A6%BE%E4%BA%8C-%E5%9C%88%E8%B3%BC%E5%85%AC%E5%91%8A.pdf</text:p>
          </table:table-cell>
          <table:table-cell table:style-name="ce1" office:value-type="string" calcext:value-type="string">
            <text:p>https://www.twfhcsec.com.tw/fileredirect.aspx?path=/DocLib6/%E6%AA%94%E6%A1%88/36912%E7%A2%A9%E7%A6%BE%E4%BA%8C-%E9%8A%B7%E5%94%AE%E5%85%AC%E5%91%8A.pdf</text:p>
          </table:table-cell>
        </table:table-row>
        <table:table-row table:style-name="ro1">
          <table:table-cell table:style-name="ce1" office:value-type="string" calcext:value-type="string">
            <text:p>台灣鋼聯股份有限公司初次上市前公開承銷普通股</text:p>
          </table:table-cell>
          <table:table-cell table:style-name="ce1" office:value-type="string" calcext:value-type="string">
            <text:p>康和證券</text:p>
          </table:table-cell>
          <table:table-cell table:style-name="ce1" office:value-type="string" calcext:value-type="string">
            <text:p>https://www.twfhcsec.com.tw/fileredirect.aspx?path=/DocLib6/%E6%AA%94%E6%A1%88/%E5%85%AC%E9%96%8B%E8%AA%AA%E6%98%8E%E6%9B%B8_6581%E9%8B%BC%E8%81%AF.pdf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9%8A%B7%E5%94%AE%E5%85%AC%E5%91%8A_6581%E9%8B%BC%E8%81%AF.pdf</text:p>
          </table:table-cell>
        </table:table-row>
        <table:table-row table:style-name="ro1">
          <table:table-cell table:style-name="ce1" office:value-type="string" calcext:value-type="string">
            <text:p>中華航空股份有限公司國內第六次無擔保轉換公司債</text:p>
          </table:table-cell>
          <table:table-cell table:style-name="ce1" office:value-type="string" calcext:value-type="string">
            <text:p>台新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5%85%AC%E5%91%8A0116-2610%E8%8F%AF%E8%88%AA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%E7%A8%BF-2610%E8%8F%AF%E8%88%AA.pdf</text:p>
          </table:table-cell>
        </table:table-row>
        <table:table-row table:style-name="ro1">
          <table:table-cell table:style-name="ce1" office:value-type="string" calcext:value-type="string">
            <text:p>安集科技股份有限公司106年度現金增資</text:p>
          </table:table-cell>
          <table:table-cell table:style-name="ce1" office:value-type="string" calcext:value-type="string">
            <text:p>國泰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6477%E5%AE%89%E9%9B%86_%E6%89%BF%E9%8A%B7%E5%85%AC%E5%91%8A%E7%A8%BF.pdf</text:p>
          </table:table-cell>
        </table:table-row>
        <table:table-row table:style-name="ro1">
          <table:table-cell table:style-name="ce1" office:value-type="string" calcext:value-type="string">
            <text:p>泰山企業股份有限公司106年度現金增資</text:p>
          </table:table-cell>
          <table:table-cell table:style-name="ce1" office:value-type="string" calcext:value-type="string">
            <text:p>元大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5%85%AC%E5%91%8A%E7%A8%BF-1218%E6%B3%B0%E5%B1%B1.pdf</text:p>
          </table:table-cell>
        </table:table-row>
        <table:table-row table:style-name="ro1">
          <table:table-cell table:style-name="ce1" office:value-type="string" calcext:value-type="string">
            <text:p>亞洲航空股份有限公司初次上市前公開承銷</text:p>
          </table:table-cell>
          <table:table-cell table:style-name="ce1" office:value-type="string" calcext:value-type="string">
            <text:p>台新證券</text:p>
          </table:table-cell>
          <table:table-cell table:style-name="ce1" office:value-type="string" calcext:value-type="string">
            <text:p>https://www.twfhcsec.com.tw/fileredirect.aspx?path=/DocLib6/%E6%AA%94%E6%A1%88/2630%E4%BA%9E%E8%88%AA-%E7%AB%B6%E6%8B%8D%E6%9A%A8%E5%85%AC%E9%96%8B%E7%94%B3%E8%B3%BC%E5%85%AC%E5%91%8A%E7%A8%BF.pdf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2630%E4%BA%9E%E8%88%AA-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富邦金融控股股份有限公司106年度現金增資乙種特別股</text:p>
          </table:table-cell>
          <table:table-cell table:style-name="ce1" office:value-type="string" calcext:value-type="string">
            <text:p>元大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5%AF%8C%E9%82%A6%E4%B9%99%E7%89%B92881B-%E9%8A%B7%E5%94%AE%E5%85%AC%E5%91%8A%E7%A8%BF.pdf</text:p>
          </table:table-cell>
        </table:table-row>
        <table:table-row table:style-name="ro1">
          <table:table-cell table:style-name="ce1" office:value-type="string" calcext:value-type="string">
            <text:p>東和鋼鐵企業股份有限公司國內第七次無擔保轉換公司債</text:p>
          </table:table-cell>
          <table:table-cell table:style-name="ce1" office:value-type="string" calcext:value-type="string">
            <text:p>台新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2006%E6%9D%B1%E9%8B%BC-%E8%A9%A2%E5%9C%88%E5%85%AC%E5%91%8A%E7%A8%BF.pdf</text:p>
          </table:table-cell>
          <table:table-cell table:style-name="ce1" office:value-type="string" calcext:value-type="string">
            <text:p>https://www.twfhcsec.com.tw/fileredirect.aspx?path=/DocLib6/%E6%AA%94%E6%A1%88/2006%E6%9D%B1%E9%8B%BC-%E9%8A%B7%E5%94%AE%E5%85%AC%E5%91%8A%E7%A8%BF.pdf</text:p>
          </table:table-cell>
        </table:table-row>
        <table:table-row table:style-name="ro1">
          <table:table-cell table:style-name="ce1" office:value-type="string" calcext:value-type="string">
            <text:p>台燿科技股份有限公司國內第二次無擔保轉換公司債</text:p>
          </table:table-cell>
          <table:table-cell table:style-name="ce1" office:value-type="string" calcext:value-type="string">
            <text:p>富邦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62742%E5%8F%B0%E7%87%BF-%E8%A9%A2%E5%9C%88%E5%85%AC%E5%91%8A.pdf</text:p>
          </table:table-cell>
          <table:table-cell table:style-name="ce1" office:value-type="string" calcext:value-type="string">
            <text:p>https://www.twfhcsec.com.tw/fileredirect.aspx?path=/DocLib6/%E6%AA%94%E6%A1%88/62742%E5%8F%B0%E7%87%BF-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陽明海運股份有限公司國內第五次有擔保轉換公司債</text:p>
          </table:table-cell>
          <table:table-cell table:style-name="ce1" office:value-type="string" calcext:value-type="string">
            <text:p>富邦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26095%E9%99%BD%E6%98%8E%E4%BA%94-%E8%A9%A2%E5%9C%88%E5%85%AC%E5%91%8A.pdf</text:p>
          </table:table-cell>
          <table:table-cell table:style-name="ce1" office:value-type="string" calcext:value-type="string">
            <text:p>https://www.twfhcsec.com.tw/fileredirect.aspx?path=/DocLib6/%E6%AA%94%E6%A1%88/26095%E9%99%BD%E6%98%8E%E4%BA%94-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台灣氣立股份有限公司國內第一次無擔保轉換公司債</text:p>
          </table:table-cell>
          <table:table-cell table:style-name="ce1" office:value-type="string" calcext:value-type="string">
            <text:p>富邦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6%B0%A3%E7%AB%8B45551_%E8%A9%A2%E5%9C%88%E5%85%AC%E5%91%8A.pdf</text:p>
          </table:table-cell>
          <table:table-cell table:style-name="ce1" office:value-type="string" calcext:value-type="string">
            <text:p>https://www.twfhcsec.com.tw/fileredirect.aspx?path=/DocLib6/%E6%AA%94%E6%A1%88/%E6%B0%A3%E7%AB%8B45551-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愛地雅工業股份有限公司國內第五次無擔保轉換公司債</text:p>
          </table:table-cell>
          <table:table-cell table:style-name="ce1" office:value-type="string" calcext:value-type="string">
            <text:p>台新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89335%E6%84%9B%E5%9C%B0%E9%9B%85CB5-%E8%A9%A2%E5%9C%88%E5%85%AC%E5%91%8A.pdf</text:p>
          </table:table-cell>
          <table:table-cell table:style-name="ce1" office:value-type="string" calcext:value-type="string">
            <text:p>https://www.twfhcsec.com.tw/fileredirect.aspx?path=/DocLib6/%E6%AA%94%E6%A1%88/89335%E6%84%9B%E5%9C%B0%E9%9B%85CB5-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捷邦國際科技股份有限公司107年度現金增資普通股</text:p>
          </table:table-cell>
          <table:table-cell table:style-name="ce1" office:value-type="string" calcext:value-type="string">
            <text:p>第一金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8%BE%A6%E6%B3%95%E5%85%AC%E5%91%8A-1566%E6%8D%B7%E9%82%A6.pdf</text:p>
          </table:table-cell>
        </table:table-row>
        <table:table-row table:style-name="ro1">
          <table:table-cell table:style-name="ce1" office:value-type="string" calcext:value-type="string">
            <text:p>九齊科技股份有限公司現金增資普通股</text:p>
          </table:table-cell>
          <table:table-cell table:style-name="ce1" office:value-type="string" calcext:value-type="string">
            <text:p>群益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8%BE%A6%E6%B3%95%E5%85%AC%E5%91%8A-6494%E4%B9%9D%E9%BD%8A.pdf</text:p>
          </table:table-cell>
        </table:table-row>
        <table:table-row table:style-name="ro1">
          <table:table-cell table:style-name="ce1" office:value-type="string" calcext:value-type="string">
            <text:p>富喬工業股份有限公司國內第五次無擔保轉換公司債</text:p>
          </table:table-cell>
          <table:table-cell table:style-name="ce1" office:value-type="string" calcext:value-type="string">
            <text:p>台新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18155%E5%AF%8C%E5%96%AC%E4%BA%94-%E8%A9%A2%E5%9C%88%E5%85%AC%E5%91%8A%E7%A8%BF.pdf</text:p>
          </table:table-cell>
          <table:table-cell table:style-name="ce1" office:value-type="string" calcext:value-type="string">
            <text:p>https://www.twfhcsec.com.tw/fileredirect.aspx?path=/DocLib6/%E6%AA%94%E6%A1%88/18155%E5%AF%8C%E5%96%AC%E4%BA%94-%E9%8A%B7%E5%94%AE%E5%85%AC%E5%91%8A.pdf</text:p>
          </table:table-cell>
        </table:table-row>
        <table:table-row table:style-name="ro1">
          <table:table-cell table:style-name="ce1" office:value-type="string" calcext:value-type="string">
            <text:p>世紀綱鐵結構股份有限公司國內第二次有擔保轉換公司債</text:p>
          </table:table-cell>
          <table:table-cell table:style-name="ce1" office:value-type="string" calcext:value-type="string">
            <text:p>群益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5%85%AC%E5%91%8A-99582%E4%B8%96%E7%B4%80%E9%8B%BC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-99582%E4%B8%96%E7%B4%80%E9%8B%BC.pdf</text:p>
          </table:table-cell>
        </table:table-row>
        <table:table-row table:style-name="ro1">
          <table:table-cell table:style-name="ce1" office:value-type="string" calcext:value-type="string">
            <text:p>世紀綱鐵結構股份有限公司國內第三次無擔保轉換公司債</text:p>
          </table:table-cell>
          <table:table-cell table:style-name="ce1" office:value-type="string" calcext:value-type="string">
            <text:p>群益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5%85%AC%E5%91%8A-99583%E4%B8%96%E7%B4%80%E9%8B%BC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-99583%E4%B8%96%E7%B4%80%E9%8B%BC.pdf</text:p>
          </table:table-cell>
        </table:table-row>
        <table:table-row table:style-name="ro1">
          <table:table-cell table:style-name="ce1" office:value-type="string" calcext:value-type="string">
            <text:p>國泰金融控股股份有限公司107年度現金增資乙種特別股</text:p>
          </table:table-cell>
          <table:table-cell table:style-name="ce1" office:value-type="string" calcext:value-type="string">
            <text:p>元大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2882%E5%9C%8B%E6%B3%B0%E9%87%91%E4%B9%99-%E9%8A%B7%E5%94%AE%E5%85%AC%E5%91%8A.pdf</text:p>
          </table:table-cell>
        </table:table-row>
        <table:table-row table:style-name="ro1">
          <table:table-cell table:style-name="ce1" office:value-type="string" calcext:value-type="string">
            <text:p>旺矽科技股份有限公司國內第四次無擔保轉換公司債</text:p>
          </table:table-cell>
          <table:table-cell table:style-name="ce1" office:value-type="string" calcext:value-type="string">
            <text:p>凱基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8%BE%A6%E6%B3%95%E5%85%AC%E5%91%8A-62234%E6%97%BA%E7%9F%BD%E5%9B%9B.pdf</text:p>
          </table:table-cell>
          <table:table-cell table:style-name="ce1" office:value-type="string" calcext:value-type="string">
            <text:p>https://www.twfhcsec.com.tw/fileredirect.aspx?path=/DocLib6/%E6%AA%94%E6%A1%88/%E6%89%BF%E9%8A%B7%E5%85%AC%E5%91%8A-62234%E6%97%BA%E7%9F%BD%E5%9B%9B.pdf</text:p>
          </table:table-cell>
        </table:table-row>
        <table:table-row table:style-name="ro1">
          <table:table-cell table:style-name="ce1" office:value-type="string" calcext:value-type="string">
            <text:p>虹揚發展科技股份有限公司中華民國境內第一次無擔保轉換公司債</text:p>
          </table:table-cell>
          <table:table-cell table:style-name="ce1" office:value-type="string" calcext:value-type="string">
            <text:p>康和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65731%E8%99%B9%E6%8F%9A%E4%B8%80-%E8%A9%A2%E5%9C%88%E5%85%AC%E5%91%8A.pdf</text:p>
          </table:table-cell>
          <table:table-cell table:style-name="ce1" office:value-type="string" calcext:value-type="string">
            <text:p>https://www.twfhcsec.com.tw/fileredirect.aspx?path=/DocLib6/%E6%AA%94%E6%A1%88/65731%E8%99%B9%E6%8F%9A%E4%B8%80-%E9%8A%B7%E5%94%AE%E5%85%AC%E5%91%8A.pdf</text:p>
          </table:table-cell>
        </table:table-row>
        <table:table-row table:style-name="ro1">
          <table:table-cell table:style-name="ce1" office:value-type="string" calcext:value-type="string">
            <text:p>正達國際光電股份有限公司107年度現金增資</text:p>
          </table:table-cell>
          <table:table-cell table:style-name="ce1" office:value-type="string" calcext:value-type="string">
            <text:p>康和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5%85%AC%E5%91%8A-3149%E6%AD%A3%E9%81%94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-3149%E6%AD%A3%E9%81%94.pdf</text:p>
          </table:table-cell>
        </table:table-row>
        <table:table-row table:style-name="ro1">
          <table:table-cell table:style-name="ce1" office:value-type="string" calcext:value-type="string">
            <text:p>晟田科技工業股份有限公司107年度現金增資發行普通股</text:p>
          </table:table-cell>
          <table:table-cell table:style-name="ce1" office:value-type="string" calcext:value-type="string">
            <text:p>台新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4541%E6%99%9F%E7%94%B0_%E9%8A%B7%E5%94%AE%E5%85%AC%E5%91%8A%E7%A8%BF.pdf</text:p>
          </table:table-cell>
        </table:table-row>
        <table:table-row table:style-name="ro1">
          <table:table-cell table:style-name="ce1" office:value-type="string" calcext:value-type="string">
            <text:p>恩德科技股份有限公司107年度現金增資</text:p>
          </table:table-cell>
          <table:table-cell table:style-name="ce1" office:value-type="string" calcext:value-type="string">
            <text:p>元大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1528%E6%81%A9%E5%BE%B7-%E9%8A%B7%E5%94%AE%E5%85%AC%E5%91%8A.pdf</text:p>
          </table:table-cell>
        </table:table-row>
        <table:table-row table:style-name="ro1">
          <table:table-cell table:style-name="ce1" office:value-type="string" calcext:value-type="string">
            <text:p>世紀綱鐵結構股份有限公司現金曾資普通股</text:p>
          </table:table-cell>
          <table:table-cell table:style-name="ce1" office:value-type="string" calcext:value-type="string">
            <text:p>群益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8%BE%A6%E6%B3%95%E5%85%AC%E5%91%8A%E7%A8%BF-9958%E4%B8%96%E7%B4%80%E9%8B%BC.pdf</text:p>
          </table:table-cell>
        </table:table-row>
        <table:table-row table:style-name="ro1">
          <table:table-cell table:style-name="ce1" office:value-type="string" calcext:value-type="string">
            <text:p>大成國際鋼鐵股份有限公司107年度現金增資發行普通股</text:p>
          </table:table-cell>
          <table:table-cell table:style-name="ce1" office:value-type="string" calcext:value-type="string">
            <text:p>統一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8415%E5%A4%A7%E5%9C%8B%E9%8B%BC-%E9%8A%B7%E5%94%AE%E5%85%AC%E5%91%8A.pdf</text:p>
          </table:table-cell>
        </table:table-row>
        <table:table-row table:style-name="ro1">
          <table:table-cell table:style-name="ce1" office:value-type="string" calcext:value-type="string">
            <text:p>鈺齊國際股份有限公司發行國內第四次無擔保轉換公司債</text:p>
          </table:table-cell>
          <table:table-cell table:style-name="ce1" office:value-type="string" calcext:value-type="string">
            <text:p>國票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98024%E9%88%BA%E9%BD%8A%E5%9B%9B-%E8%A9%A2%E5%83%B9%E5%9C%88%E8%B3%BC%E8%99%95%E7%90%86%E8%BE%A6%E6%B3%95%E5%85%AC%E5%91%8A.pdf</text:p>
          </table:table-cell>
          <table:table-cell table:style-name="ce1" office:value-type="string" calcext:value-type="string">
            <text:p>https://www.twfhcsec.com.tw/fileredirect.aspx?path=/DocLib6/%E6%AA%94%E6%A1%88/98024%E9%88%BA%E9%BD%8A%E5%9B%9B-%E9%8A%B7%E5%94%AE%E5%85%AC%E5%91%8A%E7%A8%BF.pdf</text:p>
          </table:table-cell>
        </table:table-row>
        <table:table-row table:style-name="ro1">
          <table:table-cell table:style-name="ce1" office:value-type="string" calcext:value-type="string">
            <text:p>大成不銹鋼工業股份有限公司107年度現金增資發行普通股</text:p>
          </table:table-cell>
          <table:table-cell table:style-name="ce1" office:value-type="string" calcext:value-type="string">
            <text:p>統一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5%A4%A7%E6%88%90%E9%8B%BC2027-%E9%8A%B7%E5%94%AE%E5%85%AC%E5%91%8A%E6%AA%94.pdf</text:p>
          </table:table-cell>
        </table:table-row>
        <table:table-row table:style-name="ro1">
          <table:table-cell table:style-name="ce1" office:value-type="string" calcext:value-type="string">
            <text:p>達欣工程股份有限公司國內第五次無擔保轉換公司債</text:p>
          </table:table-cell>
          <table:table-cell table:style-name="ce1" office:value-type="string" calcext:value-type="string">
            <text:p>凱基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2535%E9%81%94%E6%AC%A3%E5%B7%A5%E4%BA%94-%E8%A9%A2%E5%9C%88%E8%BE%A6%E6%B3%95%E5%85%AC%E5%91%8A%E7%A8%BF.pdf</text:p>
          </table:table-cell>
          <table:table-cell table:style-name="ce1" office:value-type="string" calcext:value-type="string">
            <text:p>https://www.twfhcsec.com.tw/fileredirect.aspx?path=/DocLib6/%E6%AA%94%E6%A1%88/2535%E9%81%94%E6%AC%A3%E5%B7%A5%E4%BA%94-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長榮海運股份有限公司107年度現金增資普通股</text:p>
          </table:table-cell>
          <table:table-cell table:style-name="ce1" office:value-type="string" calcext:value-type="string">
            <text:p>永豐金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2603%E9%95%B7%E6%A6%AE%E6%B5%B7-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台中商銀股份有限公司107年度現金增資普通股</text:p>
          </table:table-cell>
          <table:table-cell table:style-name="ce1" office:value-type="string" calcext:value-type="string">
            <text:p>凱基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_2812%E5%8F%B0%E4%B8%AD%E9%8A%80.pdf</text:p>
          </table:table-cell>
        </table:table-row>
        <table:table-row table:style-name="ro1">
          <table:table-cell table:style-name="ce1" office:value-type="string" calcext:value-type="string">
            <text:p>榮成紙業股份有限公司107年度現金增資普通股</text:p>
          </table:table-cell>
          <table:table-cell table:style-name="ce1" office:value-type="string" calcext:value-type="string">
            <text:p>第一金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8%BE%A6%E6%B3%95%E5%85%AC%E5%91%8A-1909%E6%A6%AE%E6%88%90.pdf</text:p>
          </table:table-cell>
        </table:table-row>
        <table:table-row table:style-name="ro1">
          <table:table-cell table:style-name="ce1" office:value-type="string" calcext:value-type="string">
            <text:p>日馳企業股份有限公司107年度現金增資</text:p>
          </table:table-cell>
          <table:table-cell table:style-name="ce1" office:value-type="string" calcext:value-type="string">
            <text:p>日盛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8%BE%A6%E6%B3%95%E5%85%AC%E5%91%8A-1526%E6%97%A5%E9%A6%B3.pdf</text:p>
          </table:table-cell>
        </table:table-row>
        <table:table-row table:style-name="ro1">
          <table:table-cell table:style-name="ce1" office:value-type="string" calcext:value-type="string">
            <text:p>普鴻資訊股份有限公司初次上櫃前公開承銷</text:p>
          </table:table-cell>
          <table:table-cell table:style-name="ce1" office:value-type="string" calcext:value-type="string">
            <text:p>日盛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6590%E6%99%AE%E9%B4%BB-%E9%8A%B7%E5%94%AE%E8%BE%A6%E6%B3%95%E5%85%AC%E5%91%8A%E7%A8%BF.pdf</text:p>
          </table:table-cell>
        </table:table-row>
        <table:table-row table:style-name="ro1">
          <table:table-cell table:style-name="ce1" office:value-type="string" calcext:value-type="string">
            <text:p>雲品國際酒店股份有限公司國內第一次無擔保轉換公司債</text:p>
          </table:table-cell>
          <table:table-cell table:style-name="ce1" office:value-type="string" calcext:value-type="string">
            <text:p>元大證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5%9C%88%E8%B3%BC%E5%85%AC%E5%91%8A-2748%E9%9B%B2%E5%93%81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-2748%E9%9B%B2%E5%93%81.pdf</text:p>
          </table:table-cell>
        </table:table-row>
        <table:table-row table:style-name="ro1">
          <table:table-cell table:style-name="ce1" office:value-type="string" calcext:value-type="string">
            <text:p>三商美邦人壽保險股份有限公司107年度現金增資</text:p>
          </table:table-cell>
          <table:table-cell table:style-name="ce1" office:value-type="string" calcext:value-type="string">
            <text:p>國泰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%E7%A8%BF-2867%E4%B8%89%E5%95%86%E5%A3%BD.pdf</text:p>
          </table:table-cell>
        </table:table-row>
        <table:table-row table:style-name="ro1">
          <table:table-cell table:style-name="ce1" office:value-type="string" calcext:value-type="string">
            <text:p>同泰電子科技股份有限公司107年度現金增資</text:p>
          </table:table-cell>
          <table:table-cell table:style-name="ce1" office:value-type="string" calcext:value-type="string">
            <text:p>臺銀綜合證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3321%E5%90%8C%E6%B3%B0-%E7%8F%BE%E5%A2%9E%E9%8A%B7%E5%94%AE%E5%85%AC%E5%91%8A(%E7%B9%81)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2:35:52+08:00</meta:creation-date>
    <dc:date>2023-08-25T12:35:52+08:00</dc:date>
  </office:meta>
</office:document-meta>
</file>