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有價證券名稱</text:p>
          </table:table-cell>
          <table:table-cell table:style-name="ce1" office:value-type="string" calcext:value-type="string">
            <text:p>主辦券商</text:p>
          </table:table-cell>
          <table:table-cell table:style-name="ce1" office:value-type="string" calcext:value-type="string">
            <text:p>競價拍賣公告</text:p>
          </table:table-cell>
          <table:table-cell table:style-name="ce1" office:value-type="string" calcext:value-type="string">
            <text:p>轉換公司債詢圈處理辦法公告</text:p>
          </table:table-cell>
          <table:table-cell table:style-name="ce1" office:value-type="string" calcext:value-type="string">
            <text:p>連結</text:p>
          </table:table-cell>
        </table:table-row>
        <table:table-row table:style-name="ro1">
          <table:table-cell table:style-name="ce1" office:value-type="string" calcext:value-type="string">
            <text:p>2884玉山金控106年度現金增資案</text:p>
          </table:table-cell>
          <table:table-cell table:style-name="ce1" office:value-type="string" calcext:value-type="string">
            <text:p>福邦證券(股)公司</text:p>
          </table:table-cell>
          <table:table-cell table:style-name="ce1" table:number-columns-repeated="2"/>
          <table:table-cell table:style-name="ce1" office:value-type="string" calcext:value-type="string">
            <text:p>https://www.twfhcsec.com.tw/fileredirect.aspx?path=/DocLib6/%E6%AA%94%E6%A1%88/2884%E7%8E%89%E5%B1%B1%E9%87%91_%E6%89%BF%E9%8A%B7%E5%85%AC%E5%91%8A%E7%A8%BF.pdf</text:p>
          </table:table-cell>
        </table:table-row>
        <table:table-row table:style-name="ro1">
          <table:table-cell table:style-name="ce1" office:value-type="string" calcext:value-type="string">
            <text:p>2601益航105年度現金增資案</text:p>
          </table:table-cell>
          <table:table-cell table:style-name="ce1" office:value-type="string" calcext:value-type="string">
            <text:p>台新綜合證券(股)公司</text:p>
          </table:table-cell>
          <table:table-cell table:style-name="ce1" table:number-columns-repeated="2"/>
          <table:table-cell table:style-name="ce1" office:value-type="string" calcext:value-type="string">
            <text:p>https://www.twfhcsec.com.tw/fileredirect.aspx?path=/DocLib6/%E6%AA%94%E6%A1%88/2601%E7%9B%8A%E8%88%AA-%E9%8A%B7%E5%94%AE%E5%85%AC%E5%91%8A%E7%A8%BF.pdf</text:p>
          </table:table-cell>
        </table:table-row>
        <table:table-row table:style-name="ro1">
          <table:table-cell table:style-name="ce1" office:value-type="string" calcext:value-type="string">
            <text:p>8444綠河股份有限公司106年度第一次有擔保普通公司債案</text:p>
          </table:table-cell>
          <table:table-cell table:style-name="ce1" office:value-type="string" calcext:value-type="string">
            <text:p>第一金證券(股)公司</text:p>
          </table:table-cell>
          <table:table-cell table:style-name="ce1" table:number-columns-repeated="2"/>
          <table:table-cell table:style-name="ce1" office:value-type="string" calcext:value-type="string">
            <text:p>https://www.twfhcsec.com.tw/fileredirect.aspx?path=/DocLib6/%E6%AA%94%E6%A1%88/8444%E7%B6%A0%E6%B2%B3KY_%E6%89%BF%E9%8A%B7%E5%85%AC%E5%91%8A.pdf</text:p>
          </table:table-cell>
        </table:table-row>
        <table:table-row table:style-name="ro1">
          <table:table-cell table:style-name="ce1" office:value-type="string" calcext:value-type="string">
            <text:p>41671展旺生命科技股份有限公司國內第一次有擔保轉換公司債案</text:p>
          </table:table-cell>
          <table:table-cell table:style-name="ce1" office:value-type="string" calcext:value-type="string">
            <text:p>臺灣土地銀行(股)公司</text:p>
          </table:table-cell>
          <table:table-cell table:style-name="ce1"/>
          <table:table-cell table:style-name="ce1" office:value-type="string" calcext:value-type="string">
            <text:p>https://www.twfhcsec.com.tw/fileredirect.aspx?path=/DocLib6/%E6%AA%94%E6%A1%88/%E5%B1%95%E6%97%BA41671_%E8%A9%A2%E5%83%B9%E5%9C%88%E8%B3%BC%E5%85%AC%E5%91%8A.pdf</text:p>
          </table:table-cell>
          <table:table-cell table:style-name="ce1" office:value-type="string" calcext:value-type="string">
            <text:p>https://www.twfhcsec.com.tw/fileredirect.aspx?path=/DocLib6/%E6%AA%94%E6%A1%88/%E5%B1%95%E6%97%BA41671_%E9%8A%B7%E5%94%AE%E5%85%AC%E5%91%8A%E7%A8%BF.pdf</text:p>
          </table:table-cell>
        </table:table-row>
        <table:table-row table:style-name="ro1">
          <table:table-cell table:style-name="ce1" office:value-type="string" calcext:value-type="string">
            <text:p>P06太子建設開發股份有限公司106年度第1次有擔保普通公司債案</text:p>
          </table:table-cell>
          <table:table-cell table:style-name="ce1" office:value-type="string" calcext:value-type="string">
            <text:p>臺銀綜合證券(股)公司</text:p>
          </table:table-cell>
          <table:table-cell table:style-name="ce1" table:number-columns-repeated="2"/>
          <table:table-cell table:style-name="ce1" office:value-type="string" calcext:value-type="string">
            <text:p>https://www.twfhcsec.com.tw/fileredirect.aspx?path=/DocLib6/%E6%AA%94%E6%A1%88/P06%E5%A4%AA%E5%AD%901_%E9%8A%B7%E5%94%AE%E5%85%AC%E5%91%8A.pdf</text:p>
          </table:table-cell>
        </table:table-row>
        <table:table-row table:style-name="ro1">
          <table:table-cell table:style-name="ce1" office:value-type="string" calcext:value-type="string">
            <text:p>33461?清科技股份有限公司國內第一次無擔保轉換公司債承銷案</text:p>
          </table:table-cell>
          <table:table-cell table:style-name="ce1" office:value-type="string" calcext:value-type="string">
            <text:p>元大證券(股)公司</text:p>
          </table:table-cell>
          <table:table-cell table:style-name="ce1"/>
          <table:table-cell table:style-name="ce1" office:value-type="string" calcext:value-type="string">
            <text:p>https://www.twfhcsec.com.tw/fileredirect.aspx?path=/DocLib6/%E6%AA%94%E6%A1%88/%E5%9C%88%E8%B3%BC%E5%85%AC%E5%91%8A_%E9%BA%97%E6%B8%85CB1.pdf</text:p>
          </table:table-cell>
          <table:table-cell table:style-name="ce1" office:value-type="string" calcext:value-type="string">
            <text:p>https://www.twfhcsec.com.tw/fileredirect.aspx?path=/DocLib6/%E6%AA%94%E6%A1%88/%E9%8A%B7%E5%94%AE%E5%85%AC%E5%91%8A_%E9%BA%97%E6%B8%85CB1.pdf</text:p>
          </table:table-cell>
        </table:table-row>
        <table:table-row table:style-name="ro1">
          <table:table-cell table:style-name="ce1" office:value-type="string" calcext:value-type="string">
            <text:p>5874南山人壽保險股份有限公司106年度第一期無到期日累積次順位公司債案</text:p>
          </table:table-cell>
          <table:table-cell table:style-name="ce1" office:value-type="string" calcext:value-type="string">
            <text:p>中國信託商業銀行(股)公司</text:p>
          </table:table-cell>
          <table:table-cell table:style-name="ce1" table:number-columns-repeated="2"/>
          <table:table-cell table:style-name="ce1" office:value-type="string" calcext:value-type="string">
            <text:p>https://www.twfhcsec.com.tw/fileredirect.aspx?path=/DocLib6/%E6%AA%94%E6%A1%88/%E6%89%BF%E9%8A%B7%E5%85%AC%E5%91%8A_5874%E5%8D%97%E5%B1%B1%E4%BA%BA%E5%A3%BD.pdf</text:p>
          </table:table-cell>
        </table:table-row>
        <table:table-row table:style-name="ro1">
          <table:table-cell table:style-name="ce1" office:value-type="string" calcext:value-type="string">
            <text:p>6244茂迪股份有限公司106年度現金增資普通股案</text:p>
          </table:table-cell>
          <table:table-cell table:style-name="ce1" office:value-type="string" calcext:value-type="string">
            <text:p>凱基證券(股)公司</text:p>
          </table:table-cell>
          <table:table-cell table:style-name="ce1" table:number-columns-repeated="2"/>
          <table:table-cell table:style-name="ce1" office:value-type="string" calcext:value-type="string">
            <text:p>https://www.twfhcsec.com.tw/fileredirect.aspx?path=/DocLib6/%E6%AA%94%E6%A1%88/%E6%89%BF%E9%8A%B7%E5%85%AC%E5%91%8A-6244%E8%8C%82%E8%BF%AA.pdf</text:p>
          </table:table-cell>
        </table:table-row>
        <table:table-row table:style-name="ro1">
          <table:table-cell table:style-name="ce1" office:value-type="string" calcext:value-type="string">
            <text:p>4562穎漢科技股份有限公司初次上市普通股股票案</text:p>
          </table:table-cell>
          <table:table-cell table:style-name="ce1" office:value-type="string" calcext:value-type="string">
            <text:p>台新綜合證券(股)公司</text:p>
          </table:table-cell>
          <table:table-cell table:style-name="ce1" office:value-type="string" calcext:value-type="string">
            <text:p>https://www.twfhcsec.com.tw/fileredirect.aspx?path=/DocLib6/%E6%AA%94%E6%A1%88/4562%E7%A9%8E%E6%BC%A2IPO%E7%AB%B6%E6%8B%8D%E6%9A%A8%E5%85%AC%E9%96%8B%E7%94%B3%E8%B3%BC%E5%85%AC%E5%91%8A%E7%A8%BF.pdf</text:p>
          </table:table-cell>
          <table:table-cell table:style-name="ce1"/>
          <table:table-cell table:style-name="ce1" office:value-type="string" calcext:value-type="string">
            <text:p>https://www.twfhcsec.com.tw/fileredirect.aspx?path=/DocLib6/%E6%AA%94%E6%A1%88/4562%E7%A9%8E%E6%BC%A2IPO-%E9%8A%B7%E5%94%AE%E5%85%AC%E5%91%8A%E7%A8%BF.pdf</text:p>
          </table:table-cell>
        </table:table-row>
        <table:table-row table:style-name="ro1">
          <table:table-cell table:style-name="ce1" office:value-type="string" calcext:value-type="string">
            <text:p>1909榮成紙業股份有限公司106年度現金增資普通股案</text:p>
          </table:table-cell>
          <table:table-cell table:style-name="ce1" office:value-type="string" calcext:value-type="string">
            <text:p>第一金證券(股)公司</text:p>
          </table:table-cell>
          <table:table-cell table:style-name="ce1" table:number-columns-repeated="2"/>
          <table:table-cell table:style-name="ce1" office:value-type="string" calcext:value-type="string">
            <text:p>https://www.twfhcsec.com.tw/fileredirect.aspx?path=/DocLib6/%E6%AA%94%E6%A1%88/%E9%8A%B7%E5%94%AE%E8%BE%A6%E6%B3%95%E5%85%AC%E5%91%8A-1909%E6%A6%AE%E6%88%90.pdf</text:p>
          </table:table-cell>
        </table:table-row>
        <table:table-row table:style-name="ro1">
          <table:table-cell table:style-name="ce1" office:value-type="string" calcext:value-type="string">
            <text:p>28885新光金融控股股份有限公司國內第四次無擔保轉換公司債案</text:p>
          </table:table-cell>
          <table:table-cell table:style-name="ce1" office:value-type="string" calcext:value-type="string">
            <text:p>永豐金證券(股)公司</text:p>
          </table:table-cell>
          <table:table-cell table:style-name="ce1"/>
          <table:table-cell table:style-name="ce1" office:value-type="string" calcext:value-type="string">
            <text:p>https://www.twfhcsec.com.tw/fileredirect.aspx?path=/DocLib6/%E6%AA%94%E6%A1%88/%E8%A9%A2%E5%9C%88%E5%85%AC%E5%91%8A-28885%E6%96%B0%E5%85%89%E9%87%91%E5%9B%9B.pdf</text:p>
          </table:table-cell>
          <table:table-cell table:style-name="ce1" office:value-type="string" calcext:value-type="string">
            <text:p>https://www.twfhcsec.com.tw/fileredirect.aspx?path=/DocLib6/%E6%AA%94%E6%A1%88/%E9%8A%B7%E5%94%AE%E5%85%AC%E5%91%8A-28885%E6%96%B0%E5%85%89%E9%87%91%E5%9B%9B.pdf</text:p>
          </table:table-cell>
        </table:table-row>
        <table:table-row table:style-name="ro1">
          <table:table-cell table:style-name="ce1" office:value-type="string" calcext:value-type="string">
            <text:p>3680家登精密工業股份有限公司106年度現金增資案</text:p>
          </table:table-cell>
          <table:table-cell table:style-name="ce1" office:value-type="string" calcext:value-type="string">
            <text:p>合作金庫證券(股)公司</text:p>
          </table:table-cell>
          <table:table-cell table:style-name="ce1" table:number-columns-repeated="2"/>
          <table:table-cell table:style-name="ce1" office:value-type="string" calcext:value-type="string">
            <text:p>https://www.twfhcsec.com.tw/fileredirect.aspx?path=/DocLib6/%E6%AA%94%E6%A1%88/%E9%8A%B7%E5%94%AE%E8%BE%A6%E6%B3%95%E5%85%AC%E5%91%8A-3680%E5%AE%B6%E7%99%BB.pdf</text:p>
          </table:table-cell>
        </table:table-row>
        <table:table-row table:style-name="ro1">
          <table:table-cell table:style-name="ce1" office:value-type="string" calcext:value-type="string">
            <text:p>2456奇力新電子股份有限公司國內第五次無擔保轉換公司債案</text:p>
          </table:table-cell>
          <table:table-cell table:style-name="ce1" office:value-type="string" calcext:value-type="string">
            <text:p>凱基證券(股)公司</text:p>
          </table:table-cell>
          <table:table-cell table:style-name="ce1"/>
          <table:table-cell table:style-name="ce1" office:value-type="string" calcext:value-type="string">
            <text:p>https://www.twfhcsec.com.tw/fileredirect.aspx?path=/DocLib6/%E6%AA%94%E6%A1%88/%E8%A9%A2%E5%9C%88%E8%BE%A6%E6%B3%95%E5%85%AC%E5%91%8A-%E5%A5%87%E5%8A%9B%E6%96%B02456.pdf</text:p>
          </table:table-cell>
          <table:table-cell table:style-name="ce1" office:value-type="string" calcext:value-type="string">
            <text:p>https://www.twfhcsec.com.tw/fileredirect.aspx?path=/DocLib6/%E6%AA%94%E6%A1%88/%E6%89%BF%E9%8A%B7%E5%85%AC%E5%91%8A-%E5%A5%87%E5%8A%9B%E6%96%B02456.pdf</text:p>
          </table:table-cell>
        </table:table-row>
        <table:table-row table:style-name="ro1">
          <table:table-cell table:style-name="ce1" office:value-type="string" calcext:value-type="string">
            <text:p>26372慧洋海運股份有限公司境內第二次有擔保轉換公司債案</text:p>
          </table:table-cell>
          <table:table-cell table:style-name="ce1" office:value-type="string" calcext:value-type="string">
            <text:p>永豐金證券(股)公司</text:p>
          </table:table-cell>
          <table:table-cell table:style-name="ce1"/>
          <table:table-cell table:style-name="ce1" office:value-type="string" calcext:value-type="string">
            <text:p>https://www.twfhcsec.com.tw/fileredirect.aspx?path=/DocLib6/%E6%AA%94%E6%A1%88/%E8%A9%A2%E5%9C%88%E5%85%AC%E5%91%8A-26372%E6%85%A7%E6%B4%8B%E4%BA%8C.pdf</text:p>
          </table:table-cell>
          <table:table-cell table:style-name="ce1" office:value-type="string" calcext:value-type="string">
            <text:p>https://www.twfhcsec.com.tw/fileredirect.aspx?path=/DocLib6/%E6%AA%94%E6%A1%88/%E9%8A%B7%E5%94%AE%E5%85%AC%E5%91%8A-26372%E6%85%A7%E6%B4%8B%E4%BA%8C.pdf</text:p>
          </table:table-cell>
        </table:table-row>
        <table:table-row table:style-name="ro1">
          <table:table-cell table:style-name="ce1" office:value-type="string" calcext:value-type="string">
            <text:p>26373慧洋海運股份有限公司境內第三次無擔保轉換公司債案</text:p>
          </table:table-cell>
          <table:table-cell table:style-name="ce1" office:value-type="string" calcext:value-type="string">
            <text:p>永豐金證券(股)公司</text:p>
          </table:table-cell>
          <table:table-cell table:style-name="ce1"/>
          <table:table-cell table:style-name="ce1" office:value-type="string" calcext:value-type="string">
            <text:p>https://www.twfhcsec.com.tw/fileredirect.aspx?path=/DocLib6/%E6%AA%94%E6%A1%88/%E8%A9%A2%E5%9C%88%E5%85%AC%E5%91%8A-26373%E6%85%A7%E6%B4%8B%E4%B8%89.pdf</text:p>
          </table:table-cell>
          <table:table-cell table:style-name="ce1" office:value-type="string" calcext:value-type="string">
            <text:p>https://www.twfhcsec.com.tw/fileredirect.aspx?path=/DocLib6/%E6%AA%94%E6%A1%88/%E9%8A%B7%E5%94%AE%E5%85%AC%E5%91%8A-26373%E6%85%A7%E6%B4%8B%E4%B8%89.pdf</text:p>
          </table:table-cell>
        </table:table-row>
        <table:table-row table:style-name="ro1">
          <table:table-cell table:style-name="ce1" office:value-type="string" calcext:value-type="string">
            <text:p>2456奇力新電子股份有限公司現金增資普通股股票案</text:p>
          </table:table-cell>
          <table:table-cell table:style-name="ce1" office:value-type="string" calcext:value-type="string">
            <text:p>凱基證券(股)公司</text:p>
          </table:table-cell>
          <table:table-cell table:style-name="ce1" table:number-columns-repeated="2"/>
          <table:table-cell table:style-name="ce1" office:value-type="string" calcext:value-type="string">
            <text:p>https://www.twfhcsec.com.tw/fileredirect.aspx?path=/DocLib6/%E6%AA%94%E6%A1%88/%E6%89%BF%E9%8A%B7%E5%85%AC%E5%91%8A-2456%E5%A5%87%E5%8A%9B%E6%96%B0.pdf</text:p>
          </table:table-cell>
        </table:table-row>
        <table:table-row table:style-name="ro1">
          <table:table-cell table:style-name="ce1" office:value-type="string" calcext:value-type="string">
            <text:p>26183長榮航空股份有限公司國內第三次無擔保轉換公司債案</text:p>
          </table:table-cell>
          <table:table-cell table:style-name="ce1" office:value-type="string" calcext:value-type="string">
            <text:p>凱基證券(股)公司</text:p>
          </table:table-cell>
          <table:table-cell table:style-name="ce1"/>
          <table:table-cell table:style-name="ce1" office:value-type="string" calcext:value-type="string">
            <text:p>https://www.twfhcsec.com.tw/fileredirect.aspx?path=/DocLib6/%E6%AA%94%E6%A1%88/%E8%A9%A2%E5%9C%88%E8%BE%A6%E6%B3%95%E5%85%AC%E5%91%8A-%E9%95%B7%E6%A6%AE%E8%88%AA%E4%B8%8926183.pdf</text:p>
          </table:table-cell>
          <table:table-cell table:style-name="ce1" office:value-type="string" calcext:value-type="string">
            <text:p>https://www.twfhcsec.com.tw/fileredirect.aspx?path=/DocLib6/%E6%AA%94%E6%A1%88/%E6%89%BF%E9%8A%B7%E5%85%AC%E5%91%8A-%E9%95%B7%E6%A6%AE%E8%88%AA%E4%B8%8926183.pdf</text:p>
          </table:table-cell>
        </table:table-row>
        <table:table-row table:style-name="ro1">
          <table:table-cell table:style-name="ce1" office:value-type="string" calcext:value-type="string">
            <text:p>2637慧洋海運股份有限公司106年度現金增資普通股承銷案</text:p>
          </table:table-cell>
          <table:table-cell table:style-name="ce1" office:value-type="string" calcext:value-type="string">
            <text:p>永豐金證券(股)公司</text:p>
          </table:table-cell>
          <table:table-cell table:style-name="ce1" table:number-columns-repeated="2"/>
          <table:table-cell table:style-name="ce1" office:value-type="string" calcext:value-type="string">
            <text:p>https://www.twfhcsec.com.tw/fileredirect.aspx?path=/DocLib6/%E6%AA%94%E6%A1%88/%E6%89%BF%E9%8A%B7%E5%85%AC%E5%91%8A-2637%E6%85%A7%E6%B4%8B.pdf</text:p>
          </table:table-cell>
        </table:table-row>
        <table:table-row table:style-name="ro1">
          <table:table-cell table:style-name="ce1" office:value-type="string" calcext:value-type="string">
            <text:p>6443元晶太陽能科技股份有限公司一○六年度現金增資發行新股案</text:p>
          </table:table-cell>
          <table:table-cell table:style-name="ce1" office:value-type="string" calcext:value-type="string">
            <text:p>元大證券(股)公司</text:p>
          </table:table-cell>
          <table:table-cell table:style-name="ce1" table:number-columns-repeated="2"/>
          <table:table-cell table:style-name="ce1" office:value-type="string" calcext:value-type="string">
            <text:p>https://www.twfhcsec.com.tw/fileredirect.aspx?path=/DocLib6/%E6%AA%94%E6%A1%88/%E9%8A%B7%E5%94%AE%E5%85%AC%E5%91%8A-%E5%85%83%E6%99%B66443.pdf</text:p>
          </table:table-cell>
        </table:table-row>
        <table:table-row table:style-name="ro1">
          <table:table-cell table:style-name="ce1" office:value-type="string" calcext:value-type="string">
            <text:p>8933愛地雅工業股份有限公司106年度現金增資普通股股票</text:p>
          </table:table-cell>
          <table:table-cell table:style-name="ce1" office:value-type="string" calcext:value-type="string">
            <text:p>台新綜合證券(股)公司</text:p>
          </table:table-cell>
          <table:table-cell table:style-name="ce1" table:number-columns-repeated="2"/>
          <table:table-cell table:style-name="ce1" office:value-type="string" calcext:value-type="string">
            <text:p>https://www.twfhcsec.com.tw/fileredirect.aspx?path=/DocLib6/%E6%AA%94%E6%A1%88/%E9%8A%B7%E5%94%AE%E5%85%AC%E5%91%8A-8933%E6%84%9B%E5%9C%B0%E9%9B%85.pdf</text:p>
          </table:table-cell>
        </table:table-row>
        <table:table-row table:style-name="ro1">
          <table:table-cell table:style-name="ce1" office:value-type="string" calcext:value-type="string">
            <text:p>26413正德海運股份有限公司國內第三次有擔保轉換公司債案</text:p>
          </table:table-cell>
          <table:table-cell table:style-name="ce1" office:value-type="string" calcext:value-type="string">
            <text:p>合作金庫證券(股)公司</text:p>
          </table:table-cell>
          <table:table-cell table:style-name="ce1"/>
          <table:table-cell table:style-name="ce1" office:value-type="string" calcext:value-type="string">
            <text:p>https://www.twfhcsec.com.tw/fileredirect.aspx?path=/DocLib6/%E6%AA%94%E6%A1%88/%E8%A9%A2%E5%83%B9%E5%9C%88%E8%B3%BC%E8%99%95%E7%90%86%E8%BE%A6%E6%B3%95%E5%85%AC%E5%91%8A-26413%E6%AD%A3%E5%BE%B7%E4%B8%89.pdf</text:p>
          </table:table-cell>
          <table:table-cell table:style-name="ce1" office:value-type="string" calcext:value-type="string">
            <text:p>https://www.twfhcsec.com.tw/fileredirect.aspx?path=/DocLib6/%E6%AA%94%E6%A1%88/%E6%89%BF%E9%8A%B7%E5%85%AC%E5%91%8A-26413%E6%AD%A3%E5%BE%B7%E4%B8%89.pdf</text:p>
          </table:table-cell>
        </table:table-row>
        <table:table-row table:style-name="ro1">
          <table:table-cell table:style-name="ce1" office:value-type="string" calcext:value-type="string">
            <text:p>26414正德海運股份有限公司國內第四次無擔保轉換公司債案</text:p>
          </table:table-cell>
          <table:table-cell table:style-name="ce1" office:value-type="string" calcext:value-type="string">
            <text:p>合作金庫證券(股)公司</text:p>
          </table:table-cell>
          <table:table-cell table:style-name="ce1"/>
          <table:table-cell table:style-name="ce1" office:value-type="string" calcext:value-type="string">
            <text:p>https://www.twfhcsec.com.tw/fileredirect.aspx?path=/DocLib6/%E6%AA%94%E6%A1%88/%E8%A9%A2%E5%83%B9%E5%9C%88%E8%B3%BC%E8%99%95%E7%90%86%E8%BE%A6%E6%B3%95%E5%85%AC%E5%91%8A-26414%E6%AD%A3%E5%BE%B7%E5%9B%9B.pdf</text:p>
          </table:table-cell>
          <table:table-cell table:style-name="ce1" office:value-type="string" calcext:value-type="string">
            <text:p>https://www.twfhcsec.com.tw/fileredirect.aspx?path=/DocLib6/%E6%AA%94%E6%A1%88/%E6%89%BF%E9%8A%B7%E5%85%AC%E5%91%8A-26414%E6%AD%A3%E5%BE%B7%E5%9B%9B.pdf</text:p>
          </table:table-cell>
        </table:table-row>
        <table:table-row table:style-name="ro1">
          <table:table-cell table:style-name="ce1" office:value-type="string" calcext:value-type="string">
            <text:p>2609陽明海運股份有限公司現金增資普通股案</text:p>
          </table:table-cell>
          <table:table-cell table:style-name="ce1" office:value-type="string" calcext:value-type="string">
            <text:p>凱基證券(股)公司</text:p>
          </table:table-cell>
          <table:table-cell table:style-name="ce1" table:number-columns-repeated="2"/>
          <table:table-cell table:style-name="ce1" office:value-type="string" calcext:value-type="string">
            <text:p>https://www.twfhcsec.com.tw/fileredirect.aspx?path=/DocLib6/%E6%AA%94%E6%A1%88/%E6%89%BF%E9%8A%B7%E5%85%AC%E5%91%8A-%E9%99%BD%E6%98%8E%E6%B5%B72609.pdf</text:p>
          </table:table-cell>
        </table:table-row>
        <table:table-row table:style-name="ro1">
          <table:table-cell table:style-name="ce1" office:value-type="string" calcext:value-type="string">
            <text:p>2603長榮海運股份有限公司106年度現金增資普通股承銷案</text:p>
          </table:table-cell>
          <table:table-cell table:style-name="ce1" office:value-type="string" calcext:value-type="string">
            <text:p>永豐金證券(股)公司</text:p>
          </table:table-cell>
          <table:table-cell table:style-name="ce1" table:number-columns-repeated="2"/>
          <table:table-cell table:style-name="ce1" office:value-type="string" calcext:value-type="string">
            <text:p>https://www.twfhcsec.com.tw/fileredirect.aspx?path=/DocLib6/%E6%AA%94%E6%A1%88/%E6%89%BF%E9%8A%B7%E5%85%AC%E5%91%8A-%E9%95%B7%E6%A6%AE%E6%B5%B72603.pdf</text:p>
          </table:table-cell>
        </table:table-row>
        <table:table-row table:style-name="ro1">
          <table:table-cell table:style-name="ce1" office:value-type="string" calcext:value-type="string">
            <text:p>2344華邦電子股份有限公司106年度國內現金增資發行普通股案</text:p>
          </table:table-cell>
          <table:table-cell table:style-name="ce1" office:value-type="string" calcext:value-type="string">
            <text:p>中國信託商業銀行(股)公司</text:p>
          </table:table-cell>
          <table:table-cell table:style-name="ce1" table:number-columns-repeated="2"/>
          <table:table-cell table:style-name="ce1" office:value-type="string" calcext:value-type="string">
            <text:p>https://www.twfhcsec.com.tw/fileredirect.aspx?path=/DocLib6/%E6%AA%94%E6%A1%88/%E9%8A%B7%E5%94%AE%E5%85%AC%E5%91%8A-2344%E8%8F%AF%E9%82%A6%E9%9B%BB.pdf</text:p>
          </table:table-cell>
        </table:table-row>
        <table:table-row table:style-name="ro1">
          <table:table-cell table:style-name="ce1" office:value-type="string" calcext:value-type="string">
            <text:p>2027大成不銹鋼工業股份有限公司106年度現金增資普通股案</text:p>
          </table:table-cell>
          <table:table-cell table:style-name="ce1" office:value-type="string" calcext:value-type="string">
            <text:p>統一綜合證券(股)公司</text:p>
          </table:table-cell>
          <table:table-cell table:style-name="ce1" table:number-columns-repeated="2"/>
          <table:table-cell table:style-name="ce1" office:value-type="string" calcext:value-type="string">
            <text:p>https://www.twfhcsec.com.tw/fileredirect.aspx?path=/DocLib6/%E6%AA%94%E6%A1%88/%E9%8A%B7%E5%94%AE%E5%85%AC%E5%91%8A-2027%E5%A4%A7%E6%88%90%E9%8B%BC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7-08T02:51:32+08:00</meta:creation-date>
    <dc:date>2023-07-08T02:51:32+08:00</dc:date>
  </office:meta>
</office:document-meta>
</file>