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頁碼</text:p>
          </table:table-cell>
        </table:table-row>
        <table:table-row table:style-name="ro1">
          <table:table-cell table:style-name="ce1" office:value-type="string" calcext:value-type="string">
            <text:p>壹、何謂機關共通性檔案保存年限基準（GRS）</text:p>
          </table:table-cell>
          <table:table-cell table:style-name="ce1" office:value-type="string" calcext:value-type="string">
            <text:p>GRS由來、GRS簡介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共通性檔案保存年限基準(GRS)運用指引.pdf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貳、運用GRS之錦囊妙計</text:p>
          </table:table-cell>
          <table:table-cell table:style-name="ce1" office:value-type="string" calcext:value-type="string">
            <text:p>GRS與區分表、GRS與檔案清理、GRS與清理處置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共通性檔案保存年限基準(GRS)運用指引.pdf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參、未來展望</text:p>
          </table:table-cell>
          <table:table-cell table:style-name="ce1" office:value-type="string" calcext:value-type="string">
            <text:p>未來展望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opendata/機關共通性檔案保存年限基準(GRS)運用指引.pdf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7:32:38+08:00</meta:creation-date>
    <dc:date>2024-03-19T17:32:38+08:00</dc:date>
  </office:meta>
</office:document-meta>
</file>