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截至月份</text:p>
          </table:table-cell>
          <table:table-cell table:style-name="ce1" office:value-type="string" calcext:value-type="string">
            <text:p>預期_實際補助人數</text:p>
          </table:table-cell>
          <table:table-cell table:style-name="ce1" office:value-type="string" calcext:value-type="string">
            <text:p>補助漁船船主進用失業者從事漁船員人數</text:p>
          </table:table-cell>
          <table:table-cell table:style-name="ce1" office:value-type="string" calcext:value-type="string">
            <text:p>補助雇主僱用本國籍照服員人數</text:p>
          </table:table-cell>
          <table:table-cell table:style-name="ce1" office:value-type="string" calcext:value-type="string">
            <text:p>鼓勵失業勞工受僱缺工行業人數</text:p>
          </table:table-cell>
          <table:table-cell table:style-name="ce1" office:value-type="string" calcext:value-type="string">
            <text:p>天然災害臨時工作津貼人數</text:p>
          </table:table-cell>
          <table:table-cell table:style-name="ce1" office:value-type="string" calcext:value-type="string">
            <text:p>青年跨域津貼人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92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7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8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7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預期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6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實際補助人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1:13:03+08:00</meta:creation-date>
    <dc:date>2023-08-03T11:13:03+08:00</dc:date>
  </office:meta>
</office:document-meta>
</file>