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單位名稱</text:p>
          </table:table-cell>
          <table:table-cell table:style-name="ce1" office:value-type="string" calcext:value-type="string">
            <text:p>總機</text:p>
          </table:table-cell>
          <table:table-cell table:style-name="ce1" office:value-type="string" calcext:value-type="string">
            <text:p>連絡電話分機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綜合規劃科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5220~5222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都市行政科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5100~5106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都市設計科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5781~5783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都市計畫科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5223~5227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人事室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5213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政風室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521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會計室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5784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秘書室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5780、5214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住宅發展處</text:p>
          </table:table-cell>
          <table:table-cell table:style-name="ce1" office:value-type="string" calcext:value-type="string">
            <text:p>33298600</text:p>
          </table:table-cell>
          <table:table-cell table:style-name="ce1" office:value-type="string" calcext:value-type="string">
            <text:p>50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建築管理處</text:p>
          </table:table-cell>
          <table:table-cell table:style-name="ce1" office:value-type="string" calcext:value-type="string">
            <text:p>33322101</text:p>
          </table:table-cell>
          <table:table-cell table:style-name="ce1" office:value-type="string" calcext:value-type="string">
            <text:p>6100~61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2T06:19:23+08:00</meta:creation-date>
    <dc:date>2023-08-12T06:19:23+08:00</dc:date>
  </office:meta>
</office:document-meta>
</file>