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序號</text:p>
          </table:table-cell>
          <table:table-cell table:style-name="ce1" office:value-type="string" calcext:value-type="string">
            <text:p>電子檔案格式</text:p>
          </table:table-cell>
          <table:table-cell table:style-name="ce1" office:value-type="string" calcext:value-type="string">
            <text:p>檔案格式版本</text:p>
          </table:table-cell>
          <table:table-cell table:style-name="ce1" office:value-type="string" calcext:value-type="string">
            <text:p>簡易說明</text:p>
          </table:table-cell>
        </table:table-row>
        <table:table-row table:style-name="ro1">
          <table:table-cell table:style-name="ce1" office:value-type="string" calcext:value-type="string">
            <text:p>1</text:p>
          </table:table-cell>
          <table:table-cell table:style-name="ce1" office:value-type="string" calcext:value-type="string">
            <text:p>3DM</text:p>
          </table:table-cell>
          <table:table-cell table:style-name="ce1" office:value-type="string" calcext:value-type="string">
            <text:p>1</text:p>
          </table:table-cell>
          <table:table-cell table:style-name="ce1" office:value-type="string" calcext:value-type="string">
            <text:p>The 3DM (openNURBS) 格式是根據NURBS曲線(non-uniform rational B-Splines)來顯示3D模型的格式. 該格式由一個open source可以讀取openNURBS的C++工具定義.</text:p>
          </table:table-cell>
        </table:table-row>
        <table:table-row table:style-name="ro1">
          <table:table-cell table:style-name="ce1" office:value-type="string" calcext:value-type="string">
            <text:p>2</text:p>
          </table:table-cell>
          <table:table-cell table:style-name="ce1" office:value-type="string" calcext:value-type="string">
            <text:p>3DM</text:p>
          </table:table-cell>
          <table:table-cell table:style-name="ce1" office:value-type="string" calcext:value-type="string">
            <text:p>2</text:p>
          </table:table-cell>
          <table:table-cell table:style-name="ce1" office:value-type="string" calcext:value-type="string">
            <text:p>3DM(openNURBS)格式是根據NURBS曲線(non-uniform rational B-Splines)來顯示3D模型的格式。該格式由一個open source可以讀取openNURBS的C++工具定義。</text:p>
          </table:table-cell>
        </table:table-row>
        <table:table-row table:style-name="ro1">
          <table:table-cell table:style-name="ce1" office:value-type="string" calcext:value-type="string">
            <text:p>3</text:p>
          </table:table-cell>
          <table:table-cell table:style-name="ce1" office:value-type="string" calcext:value-type="string">
            <text:p>3DM</text:p>
          </table:table-cell>
          <table:table-cell table:style-name="ce1" office:value-type="string" calcext:value-type="string">
            <text:p>3</text:p>
          </table:table-cell>
          <table:table-cell table:style-name="ce1" office:value-type="string" calcext:value-type="string">
            <text:p>3DM(openNURBS)格式是根據NURBS曲線(non-uniform rational B-Splines)來顯示3D模型的格式。該格式由一個open source可以讀取openNURBS的C++工具定義.</text:p>
          </table:table-cell>
        </table:table-row>
        <table:table-row table:style-name="ro1">
          <table:table-cell table:style-name="ce1" office:value-type="string" calcext:value-type="string">
            <text:p>4</text:p>
          </table:table-cell>
          <table:table-cell table:style-name="ce1" office:value-type="string" calcext:value-type="string">
            <text:p>3DM</text:p>
          </table:table-cell>
          <table:table-cell table:style-name="ce1" office:value-type="string" calcext:value-type="string">
            <text:p>4</text:p>
          </table:table-cell>
          <table:table-cell table:style-name="ce1" office:value-type="string" calcext:value-type="string">
            <text:p>The 3DM (openNURBS) 格式是根據NURBS曲線(non-uniform rational B-Splines)來顯示3D模型的格式. 該格式由一個open source可以讀取openNURBS的C++工具定義.</text:p>
          </table:table-cell>
        </table:table-row>
        <table:table-row table:style-name="ro1">
          <table:table-cell table:style-name="ce1" office:value-type="string" calcext:value-type="string">
            <text:p>5</text:p>
          </table:table-cell>
          <table:table-cell table:style-name="ce1" office:value-type="string" calcext:value-type="string">
            <text:p>3GPP Audio/Video File</text:p>
          </table:table-cell>
          <table:table-cell table:style-name="ce1"/>
          <table:table-cell table:style-name="ce1" office:value-type="string" calcext:value-type="string">
            <text:p>3GP是MPEG-4 Part 14（MP4）的一種簡化版本，減少了儲存空間和較低的頻寬需求，讓手機上有限的儲存空間可以使用。3GP檔案影像的部分可以用MPEG-4 Part 2、H.263或MPEG-4 Part 10 (AVC/H.264)等格式來儲存，聲音的部分則支援AMR-NB、AMR-WB、AMR-WB+、AAC-LC或HE-AAC作為聲音的編碼。目前3GP檔案有兩種不同的標準：</text:p>
          </table:table-cell>
        </table:table-row>
        <table:table-row table:style-name="ro1">
          <table:table-cell table:style-name="ce1" office:value-type="string" calcext:value-type="string">
            <text:p>6</text:p>
          </table:table-cell>
          <table:table-cell table:style-name="ce1" office:value-type="string" calcext:value-type="string">
            <text:p>3GPP（針對GSM手機，副檔名為.3gp）</text:p>
          </table:table-cell>
          <table:table-cell table:style-name="ce1" table:number-columns-repeated="2"/>
        </table:table-row>
        <table:table-row table:style-name="ro1">
          <table:table-cell table:style-name="ce1" office:value-type="string" calcext:value-type="string">
            <text:p>7</text:p>
          </table:table-cell>
          <table:table-cell table:style-name="ce1" office:value-type="string" calcext:value-type="string">
            <text:p>3GPP2（針對CDMA手機，副檔名為.3g2）</text:p>
          </table:table-cell>
          <table:table-cell table:style-name="ce1" table:number-columns-repeated="2"/>
        </table:table-row>
        <table:table-row table:style-name="ro1">
          <table:table-cell table:style-name="ce1" office:value-type="string" calcext:value-type="string">
            <text:p>8</text:p>
          </table:table-cell>
          <table:table-cell table:style-name="ce1" office:value-type="string" calcext:value-type="string">
            <text:p>這兩種格式影像方面都採用MPEG-4及H.263，而聲音則採用AAC或AMR標準。</text:p>
          </table:table-cell>
          <table:table-cell table:style-name="ce1" table:number-columns-repeated="2"/>
        </table:table-row>
        <table:table-row table:style-name="ro1">
          <table:table-cell table:style-name="ce1" office:value-type="string" calcext:value-type="string">
            <text:p>9</text:p>
          </table:table-cell>
          <table:table-cell table:style-name="ce1" office:value-type="string" calcext:value-type="string">
            <text:p>3GP格式視頻有兩種解析度：</text:p>
          </table:table-cell>
          <table:table-cell table:style-name="ce1" table:number-columns-repeated="2"/>
        </table:table-row>
        <table:table-row table:style-name="ro1">
          <table:table-cell table:style-name="ce1" office:value-type="string" calcext:value-type="string">
            <text:p>10</text:p>
          </table:table-cell>
          <table:table-cell table:style-name="ce1" office:value-type="string" calcext:value-type="string">
            <text:p>1.解析度176×144，適合市面上所有支持3GP格式的手機。</text:p>
          </table:table-cell>
          <table:table-cell table:style-name="ce1" table:number-columns-repeated="2"/>
        </table:table-row>
        <table:table-row table:style-name="ro1">
          <table:table-cell table:style-name="ce1" office:value-type="string" calcext:value-type="string">
            <text:p>11</text:p>
          </table:table-cell>
          <table:table-cell table:style-name="ce1" office:value-type="string" calcext:value-type="string">
            <text:p>2.解析度320×240，清晰，適合高檔手機、MP4播放器、PSP以及蘋果iPod."</text:p>
          </table:table-cell>
          <table:table-cell table:style-name="ce1" table:number-columns-repeated="2"/>
        </table:table-row>
        <table:table-row table:style-name="ro1">
          <table:table-cell table:style-name="ce1" office:value-type="string" calcext:value-type="string">
            <text:p>12</text:p>
          </table:table-cell>
          <table:table-cell table:style-name="ce1" office:value-type="string" calcext:value-type="string">
            <text:p>7 zip</text:p>
          </table:table-cell>
          <table:table-cell table:style-name="ce1"/>
          <table:table-cell table:style-name="ce1" office:value-type="string" calcext:value-type="string">
            <text:p>7-Zip是一個開放性原始碼的資料壓縮程式，主要用在Microsoft Windows及Unix-like的作業系統。可提供命令列介面的程式或圖形化使用者介面的程式，且可以與檔案總管結合，副檔名為.7z。7-Zip目前在市場上主要的競爭對手是WinZip以及WinRAR，但7zip格式包含多種演算法與Zip、RAR來說相對較新，壓縮率也比較高，也是目前最普及的開放原始碼壓縮程式。</text:p>
          </table:table-cell>
        </table:table-row>
        <table:table-row table:style-name="ro1">
          <table:table-cell table:style-name="ce1" office:value-type="string" calcext:value-type="string">
            <text:p>13</text:p>
          </table:table-cell>
          <table:table-cell table:style-name="ce1" office:value-type="string" calcext:value-type="string">
            <text:p>Acrobat Language definition file</text:p>
          </table:table-cell>
          <table:table-cell table:style-name="ce1"/>
          <table:table-cell table:style-name="ce1" office:value-type="string" calcext:value-type="string">
            <text:p>是為Acrobat語言定義文件，在Adobe Acrobat中可支援其他的語言。</text:p>
          </table:table-cell>
        </table:table-row>
        <table:table-row table:style-name="ro1">
          <table:table-cell table:style-name="ce1" office:value-type="string" calcext:value-type="string">
            <text:p>14</text:p>
          </table:table-cell>
          <table:table-cell table:style-name="ce1" office:value-type="string" calcext:value-type="string">
            <text:p>Acrobat PDF 1.0 - Portable Document Format</text:p>
          </table:table-cell>
          <table:table-cell table:style-name="ce1" office:value-type="string" calcext:value-type="string">
            <text:p>1</text:p>
          </table:table-cell>
          <table:table-cell table:style-name="ce1" office:value-type="string" calcext:value-type="string">
            <text:p>可攜式文件格式(PDF) 是由Adobe Systems Incorporated開發的文件格式可創建，操作，打印和管理文件。 PDF是Adobe Systems在1993年用於文件交換所發展出的文件格式。它的優點在於跨平台、能保留文件原有格式（Layout）、開放標準，能自由授權（Royalty-free）自由開發PDF相容軟體。Adobe Acrobat系列的原始格式版本1.0對應到Acrobat 1.0。 PDF使用與PostScript一樣的影像處理模型。 PDF的內容可以包含各種格式包括文字、影像、影片及聲音。</text:p>
          </table:table-cell>
        </table:table-row>
        <table:table-row table:style-name="ro1">
          <table:table-cell table:style-name="ce1" office:value-type="string" calcext:value-type="string">
            <text:p>15</text:p>
          </table:table-cell>
          <table:table-cell table:style-name="ce1" office:value-type="string" calcext:value-type="string">
            <text:p>Acrobat PDF 1.1 - Portable Document Format</text:p>
          </table:table-cell>
          <table:table-cell table:style-name="ce1" office:value-type="string" calcext:value-type="string">
            <text:p>1.1</text:p>
          </table:table-cell>
          <table:table-cell table:style-name="ce1" office:value-type="string" calcext:value-type="string">
            <text:p>可攜式文件格式(PDF) 是由Adobe Systems Incorporated開發的文件格式可創建，操作，打印和管理文件。PDF是Adobe Systems在1993年用於文件交換所發展出的文件格式。它的優點在於跨平台、能保留文件原有格式（Layout）、開放標準，能自由授權（Royalty-free）自由開發PDF相容軟體。 Adobe Acrobat系列的原始格式版本1.1對應到Acrobat 2.0。 PDF使用與PostScript一樣的影像處理模型。</text:p>
          </table:table-cell>
        </table:table-row>
        <table:table-row table:style-name="ro1">
          <table:table-cell table:style-name="ce1" office:value-type="string" calcext:value-type="string">
            <text:p>16</text:p>
          </table:table-cell>
          <table:table-cell table:style-name="ce1" office:value-type="string" calcext:value-type="string">
            <text:p>Acrobat PDF 1.2 - Portable Document Format</text:p>
          </table:table-cell>
          <table:table-cell table:style-name="ce1" office:value-type="string" calcext:value-type="string">
            <text:p>1.2</text:p>
          </table:table-cell>
          <table:table-cell table:style-name="ce1" office:value-type="string" calcext:value-type="string">
            <text:p>可攜式文件格式(PDF) 是由Adobe Systems Incorporated開發的文件格式可創建，操作，打印和管理文件。PDF是Adobe Systems在1993年用於文件交換所發展出的文件格式。它的優點在於跨平台、能保留文件原有格式（Layout）、開放標準，能自由授權（Royalty-free）自由開發PDF相容軟體。 Adobe Acrobat系列的原始格式版本1.2對應到Acrobat 3.0。 PDF使用與PostScript一樣的影像處理模型。PDF的內容可以包含各種格式包括文字、影像、影片及聲音。</text:p>
          </table:table-cell>
        </table:table-row>
        <table:table-row table:style-name="ro1">
          <table:table-cell table:style-name="ce1" office:value-type="string" calcext:value-type="string">
            <text:p>17</text:p>
          </table:table-cell>
          <table:table-cell table:style-name="ce1" office:value-type="string" calcext:value-type="string">
            <text:p>Acrobat PDF 1.3 - Portable Document Format</text:p>
          </table:table-cell>
          <table:table-cell table:style-name="ce1" office:value-type="string" calcext:value-type="string">
            <text:p>1.3</text:p>
          </table:table-cell>
          <table:table-cell table:style-name="ce1" office:value-type="string" calcext:value-type="string">
            <text:p>可攜式文件格式(PDF) 是由Adobe Systems Incorporated開發的文件格式可創建，操作，打印和管理文件。PDF是Adobe Systems在1993年用於文件交換所發展出的文件格式。它的優點在於跨平台、能保留文件原有格式（Layout）、開放標準，能自由授權（Royalty-free）自由開發PDF相容軟體。Adobe Acrobat系列的原始格式版本1.3對應到Acrobat 4.0。 PDF使用與PostScript一樣的影像處理模型。PDF的內容可以包含各種格式包括文字、影像、影片及聲音。</text:p>
          </table:table-cell>
        </table:table-row>
        <table:table-row table:style-name="ro1">
          <table:table-cell table:style-name="ce1" office:value-type="string" calcext:value-type="string">
            <text:p>18</text:p>
          </table:table-cell>
          <table:table-cell table:style-name="ce1" office:value-type="string" calcext:value-type="string">
            <text:p>Acrobat PDF 1.4 - Portable Document Format</text:p>
          </table:table-cell>
          <table:table-cell table:style-name="ce1" office:value-type="string" calcext:value-type="string">
            <text:p>1.4</text:p>
          </table:table-cell>
          <table:table-cell table:style-name="ce1" office:value-type="string" calcext:value-type="string">
            <text:p>可攜式文件格式(PDF) 是由Adobe Systems Incorporated開發的文件格式可創建，操作，打印和管理文件。PDF是Adobe Systems在1993年用於文件交換所發展出的文件格式。它的優點在於跨平台、能保留文件原有格式（Layout）、開放標準，能自由授權（Royalty-free）自由開發PDF相容軟體。Adobe Acrobat系列的原始格式版本1.4對應到Acrobat 5.0。 PDF使用與PostScript一樣的影像處理模型。 PDF的內容可以包含各種格式包括文字、影像、 影片及聲音。</text:p>
          </table:table-cell>
        </table:table-row>
        <table:table-row table:style-name="ro1">
          <table:table-cell table:style-name="ce1" office:value-type="string" calcext:value-type="string">
            <text:p>19</text:p>
          </table:table-cell>
          <table:table-cell table:style-name="ce1" office:value-type="string" calcext:value-type="string">
            <text:p>Acrobat PDF 1.5 - Portable Document Format</text:p>
          </table:table-cell>
          <table:table-cell table:style-name="ce1" office:value-type="string" calcext:value-type="string">
            <text:p>1.5</text:p>
          </table:table-cell>
          <table:table-cell table:style-name="ce1" office:value-type="string" calcext:value-type="string">
            <text:p>可攜式文件格式(PDF) 是由Adobe Systems Incorporated開發的文件格式可創建，操作，打印和管理文件。PDF是Adobe Systems在1993年用於文件交換所發展出的文件格式。它的優點在於跨平台、能保留文件原有格式（Layout）、開放標準，能自由授權（Royalty-free）自由開發PDF相容軟體。Adobe Acrobat系列的原始格式版本1.5對應到Acrobat 6.0。 PDF使用與PostScript一樣的影像處理模型。PDF的內容可以包含各種格式包括文字、影像、影片及聲音。</text:p>
          </table:table-cell>
        </table:table-row>
        <table:table-row table:style-name="ro1">
          <table:table-cell table:style-name="ce1" office:value-type="string" calcext:value-type="string">
            <text:p>20</text:p>
          </table:table-cell>
          <table:table-cell table:style-name="ce1" office:value-type="string" calcext:value-type="string">
            <text:p>Acrobat PDF 1.6 - Portable Document Format</text:p>
          </table:table-cell>
          <table:table-cell table:style-name="ce1" office:value-type="string" calcext:value-type="string">
            <text:p>1.6</text:p>
          </table:table-cell>
          <table:table-cell table:style-name="ce1" office:value-type="string" calcext:value-type="string">
            <text:p>可攜式文件格式(PDF)是由Adobe Systems在1993年用於文件交換所發展出的文件格式，可創建，操作，打印和管理文件。 Adobe Acrobat系列的原始格式版本1.6對應到Acrobat 7.0。 PDF使用與PostScript一樣的影像處理模型。 PDF檔案包含Header、一個包含文件的實體物件的Body、Cross Reference Table和Trailer四個部分。PDF的內容可以包含各種格式包括文字、影像、影片及聲音。</text:p>
          </table:table-cell>
        </table:table-row>
        <table:table-row table:style-name="ro1">
          <table:table-cell table:style-name="ce1" office:value-type="string" calcext:value-type="string">
            <text:p>21</text:p>
          </table:table-cell>
          <table:table-cell table:style-name="ce1" office:value-type="string" calcext:value-type="string">
            <text:p>Acrobat PDF 1.7 - Portable Document Format</text:p>
          </table:table-cell>
          <table:table-cell table:style-name="ce1" office:value-type="string" calcext:value-type="string">
            <text:p>1.7</text:p>
          </table:table-cell>
          <table:table-cell table:style-name="ce1" office:value-type="string" calcext:value-type="string">
            <text:p>PDF是由Adobe Systems 1993年用於文件交換所開發出的文件格式，適合用來作長期保存的格式。PDF使用與PostScript一樣的影像處理模型，內容可包含各種格式例如文字、影像、影片及聲音。 2006年發布版本1.7對應Acrobat 8.0與Acrobat 9.0。1.7版改進註記、安全及3D 的支援，可在3D 物件加上註記及更嚴謹地操控 3D 動作。提供更多的跨平台，跨應用程式的穩定性，添增了新的字串符號類型：PDF DocEncoded，ASCII的字串符號。</text:p>
          </table:table-cell>
        </table:table-row>
        <table:table-row table:style-name="ro1">
          <table:table-cell table:style-name="ce1" office:value-type="string" calcext:value-type="string">
            <text:p>22</text:p>
          </table:table-cell>
          <table:table-cell table:style-name="ce1" office:value-type="string" calcext:value-type="string">
            <text:p>Acrobat PDF/A - Portable Document Format</text:p>
          </table:table-cell>
          <table:table-cell table:style-name="ce1" office:value-type="string" calcext:value-type="string">
            <text:p>1a</text:p>
          </table:table-cell>
          <table:table-cell table:style-name="ce1" office:value-type="string" calcext:value-type="string">
            <text:p>PDF是由Adobe Systems 1993年用於文件交換所開發出的文件格式，適合用來作長期保存的格式。PDF/A 為PDF 1.4的簡化版並將所有會影響長期保存的功能移除。移除的功能包括Javascript、聲音/影片、LZW壓縮及加密。其中一個主要的概念是不需其他附加程式或檔案用以呈現資料，其字形及顏色皆包含於檔案內。因此PDF/A的檔案大小比一般 PDF 來的大。PDF/A-1是ISO委員會在2005年10月公佈符合國際標準ISO 19005-1的長期保存格式。PDF/A-1a的「a」代表 Accessible，PDF/A1-a 完全符合 ISO 19005-1:2005 (PDF/A-1) ，PDF/A-1a正式名稱為「ISO 19005-1 文件管理-長期保存的電子文件檔案格式-Part 1: Use of PDF 1.4)(A級)」(ISO 19005-1. Document management - Electronic document file format for long-term preservation - Part 1: Use of PDF 1.4, Level A Conformance)，為確保文件之邏輯架構，規定文字內容必須依讀取順序排列，以便萃取文字，可應用在移動裝置上之讀取，因多數的移動裝置因受限於畫面大小，其文字必須重新排列。PDF/A-1a還加入Tag(標籤)及Unicode，以利各種裝置，如手持裝置或是閱讀輔助裝置等，閱讀PDF/A檔案。</text:p>
          </table:table-cell>
        </table:table-row>
        <table:table-row table:style-name="ro1">
          <table:table-cell table:style-name="ce1" office:value-type="string" calcext:value-type="string">
            <text:p>23</text:p>
          </table:table-cell>
          <table:table-cell table:style-name="ce1" office:value-type="string" calcext:value-type="string">
            <text:p>Acrobat PDF/A - Portable Document Format</text:p>
          </table:table-cell>
          <table:table-cell table:style-name="ce1" office:value-type="string" calcext:value-type="string">
            <text:p>1b</text:p>
          </table:table-cell>
          <table:table-cell table:style-name="ce1" office:value-type="string" calcext:value-type="string">
            <text:p>PDF是由Adobe Systems 1993年用於文件交換所開發出的文件格式，適合用來作長期保存的格式。PDF/A 為PDF 1.4的簡化版並將所有會影響長期保存的功能移除。移除的功能包括Javascript、聲音/影片、LZW壓縮及加密。其中一個主要的概念是不需其他附加程式或檔案用以呈現資料，其字形及顏色皆包含於檔案內。因此PDF/A的檔案大小比一般 PDF 來的大。PDF/A-1是ISO委員會在2005年10月公佈符合國際標準ISO 19005-1的長期保存格式。PDF/A-1b的「b」代表Basic，PDF/A1-b著重於呈現時的視覺一致性，遵守標準之最小要求，PDF/A-1b正式名稱為「ISO 19005-1 文件管理-長期保存的電子文件檔案格式-Part 1: Use of PDF 1.4)(B級)」(ISO 19005-1. Document management - Electronic document file format for long-term preservation - Part 1: Use of PDF 1.4, Level B Conformance)，可確保以後文件開啟時以一模一樣之格式呈現。</text:p>
          </table:table-cell>
        </table:table-row>
        <table:table-row table:style-name="ro1">
          <table:table-cell table:style-name="ce1" office:value-type="string" calcext:value-type="string">
            <text:p>24</text:p>
          </table:table-cell>
          <table:table-cell table:style-name="ce1" office:value-type="string" calcext:value-type="string">
            <text:p>Acrobat PDF/A - Portable Document Format</text:p>
          </table:table-cell>
          <table:table-cell table:style-name="ce1" office:value-type="string" calcext:value-type="string">
            <text:p>2a</text:p>
          </table:table-cell>
          <table:table-cell table:style-name="ce1" office:value-type="string" calcext:value-type="string">
            <text:p>PDF是由Adobe Systems 1993年用於文件交換所開發出的文件格式，適合用來作長期保存的格式。PDF/A是PDF中符合ISO標準的版本，並將所有會影響長期保存的功能移除。PDF/A主要的概念是不需其他附加程式或檔案用以呈現資料，其字形及顏色皆包含於檔案內，因此PDF/A的檔案大小比一般 PDF 來的大。PDF/A-2是ISO委員會在2011年7月公佈符合國際標準ISO 19005-2的長期保存格式，支援JPEG2000壓縮、透明效果及圖層，嵌入OpenType字體及數位簽章。PDF/A-2 是依據ISO 32000-1-PDF 1.7及ISO 19005-2:2011所定義，PDF/A-2a正式名稱為「ISO 19005-2 文件管理-長期保存的電子文件檔案格式-Part 2: Use of ISO 32000-1 (PDF 1.7)(A級)」(ISO 19005-2. Document management - Electronic document file format for long-term preservation - Part 2: Use of ISO 32000-1 (PDF 1.7), Level A Conformance)。PDF/A-2a的「a」代表 Accessible，完全符合ISO 19005-2的要求。</text:p>
          </table:table-cell>
        </table:table-row>
        <table:table-row table:style-name="ro1">
          <table:table-cell table:style-name="ce1" office:value-type="string" calcext:value-type="string">
            <text:p>25</text:p>
          </table:table-cell>
          <table:table-cell table:style-name="ce1" office:value-type="string" calcext:value-type="string">
            <text:p>Acrobat PDF/A - Portable Document Format</text:p>
          </table:table-cell>
          <table:table-cell table:style-name="ce1" office:value-type="string" calcext:value-type="string">
            <text:p>2b</text:p>
          </table:table-cell>
          <table:table-cell table:style-name="ce1" office:value-type="string" calcext:value-type="string">
            <text:p>PDF是由Adobe Systems 1993年用於文件交換所開發出的文件格式，適合用來作長期保存的格式。PDF/A是PDF中符合ISO標準的版本，並將所有會影響長期保存的功能移除。PDF/A主要的概念是不需其他附加程式或檔案用以呈現資料，其字形及顏色皆包含於檔案內，因此PDF/A的檔案大小比一般 PDF 來的大。PDF/A-2是ISO委員會在2011年7月公佈符合國際標準ISO 19005-2的長期保存格式，支援JPEG2000壓縮、透明效果及圖層，嵌入OpenType字體及數位簽章。PDF/A-2 是依據ISO 32000-1-PDF 1.7及ISO 19005-2:2011所定義，PDF/A-2b正式名稱為「ISO 19005-2 文件管理-長期保存的電子文件檔案格式-Part 2: Use of ISO 32000-1 (PDF 1.7)(B級)」(ISO 19005-2. Document management - Electronic document file format for long-term preservation - Part 2: Use of ISO 32000-1 (PDF 1.7), Level B Conformance)。PDF/A-2b的「b」代表Basic，著重於呈現時的視覺一致性，遵守標準之最小要求，以確保以後開啟文件時以一模一樣之格式呈現。</text:p>
          </table:table-cell>
        </table:table-row>
        <table:table-row table:style-name="ro1">
          <table:table-cell table:style-name="ce1" office:value-type="string" calcext:value-type="string">
            <text:p>26</text:p>
          </table:table-cell>
          <table:table-cell table:style-name="ce1" office:value-type="string" calcext:value-type="string">
            <text:p>Acrobat PDF/X - Portable Document Format - Exchange 1:1999</text:p>
          </table:table-cell>
          <table:table-cell table:style-name="ce1"/>
          <table:table-cell table:style-name="ce1" office:value-type="string" calcext:value-type="string">
            <text:p>PDF/X 是由Committee for Graphics Arts Technologies Standards (CGATS)和 Adobe所開發. 這個交換格式是依據Adobe PDF的規格且包含專為傳輸高品質彩色廣告用的紀錄資料格式。 並且為應用程式和檔案格式標準, 這個格式被公認為比較穩定的PDF檔. 該標準有許多不同的版本來解決不同的問題. PDF/X-1: 1999 是依照 PDF 1.2的規格設計, 然而沒有這個版本的實作程式. PDF/X-1 是目前唯有允許加密的 PDF/X 標準.</text:p>
          </table:table-cell>
        </table:table-row>
        <table:table-row table:style-name="ro1">
          <table:table-cell table:style-name="ce1" office:value-type="string" calcext:value-type="string">
            <text:p>27</text:p>
          </table:table-cell>
          <table:table-cell table:style-name="ce1" office:value-type="string" calcext:value-type="string">
            <text:p>Acrobat PDF/X - Portable Document Format - Exchange 1:2001</text:p>
          </table:table-cell>
          <table:table-cell table:style-name="ce1"/>
          <table:table-cell table:style-name="ce1" office:value-type="string" calcext:value-type="string">
            <text:p>PDF/X 是由Committee for Graphics Arts Technologies Standards (CGATS)和 Adobe所開發。 這個交換格式是依據 Adobe PDF的規格所設計為PDF規格的一部分. 這個版本為PDF/X-1:1999的更新, 依照PDF 1.3的規格設計. 它在2003年被PDF/X-1a及PDF/X-3所取代, 之後PDF/X-1就不在使用. PDF/X-1是唯一一個允許加密的PDF/X標準.</text:p>
          </table:table-cell>
        </table:table-row>
        <table:table-row table:style-name="ro1">
          <table:table-cell table:style-name="ce1" office:value-type="string" calcext:value-type="string">
            <text:p>28</text:p>
          </table:table-cell>
          <table:table-cell table:style-name="ce1" office:value-type="string" calcext:value-type="string">
            <text:p>Acrobat PDF/X - Portable Document Format - Exchange 1a:2001</text:p>
          </table:table-cell>
          <table:table-cell table:style-name="ce1"/>
          <table:table-cell table:style-name="ce1" office:value-type="string" calcext:value-type="string">
            <text:p>PDF/X 是由Committee for Graphics Arts Technologies Standards (CGATS)和 Adobe所開發。這個交換格式是依據 Adobes PDF 1.3 (2001) 的規格且包含專為傳輸高品質彩色廣告用的紀錄資料格式。並且為應用程式和檔案格式標準，這個格式被公認為比較穩定的PDF檔。該標準有許多不同的版本來解決不同的問題。</text:p>
          </table:table-cell>
        </table:table-row>
        <table:table-row table:style-name="ro1">
          <table:table-cell table:style-name="ce1" office:value-type="string" calcext:value-type="string">
            <text:p>29</text:p>
          </table:table-cell>
          <table:table-cell table:style-name="ce1" office:value-type="string" calcext:value-type="string">
            <text:p>Acrobat PDF/X - Portable Document Format - Exchange 1a:2003</text:p>
          </table:table-cell>
          <table:table-cell table:style-name="ce1"/>
          <table:table-cell table:style-name="ce1" office:value-type="string" calcext:value-type="string">
            <text:p>PDF/X 是由Committee for Graphics Arts Technologies Standards (CGATS)和 Adobe所開發。 這個交換格式是依據 Adobes PDF 1.4 (2003) 的規格且包含專為傳輸高品質彩色廣告用的紀錄資料格式。 並且為應用程式和檔案格式標準, 這個格式被公認為比較穩定的PDF檔. 該標準有許多不同的版本來解決不同的問題.</text:p>
          </table:table-cell>
        </table:table-row>
        <table:table-row table:style-name="ro1">
          <table:table-cell table:style-name="ce1" office:value-type="string" calcext:value-type="string">
            <text:p>30</text:p>
          </table:table-cell>
          <table:table-cell table:style-name="ce1" office:value-type="string" calcext:value-type="string">
            <text:p>Acrobat PDF/X - Portable Document Format - Exchange 2:2003</text:p>
          </table:table-cell>
          <table:table-cell table:style-name="ce1"/>
          <table:table-cell table:style-name="ce1" office:value-type="string" calcext:value-type="string">
            <text:p>PDF/X 是由Committee for Graphics Arts Technologies Standards (CGATS)和 Adobe所開發。 這個交換格式專為傳輸高品質彩色廣告用的紀錄資料格式。它是PDF的一部分，並且為應用程式和檔案格式標準，這個格式被公認為比較穩定的PDF檔。該標準有許多不同的版本來解決不同的問題。PDF/X-3為PDF/X-2的一部分，PDF/X-2是依據PDF 1.4 (2003)所設計。</text:p>
          </table:table-cell>
        </table:table-row>
        <table:table-row table:style-name="ro1">
          <table:table-cell table:style-name="ce1" office:value-type="string" calcext:value-type="string">
            <text:p>31</text:p>
          </table:table-cell>
          <table:table-cell table:style-name="ce1" office:value-type="string" calcext:value-type="string">
            <text:p>Acrobat PDF/X - Portable Document Format - Exchange 3:2002</text:p>
          </table:table-cell>
          <table:table-cell table:style-name="ce1"/>
          <table:table-cell table:style-name="ce1" office:value-type="string" calcext:value-type="string">
            <text:p>PDF/X 是由Committee for Graphics Arts Technologies Standards (CGATS)和 Adobe所開發。這個交換格式是依據 Adobes PDF 1.3 (2002) 的規格且包含專為傳輸高品質彩色廣告用的紀錄資料格式。 並且為應用程式和檔案格式標準, 這個格式被公認為比較穩定的PDF檔. 該標準有許多不同的版本來解決不同的問題.</text:p>
          </table:table-cell>
        </table:table-row>
        <table:table-row table:style-name="ro1">
          <table:table-cell table:style-name="ce1" office:value-type="string" calcext:value-type="string">
            <text:p>32</text:p>
          </table:table-cell>
          <table:table-cell table:style-name="ce1" office:value-type="string" calcext:value-type="string">
            <text:p>Acrobat PDF/X - Portable Document Format - Exchange 3:2003</text:p>
          </table:table-cell>
          <table:table-cell table:style-name="ce1"/>
          <table:table-cell table:style-name="ce1" office:value-type="string" calcext:value-type="string">
            <text:p>PDF/X 是由Committee for Graphics Arts Technologies Standards (CGATS)和 Adobe所開發。 這個交換格式是依據 Adobes PDF 1.4 (2003) 的規格專為傳輸高品質彩色廣告用的紀錄資料格式。它是PDF的一部分，並且為應用程式和檔案格式標準，這個格式被公認為比較穩定的PDF檔。 該標準有許多不同的版本來解決不同的問題。</text:p>
          </table:table-cell>
        </table:table-row>
        <table:table-row table:style-name="ro1">
          <table:table-cell table:style-name="ce1" office:value-type="string" calcext:value-type="string">
            <text:p>33</text:p>
          </table:table-cell>
          <table:table-cell table:style-name="ce1" office:value-type="string" calcext:value-type="string">
            <text:p>Active Server Page</text:p>
          </table:table-cell>
          <table:table-cell table:style-name="ce1"/>
          <table:table-cell table:style-name="ce1" office:value-type="string" calcext:value-type="string">
            <text:p>動態伺服器網頁(Active Server Pages)，由微軟公司開發的伺服器端運行的技術，它由Windows作業系統下網際網路資訊服務(Internet Information Services ,IIS)的程式所管理。此技術係透過伺服器端腳本語言 (Server-Side Scripting)的運算邏輯，動態產生網頁文件的內容，可讓不同的使用者呈現不同的內容，或讓使用者可以存取伺服器 (server)上的資料。</text:p>
          </table:table-cell>
        </table:table-row>
        <table:table-row table:style-name="ro1">
          <table:table-cell table:style-name="ce1" office:value-type="string" calcext:value-type="string">
            <text:p>34</text:p>
          </table:table-cell>
          <table:table-cell table:style-name="ce1" office:value-type="string" calcext:value-type="string">
            <text:p>Adaptive Multi-Rate Audio</text:p>
          </table:table-cell>
          <table:table-cell table:style-name="ce1"/>
          <table:table-cell table:style-name="ce1" office:value-type="string" calcext:value-type="string">
            <text:p>The Adaptive Multi-Rate（AMR或AMR-NB）音頻編解碼器是已獲得專利的音頻資料，針對壓縮語音編碼進行了最佳化。 AMR在1999年10月成為由3GPP所認定的標準語音編解碼器，現已被廣泛使用在GSM和UMTS。</text:p>
          </table:table-cell>
        </table:table-row>
        <table:table-row table:style-name="ro1">
          <table:table-cell table:style-name="ce1" office:value-type="string" calcext:value-type="string">
            <text:p>35</text:p>
          </table:table-cell>
          <table:table-cell table:style-name="ce1" office:value-type="string" calcext:value-type="string">
            <text:p>Additive Manufacturing File Format</text:p>
          </table:table-cell>
          <table:table-cell table:style-name="ce1"/>
          <table:table-cell table:style-name="ce1" office:value-type="string" calcext:value-type="string">
            <text:p>AMF（Additive Manufacturing File Format）以目前3D列印機使用的STL格式為基礎，並對其弱點作了改進。格式系3年前提出，目前國際標準化與標準制定機構ASTM國際標準組織（ASTM International）已擬定了最初草案。新格式能夠記錄顏色資訊、材料資訊及物體內部結構等。</text:p>
          </table:table-cell>
        </table:table-row>
        <table:table-row table:style-name="ro1">
          <table:table-cell table:style-name="ce1" office:value-type="string" calcext:value-type="string">
            <text:p>36</text:p>
          </table:table-cell>
          <table:table-cell table:style-name="ce1" office:value-type="string" calcext:value-type="string">
            <text:p>AMF標準基於XML（可擴展標記語言）。採用XML有兩個好處，一是不僅能由電腦處理，人也能看懂，二是將來可通過增加標簽輕鬆擴展。新標準不僅可以記錄單一材質，還可對不同部位指定不同材質，能分級改變兩種材料的比例進行造型。造型物內部的結構用數字公式記錄。能夠指定在造型物表面印刷圖像，還可指定3D列印時最高效的方向。另外，還能記錄作者的名字、模型的名稱等原始數據。</text:p>
          </table:table-cell>
          <table:table-cell table:style-name="ce1" table:number-columns-repeated="2"/>
        </table:table-row>
        <table:table-row table:style-name="ro1">
          <table:table-cell table:style-name="ce1" office:value-type="string" calcext:value-type="string">
            <text:p>37</text:p>
          </table:table-cell>
          <table:table-cell table:style-name="ce1" office:value-type="string" calcext:value-type="string">
            <text:p>新格式的數據量比用二進製錶現的STL要大，但小於用ASCII表現的STL。新標準還打算加入數據加密和數字浮水印的定義、與組裝指示聯動、加工順序、3D紋理、與STL不同的形狀表達等資訊。"</text:p>
          </table:table-cell>
          <table:table-cell table:style-name="ce1" table:number-columns-repeated="2"/>
        </table:table-row>
        <table:table-row table:style-name="ro1">
          <table:table-cell table:style-name="ce1" office:value-type="string" calcext:value-type="string">
            <text:p>38</text:p>
          </table:table-cell>
          <table:table-cell table:style-name="ce1" office:value-type="string" calcext:value-type="string">
            <text:p>Adobe Flash</text:p>
          </table:table-cell>
          <table:table-cell table:style-name="ce1" office:value-type="string" calcext:value-type="string">
            <text:p>10</text:p>
          </table:table-cell>
          <table:table-cell table:style-name="ce1" office:value-type="string" calcext:value-type="string">
            <text:p>SWF是ShockwaveFlash的簡稱，由Macromedia公司所發行至第7版，於2005年12月3日被Adobe公司收購後，由第8版以後，更名為Adobe Flash，目前最新為版本10。則SWF便為Adobe Flash匯出後所產生的檔案格式，普及程度很高，現在超過99%的網路使用者都可以讀取SWF檔案，即使任天堂Wii、Sony的PSP也能看到。SWF格式主要應用於網際網路網頁的向量動畫檔案格式，使用向量圖形的方式所產生的影片佔用儲存空間較小，讓網路較慢的人也能順利瀏覽。</text:p>
          </table:table-cell>
        </table:table-row>
        <table:table-row table:style-name="ro1">
          <table:table-cell table:style-name="ce1" office:value-type="string" calcext:value-type="string">
            <text:p>39</text:p>
          </table:table-cell>
          <table:table-cell table:style-name="ce1" office:value-type="string" calcext:value-type="string">
            <text:p>Adobe Flash</text:p>
          </table:table-cell>
          <table:table-cell table:style-name="ce1" office:value-type="string" calcext:value-type="string">
            <text:p>30</text:p>
          </table:table-cell>
          <table:table-cell table:style-name="ce1" office:value-type="string" calcext:value-type="string">
            <text:p>Adobe的Flash格式，以前稱為Shockwave Flash(SWF)或Macromedia的Shockwave Flash，主要用來開發交互式多媒體應用程序的文件格式。格式版本更新速度快，常與Adobe Flash Player或Adobe AIR的新版本一致。版本6以前的所有SWF文件是未壓縮的，但是版本6開始引入使用zlib壓縮的選項，版本13則引入使用LZMA壓縮的選項。</text:p>
          </table:table-cell>
        </table:table-row>
        <table:table-row table:style-name="ro1">
          <table:table-cell table:style-name="ce1" office:value-type="string" calcext:value-type="string">
            <text:p>40</text:p>
          </table:table-cell>
          <table:table-cell table:style-name="ce1" office:value-type="string" calcext:value-type="string">
            <text:p>Adobe FrameMaker</text:p>
          </table:table-cell>
          <table:table-cell table:style-name="ce1" office:value-type="string" calcext:value-type="string">
            <text:p>5</text:p>
          </table:table-cell>
          <table:table-cell table:style-name="ce1" office:value-type="string" calcext:value-type="string">
            <text:p>Adobe FrameMaker格式原為Frame Technology Corp開發用於排版及文書處理。Adobe Systems在1995收購Frame Technology Corp後繼續開發並支援FrameMaker。FrameMaker 5.0使用了XML及SGML的概念。 FrameMaker 5.0 的文件已將使用者的操作手冊整合進去。 FrameMaker 5.0 提供線上支援、Windows95下的長檔案名支援、OLE支援、儲存至HTML及匯入資料。這些資料是由第三方所提供僅供參考。</text:p>
          </table:table-cell>
        </table:table-row>
        <table:table-row table:style-name="ro1">
          <table:table-cell table:style-name="ce1" office:value-type="string" calcext:value-type="string">
            <text:p>41</text:p>
          </table:table-cell>
          <table:table-cell table:style-name="ce1" office:value-type="string" calcext:value-type="string">
            <text:p>Adobe FrameMaker Document</text:p>
          </table:table-cell>
          <table:table-cell table:style-name="ce1" office:value-type="string" calcext:value-type="string">
            <text:p>8</text:p>
          </table:table-cell>
          <table:table-cell table:style-name="ce1" office:value-type="string" calcext:value-type="string">
            <text:p>Adobe FrameMaker 是由Adobe system 開發的文字排版工具，適合用於大型結構文件，Adobe FrameMaker Document為該文件檔案格式的名稱。</text:p>
          </table:table-cell>
        </table:table-row>
        <table:table-row table:style-name="ro1">
          <table:table-cell table:style-name="ce1" office:value-type="string" calcext:value-type="string">
            <text:p>42</text:p>
          </table:table-cell>
          <table:table-cell table:style-name="ce1" office:value-type="string" calcext:value-type="string">
            <text:p>Adobe Illustrator</text:p>
          </table:table-cell>
          <table:table-cell table:style-name="ce1" office:value-type="string" calcext:value-type="string">
            <text:p>16</text:p>
          </table:table-cell>
          <table:table-cell table:style-name="ce1" office:value-type="string" calcext:value-type="string">
            <text:p>Adobe Illustrator(AI)是Adobe公司所推出的向量圖形製作軟體，其檔案格式之附檔名為ai。最初於1986年為蘋果公司麥金塔電腦設計開發的，1987年1月發佈，在此之前它只是Adobe內部的字體開發及PostScript編輯軟體。從版本13.0開始，AI嵌入PDF檔案，以便其他應用程式可以讀取該檔案。</text:p>
          </table:table-cell>
        </table:table-row>
        <table:table-row table:style-name="ro1">
          <table:table-cell table:style-name="ce1" office:value-type="string" calcext:value-type="string">
            <text:p>43</text:p>
          </table:table-cell>
          <table:table-cell table:style-name="ce1" office:value-type="string" calcext:value-type="string">
            <text:p>Adobe Illustrator與點陣圖圖形處理軟體Photoshop有點類似，並能共享一些外掛模組和功能，實作無縫連線。同時也可以將檔案輸出為Flash格式。因此可以透過Illustrator讓Adobe公司的產品與Flash連線。"</text:p>
          </table:table-cell>
          <table:table-cell table:style-name="ce1" table:number-columns-repeated="2"/>
        </table:table-row>
        <table:table-row table:style-name="ro1">
          <table:table-cell table:style-name="ce1" office:value-type="string" calcext:value-type="string">
            <text:p>44</text:p>
          </table:table-cell>
          <table:table-cell table:style-name="ce1" office:value-type="string" calcext:value-type="string">
            <text:p>Adobe InDesign Document</text:p>
          </table:table-cell>
          <table:table-cell table:style-name="ce1"/>
          <table:table-cell table:style-name="ce1" office:value-type="string" calcext:value-type="string">
            <text:p>Adobe InDesign是Adobe公司的一個桌面排版軟體 (DTP) ，主要用於各種印刷品的排版編輯，內建PDF（Portable Document Format）輸出功能，並完全支援OpenType字型規格及SVG（Scaleble Vactor Graphic）圖形規格。</text:p>
          </table:table-cell>
        </table:table-row>
        <table:table-row table:style-name="ro1">
          <table:table-cell table:style-name="ce1" office:value-type="string" calcext:value-type="string">
            <text:p>45</text:p>
          </table:table-cell>
          <table:table-cell table:style-name="ce1" office:value-type="string" calcext:value-type="string">
            <text:p>Adobe PhotoDeluxe</text:p>
          </table:table-cell>
          <table:table-cell table:style-name="ce1"/>
          <table:table-cell table:style-name="ce1" office:value-type="string" calcext:value-type="string">
            <text:p>PhotoDeluxe是一個消費型導向的影像編輯軟體，由Adobe公司發行，直到2002年7月8日停止出售，後續Adobe公司推出Photoshop Elements取代PhotoDeluxe，並不再對PhotoDeluxe提供技術支援。</text:p>
          </table:table-cell>
        </table:table-row>
        <table:table-row table:style-name="ro1">
          <table:table-cell table:style-name="ce1" office:value-type="string" calcext:value-type="string">
            <text:p>46</text:p>
          </table:table-cell>
          <table:table-cell table:style-name="ce1" office:value-type="string" calcext:value-type="string">
            <text:p>Adobe Photoshop</text:p>
          </table:table-cell>
          <table:table-cell table:style-name="ce1"/>
          <table:table-cell table:style-name="ce1" office:value-type="string" calcext:value-type="string">
            <text:p>Adobe Photoshop，簡稱「PS」（其程式圖示便是「PS」）是由Adobe Systems開發及發行的一種影像處理軟體。 Adobe Photoshop有兩種發行版本：標準版 Adobe Photoshop及擴充版Adobe Photoshop Extended，擴充版除包含標準版所有功能外，還增加了3D處理功能、動畫圖形編輯功能及高級影像分析功能。Adobe只支援Windows作業系統及Mac OS作業系統版本的Photoshop， 但Linux作業系統用戶可以使用Wine來執行Photoshop CS5。</text:p>
          </table:table-cell>
        </table:table-row>
        <table:table-row table:style-name="ro1">
          <table:table-cell table:style-name="ce1" office:value-type="string" calcext:value-type="string">
            <text:p>47</text:p>
          </table:table-cell>
          <table:table-cell table:style-name="ce1" office:value-type="string" calcext:value-type="string">
            <text:p>Advanced Function Presentation</text:p>
          </table:table-cell>
          <table:table-cell table:style-name="ce1"/>
          <table:table-cell table:style-name="ce1" office:value-type="string" calcext:value-type="string">
            <text:p>Advanced Function Presentation（AFP），一種由IBM公司於1984年發表的頁描述語言。先為大型電腦開發，並逐步推展至迷你電腦及工作站。AFP經由IBM的PSF軟體產生IBM列印機本機語言。IBM不稱AFP為頁描述語言而稱為列印機架構。</text:p>
          </table:table-cell>
        </table:table-row>
        <table:table-row table:style-name="ro1">
          <table:table-cell table:style-name="ce1" office:value-type="string" calcext:value-type="string">
            <text:p>48</text:p>
          </table:table-cell>
          <table:table-cell table:style-name="ce1" office:value-type="string" calcext:value-type="string">
            <text:p>Advanced Systems Format</text:p>
          </table:table-cell>
          <table:table-cell table:style-name="ce1"/>
          <table:table-cell table:style-name="ce1" office:value-type="string" calcext:value-type="string">
            <text:p>ASF(Advanced Systems Format)是一個可以對微軟的影音檔案進行合併、切割及修復的軟體。它包含有一個描述資料屬性的Header Object、一個包含影片資料的Data Object和一個或多個Index Object(非必要)。針對存取Window Media Audio和Video編碼資料，ASF是最常被使用到的技術。 ASF支援聲音、影片及影像壓縮類型。</text:p>
          </table:table-cell>
        </table:table-row>
        <table:table-row table:style-name="ro1">
          <table:table-cell table:style-name="ce1" office:value-type="string" calcext:value-type="string">
            <text:p>49</text:p>
          </table:table-cell>
          <table:table-cell table:style-name="ce1" office:value-type="string" calcext:value-type="string">
            <text:p>Advanced? Audio ?Coding</text:p>
          </table:table-cell>
          <table:table-cell table:style-name="ce1"/>
          <table:table-cell table:style-name="ce1" office:value-type="string" calcext:value-type="string">
            <text:p>進階音訊編碼(AAC)，出現於1997年，基於MPEG-2的音訊編碼技術。由Fraunhofer IIS、 杜比實驗室、AT&amp;T(美國電話電報公司)、Sony等公司共同開發，目的是取代MP3格式。2000年，MPEG-4標準出現後，AAC重新整合了其特性，區別於傳統的MPEG-2 AAC又稱為MPEG-4 AAC。作為一種高壓縮比的音訊壓縮格式，可大量減少傳輸高品質數位音訊資訊量，其主要副檔名有三種(.AAC/.MP4/.M4A)。在行動電話領域，AAC的支援度已很普遍，可以支援多達48個音軌，15個低頻音軌，5.1多聲道，有高取樣頻率和高採樣精度以及多種語言的相容能力。</text:p>
          </table:table-cell>
        </table:table-row>
        <table:table-row table:style-name="ro1">
          <table:table-cell table:style-name="ce1" office:value-type="string" calcext:value-type="string">
            <text:p>50</text:p>
          </table:table-cell>
          <table:table-cell table:style-name="ce1" office:value-type="string" calcext:value-type="string">
            <text:p>Apple iBook format</text:p>
          </table:table-cell>
          <table:table-cell table:style-name="ce1"/>
          <table:table-cell table:style-name="ce1" office:value-type="string" calcext:value-type="string">
            <text:p>iBooks是蘋果公司推出的一套專用於 Apple 裝置上的電子書閱讀軟體。最初，iBooks只可以支援EPUB格式的電子書，iOS4發行的時候開始支援PDF格式，使用者可以在蘋果官方的iBookstore購買並下載epub格式的電子書，也可以將自己下載或製作的電子書透過iTunes同步到iOS裝置上。iBooks擁有華麗的特效，如類似真實書籍的翻頁過場效果，甚至讓翻開的書頁隨著用戶翻頁的手指移動。但，一些特效在iPhone的版本里被去掉了，而閱讀PDF的功能里則乾脆沒有任何特效。iBooks還可以透過iPad里內建的VoiceOver功能朗讀epub格式電子書的全文或選定的段落。此外，還可以在的不同iOS裝置間透過iCloud同步iBooks的書籤等資訊。iBooks亦支援書籤、字型型別和大小調整、亮度調整和全文搜尋等功能。副檔名.IBOOKS。</text:p>
          </table:table-cell>
        </table:table-row>
        <table:table-row table:style-name="ro1">
          <table:table-cell table:style-name="ce1" office:value-type="string" calcext:value-type="string">
            <text:p>51</text:p>
          </table:table-cell>
          <table:table-cell table:style-name="ce1" office:value-type="string" calcext:value-type="string">
            <text:p>Apple iWorks Keynote</text:p>
          </table:table-cell>
          <table:table-cell table:style-name="ce1" office:value-type="string" calcext:value-type="string">
            <text:p>9</text:p>
          </table:table-cell>
          <table:table-cell table:style-name="ce1" office:value-type="string" calcext:value-type="string">
            <text:p>Keynote是蘋果電腦CEO史蒂夫?喬布斯在為Macworld Conference and Expo和其他蘋果公司的活動中主題演講使用的簡報應用軟體，這個軟體後來公開發售，Keynote 1.0版本的售價是99美元。Keynote是一個與Microsoft PowerPoint相似的簡報應用軟體，由蘋果電腦公司出品，運行於OS X作業系統，最早發佈於2003年1月，獨立銷售的簡報軟體，副檔名.KEY。Keynote現在與Pages、Numbers組成辦公室軟體套裝iWork。它於版本3時實現了通用二進制核心轉化，可以保證在PowerPC和英特爾兩種處理器的Mac電腦上運行。與PowerPoint不同，Keynote支持幾乎所有的圖片字體，界面和設計也更圖形化，由於Keynote使用OS X內置的Quartz等圖形技術，可以很容易的製作投影片。另外，Keynote還有真三維轉換，比如在切換幻燈片的時候使用旋轉立方體方式。</text:p>
          </table:table-cell>
        </table:table-row>
        <table:table-row table:style-name="ro1">
          <table:table-cell table:style-name="ce1" office:value-type="string" calcext:value-type="string">
            <text:p>52</text:p>
          </table:table-cell>
          <table:table-cell table:style-name="ce1" office:value-type="string" calcext:value-type="string">
            <text:p>iWork '09的使用者可以直接從Keynote、Pages或Numbers上傳文件到iWork.com，並且邀請其他人在線上檢視這份文件。其他使用者可以在文件上加入註解或給予回饋意見，同時也能夠用iWork、Microsoft Office或PDF格式下載文件。</text:p>
          </table:table-cell>
          <table:table-cell table:style-name="ce1" table:number-columns-repeated="2"/>
        </table:table-row>
        <table:table-row table:style-name="ro1">
          <table:table-cell table:style-name="ce1" office:value-type="string" calcext:value-type="string">
            <text:p>53</text:p>
          </table:table-cell>
          <table:table-cell table:style-name="ce1" office:value-type="string" calcext:value-type="string">
            <text:p>Keynote支持雙顯示器，可在大螢幕上進行演示，同時在自己的筆記本上看提示等。導出文件格式有PDF，QuickTime，Flash，JPEG，TIFF，PNG，html（和jpeg圖片）和微軟PowerPoint。Keynote also uses .key files based on XML。支持所有QuickTime視頻格式（包括MPEG和DV）。"</text:p>
          </table:table-cell>
          <table:table-cell table:style-name="ce1" table:number-columns-repeated="2"/>
        </table:table-row>
        <table:table-row table:style-name="ro1">
          <table:table-cell table:style-name="ce1" office:value-type="string" calcext:value-type="string">
            <text:p>54</text:p>
          </table:table-cell>
          <table:table-cell table:style-name="ce1" office:value-type="string" calcext:value-type="string">
            <text:p>Apple Lossless Audio Codec</text:p>
          </table:table-cell>
          <table:table-cell table:style-name="ce1" table:number-columns-repeated="2"/>
        </table:table-row>
        <table:table-row table:style-name="ro1">
          <table:table-cell table:style-name="ce1" office:value-type="string" calcext:value-type="string">
            <text:p>55</text:p>
          </table:table-cell>
          <table:table-cell table:style-name="ce1" office:value-type="string" calcext:value-type="string">
            <text:p>,,Apple Lossless（Apple Lossless Audio Codec</text:p>
          </table:table-cell>
          <table:table-cell table:style-name="ce1" office:value-type="string" calcext:value-type="string">
            <text:p>ALAC）為蘋果公司開發的無損音訊壓縮編碼格式，可將非壓縮音訊格式（WAV、AIFF）壓縮至原先容量的40%至60%左右，編解碼速度很快。也因為是無失真壓縮，聽起來與原文件完全一樣，不會因解壓縮和壓縮而改變。從2004年4月發表的iTunes 4.5開始就可以使用，能夠用iPod等播放。副檔名為.mp4或m4a。可逆壓縮(無損失壓縮)與通常的檔案壓縮相同，可以將被壓縮的資料完全回復成以前的資料，從原理性上來說，是完全不惡化音質的壓縮方式。</text:p>
          </table:table-cell>
          <table:table-cell table:style-name="ce1"/>
        </table:table-row>
        <table:table-row table:style-name="ro1">
          <table:table-cell table:style-name="ce1" office:value-type="string" calcext:value-type="string">
            <text:p>56</text:p>
          </table:table-cell>
          <table:table-cell table:style-name="ce1" office:value-type="string" calcext:value-type="string">
            <text:p>Apple Sound</text:p>
          </table:table-cell>
          <table:table-cell table:style-name="ce1"/>
          <table:table-cell table:style-name="ce1" office:value-type="string" calcext:value-type="string">
            <text:p>麥金塔Apple II 主機對音效的支援很有限，直到 AppleII/gs後，許多協力製造商生產相容的音效卡，使聲音輸出更豐富。</text:p>
          </table:table-cell>
        </table:table-row>
        <table:table-row table:style-name="ro1">
          <table:table-cell table:style-name="ce1" office:value-type="string" calcext:value-type="string">
            <text:p>57</text:p>
          </table:table-cell>
          <table:table-cell table:style-name="ce1" office:value-type="string" calcext:value-type="string">
            <text:p>ARJ File Format</text:p>
          </table:table-cell>
          <table:table-cell table:style-name="ce1" table:number-columns-repeated="2"/>
        </table:table-row>
        <table:table-row table:style-name="ro1">
          <table:table-cell table:style-name="ce1" office:value-type="string" calcext:value-type="string">
            <text:p>58</text:p>
          </table:table-cell>
          <table:table-cell table:style-name="ce1" office:value-type="string" calcext:value-type="string">
            <text:p>,,ARJ(Archived by Robert Jung)，是一個由Robert K. Jung所設計的高效率檔案壓縮工具。ARJ現在的版本是2.85（DOS版）與3.15（Windows版），只支援Intel的16-bit與32-bit的CPU，副檔名.arj。</text:p>
          </table:table-cell>
          <table:table-cell table:style-name="ce1" table:number-columns-repeated="2"/>
        </table:table-row>
        <table:table-row table:style-name="ro1">
          <table:table-cell table:style-name="ce1" office:value-type="string" calcext:value-type="string">
            <text:p>59</text:p>
          </table:table-cell>
          <table:table-cell table:style-name="ce1" office:value-type="string" calcext:value-type="string">
            <text:p>ARJ的競爭對手是PKZIP，但由於ARJ被美國專利所保護，所以很快就不敵PKZIP。但ARJ當初有一個重要的創舉，就是壓縮檔案到軟碟時，可以自動分片。這對於DOS時期透過BBS散佈檔案的人，是一個很方便的功能。在Windows 98時代，應用範圍仍然非常廣泛，可使用WinARJ、WinRAR等軟體對其進行解壓。在windows下，支援ARJ格式的軟體還有WinMount。"</text:p>
          </table:table-cell>
          <table:table-cell table:style-name="ce1" table:number-columns-repeated="2"/>
        </table:table-row>
        <table:table-row table:style-name="ro1">
          <table:table-cell table:style-name="ce1" office:value-type="string" calcext:value-type="string">
            <text:p>60</text:p>
          </table:table-cell>
          <table:table-cell table:style-name="ce1" office:value-type="string" calcext:value-type="string">
            <text:p>ART image format</text:p>
          </table:table-cell>
          <table:table-cell table:style-name="ce1"/>
          <table:table-cell table:style-name="ce1" office:value-type="string" calcext:value-type="string">
            <text:p>ART image format，副檔名.ART，是America Online (AOL)服務軟體使用的專屬圖片格式，是已經高度壓縮的一個靜態圖像，格式被設計為可讓圖片快速下載。Alchemy Mindworks公司的Graphic Workshop Professional software支持ART格式檔案，後續版本都支持ART。Windows2000平台，微軟發布支持AOL圖像。使用AOL圖片瀏覽軟體開啟ART檔案可以另存成其他類型的檔案。</text:p>
          </table:table-cell>
        </table:table-row>
        <table:table-row table:style-name="ro1">
          <table:table-cell table:style-name="ce1" office:value-type="string" calcext:value-type="string">
            <text:p>61</text:p>
          </table:table-cell>
          <table:table-cell table:style-name="ce1" office:value-type="string" calcext:value-type="string">
            <text:p>ASTM E57 3D File Format</text:p>
          </table:table-cell>
          <table:table-cell table:style-name="ce1" table:number-columns-repeated="2"/>
        </table:table-row>
        <table:table-row table:style-name="ro1">
          <table:table-cell table:style-name="ce1" office:value-type="string" calcext:value-type="string">
            <text:p>62</text:p>
          </table:table-cell>
          <table:table-cell table:style-name="ce1" office:value-type="string" calcext:value-type="string">
            <text:p>,,E57格式是由ASTM（American Society for Testing and Materials）國際標準組織制定鐳射掃描行業的3D圖像資料檔案格式標準，該標準的制定及其相關軟體的應用引領鐳射掃描行業發展。可以利用鐳射掃描設備記錄三維點測量的資料以繪製圖，通常稱之為點雲（point cloud）或3D圖像。E57格式在ASTM E2807「3D成像標準規範第一版」中有詳細規定。該標準的使資料可容易地在電腦與電腦之間進行交換，是一種交換資料的格式，彙集點雲及圖像，使二者相連接，附檔名為.E57。</text:p>
          </table:table-cell>
          <table:table-cell table:style-name="ce1" table:number-columns-repeated="2"/>
        </table:table-row>
        <table:table-row table:style-name="ro1">
          <table:table-cell table:style-name="ce1" office:value-type="string" calcext:value-type="string">
            <text:p>63</text:p>
          </table:table-cell>
          <table:table-cell table:style-name="ce1" office:value-type="string" calcext:value-type="string">
            <text:p>Audio Interchange File Format</text:p>
          </table:table-cell>
          <table:table-cell table:style-name="ce1"/>
          <table:table-cell table:style-name="ce1" office:value-type="string" calcext:value-type="string">
            <text:p>是一種音頻文件格式標準，用於個人電腦及其它電子音頻設備存儲音樂數據。本格式最初由蘋果電腦於1988年基於美國藝電的交換文件格式（IFF，廣泛應用於Amiga系統）開發的。該格式在蘋果Macintosh電腦系統中普遍應用。矽谷圖形公司也採用了AIFF格式，又衍生出了不同編解碼器的AIFF-C和AIFC格式。</text:p>
          </table:table-cell>
        </table:table-row>
        <table:table-row table:style-name="ro1">
          <table:table-cell table:style-name="ce1" office:value-type="string" calcext:value-type="string">
            <text:p>64</text:p>
          </table:table-cell>
          <table:table-cell table:style-name="ce1" office:value-type="string" calcext:value-type="string">
            <text:p>Audio/Video Interleaved Format</text:p>
          </table:table-cell>
          <table:table-cell table:style-name="ce1"/>
          <table:table-cell table:style-name="ce1" office:value-type="string" calcext:value-type="string">
            <text:p>Audio/Video Interleaved Format (AVI)（「音訊視訊交織」或譯為「音訊視訊交錯」）的首字母縮寫，由微軟在1992年11月推出的一種多媒體檔案格式，用於對抗蘋果Quicktime的技術。現在所說的AVI多是指一種封裝格式。儘管AVI已經屬於老舊的技術，但是由於Windows的通用性，和簡單易懂的開發API，還在被廣泛使用。AVI的檔案結構、分為「頭部」,「主體」和「索引」三部分。主體中影像資料和聲音資料是互動存放的。從尾部的索引可以索引跳到自己想放的位置。AVI也允許有其他選擇性的區塊。AVI可支援的壓縮及未壓縮影片encoding方式非常廣泛，但所有的聲音資料儲存在Microsoft的Waveform Audio格式中。</text:p>
          </table:table-cell>
        </table:table-row>
        <table:table-row table:style-name="ro1">
          <table:table-cell table:style-name="ce1" office:value-type="string" calcext:value-type="string">
            <text:p>65</text:p>
          </table:table-cell>
          <table:table-cell table:style-name="ce1" office:value-type="string" calcext:value-type="string">
            <text:p>AutoCAD Drawing</text:p>
          </table:table-cell>
          <table:table-cell table:style-name="ce1" office:value-type="string" calcext:value-type="string">
            <text:p>1</text:p>
          </table:table-cell>
          <table:table-cell table:style-name="ce1" office:value-type="string" calcext:value-type="string">
            <text:p>AutoCAD是由美國Autodesk公司為計算機上應用計算機輔助設計。 DWG檔案的基本架構為一個header,一個drawing class定義, 繪圖物件資料, 繪圖物件圖(包含所有物件在圖裡的位置), 及影像資料包含點陣圖以Windows Bitmap (BMP)或Windows Metafile (WMF)的格式儲存. DWG 版本1.2對應至AutoCAD Release 1.2.</text:p>
          </table:table-cell>
        </table:table-row>
        <table:table-row table:style-name="ro1">
          <table:table-cell table:style-name="ce1" office:value-type="string" calcext:value-type="string">
            <text:p>66</text:p>
          </table:table-cell>
          <table:table-cell table:style-name="ce1" office:value-type="string" calcext:value-type="string">
            <text:p>AutoCAD Drawing</text:p>
          </table:table-cell>
          <table:table-cell table:style-name="ce1" office:value-type="string" calcext:value-type="string">
            <text:p>1.2</text:p>
          </table:table-cell>
          <table:table-cell table:style-name="ce1" office:value-type="string" calcext:value-type="string">
            <text:p>AutoCAD繪圖格式是一個向量影像格式, 是AutoDesk AutoCAD系列的格式. 該格式為AutoDesk公司專有的格式且並不公開詳細架構. 這裡的資料主要由OpenDWG Alliances的逆向工程文件所提供, 僅做參考. DWG檔案的基本架構為一個header,一個drawing class定義, 繪圖物件資料, 繪圖物件圖(包含所有物件在圖裡的位置), 及影像資料包含點陣圖以Windows Bitmap (BMP)或Windows Metafile (WMF)的格式儲存. DWG 版本1.2對應至AutoCAD Release 1.2.</text:p>
          </table:table-cell>
        </table:table-row>
        <table:table-row table:style-name="ro1">
          <table:table-cell table:style-name="ce1" office:value-type="string" calcext:value-type="string">
            <text:p>67</text:p>
          </table:table-cell>
          <table:table-cell table:style-name="ce1" office:value-type="string" calcext:value-type="string">
            <text:p>AutoCAD Drawing</text:p>
          </table:table-cell>
          <table:table-cell table:style-name="ce1" office:value-type="string" calcext:value-type="string">
            <text:p>1.3</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1.3對應至AutoCAD Release 1.3.</text:p>
          </table:table-cell>
        </table:table-row>
        <table:table-row table:style-name="ro1">
          <table:table-cell table:style-name="ce1" office:value-type="string" calcext:value-type="string">
            <text:p>68</text:p>
          </table:table-cell>
          <table:table-cell table:style-name="ce1" office:value-type="string" calcext:value-type="string">
            <text:p>AutoCAD Drawing</text:p>
          </table:table-cell>
          <table:table-cell table:style-name="ce1" office:value-type="string" calcext:value-type="string">
            <text:p>1.4</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1.4對應至AutoCAD Release 1.4.</text:p>
          </table:table-cell>
        </table:table-row>
        <table:table-row table:style-name="ro1">
          <table:table-cell table:style-name="ce1" office:value-type="string" calcext:value-type="string">
            <text:p>69</text:p>
          </table:table-cell>
          <table:table-cell table:style-name="ce1" office:value-type="string" calcext:value-type="string">
            <text:p>AutoCAD Drawing</text:p>
          </table:table-cell>
          <table:table-cell table:style-name="ce1" office:value-type="string" calcext:value-type="string">
            <text:p>2</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2.0對應至AutoCAD Release 2.0.</text:p>
          </table:table-cell>
        </table:table-row>
        <table:table-row table:style-name="ro1">
          <table:table-cell table:style-name="ce1" office:value-type="string" calcext:value-type="string">
            <text:p>70</text:p>
          </table:table-cell>
          <table:table-cell table:style-name="ce1" office:value-type="string" calcext:value-type="string">
            <text:p>AutoCAD Drawing</text:p>
          </table:table-cell>
          <table:table-cell table:style-name="ce1" office:value-type="string" calcext:value-type="string">
            <text:p>2.1</text:p>
          </table:table-cell>
          <table:table-cell table:style-name="ce1" office:value-type="string" calcext:value-type="string">
            <text:p>AutoCAD是由美國Autodesk公司為計算機上應用計算機輔助設計。 DWG檔案的基本架構為一個header,一個drawing class定義, 繪圖物件資料, 繪圖物件圖(包含所有物件在圖裡的位置), 及影像資料包含點陣圖以Windows Bitmap (BMP)或Windows Metafile (WMF)的格式儲存. DWG 版本2.1對應至AutoCAD Release 2.1.</text:p>
          </table:table-cell>
        </table:table-row>
        <table:table-row table:style-name="ro1">
          <table:table-cell table:style-name="ce1" office:value-type="string" calcext:value-type="string">
            <text:p>71</text:p>
          </table:table-cell>
          <table:table-cell table:style-name="ce1" office:value-type="string" calcext:value-type="string">
            <text:p>AutoCAD Drawing</text:p>
          </table:table-cell>
          <table:table-cell table:style-name="ce1" office:value-type="string" calcext:value-type="string">
            <text:p>2.2</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2.2對應至AutoCAD Release 2.2.</text:p>
          </table:table-cell>
        </table:table-row>
        <table:table-row table:style-name="ro1">
          <table:table-cell table:style-name="ce1" office:value-type="string" calcext:value-type="string">
            <text:p>72</text:p>
          </table:table-cell>
          <table:table-cell table:style-name="ce1" office:value-type="string" calcext:value-type="string">
            <text:p>AutoCAD Drawing</text:p>
          </table:table-cell>
          <table:table-cell table:style-name="ce1" office:value-type="string" calcext:value-type="string">
            <text:p>2.5</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2.5對應至AutoCAD Release 2.5.</text:p>
          </table:table-cell>
        </table:table-row>
        <table:table-row table:style-name="ro1">
          <table:table-cell table:style-name="ce1" office:value-type="string" calcext:value-type="string">
            <text:p>73</text:p>
          </table:table-cell>
          <table:table-cell table:style-name="ce1" office:value-type="string" calcext:value-type="string">
            <text:p>AutoCAD Drawing</text:p>
          </table:table-cell>
          <table:table-cell table:style-name="ce1" office:value-type="string" calcext:value-type="string">
            <text:p>2.6</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2.6對應至AutoCAD Release 2.6.</text:p>
          </table:table-cell>
        </table:table-row>
        <table:table-row table:style-name="ro1">
          <table:table-cell table:style-name="ce1" office:value-type="string" calcext:value-type="string">
            <text:p>74</text:p>
          </table:table-cell>
          <table:table-cell table:style-name="ce1" office:value-type="string" calcext:value-type="string">
            <text:p>AutoCAD Drawing</text:p>
          </table:table-cell>
          <table:table-cell table:style-name="ce1" office:value-type="string" calcext:value-type="string">
            <text:p>2000-2002</text:p>
          </table:table-cell>
          <table:table-cell table:style-name="ce1" office:value-type="string" calcext:value-type="string">
            <text:p>AutoCAD是由美國Autodesk公司為計算機上應用計算機輔助設計。DWG檔案的基本架構包含header、drawing class定義、繪圖物件資料、繪圖物件圖(包含所有物件在圖裡的位置)及影像資料。影像資料可能包含BMP或WMF格式點陣圖的影像資料區段。DWG 版本2000-2002對應至AutoCAD Release 2000i及2002。</text:p>
          </table:table-cell>
        </table:table-row>
        <table:table-row table:style-name="ro1">
          <table:table-cell table:style-name="ce1" office:value-type="string" calcext:value-type="string">
            <text:p>75</text:p>
          </table:table-cell>
          <table:table-cell table:style-name="ce1" office:value-type="string" calcext:value-type="string">
            <text:p>AutoCAD Drawing</text:p>
          </table:table-cell>
          <table:table-cell table:style-name="ce1" office:value-type="string" calcext:value-type="string">
            <text:p>2004-2005</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2004-2005對應至AutoCAD Release 2004及Release 2005.</text:p>
          </table:table-cell>
        </table:table-row>
        <table:table-row table:style-name="ro1">
          <table:table-cell table:style-name="ce1" office:value-type="string" calcext:value-type="string">
            <text:p>76</text:p>
          </table:table-cell>
          <table:table-cell table:style-name="ce1" office:value-type="string" calcext:value-type="string">
            <text:p>AutoCAD Drawing</text:p>
          </table:table-cell>
          <table:table-cell table:style-name="ce1" office:value-type="string" calcext:value-type="string">
            <text:p>R10</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10對應至AutoCAD Release 10.</text:p>
          </table:table-cell>
        </table:table-row>
        <table:table-row table:style-name="ro1">
          <table:table-cell table:style-name="ce1" office:value-type="string" calcext:value-type="string">
            <text:p>77</text:p>
          </table:table-cell>
          <table:table-cell table:style-name="ce1" office:value-type="string" calcext:value-type="string">
            <text:p>AutoCAD Drawing</text:p>
          </table:table-cell>
          <table:table-cell table:style-name="ce1" office:value-type="string" calcext:value-type="string">
            <text:p>R11/12</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12對應至AutoCAD Release 12.</text:p>
          </table:table-cell>
        </table:table-row>
        <table:table-row table:style-name="ro1">
          <table:table-cell table:style-name="ce1" office:value-type="string" calcext:value-type="string">
            <text:p>78</text:p>
          </table:table-cell>
          <table:table-cell table:style-name="ce1" office:value-type="string" calcext:value-type="string">
            <text:p>AutoCAD Drawing</text:p>
          </table:table-cell>
          <table:table-cell table:style-name="ce1" office:value-type="string" calcext:value-type="string">
            <text:p>R13</text:p>
          </table:table-cell>
          <table:table-cell table:style-name="ce1" office:value-type="string" calcext:value-type="string">
            <text:p>AutoCAD是由美國Autodesk公司為計算機上應用計算機輔助設計。DWG檔案的基本架構包含header、drawing class定義、繪圖物件資料、繪圖物件圖(包含所有物件在圖裡的位置)及影像資料。影像資料可能包含BMP或WMF格式點陣圖的影像資料區段。DWG 版本13對應至AutoCAD Release 13。</text:p>
          </table:table-cell>
        </table:table-row>
        <table:table-row table:style-name="ro1">
          <table:table-cell table:style-name="ce1" office:value-type="string" calcext:value-type="string">
            <text:p>79</text:p>
          </table:table-cell>
          <table:table-cell table:style-name="ce1" office:value-type="string" calcext:value-type="string">
            <text:p>AutoCAD Drawing</text:p>
          </table:table-cell>
          <table:table-cell table:style-name="ce1" office:value-type="string" calcext:value-type="string">
            <text:p>R14</text:p>
          </table:table-cell>
          <table:table-cell table:style-name="ce1" office:value-type="string" calcext:value-type="string">
            <text:p>AutoCAD是由美國Autodesk公司為計算機上應用計算機輔助設計。DWG檔案的基本架構包含header、drawing class定義、繪圖物件資料、繪圖物件圖(包含所有物件在圖裡的位置)及影像資料。影像資料可能包含BMP或WMF格式點陣圖的影像資料區段。DWG 版本14對應至AutoCAD Release 14。</text:p>
          </table:table-cell>
        </table:table-row>
        <table:table-row table:style-name="ro1">
          <table:table-cell table:style-name="ce1" office:value-type="string" calcext:value-type="string">
            <text:p>80</text:p>
          </table:table-cell>
          <table:table-cell table:style-name="ce1" office:value-type="string" calcext:value-type="string">
            <text:p>AutoCAD Drawing</text:p>
          </table:table-cell>
          <table:table-cell table:style-name="ce1" office:value-type="string" calcext:value-type="string">
            <text:p>R9</text:p>
          </table:table-cell>
          <table:table-cell table:style-name="ce1" office:value-type="string" calcext:value-type="string">
            <text:p>AutoCAD是由美國Autodesk公司為計算機上應用計算機輔助設計。DWG檔案的基本架構為一個header,一個drawing class定義, 繪圖物件資料, 繪圖物件圖(包含所有物件在圖裡的位置), 及影像資料包含點陣圖以Windows Bitmap (BMP)或Windows Metafile (WMF)的格式儲存. DWG 版本9對應至AutoCAD Release 9.</text:p>
          </table:table-cell>
        </table:table-row>
        <table:table-row table:style-name="ro1">
          <table:table-cell table:style-name="ce1" office:value-type="string" calcext:value-type="string">
            <text:p>81</text:p>
          </table:table-cell>
          <table:table-cell table:style-name="ce1" office:value-type="string" calcext:value-type="string">
            <text:p>Better Portable Graphics</text:p>
          </table:table-cell>
          <table:table-cell table:style-name="ce1"/>
          <table:table-cell table:style-name="ce1" office:value-type="string" calcext:value-type="string">
            <text:p>Better Portable Graphics簡稱BPG（更好的可攜式圖像），是一個聲稱比現時最流行的JPEG壓縮格式更優秀的圖像壓縮方案，由法國的程式設計師法布里斯?貝拉（Fabrice Bellard）於2014年開發成功，把影像編碼格式技術運用到圖像編碼，以達至更理想的壓縮比率，從而取替JPEG為提高壓縮比而犧牲畫質的這種格式。這個影像編碼格式，是一個基於HEVC的幀內編碼技術H.265改良而成。副檔名.BPG。</text:p>
          </table:table-cell>
        </table:table-row>
        <table:table-row table:style-name="ro1">
          <table:table-cell table:style-name="ce1" office:value-type="string" calcext:value-type="string">
            <text:p>82</text:p>
          </table:table-cell>
          <table:table-cell table:style-name="ce1" office:value-type="string" calcext:value-type="string">
            <text:p>Binary File</text:p>
          </table:table-cell>
          <table:table-cell table:style-name="ce1"/>
          <table:table-cell table:style-name="ce1" office:value-type="string" calcext:value-type="string">
            <text:p>Binary File(二進位制文件)是一個電腦可直接處理及儲存的檔案類型，是由0與1組成之二進位制形式編碼，通常使用在程式、軟體執行檔、圖形文件和聲音文件。與一般文字檔(text-file)不同，文字檔為人類可以直接判讀部分，電腦需要經由編譯後才可使用。</text:p>
          </table:table-cell>
        </table:table-row>
        <table:table-row table:style-name="ro1">
          <table:table-cell table:style-name="ce1" office:value-type="string" calcext:value-type="string">
            <text:p>83</text:p>
          </table:table-cell>
          <table:table-cell table:style-name="ce1" office:value-type="string" calcext:value-type="string">
            <text:p>Bink Video format</text:p>
          </table:table-cell>
          <table:table-cell table:style-name="ce1" office:value-type="string" calcext:value-type="string">
            <text:p>1</text:p>
          </table:table-cell>
          <table:table-cell table:style-name="ce1" office:value-type="string" calcext:value-type="string">
            <text:p>Bink Video format是RAD遊戲工具開發的專用視訊格式（附檔名.bik），具有高壓縮比、高畫面品質、高音訊品質，更優於MPEG-2編碼格式的優秀視頻檔案格式。已被應用於超過6200種遊戲，包含Windows, Mac OS, Xbox 360, Xbox, GameCube, Wii, PlayStation 3, PlayStation 2, Dreamcast, Nintendo DS, and Sony PSP，主要用於遊戲的開場動畫、任務劇情動畫以及版權聲明動畫等，容量較小，但資源佔用較高。遊戲中播放Bink Video通常會使用遊戲自帶的解碼系統，或是自行研發，或是採用官方發佈版本。迅雷看看、暴風影音、QQ影音、射手影音、BaNaNa Binkplay、RAD Video Tools以及KMPlayer等播放軟體都可以播放bik格式檔案。</text:p>
          </table:table-cell>
        </table:table-row>
        <table:table-row table:style-name="ro1">
          <table:table-cell table:style-name="ce1" office:value-type="string" calcext:value-type="string">
            <text:p>84</text:p>
          </table:table-cell>
          <table:table-cell table:style-name="ce1" office:value-type="string" calcext:value-type="string">
            <text:p>Bink Video format</text:p>
          </table:table-cell>
          <table:table-cell table:style-name="ce1" office:value-type="string" calcext:value-type="string">
            <text:p>2</text:p>
          </table:table-cell>
          <table:table-cell table:style-name="ce1" office:value-type="string" calcext:value-type="string">
            <text:p>Bink Video format是RAD遊戲工具開發的專用視訊格式（附檔名.bik），具有高壓縮比、高畫面品質、高音訊品質，更優於MPEG-2編碼格式的優秀視頻檔案格式。已被應用於超過6200種遊戲，包含Windows, Mac OS, Xbox 360, Xbox, GameCube, Wii, PlayStation 3, PlayStation 2, Dreamcast, Nintendo DS, and Sony PSP，主要用於遊戲的開場動畫、任務劇情動畫以及版權聲明動畫等，容量較小，但資源佔用較高。遊戲中播放Bink Video通常會使用遊戲自帶的解碼系統，或是自行研發，或是採用官方發佈版本。迅雷看看、暴風影音、QQ影音、射手影音、BaNaNa Binkplay、RAD Video Tools以及KMPlayer等播放軟體都可以播放bik格式檔案。</text:p>
          </table:table-cell>
        </table:table-row>
        <table:table-row table:style-name="ro1">
          <table:table-cell table:style-name="ce1" office:value-type="string" calcext:value-type="string">
            <text:p>85</text:p>
          </table:table-cell>
          <table:table-cell table:style-name="ce1" office:value-type="string" calcext:value-type="string">
            <text:p>Bink2，格式的新版本，是在2013年發布。</text:p>
          </table:table-cell>
          <table:table-cell table:style-name="ce1" table:number-columns-repeated="2"/>
        </table:table-row>
        <table:table-row table:style-name="ro1">
          <table:table-cell table:style-name="ce1" office:value-type="string" calcext:value-type="string">
            <text:p>86</text:p>
          </table:table-cell>
          <table:table-cell table:style-name="ce1" office:value-type="string" calcext:value-type="string">
            <text:p>Broad Band eBook</text:p>
          </table:table-cell>
          <table:table-cell table:style-name="ce1" office:value-type="string" calcext:value-type="string">
            <text:p>LRF</text:p>
          </table:table-cell>
          <table:table-cell table:style-name="ce1" office:value-type="string" calcext:value-type="string">
            <text:p>Broad Band eBook(BBEB)是一種電子書文件格式，由SONY和Canon公司共同開發，專用於閱讀SONY電子書的格式，副檔名為lrf。LRF為LRS未加密之版本，且屬未開放格式，由文字及圖片組成，檔案小且閱覽翻頁速度快，自從Sony Librie上市，許多使用者及開發者開始探討該格式及格式轉換，為解決電子書於專屬裝置的問題，並有第三方軟體將PDF格式轉換成LRFf格式，SONY於2010年停止發展BBeB格式。</text:p>
          </table:table-cell>
        </table:table-row>
        <table:table-row table:style-name="ro1">
          <table:table-cell table:style-name="ce1" office:value-type="string" calcext:value-type="string">
            <text:p>87</text:p>
          </table:table-cell>
          <table:table-cell table:style-name="ce1" office:value-type="string" calcext:value-type="string">
            <text:p>Broadcast WAVE</text:p>
          </table:table-cell>
          <table:table-cell table:style-name="ce1" office:value-type="string" calcext:value-type="string">
            <text:p>0</text:p>
          </table:table-cell>
          <table:table-cell table:style-name="ce1" office:value-type="string" calcext:value-type="string">
            <text:p>Broadcast WAVE是依據微軟 WAVE格式由歐洲廣播聯盟(European Broadcasting Union)所開發的音頻格式。WAVE的格式是依據資源交換檔案標準(RIFF)規格由微軟及IBM開發。在架構上，一個BWAVE檔由許多區塊(chunk)組成，每個區塊有四個字元的區塊碼、區塊大小及區塊資料。BWAVE檔若包含MPEG編碼的聲音資料時，必須包含一個Fact區塊和一個MPEG音頻擴展區塊。Fact區塊內容包含檔案相關的資料，MPEG音頻擴展區塊內容包含任何有關MPEG編碼的其他資料。</text:p>
          </table:table-cell>
        </table:table-row>
        <table:table-row table:style-name="ro1">
          <table:table-cell table:style-name="ce1" office:value-type="string" calcext:value-type="string">
            <text:p>88</text:p>
          </table:table-cell>
          <table:table-cell table:style-name="ce1" office:value-type="string" calcext:value-type="string">
            <text:p>Broadcast WAVE</text:p>
          </table:table-cell>
          <table:table-cell table:style-name="ce1" office:value-type="string" calcext:value-type="string">
            <text:p>1</text:p>
          </table:table-cell>
          <table:table-cell table:style-name="ce1" office:value-type="string" calcext:value-type="string">
            <text:p>Broadcast WAVE是依據微軟 WAVE格式由歐洲廣播聯盟(European Broadcasting Union)所開發的聲音格式。WAVE的格式是依據資源交換檔案標準(RIFF)規格由微軟及IBM開發。在架構上，一個BWAVE檔由許多區塊(chunk)組成，每個區塊都必須包含一個廣播音頻擴展區塊(Broadcast Audio Extension chunk)、格式區塊(format chunk)和資料區塊(data chunk)。廣播音頻擴展包含廣播時所需要的資料交換metadata，格式區塊則描述聲音資料的格式，資料區塊包含實際的聲音資料。BWAVE檔若包含MPEG編碼的聲音資料時，必須包含一個Fact區塊和一個MPEG音頻擴展區塊。Fact區塊內容包含檔案相關的資料，MPEG音頻擴展區塊內容包含任何有關MPEG編碼的其他資料。</text:p>
          </table:table-cell>
        </table:table-row>
        <table:table-row table:style-name="ro1">
          <table:table-cell table:style-name="ce1" office:value-type="string" calcext:value-type="string">
            <text:p>89</text:p>
          </table:table-cell>
          <table:table-cell table:style-name="ce1" office:value-type="string" calcext:value-type="string">
            <text:p>Broadcast WAVE</text:p>
          </table:table-cell>
          <table:table-cell table:style-name="ce1" office:value-type="string" calcext:value-type="string">
            <text:p>2</text:p>
          </table:table-cell>
          <table:table-cell table:style-name="ce1" office:value-type="string" calcext:value-type="string">
            <text:p>Broadcast Wave Format(BWF)是由歐洲廣播聯盟(European Broadcasting Union)依據微軟的WAVE音訊格式為基礎所開發的聲音檔案格式，非壓縮資料格式，內含廣播環境所需的最小資訊量，可在不同的廣播環境與平台設備中交換檔案，為大部分電影、廣播、與電視的聲音記錄格式。BWF作為WAV的後繼者，也是也是基於RIFF檔案格式，副檔名是WAV。BWF第2版擴充了音量的詮釋資料，規範不同廣播類型的聲音品質(如廣告或電影)，及音量的測量，其餘結構與以往版本一致，支援Broadcast WAV 0或1版本的軟體可讀取該格式，但將遺失音量的詮釋資料。</text:p>
          </table:table-cell>
        </table:table-row>
        <table:table-row table:style-name="ro1">
          <table:table-cell table:style-name="ce1" office:value-type="string" calcext:value-type="string">
            <text:p>90</text:p>
          </table:table-cell>
          <table:table-cell table:style-name="ce1" office:value-type="string" calcext:value-type="string">
            <text:p>Btrieve Database</text:p>
          </table:table-cell>
          <table:table-cell table:style-name="ce1" office:value-type="string" calcext:value-type="string">
            <text:p>5.1</text:p>
          </table:table-cell>
          <table:table-cell table:style-name="ce1" office:value-type="string" calcext:value-type="string">
            <text:p>Btrieve是一交易式資料庫，利用 Indexed Sequential Access Method (ISAM)的方式，讓儲存及搜尋效率加快。相容於微軟、IBM OS/2、Nocell NetWare。</text:p>
          </table:table-cell>
        </table:table-row>
        <table:table-row table:style-name="ro1">
          <table:table-cell table:style-name="ce1" office:value-type="string" calcext:value-type="string">
            <text:p>91</text:p>
          </table:table-cell>
          <table:table-cell table:style-name="ce1" office:value-type="string" calcext:value-type="string">
            <text:p>BZIP2 Compressed Archive</text:p>
          </table:table-cell>
          <table:table-cell table:style-name="ce1"/>
          <table:table-cell table:style-name="ce1" office:value-type="string" calcext:value-type="string">
            <text:p>bzip2是一種壓縮工具，比傳統的gzip、ZIP的壓縮效率更高，但是它的壓縮速度較慢。bzip2 是一個檔案壓縮工具，而非打包工具，此部分與gzip類似。程式本身不包含加密或文件切割所使用的工具，它需要如tar或GnuPG這類的外部打包工具互相支援使用。</text:p>
          </table:table-cell>
        </table:table-row>
        <table:table-row table:style-name="ro1">
          <table:table-cell table:style-name="ce1" office:value-type="string" calcext:value-type="string">
            <text:p>92</text:p>
          </table:table-cell>
          <table:table-cell table:style-name="ce1" office:value-type="string" calcext:value-type="string">
            <text:p>Cartesian Perceptual Compression image format</text:p>
          </table:table-cell>
          <table:table-cell table:style-name="ce1"/>
          <table:table-cell table:style-name="ce1" office:value-type="string" calcext:value-type="string">
            <text:p>Cartesian Perceptual Compression image format(平面直角感知壓縮)是具有專利的圖像檔案格式，對於點陣圖像格式具有很高的壓縮比，附檔名.CPI及.CPC格式。</text:p>
          </table:table-cell>
        </table:table-row>
        <table:table-row table:style-name="ro1">
          <table:table-cell table:style-name="ce1" office:value-type="string" calcext:value-type="string">
            <text:p>93</text:p>
          </table:table-cell>
          <table:table-cell table:style-name="ce1" office:value-type="string" calcext:value-type="string">
            <text:p>CATIA Material Description</text:p>
          </table:table-cell>
          <table:table-cell table:style-name="ce1" office:value-type="string" calcext:value-type="string">
            <text:p>5</text:p>
          </table:table-cell>
          <table:table-cell table:style-name="ce1" office:value-type="string" calcext:value-type="string">
            <text:p>CATIA是由法國達索系統公司開發的，跨平台的商業3維CAD設計軟體，敘述檔案 CATIA 3-D CAD Material Description.</text:p>
          </table:table-cell>
        </table:table-row>
        <table:table-row table:style-name="ro1">
          <table:table-cell table:style-name="ce1" office:value-type="string" calcext:value-type="string">
            <text:p>94</text:p>
          </table:table-cell>
          <table:table-cell table:style-name="ce1" office:value-type="string" calcext:value-type="string">
            <text:p>CATIA Model</text:p>
          </table:table-cell>
          <table:table-cell table:style-name="ce1" office:value-type="string" calcext:value-type="string">
            <text:p>4</text:p>
          </table:table-cell>
          <table:table-cell table:style-name="ce1" office:value-type="string" calcext:value-type="string">
            <text:p>CATIA是由法國達索系統公司開發的，跨平台的商業3維CAD設計軟體，敘述檔案 CATIA 3-D CAD Model</text:p>
          </table:table-cell>
        </table:table-row>
        <table:table-row table:style-name="ro1">
          <table:table-cell table:style-name="ce1" office:value-type="string" calcext:value-type="string">
            <text:p>95</text:p>
          </table:table-cell>
          <table:table-cell table:style-name="ce1" office:value-type="string" calcext:value-type="string">
            <text:p>CATIA Model (Part Description)</text:p>
          </table:table-cell>
          <table:table-cell table:style-name="ce1" office:value-type="string" calcext:value-type="string">
            <text:p>5</text:p>
          </table:table-cell>
          <table:table-cell table:style-name="ce1" office:value-type="string" calcext:value-type="string">
            <text:p>CATIA是由法國達索系統公司開發的，跨平台的商業3維CAD設計軟體，敘述檔案 CATIA 3-D CAD Model</text:p>
          </table:table-cell>
        </table:table-row>
        <table:table-row table:style-name="ro1">
          <table:table-cell table:style-name="ce1" office:value-type="string" calcext:value-type="string">
            <text:p>96</text:p>
          </table:table-cell>
          <table:table-cell table:style-name="ce1" office:value-type="string" calcext:value-type="string">
            <text:p>CATIA Product Description</text:p>
          </table:table-cell>
          <table:table-cell table:style-name="ce1" office:value-type="string" calcext:value-type="string">
            <text:p>5</text:p>
          </table:table-cell>
          <table:table-cell table:style-name="ce1" office:value-type="string" calcext:value-type="string">
            <text:p>CATIA是由法國達索系統公司開發的，跨平台的商業3維CAD設計軟體，敘述檔案 CATIA 3-D CAD Product Description (collection of models)</text:p>
          </table:table-cell>
        </table:table-row>
        <table:table-row table:style-name="ro1">
          <table:table-cell table:style-name="ce1" office:value-type="string" calcext:value-type="string">
            <text:p>97</text:p>
          </table:table-cell>
          <table:table-cell table:style-name="ce1" office:value-type="string" calcext:value-type="string">
            <text:p>CATIA Project</text:p>
          </table:table-cell>
          <table:table-cell table:style-name="ce1" office:value-type="string" calcext:value-type="string">
            <text:p>4</text:p>
          </table:table-cell>
          <table:table-cell table:style-name="ce1" office:value-type="string" calcext:value-type="string">
            <text:p>CATIA是由法國達索系統公司開發的，跨平台的商業3維CAD設計軟體，敘述檔案 CATIA 3-D CAD 組合模型</text:p>
          </table:table-cell>
        </table:table-row>
        <table:table-row table:style-name="ro1">
          <table:table-cell table:style-name="ce1" office:value-type="string" calcext:value-type="string">
            <text:p>98</text:p>
          </table:table-cell>
          <table:table-cell table:style-name="ce1" office:value-type="string" calcext:value-type="string">
            <text:p>CCITT G.711 Audio</text:p>
          </table:table-cell>
          <table:table-cell table:style-name="ce1"/>
          <table:table-cell table:style-name="ce1" office:value-type="string" calcext:value-type="string">
            <text:p>微軟 CCITT G.711編解碼器摘要，G.711編碼的音頻頻率高達 4千赫，並且主要用於語音。對於電影，此編解碼器可以幫助使文件更小，是更好地利用在網上比在高品質的視頻</text:p>
          </table:table-cell>
        </table:table-row>
        <table:table-row table:style-name="ro1">
          <table:table-cell table:style-name="ce1" office:value-type="string" calcext:value-type="string">
            <text:p>99</text:p>
          </table:table-cell>
          <table:table-cell table:style-name="ce1" office:value-type="string" calcext:value-type="string">
            <text:p>CD Audio</text:p>
          </table:table-cell>
          <table:table-cell table:style-name="ce1"/>
          <table:table-cell table:style-name="ce1" office:value-type="string" calcext:value-type="string">
            <text:p>CD（Compact Disc），為一種用以儲存資料的光學碟片，原被開發用作儲存數位音樂。CD在1982年面世，至今仍是商業錄音的標準儲存媒體。Audio-CD包括一條或以上的立體聲音軌（Track），以16bit?PCM編碼，採樣率（Sample Rate）為 44.1kHz。標準CD的直徑為120公釐或80公釐，120公釐CD可儲存約80分鐘的音頻。80公釐的鐳射唱片，有時被用作發行單曲鐳射唱片（CD singles），則可儲存約20分鐘的聲音資料。</text:p>
          </table:table-cell>
        </table:table-row>
        <table:table-row table:style-name="ro1">
          <table:table-cell table:style-name="ce1" office:value-type="string" calcext:value-type="string">
            <text:p>100</text:p>
          </table:table-cell>
          <table:table-cell table:style-name="ce1" office:value-type="string" calcext:value-type="string">
            <text:p>Chemical Markup Language</text:p>
          </table:table-cell>
          <table:table-cell table:style-name="ce1"/>
          <table:table-cell table:style-name="ce1" office:value-type="string" calcext:value-type="string">
            <text:p>CML可以算是最早的一種XML的應用產品，主要是用來描述化學分子的結構，通常這種化學分子的文件可能會包含有數千種的物件，使用CML來建構這些文件能使得電腦能快速地檢索並搜尋到相關的物件。</text:p>
          </table:table-cell>
        </table:table-row>
        <table:table-row table:style-name="ro1">
          <table:table-cell table:style-name="ce1" office:value-type="string" calcext:value-type="string">
            <text:p>101</text:p>
          </table:table-cell>
          <table:table-cell table:style-name="ce1" office:value-type="string" calcext:value-type="string">
            <text:p>Cinema 4D</text:p>
          </table:table-cell>
          <table:table-cell table:style-name="ce1" office:value-type="string" calcext:value-type="string">
            <text:p>5.x</text:p>
          </table:table-cell>
          <table:table-cell table:style-name="ce1" office:value-type="string" calcext:value-type="string">
            <text:p>Cinema 4D為德國MAXON電腦股份有限公司所開發的3D繪圖軟體，其副檔名為c4d，Cinema 4D包含了材質、物件和場景的資訊等元素，使Cinema 4D的編輯器可以同時進行動畫、建模、貼圖和算圖，則主要用於廣告、電影、工業設計等方面。由於呈現效果出色，成為許多電影公司的首選軟體。</text:p>
          </table:table-cell>
        </table:table-row>
        <table:table-row table:style-name="ro1">
          <table:table-cell table:style-name="ce1" office:value-type="string" calcext:value-type="string">
            <text:p>102</text:p>
          </table:table-cell>
          <table:table-cell table:style-name="ce1" office:value-type="string" calcext:value-type="string">
            <text:p>ClarisWorks</text:p>
          </table:table-cell>
          <table:table-cell table:style-name="ce1" office:value-type="string" calcext:value-type="string">
            <text:p>2-3 (generic)</text:p>
          </table:table-cell>
          <table:table-cell table:style-name="ce1" office:value-type="string" calcext:value-type="string">
            <text:p>ClarisWorks是由蘋果公司開發的辦公室套裝軟體，提供Macintosh及Windows作業系統的版本，後來更名為AppleWorks。ClarisWorks包括製圖軟體、文字處理器、電子表單、資料庫及畫圖軟體。</text:p>
          </table:table-cell>
        </table:table-row>
        <table:table-row table:style-name="ro1">
          <table:table-cell table:style-name="ce1" office:value-type="string" calcext:value-type="string">
            <text:p>103</text:p>
          </table:table-cell>
          <table:table-cell table:style-name="ce1" office:value-type="string" calcext:value-type="string">
            <text:p>Comma Separated Values</text:p>
          </table:table-cell>
          <table:table-cell table:style-name="ce1"/>
          <table:table-cell table:style-name="ce1" office:value-type="string" calcext:value-type="string">
            <text:p>逗號分隔型取值格式，簡稱CSV，是一種純文字格式，用於儲存資料，不同欄位資料使用逗號分開，以利程式讀取文件資料時，建立正確的欄位對應關係。CSV文件通常用於兩個不同的電腦程式間交換表格資料，例如關聯式資料庫程式及電子表單程式，適用於任何電腦平台。.</text:p>
          </table:table-cell>
        </table:table-row>
        <table:table-row table:style-name="ro1">
          <table:table-cell table:style-name="ce1" office:value-type="string" calcext:value-type="string">
            <text:p>104</text:p>
          </table:table-cell>
          <table:table-cell table:style-name="ce1" office:value-type="string" calcext:value-type="string">
            <text:p>CPIO</text:p>
          </table:table-cell>
          <table:table-cell table:style-name="ce1"/>
          <table:table-cell table:style-name="ce1" office:value-type="string" calcext:value-type="string">
            <text:p>CPIO是UNIX作業系統的一個檔案備份程式及檔案格式，副檔名.CPIO。這項工具最初出現於PWB/UNIX，係用於備份磁帶，後來也被引進到UNIX System III及System V，並流行開來。CPIO可以從CPIO或TAR格式的歸檔包中存入和讀取檔案，歸檔包是一種包含其他檔案和有關訊息的檔案。有關訊息包括：檔案名、屬主、時標(timestamp)和存取許可權。歸檔包可以是磁碟上的其他檔案，也可以是磁帶或管道。</text:p>
          </table:table-cell>
        </table:table-row>
        <table:table-row table:style-name="ro1">
          <table:table-cell table:style-name="ce1" office:value-type="string" calcext:value-type="string">
            <text:p>105</text:p>
          </table:table-cell>
          <table:table-cell table:style-name="ce1" office:value-type="string" calcext:value-type="string">
            <text:p>Crystallographic Information Framework</text:p>
          </table:table-cell>
          <table:table-cell table:style-name="ce1"/>
          <table:table-cell table:style-name="ce1" office:value-type="string" calcext:value-type="string">
            <text:p>Crystallographic Information File（CIF）是由國際晶體學聯盟（IUCr）頒布，記載晶體資訊的標準文字檔案。</text:p>
          </table:table-cell>
        </table:table-row>
        <table:table-row table:style-name="ro1">
          <table:table-cell table:style-name="ce1" office:value-type="string" calcext:value-type="string">
            <text:p>106</text:p>
          </table:table-cell>
          <table:table-cell table:style-name="ce1" office:value-type="string" calcext:value-type="string">
            <text:p>Dalvik Executable Format</text:p>
          </table:table-cell>
          <table:table-cell table:style-name="ce1"/>
          <table:table-cell table:style-name="ce1" office:value-type="string" calcext:value-type="string">
            <text:p>Dalvik Executable Format副檔名.DEX。Dalvik虛擬機器，是Google等廠商合作開發的Android行動裝置平台的核心組成部分之一。Dalvik由Dan Bornstein編寫的，名字來源於他的祖先曾經居住過的小漁村達爾維克(Dalv?k)，位於冰島Eyjafj?r?ur。它可以支援已轉換為.dex (即「Dalvik Executable」)格式的Java應用程式。.dex格式是專為Dalvik設計的一種壓縮格式，適合記憶體和處理器速度有限的系統。Dalvik經過優化，允許在有限的記憶體中同時執行多個虛擬機器，每個Dalvik應用作為一個獨立的Linux Process執行。獨立的Process可以防止在虛擬機器發生意外的時候所有程式都被關閉。</text:p>
          </table:table-cell>
        </table:table-row>
        <table:table-row table:style-name="ro1">
          <table:table-cell table:style-name="ce1" office:value-type="string" calcext:value-type="string">
            <text:p>107</text:p>
          </table:table-cell>
          <table:table-cell table:style-name="ce1" office:value-type="string" calcext:value-type="string">
            <text:p>大多數虛擬機器包括JVM都是一種堆疊機器，而Dalvik虛擬機器則是暫存器機。兩種架構各有優劣，一般而言，基於堆疊的機器需要更多指令，而基於暫存器的機器指令更長。</text:p>
          </table:table-cell>
          <table:table-cell table:style-name="ce1" table:number-columns-repeated="2"/>
        </table:table-row>
        <table:table-row table:style-name="ro1">
          <table:table-cell table:style-name="ce1" office:value-type="string" calcext:value-type="string">
            <text:p>108</text:p>
          </table:table-cell>
          <table:table-cell table:style-name="ce1" office:value-type="string" calcext:value-type="string">
            <text:p>很長時間以來，Dalvik虛擬機器一直被使用者指責為拖慢Android系統運行速度不如IOS的根源。2014年6月25日，Android L 將正式亮相于召開的Google I/O大會，Android L 改動幅度較大，Google將直接刪除Dalvik，代替它的是傳聞已久的ART。"</text:p>
          </table:table-cell>
          <table:table-cell table:style-name="ce1" table:number-columns-repeated="2"/>
        </table:table-row>
        <table:table-row table:style-name="ro1">
          <table:table-cell table:style-name="ce1" office:value-type="string" calcext:value-type="string">
            <text:p>109</text:p>
          </table:table-cell>
          <table:table-cell table:style-name="ce1" office:value-type="string" calcext:value-type="string">
            <text:p>Data Interchange Format</text:p>
          </table:table-cell>
          <table:table-cell table:style-name="ce1"/>
          <table:table-cell table:style-name="ce1" office:value-type="string" calcext:value-type="string">
            <text:p>Data Interchange Format（.dif）為文字文件格式，用於試算表程式(OpenOffice.org Calc, Excel, Gnumeric, StarCalc, Lotus 1-2-3, FileMaker, dBase, Framework, Multiplan等)辦理匯入/轉出時所使用之格式。DIF格式限制在單一試算表內只能有一個工作表。</text:p>
          </table:table-cell>
        </table:table-row>
        <table:table-row table:style-name="ro1">
          <table:table-cell table:style-name="ce1" office:value-type="string" calcext:value-type="string">
            <text:p>110</text:p>
          </table:table-cell>
          <table:table-cell table:style-name="ce1" office:value-type="string" calcext:value-type="string">
            <text:p>DEC Data Exchange File</text:p>
          </table:table-cell>
          <table:table-cell table:style-name="ce1"/>
          <table:table-cell table:style-name="ce1" office:value-type="string" calcext:value-type="string">
            <text:p>迪吉多電腦公司（Digital Equipment Corporation，簡稱DEC）發展的文件交換格式。該公司成立於1957年，它發明了Alpha微處理器，於1998年被康柏電腦收購。2002年，康柏電腦（連同旗下的迪吉多）被惠普公司併購。</text:p>
          </table:table-cell>
        </table:table-row>
        <table:table-row table:style-name="ro1">
          <table:table-cell table:style-name="ce1" office:value-type="string" calcext:value-type="string">
            <text:p>111</text:p>
          </table:table-cell>
          <table:table-cell table:style-name="ce1" office:value-type="string" calcext:value-type="string">
            <text:p>Deluxe Paint bitmap</text:p>
          </table:table-cell>
          <table:table-cell table:style-name="ce1"/>
          <table:table-cell table:style-name="ce1" office:value-type="string" calcext:value-type="string">
            <text:p>Deluxe Paint (DPaint) 是由 Electronic Arts (EA) 開發的點陣圖圖形編輯器系列，發行於1985年11月。</text:p>
          </table:table-cell>
        </table:table-row>
        <table:table-row table:style-name="ro1">
          <table:table-cell table:style-name="ce1" office:value-type="string" calcext:value-type="string">
            <text:p>112</text:p>
          </table:table-cell>
          <table:table-cell table:style-name="ce1" office:value-type="string" calcext:value-type="string">
            <text:p>Device Independent File Format</text:p>
          </table:table-cell>
          <table:table-cell table:style-name="ce1"/>
          <table:table-cell table:style-name="ce1" office:value-type="string" calcext:value-type="string">
            <text:p>DVI(Device Independent File Format)為TeX文字處理器的輸出格式。DVI檔案以二進位的方式形容文件的視覺架構且不受硬體的限制。必須要有DVI驅動軟體才能印出DVI檔或將它們轉成其他格式，例如PostScript或PDF，另外，DVI接頭內也如同VGA介面一樣備有DDC-2協定的腳位以便顯示卡能讀取螢幕的EDID（延伸顯示能力識別）資料，藉以幫助顯示卡決定其可能的輸出解析度。</text:p>
          </table:table-cell>
        </table:table-row>
        <table:table-row table:style-name="ro1">
          <table:table-cell table:style-name="ce1" office:value-type="string" calcext:value-type="string">
            <text:p>113</text:p>
          </table:table-cell>
          <table:table-cell table:style-name="ce1" office:value-type="string" calcext:value-type="string">
            <text:p>Digital Moving Picture Exchange Bitmap</text:p>
          </table:table-cell>
          <table:table-cell table:style-name="ce1" office:value-type="string" calcext:value-type="string">
            <text:p>2</text:p>
          </table:table-cell>
          <table:table-cell table:style-name="ce1" office:value-type="string" calcext:value-type="string">
            <text:p>Digital Moving Picture Exchange Bitmap(DPX)是為數位動態影像交換格式，由電影電視工程師協會(SMPTE)所開發的檔案格式，是以柯達的CINEON系統所產出的圖像為標準，其副檔名為dpx。</text:p>
          </table:table-cell>
        </table:table-row>
        <table:table-row table:style-name="ro1">
          <table:table-cell table:style-name="ce1" office:value-type="string" calcext:value-type="string">
            <text:p>114</text:p>
          </table:table-cell>
          <table:table-cell table:style-name="ce1" office:value-type="string" calcext:value-type="string">
            <text:p>早期開發DPX是為了支援未壓縮的圖像於電視電影機之間的傳輸，之後用於合成圖像檔案傳輸。目前DPX已經成為電影製作的行業標準，應用於許多動態圖像，並支援好幾種色彩空間。"</text:p>
          </table:table-cell>
          <table:table-cell table:style-name="ce1" table:number-columns-repeated="2"/>
        </table:table-row>
        <table:table-row table:style-name="ro1">
          <table:table-cell table:style-name="ce1" office:value-type="string" calcext:value-type="string">
            <text:p>115</text:p>
          </table:table-cell>
          <table:table-cell table:style-name="ce1" office:value-type="string" calcext:value-type="string">
            <text:p>Digital Negative Format (DNG)</text:p>
          </table:table-cell>
          <table:table-cell table:style-name="ce1" office:value-type="string" calcext:value-type="string">
            <text:p>1.1</text:p>
          </table:table-cell>
          <table:table-cell table:style-name="ce1" office:value-type="string" calcext:value-type="string">
            <text:p>DNG為Adobe Systems在 2004年開發的長期保存影像格式，係以TIFF/EP的標準格式為基礎，並能支援各家數位raw檔的轉換，轉檔後的檔案會比原始檔案略大。</text:p>
          </table:table-cell>
        </table:table-row>
        <table:table-row table:style-name="ro1">
          <table:table-cell table:style-name="ce1" office:value-type="string" calcext:value-type="string">
            <text:p>116</text:p>
          </table:table-cell>
          <table:table-cell table:style-name="ce1" office:value-type="string" calcext:value-type="string">
            <text:p>Digital Negative Format (DNG)</text:p>
          </table:table-cell>
          <table:table-cell table:style-name="ce1" office:value-type="string" calcext:value-type="string">
            <text:p>1.4</text:p>
          </table:table-cell>
          <table:table-cell table:style-name="ce1" office:value-type="string" calcext:value-type="string">
            <text:p>Digital Negative Format (DNG)最早在2004年9月27日由Adobe Systems Incorporated開發用於數位攝影的底片格式，是TIFF 6.0格式的擴展，並根據與ISO標準的原始圖像格式的TIFF / EP ISO 12234-2相容，開放且無損RAW圖像格式。</text:p>
          </table:table-cell>
        </table:table-row>
        <table:table-row table:style-name="ro1">
          <table:table-cell table:style-name="ce1" office:value-type="string" calcext:value-type="string">
            <text:p>117</text:p>
          </table:table-cell>
          <table:table-cell table:style-name="ce1" office:value-type="string" calcext:value-type="string">
            <text:p>2012年9月公佈1.4.0.0版本，該版本新增浮點圖像資料，透明像素，Proxy DNG Files，和其他標記。"</text:p>
          </table:table-cell>
          <table:table-cell table:style-name="ce1" table:number-columns-repeated="2"/>
        </table:table-row>
        <table:table-row table:style-name="ro1">
          <table:table-cell table:style-name="ce1" office:value-type="string" calcext:value-type="string">
            <text:p>118</text:p>
          </table:table-cell>
          <table:table-cell table:style-name="ce1" office:value-type="string" calcext:value-type="string">
            <text:p>Digital Video</text:p>
          </table:table-cell>
          <table:table-cell table:style-name="ce1"/>
          <table:table-cell table:style-name="ce1" office:value-type="string" calcext:value-type="string">
            <text:p>Digital Video（簡稱DV，數位影像）是1995年所發表的一種數位影像規格，其小型格式MiniDV成為家庭及半專業影像製作標準；亦應用在電影及電子新聞採集等專業用途。DV的規格（原為藍皮書，官方名稱IEC 61834）定義了編解碼器及影帶格式。特色包括簡單剪接（一種傳輸至非線性剪接系統如IEEE 1394的標準介面）而設Intraframe壓縮，與早期家用模擬格式Video8、Hi8及VHS-C等比較影像品質較為良好。</text:p>
          </table:table-cell>
        </table:table-row>
        <table:table-row table:style-name="ro1">
          <table:table-cell table:style-name="ce1" office:value-type="string" calcext:value-type="string">
            <text:p>119</text:p>
          </table:table-cell>
          <table:table-cell table:style-name="ce1" office:value-type="string" calcext:value-type="string">
            <text:p>Dolby Digital AC-3</text:p>
          </table:table-cell>
          <table:table-cell table:style-name="ce1" table:number-columns-repeated="2"/>
        </table:table-row>
        <table:table-row table:style-name="ro1">
          <table:table-cell table:style-name="ce1" office:value-type="string" calcext:value-type="string">
            <text:p>120</text:p>
          </table:table-cell>
          <table:table-cell table:style-name="ce1" office:value-type="string" calcext:value-type="string">
            <text:p>,,杜比數位（Dolby Digital），或稱AC-3，是美國公司杜比實驗室公司開發的技術，1994年，日本先鋒公司宣佈與美國杜比實驗室合作研製成功一種嶄新的環繞聲制式，並命名為「杜比AC-3」(Dolby Surround Audio Coding-3)。1997年初，杜比實驗室正式將「杜比AC-3環繞聲」改為「杜比數碼環繞聲」(Dolby Surround Digital)，常稱為Dolby Digital。AC（Audio Coding）指的是數位音訊編碼，採用的是全新的數位技術。杜比數位是著名的有損資料壓縮的多媒體儲存格式，副檔名.AC3。</text:p>
          </table:table-cell>
          <table:table-cell table:style-name="ce1" table:number-columns-repeated="2"/>
        </table:table-row>
        <table:table-row table:style-name="ro1">
          <table:table-cell table:style-name="ce1" office:value-type="string" calcext:value-type="string">
            <text:p>121</text:p>
          </table:table-cell>
          <table:table-cell table:style-name="ce1" office:value-type="string" calcext:value-type="string">
            <text:p>Drawing Interchange Binary Format</text:p>
          </table:table-cell>
          <table:table-cell table:style-name="ce1" office:value-type="string" calcext:value-type="string">
            <text:p>1</text:p>
          </table:table-cell>
          <table:table-cell table:style-name="ce1" office:value-type="string" calcext:value-type="string">
            <text:p>The Drawing Interchange Binary Format (DXB)為AutoDesk為了AutoCAD系列所開發的向量影像格式可用於 AutoCAD 與其它軟體之間。 A DXB 檔由一個檔案header接著0或多個檔案資料所組成. 每個檔案資料由一個byte來辨識該檔案資料的類型,  The DXB 格式與 Binary的Drawing Interchange File Format (DXF)完全不同 DXB較簡單而且較小.</text:p>
          </table:table-cell>
        </table:table-row>
        <table:table-row table:style-name="ro1">
          <table:table-cell table:style-name="ce1" office:value-type="string" calcext:value-type="string">
            <text:p>122</text:p>
          </table:table-cell>
          <table:table-cell table:style-name="ce1" office:value-type="string" calcext:value-type="string">
            <text:p>Drawing Interchange File Format (ASCII)</text:p>
          </table:table-cell>
          <table:table-cell table:style-name="ce1" office:value-type="string" calcext:value-type="string">
            <text:p>1</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1.0對應至AutoCAD系列的1.0版.</text:p>
          </table:table-cell>
        </table:table-row>
        <table:table-row table:style-name="ro1">
          <table:table-cell table:style-name="ce1" office:value-type="string" calcext:value-type="string">
            <text:p>123</text:p>
          </table:table-cell>
          <table:table-cell table:style-name="ce1" office:value-type="string" calcext:value-type="string">
            <text:p>Drawing Interchange File Format (ASCII)</text:p>
          </table:table-cell>
          <table:table-cell table:style-name="ce1" office:value-type="string" calcext:value-type="string">
            <text:p>1.2</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1.2對應至AutoCAD系列的1.2版.</text:p>
          </table:table-cell>
        </table:table-row>
        <table:table-row table:style-name="ro1">
          <table:table-cell table:style-name="ce1" office:value-type="string" calcext:value-type="string">
            <text:p>124</text:p>
          </table:table-cell>
          <table:table-cell table:style-name="ce1" office:value-type="string" calcext:value-type="string">
            <text:p>Drawing Interchange File Format (ASCII)</text:p>
          </table:table-cell>
          <table:table-cell table:style-name="ce1" office:value-type="string" calcext:value-type="string">
            <text:p>1.3</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1.3對應至AutoCAD系列的1.3版.</text:p>
          </table:table-cell>
        </table:table-row>
        <table:table-row table:style-name="ro1">
          <table:table-cell table:style-name="ce1" office:value-type="string" calcext:value-type="string">
            <text:p>125</text:p>
          </table:table-cell>
          <table:table-cell table:style-name="ce1" office:value-type="string" calcext:value-type="string">
            <text:p>Drawing Interchange File Format (ASCII)</text:p>
          </table:table-cell>
          <table:table-cell table:style-name="ce1" office:value-type="string" calcext:value-type="string">
            <text:p>1.4</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 ASCII DXF 版本1.4對應至AutoCAD系列的1.4版.</text:p>
          </table:table-cell>
        </table:table-row>
        <table:table-row table:style-name="ro1">
          <table:table-cell table:style-name="ce1" office:value-type="string" calcext:value-type="string">
            <text:p>126</text:p>
          </table:table-cell>
          <table:table-cell table:style-name="ce1" office:value-type="string" calcext:value-type="string">
            <text:p>Drawing Interchange File Format (ASCII)</text:p>
          </table:table-cell>
          <table:table-cell table:style-name="ce1" office:value-type="string" calcext:value-type="string">
            <text:p>2</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2.0對應至AutoCAD系列的2.0版.</text:p>
          </table:table-cell>
        </table:table-row>
        <table:table-row table:style-name="ro1">
          <table:table-cell table:style-name="ce1" office:value-type="string" calcext:value-type="string">
            <text:p>127</text:p>
          </table:table-cell>
          <table:table-cell table:style-name="ce1" office:value-type="string" calcext:value-type="string">
            <text:p>Drawing Interchange File Format (ASCII)</text:p>
          </table:table-cell>
          <table:table-cell table:style-name="ce1" office:value-type="string" calcext:value-type="string">
            <text:p>2.1</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2.1對應至AutoCAD系列的2.1版.</text:p>
          </table:table-cell>
        </table:table-row>
        <table:table-row table:style-name="ro1">
          <table:table-cell table:style-name="ce1" office:value-type="string" calcext:value-type="string">
            <text:p>128</text:p>
          </table:table-cell>
          <table:table-cell table:style-name="ce1" office:value-type="string" calcext:value-type="string">
            <text:p>Drawing Interchange File Format (ASCII)</text:p>
          </table:table-cell>
          <table:table-cell table:style-name="ce1" office:value-type="string" calcext:value-type="string">
            <text:p>2.2</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2.2對應至AutoCAD系列的2.2版.</text:p>
          </table:table-cell>
        </table:table-row>
        <table:table-row table:style-name="ro1">
          <table:table-cell table:style-name="ce1" office:value-type="string" calcext:value-type="string">
            <text:p>129</text:p>
          </table:table-cell>
          <table:table-cell table:style-name="ce1" office:value-type="string" calcext:value-type="string">
            <text:p>Drawing Interchange File Format (ASCII)</text:p>
          </table:table-cell>
          <table:table-cell table:style-name="ce1" office:value-type="string" calcext:value-type="string">
            <text:p>2.5</text:p>
          </table:table-cell>
          <table:table-cell table:style-name="ce1" office:value-type="string" calcext:value-type="string">
            <text:p>ASCII DXF格式為Drawing Interchange File Format的ASCII版本, ASCII DXF為ASCII編碼的變種繪圖交換文件格式，由AutoDesk公司所開發的向量影像交換格式. 這個格式為使用上最廣泛的向量資料交換格式並且為工業標準. 當AutoCAD系列板本更新時這個AutoDesk格式也會被更新. DXF檔案在架構上包含了一個Header接著是Classes, Tables, Blocks, Entities的資料, 或者thumbnail圖片. 每部分包含了一連串的data element. 開頭為該部分的各個group code tag代表該data element的類型. ASCII DXF 版本2.5對應至AutoCAD系列的2.5版.</text:p>
          </table:table-cell>
        </table:table-row>
        <table:table-row table:style-name="ro1">
          <table:table-cell table:style-name="ce1" office:value-type="string" calcext:value-type="string">
            <text:p>130</text:p>
          </table:table-cell>
          <table:table-cell table:style-name="ce1" office:value-type="string" calcext:value-type="string">
            <text:p>Drawing Interchange File Format (ASCII)</text:p>
          </table:table-cell>
          <table:table-cell table:style-name="ce1" office:value-type="string" calcext:value-type="string">
            <text:p>2.6</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2.6對應至AutoCAD系列的2.6版.</text:p>
          </table:table-cell>
        </table:table-row>
        <table:table-row table:style-name="ro1">
          <table:table-cell table:style-name="ce1" office:value-type="string" calcext:value-type="string">
            <text:p>131</text:p>
          </table:table-cell>
          <table:table-cell table:style-name="ce1" office:value-type="string" calcext:value-type="string">
            <text:p>Drawing Interchange File Format (ASCII)</text:p>
          </table:table-cell>
          <table:table-cell table:style-name="ce1" office:value-type="string" calcext:value-type="string">
            <text:p>2000-2002</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2000-2002對應至AutoCAD系列的2000i及2002的版本。</text:p>
          </table:table-cell>
        </table:table-row>
        <table:table-row table:style-name="ro1">
          <table:table-cell table:style-name="ce1" office:value-type="string" calcext:value-type="string">
            <text:p>132</text:p>
          </table:table-cell>
          <table:table-cell table:style-name="ce1" office:value-type="string" calcext:value-type="string">
            <text:p>Drawing Interchange File Format (ASCII)</text:p>
          </table:table-cell>
          <table:table-cell table:style-name="ce1" office:value-type="string" calcext:value-type="string">
            <text:p>2004-2005</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2004-2005對應至AutoCAD系列在2004及2005的版本。</text:p>
          </table:table-cell>
        </table:table-row>
        <table:table-row table:style-name="ro1">
          <table:table-cell table:style-name="ce1" office:value-type="string" calcext:value-type="string">
            <text:p>133</text:p>
          </table:table-cell>
          <table:table-cell table:style-name="ce1" office:value-type="string" calcext:value-type="string">
            <text:p>Drawing Interchange File Format (ASCII)</text:p>
          </table:table-cell>
          <table:table-cell table:style-name="ce1" office:value-type="string" calcext:value-type="string">
            <text:p>Generic</text:p>
          </table:table-cell>
          <table:table-cell table:style-name="ce1" office:value-type="string" calcext:value-type="string">
            <text:p>ASCII DXF格式為Drawing Interchange File Format的ASCII版本，由AutoDesk所開發的向量影像交換格式用於 AutoCAD 與其它軟體之間。這個格式為使用上最廣泛的向量資料交換格式並且為工業標準。當AutoCAD系列版本更新時這個AutoDesk格式也會被更新。ASCII DXF不必要提供版本資訊 當檔案不提供版本資訊時則被辨識為ASCII DXF Generic。</text:p>
          </table:table-cell>
        </table:table-row>
        <table:table-row table:style-name="ro1">
          <table:table-cell table:style-name="ce1" office:value-type="string" calcext:value-type="string">
            <text:p>134</text:p>
          </table:table-cell>
          <table:table-cell table:style-name="ce1" office:value-type="string" calcext:value-type="string">
            <text:p>Drawing Interchange File Format (ASCII)</text:p>
          </table:table-cell>
          <table:table-cell table:style-name="ce1" office:value-type="string" calcext:value-type="string">
            <text:p>R10</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10對應至AutoCAD系列的Release 10。</text:p>
          </table:table-cell>
        </table:table-row>
        <table:table-row table:style-name="ro1">
          <table:table-cell table:style-name="ce1" office:value-type="string" calcext:value-type="string">
            <text:p>135</text:p>
          </table:table-cell>
          <table:table-cell table:style-name="ce1" office:value-type="string" calcext:value-type="string">
            <text:p>Drawing Interchange File Format (ASCII)</text:p>
          </table:table-cell>
          <table:table-cell table:style-name="ce1" office:value-type="string" calcext:value-type="string">
            <text:p>R11/12</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11/12對應至AutoCAD系列的Release 11及Release 12。</text:p>
          </table:table-cell>
        </table:table-row>
        <table:table-row table:style-name="ro1">
          <table:table-cell table:style-name="ce1" office:value-type="string" calcext:value-type="string">
            <text:p>136</text:p>
          </table:table-cell>
          <table:table-cell table:style-name="ce1" office:value-type="string" calcext:value-type="string">
            <text:p>Drawing Interchange File Format (ASCII)</text:p>
          </table:table-cell>
          <table:table-cell table:style-name="ce1" office:value-type="string" calcext:value-type="string">
            <text:p>R13</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13對應至AutoCAD系列的Release 13。</text:p>
          </table:table-cell>
        </table:table-row>
        <table:table-row table:style-name="ro1">
          <table:table-cell table:style-name="ce1" office:value-type="string" calcext:value-type="string">
            <text:p>137</text:p>
          </table:table-cell>
          <table:table-cell table:style-name="ce1" office:value-type="string" calcext:value-type="string">
            <text:p>Drawing Interchange File Format (ASCII)</text:p>
          </table:table-cell>
          <table:table-cell table:style-name="ce1" office:value-type="string" calcext:value-type="string">
            <text:p>R14</text:p>
          </table:table-cell>
          <table:table-cell table:style-name="ce1" office:value-type="string" calcext:value-type="string">
            <text:p>ASCII DXF格式為Drawing Interchange File Format的ASCII版本, ASCII DXF為ASCII編碼的變種繪圖交換文件格式，由AutoDesk公司所開發的向量影像交換格式. 這個格式為使用上最廣泛的向量資料交換格式並且為工業標準。當AutoCAD系列版本更新時這個AutoDesk格式也會被更新。DXF檔案在架構上包含了Header、Classes、Tables、Blocks、Entities、thumbnail圖片。每部分包含了一連串的data element。開頭為該部分的各個group code tag代表該data element的類型。ASCII DXF 版本14對應至AutoCAD系列的Release 14。</text:p>
          </table:table-cell>
        </table:table-row>
        <table:table-row table:style-name="ro1">
          <table:table-cell table:style-name="ce1" office:value-type="string" calcext:value-type="string">
            <text:p>138</text:p>
          </table:table-cell>
          <table:table-cell table:style-name="ce1" office:value-type="string" calcext:value-type="string">
            <text:p>Drawing Interchange File Format (ASCII)</text:p>
          </table:table-cell>
          <table:table-cell table:style-name="ce1" office:value-type="string" calcext:value-type="string">
            <text:p>R9</text:p>
          </table:table-cell>
          <table:table-cell table:style-name="ce1" office:value-type="string" calcext:value-type="string">
            <text:p>DXF 是 AutoCAD DXF（Drawing Interchange Format 或者 Drawing Exchange Format）的簡稱，它是 Autodesk 公司開發的用於 AutoCAD 與其它軟體之間進行 CAD數據交換 的 CAD 數據文件格式。 這個格式在使用上最為廣泛的向量交換格式並且為工業標準。ASCII DXF 版本9 對應至AutoCAD系列的Release 9.</text:p>
          </table:table-cell>
        </table:table-row>
        <table:table-row table:style-name="ro1">
          <table:table-cell table:style-name="ce1" office:value-type="string" calcext:value-type="string">
            <text:p>139</text:p>
          </table:table-cell>
          <table:table-cell table:style-name="ce1" office:value-type="string" calcext:value-type="string">
            <text:p>Drawing Interchange File Format (Binary)</text:p>
          </table:table-cell>
          <table:table-cell table:style-name="ce1" office:value-type="string" calcext:value-type="string">
            <text:p>2000-2002</text:p>
          </table:table-cell>
          <table:table-cell table:style-name="ce1" office:value-type="string" calcext:value-type="string">
            <text:p>Binary DXF格式為Drawing Interchange File Format的其中一種，由AutoDesk所開發的向量影像交換格式。這個格式為使用上最廣泛的向量資料交換格式並且為工業標準。開發的用於 AutoCAD 與其它軟體之間進行 CAD數據交換 的 CAD 數據文件格式。DXF 於 1982年 12月作為 AutoCAD 1.0 的一部分首次面世，用於從未公開的 AutoCAD 內部文件格式。當AutoCAD系列版本更新時這個AutoDesk格式也會被更新。Binary DXF最初在AutoCAD Release 10開發。它跟AutoDesk DXB的格式完全不同。Binary DXF 版本2000-2002應用於AutoCAD 版本2000、2000i和2002系列中。</text:p>
          </table:table-cell>
        </table:table-row>
        <table:table-row table:style-name="ro1">
          <table:table-cell table:style-name="ce1" office:value-type="string" calcext:value-type="string">
            <text:p>140</text:p>
          </table:table-cell>
          <table:table-cell table:style-name="ce1" office:value-type="string" calcext:value-type="string">
            <text:p>Drawing Interchange File Format (Binary)</text:p>
          </table:table-cell>
          <table:table-cell table:style-name="ce1" office:value-type="string" calcext:value-type="string">
            <text:p>2004-2005</text:p>
          </table:table-cell>
          <table:table-cell table:style-name="ce1" office:value-type="string" calcext:value-type="string">
            <text:p>Binary DXF格式為Drawing Interchange File Format的其中一種，由AutoDesk所開發的向量影像交換格式。這個格式為使用上最廣泛的向量資料交換格式並且為工業標準。開發的用於 AutoCAD 與其它軟體之間進行 CAD數據交換 的 CAD 數據文件格式。DXF 於 1982年 12月作為 AutoCAD 1.0 的一部分首次面世，用於從未公開的 AutoCAD 內部文件格式。當AutoCAD系列版本更新時這個AutoDesk格式也會被更新。Binary DXF最初在AutoCAD Release 10開發。它跟AutoDesk DXB的格式完全不同。Binary DXF 版本2004-2005對應於AutoCAD 版本2004和2005。</text:p>
          </table:table-cell>
        </table:table-row>
        <table:table-row table:style-name="ro1">
          <table:table-cell table:style-name="ce1" office:value-type="string" calcext:value-type="string">
            <text:p>141</text:p>
          </table:table-cell>
          <table:table-cell table:style-name="ce1" office:value-type="string" calcext:value-type="string">
            <text:p>Drawing Interchange File Format (Binary)</text:p>
          </table:table-cell>
          <table:table-cell table:style-name="ce1" office:value-type="string" calcext:value-type="string">
            <text:p>R10</text:p>
          </table:table-cell>
          <table:table-cell table:style-name="ce1" office:value-type="string" calcext:value-type="string">
            <text:p>Binary DXF格式為Drawing Interchange File Format的其中一種，由AutoDesk所開發的向量影像交換格式。這個格式為使用上最廣泛的向量資料交換格式並且為工業標準。開發的用於 AutoCAD 與其它軟體之間進行 CAD數據交換 的 CAD 數據文件格式。DXF 於 1982年 12月作為 AutoCAD 1.0 的一部分首次面世，用於從未公開的 AutoCAD 內部文件格式。當AutoCAD系列版本更新時這個AutoDesk格式也會被更新。Binary DXF最初在AutoCAD Release 10開發。它跟AutoDesk DXB的格式完全不同。Binary DXF 版本10對應於AutoCAD 版本10。</text:p>
          </table:table-cell>
        </table:table-row>
        <table:table-row table:style-name="ro1">
          <table:table-cell table:style-name="ce1" office:value-type="string" calcext:value-type="string">
            <text:p>142</text:p>
          </table:table-cell>
          <table:table-cell table:style-name="ce1" office:value-type="string" calcext:value-type="string">
            <text:p>Drawing Interchange File Format (Binary)</text:p>
          </table:table-cell>
          <table:table-cell table:style-name="ce1" office:value-type="string" calcext:value-type="string">
            <text:p>R11/12</text:p>
          </table:table-cell>
          <table:table-cell table:style-name="ce1" office:value-type="string" calcext:value-type="string">
            <text:p>Binary DXF格式為Drawing Interchange File Format的其中一種，由AutoDesk所開發的向量影像交換格式。這個格式為使用上最廣泛的向量資料交換格式並且為工業標準。開發的用於 AutoCAD 與其它軟體之間進行 CAD數據交換 的 CAD 數據文件格式。DXF 於 1982年 12月作為 AutoCAD 1.0 的一部分首次面世，用於從未公開的 AutoCAD 內部文件格式。當AutoCAD系列版本更新時這個AutoDesk格式也會被更新。Binary DXF最初在AutoCAD Release 10開發。它跟AutoDesk DXB的格式完全不同。Binary DXF 版本11/12對應至AutoCAD系列的Release 11及Release 12。</text:p>
          </table:table-cell>
        </table:table-row>
        <table:table-row table:style-name="ro1">
          <table:table-cell table:style-name="ce1" office:value-type="string" calcext:value-type="string">
            <text:p>143</text:p>
          </table:table-cell>
          <table:table-cell table:style-name="ce1" office:value-type="string" calcext:value-type="string">
            <text:p>Drawing Interchange File Format (Binary)</text:p>
          </table:table-cell>
          <table:table-cell table:style-name="ce1" office:value-type="string" calcext:value-type="string">
            <text:p>R13</text:p>
          </table:table-cell>
          <table:table-cell table:style-name="ce1" office:value-type="string" calcext:value-type="string">
            <text:p>Binary DXF格式為Drawing Interchange File Format的其中一種，由AutoDesk所開發的向量影像交換格式。這個格式為使用上最廣泛的向量資料交換格式並且為工業標準。開發的用於 AutoCAD 與其它軟體之間進行 CAD數據交換 的 CAD 數據文件格式。DXF 於 1982年 12月作為 AutoCAD 1.0 的一部分首次面世，用於從未公開的 AutoCAD 內部文件格式。當AutoCAD系列版本更新時這個AutoDesk格式也會被更新。Binary DXF最初在AutoCAD Release 10開發。它跟AutoDesk DXB的格式完全不同。Binary DXF Release 13應用於AutoCAD Release 13系列中。</text:p>
          </table:table-cell>
        </table:table-row>
        <table:table-row table:style-name="ro1">
          <table:table-cell table:style-name="ce1" office:value-type="string" calcext:value-type="string">
            <text:p>144</text:p>
          </table:table-cell>
          <table:table-cell table:style-name="ce1" office:value-type="string" calcext:value-type="string">
            <text:p>Drawing Interchange File Format (Binary)</text:p>
          </table:table-cell>
          <table:table-cell table:style-name="ce1" office:value-type="string" calcext:value-type="string">
            <text:p>R14</text:p>
          </table:table-cell>
          <table:table-cell table:style-name="ce1" office:value-type="string" calcext:value-type="string">
            <text:p>Binary DXF格式為Drawing Interchange File Format的其中一種，由AutoDesk所開發的向量影像交換格式。這個格式為使用上最廣泛的向量資料交換格式並且為工業標準。開發的用於 AutoCAD 與其它軟體之間進行 CAD數據交換 的 CAD 數據文件格式。DXF 於 1982年 12月作為 AutoCAD 1.0 的一部分首次面世，用於從未公開的 AutoCAD 內部文件格式。當AutoCAD系列版本更新時這個AutoDesk格式也會被更新。Binary DXF最初在AutoCAD Release 10開發。它跟AutoDesk DXB的格式完全不同。Binary DXF Release 14應用於AutoCAD Release 14系列中。</text:p>
          </table:table-cell>
        </table:table-row>
        <table:table-row table:style-name="ro1">
          <table:table-cell table:style-name="ce1" office:value-type="string" calcext:value-type="string">
            <text:p>145</text:p>
          </table:table-cell>
          <table:table-cell table:style-name="ce1" office:value-type="string" calcext:value-type="string">
            <text:p>DROID File Collection File Format</text:p>
          </table:table-cell>
          <table:table-cell table:style-name="ce1" office:value-type="string" calcext:value-type="string">
            <text:p>1</text:p>
          </table:table-cell>
          <table:table-cell table:style-name="ce1" office:value-type="string" calcext:value-type="string">
            <text:p>The DROID File Collection File 為DROID檔案格式辨識後的儲存格式。由英國國家檔案局所開發。DROID File Collection File 為XML檔案，包含FileCollection element和辨識編號產生的日期。FileCollection element描述DROID版本和簽名檔版本序號常做為辨識編號。這個元素包含著檔案已經辨識過的檔案元素。File Collection檔案的產生，要不是在每個檔案元素包含檔案的完整合格路徑情況下，在辨識之前被產生。就是在每個檔案元素額外包含辨識結果情況下，在辨識之後被產生。也可以識別後產生，在這種情況下，每個“文件”包含的元素加鑑定結果。</text:p>
          </table:table-cell>
        </table:table-row>
        <table:table-row table:style-name="ro1">
          <table:table-cell table:style-name="ce1" office:value-type="string" calcext:value-type="string">
            <text:p>146</text:p>
          </table:table-cell>
          <table:table-cell table:style-name="ce1" office:value-type="string" calcext:value-type="string">
            <text:p>DROID Signature File Format</text:p>
          </table:table-cell>
          <table:table-cell table:style-name="ce1" office:value-type="string" calcext:value-type="string">
            <text:p>1</text:p>
          </table:table-cell>
          <table:table-cell table:style-name="ce1" office:value-type="string" calcext:value-type="string">
            <text:p>The DROID File Collection File 為DROID檔案格式辨識後的儲存格式。由英國國家檔案局所開發。DROID Signature Files 由TNA的PRONOM技術註冊資料所產生並且定期的會將新的格式加至註冊資料中. A DROID Signature File是XML文件, 由一個 FFSignatureFile element來形容簽核檔的版本及日期, 一個InternalSignatureCollection element 包含內部簽核數值, 及一個FileFormatCollection element, 包含格式的資料及外部簽核. 每當一個新的簽核檔由PRONOM產生後Signature File的版本號會增加.版本號的簽名文件是每次遞增一個新的簽名文件發出的PRONOM註冊表，並不表示不同版本的格式本身。</text:p>
          </table:table-cell>
        </table:table-row>
        <table:table-row table:style-name="ro1">
          <table:table-cell table:style-name="ce1" office:value-type="string" calcext:value-type="string">
            <text:p>147</text:p>
          </table:table-cell>
          <table:table-cell table:style-name="ce1" office:value-type="string" calcext:value-type="string">
            <text:p>DS_store file (MAC)</text:p>
          </table:table-cell>
          <table:table-cell table:style-name="ce1"/>
          <table:table-cell table:style-name="ce1" office:value-type="string" calcext:value-type="string">
            <text:p>DS_Store（桌面服務店）是由蘋果公司的Mac OS X作業系統中建立一個隱藏的文件，如圖標的位置，或選擇一個背景圖片的文件夾來存儲自定屬性。</text:p>
          </table:table-cell>
        </table:table-row>
        <table:table-row table:style-name="ro1">
          <table:table-cell table:style-name="ce1" office:value-type="string" calcext:value-type="string">
            <text:p>148</text:p>
          </table:table-cell>
          <table:table-cell table:style-name="ce1" office:value-type="string" calcext:value-type="string">
            <text:p>DVD data file</text:p>
          </table:table-cell>
          <table:table-cell table:style-name="ce1"/>
          <table:table-cell table:style-name="ce1" office:value-type="string" calcext:value-type="string">
            <text:p>DVD-影像光碟訊息. 包含標頭(header)，這個標頭告訴DVD player從哪個畫面開始、每個章節的起始點、音軌位置等等。</text:p>
          </table:table-cell>
        </table:table-row>
        <table:table-row table:style-name="ro1">
          <table:table-cell table:style-name="ce1" office:value-type="string" calcext:value-type="string">
            <text:p>149</text:p>
          </table:table-cell>
          <table:table-cell table:style-name="ce1" office:value-type="string" calcext:value-type="string">
            <text:p>DynaDoc電子交換文件格式(DynaDoc Electric Exchange Document)</text:p>
          </table:table-cell>
          <table:table-cell table:style-name="ce1"/>
          <table:table-cell table:style-name="ce1" office:value-type="string" calcext:value-type="string">
            <text:p>DynaDoc是電子交換文件的格式並與 PDF 文件格式屬相同類型，由華康資訊科技所開發。為求跨平台檢視與降低包含圖文與排版的文件檔案大小，以適合網路傳輸而研發，為一內嵌字型的可攜式電子文件格式。以WDL格式文件進行電子交換時，接收端只要使用免費的閱讀器即可瀏覽；惟讀取該格式之DynaDoc軟體，但目前已無廠商維護。</text:p>
          </table:table-cell>
        </table:table-row>
        <table:table-row table:style-name="ro1">
          <table:table-cell table:style-name="ce1" office:value-type="string" calcext:value-type="string">
            <text:p>150</text:p>
          </table:table-cell>
          <table:table-cell table:style-name="ce1" office:value-type="string" calcext:value-type="string">
            <text:p>EBCDIC-US</text:p>
          </table:table-cell>
          <table:table-cell table:style-name="ce1"/>
          <table:table-cell table:style-name="ce1" office:value-type="string" calcext:value-type="string">
            <text:p>EBCDIC (Extended Binary Coded Decimal Interchange Code) 擴充二進式十進交換碼，是IBM於1963年至1964年間推出的字元編碼表，根據早期打孔機式的二進碼十進制(BCD, Bindary Coded Decimal)排列而成。是IBM電腦的標準碼。它的缺點是英文字母非連續地排列，中間出現多次斷續。</text:p>
          </table:table-cell>
        </table:table-row>
        <table:table-row table:style-name="ro1">
          <table:table-cell table:style-name="ce1" office:value-type="string" calcext:value-type="string">
            <text:p>151</text:p>
          </table:table-cell>
          <table:table-cell table:style-name="ce1" office:value-type="string" calcext:value-type="string">
            <text:p>Encapsulated PostScript File Format</text:p>
          </table:table-cell>
          <table:table-cell table:style-name="ce1" office:value-type="string" calcext:value-type="string">
            <text:p>1.2</text:p>
          </table:table-cell>
          <table:table-cell table:style-name="ce1" office:value-type="string" calcext:value-type="string">
            <text:p>封裝的PostScript(Encapsulated PostScript、EPS)是一種頁面描述格式，是由Adobe公司發展出來的技術，西元1987年時開發出來最初的版本就是1.2版。EPS文件主要的結構是由標頭(Header)及文件(Document)所組成。EPS也可以選擇性加入一個預覽的影像(raster image)，如果有預覽的影像，影像會以二進位標頭的形式附加於原本標頭之前。</text:p>
          </table:table-cell>
        </table:table-row>
        <table:table-row table:style-name="ro1">
          <table:table-cell table:style-name="ce1" office:value-type="string" calcext:value-type="string">
            <text:p>152</text:p>
          </table:table-cell>
          <table:table-cell table:style-name="ce1" office:value-type="string" calcext:value-type="string">
            <text:p>Encapsulated PostScript File Format</text:p>
          </table:table-cell>
          <table:table-cell table:style-name="ce1" office:value-type="string" calcext:value-type="string">
            <text:p>2</text:p>
          </table:table-cell>
          <table:table-cell table:style-name="ce1" office:value-type="string" calcext:value-type="string">
            <text:p>EPS檔案(Encapsulated PostScript,EPS) 是由Adobe Systems Incorporated所開發的文件描述格式。在1989年發展出版本2.0。是印前系統中功能最強的一種圖檔格式，向量及點陣圖皆可包容，向量圖形的EPS檔可以在Illustrator及CorelDraw中修改，也可再載入到Photoshop中做影像合成，可以在任何的作業平台及高解析度輸出設備上，輸出色彩精確的向量或點陣圖，是做分色印刷美工排版人員最愛使用的圖檔格式。</text:p>
          </table:table-cell>
        </table:table-row>
        <table:table-row table:style-name="ro1">
          <table:table-cell table:style-name="ce1" office:value-type="string" calcext:value-type="string">
            <text:p>153</text:p>
          </table:table-cell>
          <table:table-cell table:style-name="ce1" office:value-type="string" calcext:value-type="string">
            <text:p>Encapsulated PostScript File Format</text:p>
          </table:table-cell>
          <table:table-cell table:style-name="ce1" office:value-type="string" calcext:value-type="string">
            <text:p>3</text:p>
          </table:table-cell>
          <table:table-cell table:style-name="ce1" office:value-type="string" calcext:value-type="string">
            <text:p>EPS檔案(Encapsulated PostScript,EPS) 是由Adobe Systems Incorporated所開發的文件描述格式。在1992年發展出版本3.0。是印前系統中功能最強的一種圖檔格式，向量及點陣圖皆可包容，向量圖形的EPS檔可以在Illustrator及CorelDraw中修改，也可再載入到Photoshop中做影像合成，可以在任何的作業平台及高解析度輸出設備上，輸出色彩精確的向量或點陣圖，是做分色印刷美工排版人員最愛使用的圖檔格式。</text:p>
          </table:table-cell>
        </table:table-row>
        <table:table-row table:style-name="ro1">
          <table:table-cell table:style-name="ce1" office:value-type="string" calcext:value-type="string">
            <text:p>154</text:p>
          </table:table-cell>
          <table:table-cell table:style-name="ce1" office:value-type="string" calcext:value-type="string">
            <text:p>Enhanced Compression Wavelet</text:p>
          </table:table-cell>
          <table:table-cell table:style-name="ce1"/>
          <table:table-cell table:style-name="ce1" office:value-type="string" calcext:value-type="string">
            <text:p>ECW (Enhanced Compression Wavelet)是一種專利的小波轉換壓縮圖形格式，用來最佳化地理圖形。ECW可以快速壓縮/解壓縮巨大的影像，特別是空照或是衛星影像。由Earth Resource Mapping開發，目前為Leica Geosystems下的ERDAS所有。</text:p>
          </table:table-cell>
        </table:table-row>
        <table:table-row table:style-name="ro1">
          <table:table-cell table:style-name="ce1" office:value-type="string" calcext:value-type="string">
            <text:p>155</text:p>
          </table:table-cell>
          <table:table-cell table:style-name="ce1" office:value-type="string" calcext:value-type="string">
            <text:p>Epson Raw Image Format</text:p>
          </table:table-cell>
          <table:table-cell table:style-name="ce1"/>
          <table:table-cell table:style-name="ce1" office:value-type="string" calcext:value-type="string">
            <text:p>Epson Raw Image Format是在Epsom相機使用的RAW圖像格式，RAW格式圖片包含所有相機影像感應器在拍攝前所有設定前的資料(如白平衡、銳利化等設定)，相機中儲存的RAW格式可於拍攝後自行調整相片呈現樣式。副檔名.ERF。</text:p>
          </table:table-cell>
        </table:table-row>
        <table:table-row table:style-name="ro1">
          <table:table-cell table:style-name="ce1" office:value-type="string" calcext:value-type="string">
            <text:p>156</text:p>
          </table:table-cell>
          <table:table-cell table:style-name="ce1" office:value-type="string" calcext:value-type="string">
            <text:p>ePub format</text:p>
          </table:table-cell>
          <table:table-cell table:style-name="ce1"/>
          <table:table-cell table:style-name="ce1" office:value-type="string" calcext:value-type="string">
            <text:p>Electronic Publication(EPub)是由國際數位出版論壇（IDPF）所制訂，其副檔名為epub，用來作為數位出版物與文件交換的電子書封裝之格式標準。EPub是一個開放式的格式標準，內部使用了XHTML或DTBook 來展現文字，並以zip壓縮格式來包裹檔案內容，使文字內容可以根據閱讀設備的特性，以最適於閱讀的方式顯示。</text:p>
          </table:table-cell>
        </table:table-row>
        <table:table-row table:style-name="ro1">
          <table:table-cell table:style-name="ce1" office:value-type="string" calcext:value-type="string">
            <text:p>157</text:p>
          </table:table-cell>
          <table:table-cell table:style-name="ce1" office:value-type="string" calcext:value-type="string">
            <text:p>EPub捨棄掉紙本書的設計及樣式，讓電子書的文字，可以在不同的電子閱讀設備進行內容重排，能在不同閱讀器上正確呈現內容是EPub的主要目的。"</text:p>
          </table:table-cell>
          <table:table-cell table:style-name="ce1" table:number-columns-repeated="2"/>
        </table:table-row>
        <table:table-row table:style-name="ro1">
          <table:table-cell table:style-name="ce1" office:value-type="string" calcext:value-type="string">
            <text:p>158</text:p>
          </table:table-cell>
          <table:table-cell table:style-name="ce1" office:value-type="string" calcext:value-type="string">
            <text:p>ESRI Arc/View Project</text:p>
          </table:table-cell>
          <table:table-cell table:style-name="ce1" office:value-type="string" calcext:value-type="string">
            <text:p>2.x</text:p>
          </table:table-cell>
          <table:table-cell table:style-name="ce1" office:value-type="string" calcext:value-type="string">
            <text:p>ArcGIS地理資訊系統中ArcView使用的檔案格式。該產品係由美國環境系統研究所公司（Environmental Systems Research Institute, Inc.，簡稱ESRI公司）開發，該公司於1969年以土地利用顧問公司的身分成立，後來成為目前世界最大的地理資訊系統技術提供商，總部設在美國加州雷德蘭茲，其販售的ArcGIS地理資訊系統目前在全球佔有率最高，是相當知名的國際GIS軟體公司，目前最成功的產品是ArcGIS，版本為10。</text:p>
          </table:table-cell>
        </table:table-row>
        <table:table-row table:style-name="ro1">
          <table:table-cell table:style-name="ce1" office:value-type="string" calcext:value-type="string">
            <text:p>159</text:p>
          </table:table-cell>
          <table:table-cell table:style-name="ce1" office:value-type="string" calcext:value-type="string">
            <text:p>ESRI MapInfo Export File</text:p>
          </table:table-cell>
          <table:table-cell table:style-name="ce1"/>
          <table:table-cell table:style-name="ce1" office:value-type="string" calcext:value-type="string">
            <text:p>ESRI MapInfo Export File簡稱MIF，是MapInfo向外交換資料的一種中間交換文件，如：地圖和資料庫導出的文件。這種格式是用美國訊息交換標準代碼ASCII碼所編寫，可在MapInfo所支援的平臺上使用。MIF的圖形可使用類型為點、直線、折線、區域、圓弧、文本、矩形、圓角矩形、橢圓。</text:p>
          </table:table-cell>
        </table:table-row>
        <table:table-row table:style-name="ro1">
          <table:table-cell table:style-name="ce1" office:value-type="string" calcext:value-type="string">
            <text:p>160</text:p>
          </table:table-cell>
          <table:table-cell table:style-name="ce1" office:value-type="string" calcext:value-type="string">
            <text:p>Exchangeable Image File Format (Compressed)</text:p>
          </table:table-cell>
          <table:table-cell table:style-name="ce1" office:value-type="string" calcext:value-type="string">
            <text:p>2</text:p>
          </table:table-cell>
          <table:table-cell table:style-name="ce1" office:value-type="string" calcext:value-type="string">
            <text:p>Exchangeable Image File Format (Compressed)可交換圖像文件格式（Exif圖像），指定格式的圖像，聲音和輔助標籤使用數碼相機（包括智慧手機），掃描儀等系統處理圖像和聲音文件記錄的數碼相機。</text:p>
          </table:table-cell>
        </table:table-row>
        <table:table-row table:style-name="ro1">
          <table:table-cell table:style-name="ce1" office:value-type="string" calcext:value-type="string">
            <text:p>161</text:p>
          </table:table-cell>
          <table:table-cell table:style-name="ce1" office:value-type="string" calcext:value-type="string">
            <text:p>Exchangeable Image File Format (Compressed)</text:p>
          </table:table-cell>
          <table:table-cell table:style-name="ce1" office:value-type="string" calcext:value-type="string">
            <text:p>2.1</text:p>
          </table:table-cell>
          <table:table-cell table:style-name="ce1" office:value-type="string" calcext:value-type="string">
            <text:p>Exchangeable Image File Format (Compressed)是由該日本電子工業發展協會（JEIDA）。版本2.1規範的日期是1998年6月12日，最新版本2.3日期2010年4月聯合制定的JEITA和CIPA。雖然目前不規範維護任何行業或標準組織，它的使用由相機廠商幾乎是普遍的。</text:p>
          </table:table-cell>
        </table:table-row>
        <table:table-row table:style-name="ro1">
          <table:table-cell table:style-name="ce1" office:value-type="string" calcext:value-type="string">
            <text:p>162</text:p>
          </table:table-cell>
          <table:table-cell table:style-name="ce1" office:value-type="string" calcext:value-type="string">
            <text:p>Exchangeable Image File Format (Compressed)</text:p>
          </table:table-cell>
          <table:table-cell table:style-name="ce1" office:value-type="string" calcext:value-type="string">
            <text:p>2.2</text:p>
          </table:table-cell>
          <table:table-cell table:style-name="ce1" office:value-type="string" calcext:value-type="string">
            <text:p>Exchangeable Image File Format (Compressed)是由該日本電子工業發展協會（JEIDA）。版本2.1規範的日期是1998年6月12日，最新版本2.3日期2010年4月聯合制定的JEITA和CIPA。雖然目前不規範維護任何行業或標準組織，它的使用由相機廠商幾乎是普遍的。</text:p>
          </table:table-cell>
        </table:table-row>
        <table:table-row table:style-name="ro1">
          <table:table-cell table:style-name="ce1" office:value-type="string" calcext:value-type="string">
            <text:p>163</text:p>
          </table:table-cell>
          <table:table-cell table:style-name="ce1" office:value-type="string" calcext:value-type="string">
            <text:p>Executable and Linkable Format</text:p>
          </table:table-cell>
          <table:table-cell table:style-name="ce1"/>
          <table:table-cell table:style-name="ce1" office:value-type="string" calcext:value-type="string">
            <text:p>Executable and Linkable Format(可執行和可鏈接格式)，縮寫為ELF，常被稱為ELF格式，在電腦科學中，是一種用於執行檔、目的檔、共享庫和核心轉儲的標準文件格式。副檔名.ELF或.O。</text:p>
          </table:table-cell>
        </table:table-row>
        <table:table-row table:style-name="ro1">
          <table:table-cell table:style-name="ce1" office:value-type="string" calcext:value-type="string">
            <text:p>164</text:p>
          </table:table-cell>
          <table:table-cell table:style-name="ce1" office:value-type="string" calcext:value-type="string">
            <text:p>1999年，被86open項目選為x86架構上的類Unix作業系統的二進位文件格式標準，用來取代COFF。因其可擴展性與靈活性，也可應用在其它處理器、計算機系統架構的作業系統上。"</text:p>
          </table:table-cell>
          <table:table-cell table:style-name="ce1" table:number-columns-repeated="2"/>
        </table:table-row>
        <table:table-row table:style-name="ro1">
          <table:table-cell table:style-name="ce1" office:value-type="string" calcext:value-type="string">
            <text:p>165</text:p>
          </table:table-cell>
          <table:table-cell table:style-name="ce1" office:value-type="string" calcext:value-type="string">
            <text:p>eXtensible ARchive format</text:p>
          </table:table-cell>
          <table:table-cell table:style-name="ce1"/>
          <table:table-cell table:style-name="ce1" office:value-type="string" calcext:value-type="string">
            <text:p>eXtensible ARchive format（簡稱XAR）是一個開放原始碼的文件歸檔格式。可在Mac OS X 10.5執行軟體安裝程序，在OpenDarwin項目中建立，也可以擴展於Safari 5.0瀏覽器。</text:p>
          </table:table-cell>
        </table:table-row>
        <table:table-row table:style-name="ro1">
          <table:table-cell table:style-name="ce1" office:value-type="string" calcext:value-type="string">
            <text:p>166</text:p>
          </table:table-cell>
          <table:table-cell table:style-name="ce1" office:value-type="string" calcext:value-type="string">
            <text:p>Extensible Hypertext Markup Language</text:p>
          </table:table-cell>
          <table:table-cell table:style-name="ce1" office:value-type="string" calcext:value-type="string">
            <text:p>1</text:p>
          </table:table-cell>
          <table:table-cell table:style-name="ce1" office:value-type="string" calcext:value-type="string">
            <text:p>可擴展超文本標記語言（eXtensible HyperText Markup Language，XHTML），是一種標記語言，表現方式與超文本標記語言（HTML）類似，不過語法上更加嚴格。從繼承關係上講，HTML是一種基於標準通用標記語言（SGML）的應用，是一種非常靈活的置標語言，而XHTML則基於可擴展標記語言（XML），XML是SGML的一個子集。XHTML 1.0在2000年1月26日成為W3C的推薦標準。</text:p>
          </table:table-cell>
        </table:table-row>
        <table:table-row table:style-name="ro1">
          <table:table-cell table:style-name="ce1" office:value-type="string" calcext:value-type="string">
            <text:p>167</text:p>
          </table:table-cell>
          <table:table-cell table:style-name="ce1" office:value-type="string" calcext:value-type="string">
            <text:p>Extensible Hypertext Markup 語言</text:p>
          </table:table-cell>
          <table:table-cell table:style-name="ce1" office:value-type="string" calcext:value-type="string">
            <text:p>1.1</text:p>
          </table:table-cell>
          <table:table-cell table:style-name="ce1" office:value-type="string" calcext:value-type="string">
            <text:p>可擴展超文本標記語言（eXtensible HyperText Markup Language，XHTML），是一種標記語言，表現方式與超文本標記語言（HTML）類似，不過語法上更加嚴格。從繼承關係上講，HTML是一種基於標準通用標記語言（SGML）的應用，是一種非常靈活的置標語言，而XHTML則基於可擴展標記語言（XML），XML是SGML的一個子集。XHTML 1.0在2000年1月26日成為W3C的推薦標準。XHTML文件大部分以UTF-8或UTF-16的方式編碼。</text:p>
          </table:table-cell>
        </table:table-row>
        <table:table-row table:style-name="ro1">
          <table:table-cell table:style-name="ce1" office:value-type="string" calcext:value-type="string">
            <text:p>168</text:p>
          </table:table-cell>
          <table:table-cell table:style-name="ce1" office:value-type="string" calcext:value-type="string">
            <text:p>Extensible Markup Language</text:p>
          </table:table-cell>
          <table:table-cell table:style-name="ce1" office:value-type="string" calcext:value-type="string">
            <text:p>1</text:p>
          </table:table-cell>
          <table:table-cell table:style-name="ce1" office:value-type="string" calcext:value-type="string">
            <text:p>可延伸標記語言（英語：eXtensible Markup Language，簡稱:XML），是一種標記語言。標記指電腦所能理解的資訊符號，透過此種標記，電腦之間可以處理包含各種資訊的文章等。如何定義這些標記，既可以選擇國際通用的標記語言，比如HTML，也可以使用像XML這樣由相關人士自由決定的標記語言，這就是語言的可延伸性。XML是從標準通用標記語言（SGML）中簡化修改出來的。它主要用到的有可延伸標記語言、可延伸樣式語言（XSL）、XBRL和XPath等。</text:p>
          </table:table-cell>
        </table:table-row>
        <table:table-row table:style-name="ro1">
          <table:table-cell table:style-name="ce1" office:value-type="string" calcext:value-type="string">
            <text:p>169</text:p>
          </table:table-cell>
          <table:table-cell table:style-name="ce1" office:value-type="string" calcext:value-type="string">
            <text:p>Extensible Music Format</text:p>
          </table:table-cell>
          <table:table-cell table:style-name="ce1"/>
          <table:table-cell table:style-name="ce1" office:value-type="string" calcext:value-type="string">
            <text:p>作?沿用多年的標准MIDI文件格式的升級，MMA（MIDI協會）於2011年首次定義了一種新的文件格式Extensible Music Format (XMF)可擴展的音樂格式，在同一個文件裏包含了SMF、GM（和GM2）、DLS（和DLS-2）多種規定，XMF和壓縮音頻格式MP3不同，XMF可以拆分、編輯、再創造，適合多媒體於網絡上傳播。</text:p>
          </table:table-cell>
        </table:table-row>
        <table:table-row table:style-name="ro1">
          <table:table-cell table:style-name="ce1" office:value-type="string" calcext:value-type="string">
            <text:p>170</text:p>
          </table:table-cell>
          <table:table-cell table:style-name="ce1" office:value-type="string" calcext:value-type="string">
            <text:p>FileMaker Pro Database</text:p>
          </table:table-cell>
          <table:table-cell table:style-name="ce1" office:value-type="string" calcext:value-type="string">
            <text:p>3</text:p>
          </table:table-cell>
          <table:table-cell table:style-name="ce1" office:value-type="string" calcext:value-type="string">
            <text:p>FileMaker系列產品是可以跨平台（Windows及MAC）使用的資料庫應用軟體，可以協助用戶快速、方便地建立資料庫應用程式。FileMaker系列產品包括FileMaker Pro、FileMaker Pro Advanced、FileMaker Server及FileMaker Server Advanced（Advanced是進階版本）。FileMaker公司還有Bento等產品，FileMaker的最新版本是V.12。</text:p>
          </table:table-cell>
        </table:table-row>
        <table:table-row table:style-name="ro1">
          <table:table-cell table:style-name="ce1" office:value-type="string" calcext:value-type="string">
            <text:p>171</text:p>
          </table:table-cell>
          <table:table-cell table:style-name="ce1" office:value-type="string" calcext:value-type="string">
            <text:p>FileMaker Pro Ver. 7+ Database Document</text:p>
          </table:table-cell>
          <table:table-cell table:style-name="ce1"/>
          <table:table-cell table:style-name="ce1" office:value-type="string" calcext:value-type="string">
            <text:p>這是一個大綱記錄，並要求進一步的詳細信息，研究或驗證，以提供信息，使用戶進一步了解的格式和數字資源長期保存，如果適當的風險評估。</text:p>
          </table:table-cell>
        </table:table-row>
        <table:table-row table:style-name="ro1">
          <table:table-cell table:style-name="ce1" office:value-type="string" calcext:value-type="string">
            <text:p>172</text:p>
          </table:table-cell>
          <table:table-cell table:style-name="ce1" office:value-type="string" calcext:value-type="string">
            <text:p>FL Studio project file (FLP)</text:p>
          </table:table-cell>
          <table:table-cell table:style-name="ce1" table:number-columns-repeated="2"/>
        </table:table-row>
        <table:table-row table:style-name="ro1">
          <table:table-cell table:style-name="ce1" office:value-type="string" calcext:value-type="string">
            <text:p>173</text:p>
          </table:table-cell>
          <table:table-cell table:style-name="ce1" office:value-type="string" calcext:value-type="string">
            <text:p>,1,FL Studio (原名 Fruity Loops，中文名為水果)是由比利時Image-Line公司開發的知名數位音樂製作軟體，截至2014年列為全世界最常用的虛擬音樂工作站之一。FL Studio 包括原來的Fruity Loops軟體的所有功能。FL STUDIO 有絢麗的介面和強大的創作編輯功能，提供音符編輯器，可針對音樂創作人的要求編輯出不同音律的節奏，例如鼓、?、鑼、鋼琴、笛、大提琴、箏、揚琴等等任何樂器在音樂中的配樂；其次提供音效編輯器，可以編輯出各類聲音針對在不同音樂中所要求的音效，例如各類聲音在特定音樂環境中所要展現出的高、低、長、短、延續、間斷、顫動、爆發等特殊聲效；提供方便快捷的音源輸入等編輯功能。</text:p>
          </table:table-cell>
          <table:table-cell table:style-name="ce1" table:number-columns-repeated="2"/>
        </table:table-row>
        <table:table-row table:style-name="ro1">
          <table:table-cell table:style-name="ce1" office:value-type="string" calcext:value-type="string">
            <text:p>174</text:p>
          </table:table-cell>
          <table:table-cell table:style-name="ce1" office:value-type="string" calcext:value-type="string">
            <text:p>FLAC (Free Lossless Audio Codec)</text:p>
          </table:table-cell>
          <table:table-cell table:style-name="ce1" office:value-type="string" calcext:value-type="string">
            <text:p>1.2.1</text:p>
          </table:table-cell>
          <table:table-cell table:style-name="ce1" office:value-type="string" calcext:value-type="string">
            <text:p>無損音訊壓縮編碼(FLAC)，副檔名為(.flac)，是一套著名的自由音訊壓縮編碼，其特點是可以對音訊檔案無失真壓縮。不同於其他有損壓縮編碼如MP3及WMA（9.0版本支援無失真壓縮），它不會破壞任何原有的音訊資訊，所以可以還原音樂光碟音質，現在它已被很多軟體及硬體音訊產品所支援，目前在中國大陸Monkey's Audio較FLAC為流行。</text:p>
          </table:table-cell>
        </table:table-row>
        <table:table-row table:style-name="ro1">
          <table:table-cell table:style-name="ce1" office:value-type="string" calcext:value-type="string">
            <text:p>175</text:p>
          </table:table-cell>
          <table:table-cell table:style-name="ce1" office:value-type="string" calcext:value-type="string">
            <text:p>該軟體在2003年1月29日，由 Xiphophorus（現在稱為Xiph.Org基金會）宣佈FLAC併入旗下。"</text:p>
          </table:table-cell>
          <table:table-cell table:style-name="ce1" table:number-columns-repeated="2"/>
        </table:table-row>
        <table:table-row table:style-name="ro1">
          <table:table-cell table:style-name="ce1" office:value-type="string" calcext:value-type="string">
            <text:p>176</text:p>
          </table:table-cell>
          <table:table-cell table:style-name="ce1" office:value-type="string" calcext:value-type="string">
            <text:p>Flexible Image Transport System</text:p>
          </table:table-cell>
          <table:table-cell table:style-name="ce1"/>
          <table:table-cell table:style-name="ce1" office:value-type="string" calcext:value-type="string">
            <text:p>Flexible Image Transport System(FITS)是一種數字文件格式，用於存儲，傳輸和處理科學和其他圖像。FITS是最常用的數字文件格式在天文學。與許多圖像格式，FITS是專為科學數據，因此包括許多條文描述光度和空間校準信息，連同圖像原點的元數據。</text:p>
          </table:table-cell>
        </table:table-row>
        <table:table-row table:style-name="ro1">
          <table:table-cell table:style-name="ce1" office:value-type="string" calcext:value-type="string">
            <text:p>177</text:p>
          </table:table-cell>
          <table:table-cell table:style-name="ce1" office:value-type="string" calcext:value-type="string">
            <text:p>form*Z Project File</text:p>
          </table:table-cell>
          <table:table-cell table:style-name="ce1"/>
          <table:table-cell table:style-name="ce1" office:value-type="string" calcext:value-type="string">
            <text:p>form*Z 是一個3D模型程式，運用ElectricImages執行動畫。</text:p>
          </table:table-cell>
        </table:table-row>
        <table:table-row table:style-name="ro1">
          <table:table-cell table:style-name="ce1" office:value-type="string" calcext:value-type="string">
            <text:p>178</text:p>
          </table:table-cell>
          <table:table-cell table:style-name="ce1" office:value-type="string" calcext:value-type="string">
            <text:p>FoxPro Database</text:p>
          </table:table-cell>
          <table:table-cell table:style-name="ce1" office:value-type="string" calcext:value-type="string">
            <text:p>2</text:p>
          </table:table-cell>
          <table:table-cell table:style-name="ce1" office:value-type="string" calcext:value-type="string">
            <text:p>FoxPro 2.0係以文字介面做為程式設計的資料庫開發程式語言，在Fox software公司被微軟併購後，由微軟所出版發行，由於被普遍使用，所以發行了MS-DOS、MS Windows、Macintosh和UNIX等不同平台的版本。FoxPro已發行至9.0 SP2，目前已經停止開發新版本。。</text:p>
          </table:table-cell>
        </table:table-row>
        <table:table-row table:style-name="ro1">
          <table:table-cell table:style-name="ce1" office:value-type="string" calcext:value-type="string">
            <text:p>179</text:p>
          </table:table-cell>
          <table:table-cell table:style-name="ce1" office:value-type="string" calcext:value-type="string">
            <text:p>FoxPro Database</text:p>
          </table:table-cell>
          <table:table-cell table:style-name="ce1" office:value-type="string" calcext:value-type="string">
            <text:p>2.5</text:p>
          </table:table-cell>
          <table:table-cell table:style-name="ce1" office:value-type="string" calcext:value-type="string">
            <text:p>FoxPro為一種以文字性程序導向的資料庫程式開發語言，可以在MS-DOS,?Windows,?Macintosh,UNIX,linux,FreeBSD 等環境執行,由Fox software公司開發，經被微軟公司所併購。雖然FoxPro為資料庫管理系統，但不屬於關連式資料庫，主要因為缺乏交易處理功能。最後發行版本為2.6版，之後更名為Visual FoxPro. Visual Foxpro3.0版以後，僅能在Windows平台執行，微軟已宣稱在.net版本的微軟系統不再支援Visual Foxpro。</text:p>
          </table:table-cell>
        </table:table-row>
        <table:table-row table:style-name="ro1">
          <table:table-cell table:style-name="ce1" office:value-type="string" calcext:value-type="string">
            <text:p>180</text:p>
          </table:table-cell>
          <table:table-cell table:style-name="ce1" office:value-type="string" calcext:value-type="string">
            <text:p>Fujifilm RAW Image Format</text:p>
          </table:table-cell>
          <table:table-cell table:style-name="ce1"/>
          <table:table-cell table:style-name="ce1" office:value-type="string" calcext:value-type="string">
            <text:p>Epson Raw Image Format是在富士(FujiFilm)相機使用的RAW圖像格式，RAW格式圖片包含所有相機影像感應器在拍攝前所有設定前的資料(如白平衡、銳利化等設定)，相機中儲存的RAW格式可於拍攝後自行調整相片呈現樣式。副檔名.RAF。</text:p>
          </table:table-cell>
        </table:table-row>
        <table:table-row table:style-name="ro1">
          <table:table-cell table:style-name="ce1" office:value-type="string" calcext:value-type="string">
            <text:p>181</text:p>
          </table:table-cell>
          <table:table-cell table:style-name="ce1" office:value-type="string" calcext:value-type="string">
            <text:p>GEM Image</text:p>
          </table:table-cell>
          <table:table-cell table:style-name="ce1"/>
          <table:table-cell table:style-name="ce1" office:value-type="string" calcext:value-type="string">
            <text:p>圖形執行管理器(Graphics Execution Manager，簡稱GEM)是Intel開發的一套計算機軟體系統，該軟體能管理並控制圖形相關執行的前後關聯性，並允許多個應用程序在不需完整地儲存及恢復顯示卡目前狀態下，共享顯示設備資源，以內部同步管理的方式 ，保證應用程序間資料共享時不會發生衝突。</text:p>
          </table:table-cell>
        </table:table-row>
        <table:table-row table:style-name="ro1">
          <table:table-cell table:style-name="ce1" office:value-type="string" calcext:value-type="string">
            <text:p>182</text:p>
          </table:table-cell>
          <table:table-cell table:style-name="ce1" office:value-type="string" calcext:value-type="string">
            <text:p>GeoGebra</text:p>
          </table:table-cell>
          <table:table-cell table:style-name="ce1" table:number-columns-repeated="2"/>
        </table:table-row>
        <table:table-row table:style-name="ro1">
          <table:table-cell table:style-name="ce1" office:value-type="string" calcext:value-type="string">
            <text:p>183</text:p>
          </table:table-cell>
          <table:table-cell table:style-name="ce1" office:value-type="string" calcext:value-type="string">
            <text:p>,2,GeoGebra是一個在GPL協議下發布的動態幾何軟體。 該項目於2001年由Markus Hohenwarter在薩爾茨堡大學創建，現在在佛羅里達州立大學進行維護。GeoGebra由Java寫成，因此可以跨平台使用，附檔名.ggb。</text:p>
          </table:table-cell>
          <table:table-cell table:style-name="ce1" table:number-columns-repeated="2"/>
        </table:table-row>
        <table:table-row table:style-name="ro1">
          <table:table-cell table:style-name="ce1" office:value-type="string" calcext:value-type="string">
            <text:p>184</text:p>
          </table:table-cell>
          <table:table-cell table:style-name="ce1" office:value-type="string" calcext:value-type="string">
            <text:p>GeoGebra支援多種語言是一個結合「幾何」、「代數」與「微積分」的軟體，其繪圖的基本元素包括點、直線、線段、多邊形、向量、圓錐曲線及函數，可以完成大量初高等數學中的繪圖工作，可免費用於學習、教學和考評。GeoGebra還成立了專門的機構以支援教師培訓、教學經驗分享以及科研工作。其總部國際GeoGebra研究院（International GeoGebra Institute）設在歐洲，全球已有60多個GeoGebra研究院。</text:p>
          </table:table-cell>
          <table:table-cell table:style-name="ce1" table:number-columns-repeated="2"/>
        </table:table-row>
        <table:table-row table:style-name="ro1">
          <table:table-cell table:style-name="ce1" office:value-type="string" calcext:value-type="string">
            <text:p>185</text:p>
          </table:table-cell>
          <table:table-cell table:style-name="ce1" office:value-type="string" calcext:value-type="string">
            <text:p>Geography Markup Language</text:p>
          </table:table-cell>
          <table:table-cell table:style-name="ce1"/>
          <table:table-cell table:style-name="ce1" office:value-type="string" calcext:value-type="string">
            <text:p>地理標記語言 （Geography Markup Language，GML） 是由OGC定義的XML格式，用以表達地理資訊。GML提供表達地理資訊的語言模型，同時可用在Internet上進行資料交換。</text:p>
          </table:table-cell>
        </table:table-row>
        <table:table-row table:style-name="ro1">
          <table:table-cell table:style-name="ce1" office:value-type="string" calcext:value-type="string">
            <text:p>186</text:p>
          </table:table-cell>
          <table:table-cell table:style-name="ce1" office:value-type="string" calcext:value-type="string">
            <text:p>GeoTIFF</text:p>
          </table:table-cell>
          <table:table-cell table:style-name="ce1"/>
          <table:table-cell table:style-name="ce1" office:value-type="string" calcext:value-type="string">
            <text:p>GeoTIFF 是公共領域 變數據 准許的標準 georeferencing 在a之內將被埋置的信息 TIFF 文件。 潛在的其它信息包括 投射, 坐標系, 橢球, datums和必要的一切建立確切的空間參考為文件。 </text:p>
          </table:table-cell>
        </table:table-row>
        <table:table-row table:style-name="ro1">
          <table:table-cell table:style-name="ce1" office:value-type="string" calcext:value-type="string">
            <text:p>187</text:p>
          </table:table-cell>
          <table:table-cell table:style-name="ce1" office:value-type="string" calcext:value-type="string">
            <text:p>Gerber format</text:p>
          </table:table-cell>
          <table:table-cell table:style-name="ce1"/>
          <table:table-cell table:style-name="ce1" office:value-type="string" calcext:value-type="string">
            <text:p>Gerber format格式是一種二維向量圖像檔案格式。是印刷線路板行業軟體中用於描述印刷線路板圖像的標準格式，例如：線路層，阻焊層，字元層，鑽孔層等。最初是由Gerber系統公司開發。因Ucamco公司其前身Barco公司收購了Gerber系統公司，Gerber格式現由Ucamco公司所有。目前最新的Gerber檔案格式規格是於2014年2月發布的J1版本，該版本增加了傳達PCB元資訊例如檔所代表層類型的屬性。Gerber格式有兩個版本：(1)擴展Gerber格式，或稱RS-274X格式，目前被廣泛使用。(2) 標準Gerber格式，或稱RS-274D格式，已被棄用並被RS-274X格式所取代。標準的文件擴展名是.GBR。</text:p>
          </table:table-cell>
        </table:table-row>
        <table:table-row table:style-name="ro1">
          <table:table-cell table:style-name="ce1" office:value-type="string" calcext:value-type="string">
            <text:p>188</text:p>
          </table:table-cell>
          <table:table-cell table:style-name="ce1" office:value-type="string" calcext:value-type="string">
            <text:p>Gimp Image File Format</text:p>
          </table:table-cell>
          <table:table-cell table:style-name="ce1" table:number-columns-repeated="2"/>
        </table:table-row>
        <table:table-row table:style-name="ro1">
          <table:table-cell table:style-name="ce1" office:value-type="string" calcext:value-type="string">
            <text:p>189</text:p>
          </table:table-cell>
          <table:table-cell table:style-name="ce1" office:value-type="string" calcext:value-type="string">
            <text:p>,,Gimp Image File Format副檔名是.XCF。XCF是eXperimental Computing Facility的簡稱，是GNU Image Manipulation Program（GNU影像處理程式）一款跨平臺的影像處理軟體的影像原始格式，也是GNU自由文件許可證與維基共享資源所允許的透明影像格式之一。XCF格式的檔較大，可壓縮成xcf.bz2 或xcf.gz尾碼，這樣壓縮率較大，該格式類似Adobe Photoshop的PSD檔案，支援圖層、透明等的儲存。</text:p>
          </table:table-cell>
          <table:table-cell table:style-name="ce1" table:number-columns-repeated="2"/>
        </table:table-row>
        <table:table-row table:style-name="ro1">
          <table:table-cell table:style-name="ce1" office:value-type="string" calcext:value-type="string">
            <text:p>190</text:p>
          </table:table-cell>
          <table:table-cell table:style-name="ce1" office:value-type="string" calcext:value-type="string">
            <text:p>GPS eXchange Format</text:p>
          </table:table-cell>
          <table:table-cell table:style-name="ce1"/>
          <table:table-cell table:style-name="ce1" office:value-type="string" calcext:value-type="string">
            <text:p>GPX（GPS eXchange Format, GPS交換格式）是一種XML格式，為應用軟體設計的通用GPS數據格式，用以描述路點、軌跡、路程。此格式可免費使用，不需付任何許可費用。其標籤保存海拔及時間資訊，可以用來在不同的GPS設備及軟體之間交換資料，如查看軌跡、在照片的exif數據中嵌入地理資料。</text:p>
          </table:table-cell>
        </table:table-row>
        <table:table-row table:style-name="ro1">
          <table:table-cell table:style-name="ce1" office:value-type="string" calcext:value-type="string">
            <text:p>191</text:p>
          </table:table-cell>
          <table:table-cell table:style-name="ce1" office:value-type="string" calcext:value-type="string">
            <text:p>Graphics Interchange Format</text:p>
          </table:table-cell>
          <table:table-cell table:style-name="ce1" office:value-type="string" calcext:value-type="string">
            <text:p>87a</text:p>
          </table:table-cell>
          <table:table-cell table:style-name="ce1" office:value-type="string" calcext:value-type="string">
            <text:p>Graphics Interchange Format（GIF，圖形交換格式），是CompuServe公司在1987年開發的圖像文件格式。為點陣圖圖形檔案格式，以8位元（即256種顏色）重現彩色的影像，並支援透明及交錯技術。GIF是一種壓縮文件檔，採用不失真LZW壓縮演算法進行編碼，以有效地減少網路上傳輸圖檔的時間，成為廣泛應用於網路傳輸的影像格式之一。 GIF分為靜態和動畫兩種，網際網路上很多小動畫是將多幅圖像保存為一個圖像文件，而形成動畫，本質仍為圖片文件格式。</text:p>
          </table:table-cell>
        </table:table-row>
        <table:table-row table:style-name="ro1">
          <table:table-cell table:style-name="ce1" office:value-type="string" calcext:value-type="string">
            <text:p>192</text:p>
          </table:table-cell>
          <table:table-cell table:style-name="ce1" office:value-type="string" calcext:value-type="string">
            <text:p>Graphics Interchange Format</text:p>
          </table:table-cell>
          <table:table-cell table:style-name="ce1" office:value-type="string" calcext:value-type="string">
            <text:p>89a</text:p>
          </table:table-cell>
          <table:table-cell table:style-name="ce1" office:value-type="string" calcext:value-type="string">
            <text:p>Graphics Interchange Format（GIF，圖形交換格式）是一種點陣圖圖形檔案格式，以8位元色（即256種顏色）重現真彩色的影像，並支援透明及交錯技術。GIF採用不失真LZW壓縮演算法進行編碼，有效減少圖檔在網路上傳輸的時間，為目前廣泛應用於網路傳輸的影像格式之一。  1989年所制定的版本，擴充了圖形控制區塊、備註、說明、應用程式介面等四個區塊，及對透明色和多影格動畫的支援。</text:p>
          </table:table-cell>
        </table:table-row>
        <table:table-row table:style-name="ro1">
          <table:table-cell table:style-name="ce1" office:value-type="string" calcext:value-type="string">
            <text:p>193</text:p>
          </table:table-cell>
          <table:table-cell table:style-name="ce1" office:value-type="string" calcext:value-type="string">
            <text:p>Gridded Binary</text:p>
          </table:table-cell>
          <table:table-cell table:style-name="ce1" office:value-type="string" calcext:value-type="string">
            <text:p>1</text:p>
          </table:table-cell>
          <table:table-cell table:style-name="ce1" office:value-type="string" calcext:value-type="string">
            <text:p>Gridded Binary，副檔名.GRB及.WMO，是世界氣象組織(WMO)開發的一種用於交換和存儲規則分佈資料的二進位檔案格式，現行的版本有GRIB1和GRIB2兩種。世界氣象組織（WMO）基本系統委員會（CBS）於1985年創建GRIB格式，1994年2月批准第一版GRIB格式。第一版用於全球大多數氣象中心業務上，為數值天氣預報輸出（Numerical Weather Prediction，NWP），預測未來一定時段的大氣運動狀態和天氣現象。GRIB API是ECMWF開發的用於編解碼GRIB1和GRIB2的工具，提供c++、fortran、python等語言的API，並提供一系列命令列工具。</text:p>
          </table:table-cell>
        </table:table-row>
        <table:table-row table:style-name="ro1">
          <table:table-cell table:style-name="ce1" office:value-type="string" calcext:value-type="string">
            <text:p>194</text:p>
          </table:table-cell>
          <table:table-cell table:style-name="ce1" office:value-type="string" calcext:value-type="string">
            <text:p>Gridded Binary</text:p>
          </table:table-cell>
          <table:table-cell table:style-name="ce1" office:value-type="string" calcext:value-type="string">
            <text:p>2</text:p>
          </table:table-cell>
          <table:table-cell table:style-name="ce1" office:value-type="string" calcext:value-type="string">
            <text:p>Gridded Binary，副檔名.GRB及.WMO，是世界氣象組織(WMO)開發的一種用於交換和存儲規則分佈資料的二進位檔案格式，現行的版本有GRIB1和GRIB2兩種。世界氣象組織（WMO）基本系統委員會（CBS）於1985年創建GRIB格式，GRIB第2版格式2003年在日內瓦被批准。第一版用於全球大多數氣象中心業務上，為數值天氣預報輸出（Numerical Weather Prediction，NWP），預測未來一定時段的大氣運動狀態和天氣現象，第二版衍生用於分佈在Eumetcast的第二代氣象衛星。GRIB2較之GRIB1具有較多優點而被廣泛使用。如：表示多維資料、模組性結構、支援多種壓縮方式、IEEE標準浮點標記法等。GRIB API是ECMWF開發的用於編解碼GRIB1和GRIB2的工具，提供c++、fortran、python等語言的API，並提供一系列命令列工具。wgrib2 是NCEP開發的GRIB2命令列工具，用於讀取、創建和修改GRIB2檔。</text:p>
          </table:table-cell>
        </table:table-row>
        <table:table-row table:style-name="ro1">
          <table:table-cell table:style-name="ce1" office:value-type="string" calcext:value-type="string">
            <text:p>195</text:p>
          </table:table-cell>
          <table:table-cell table:style-name="ce1" office:value-type="string" calcext:value-type="string">
            <text:p>GZIP Format</text:p>
          </table:table-cell>
          <table:table-cell table:style-name="ce1"/>
          <table:table-cell table:style-name="ce1" office:value-type="string" calcext:value-type="string">
            <text:p>GZIP格式是任何數的應用軟件用於文件壓縮和解壓。</text:p>
          </table:table-cell>
        </table:table-row>
        <table:table-row table:style-name="ro1">
          <table:table-cell table:style-name="ce1" office:value-type="string" calcext:value-type="string">
            <text:p>196</text:p>
          </table:table-cell>
          <table:table-cell table:style-name="ce1" office:value-type="string" calcext:value-type="string">
            <text:p>H.264(MPEG-4 AVC)</text:p>
          </table:table-cell>
          <table:table-cell table:style-name="ce1"/>
          <table:table-cell table:style-name="ce1" office:value-type="string" calcext:value-type="string">
            <text:p>H.264又稱MPEG4-10或高階視訊編碼(Advanced Video Codec，AVC），採用最新視訊壓縮技術，可利用最少的視訊資料，提供絕佳的視訊品質。表示只要利用相當小的檔案，就可看到清晰無比的視訊畫面，比前一代的視訊編解碼器更能夠節省頻寬與儲存成本。H.264 只要三分之一至二分之一的資料傳輸率，就可以與 MPEG-2 一樣的畫質，若以相同的資料傳輸率，則解析度可達 MPEG-4 Part 2 的四倍，為高精度視訊的錄製、壓縮和發行格式。廣泛應用在網路流媒體資料如Vimeo、YouTube、以及iTunes Store，網路軟體如Adobe Flash Player和Microsoft Silverlight，各種高清晰度電視陸地廣播（ATSC，ISDB-T，DVB-T或DVB-T2），線纜廣播（DVB-C）以、衛星廣播（DVB-S和DVB-S2）及藍光碟片編解碼標準。</text:p>
          </table:table-cell>
        </table:table-row>
        <table:table-row table:style-name="ro1">
          <table:table-cell table:style-name="ce1" office:value-type="string" calcext:value-type="string">
            <text:p>197</text:p>
          </table:table-cell>
          <table:table-cell table:style-name="ce1" office:value-type="string" calcext:value-type="string">
            <text:p>HDF5</text:p>
          </table:table-cell>
          <table:table-cell table:style-name="ce1"/>
          <table:table-cell table:style-name="ce1" office:value-type="string" calcext:value-type="string">
            <text:p>HDF（Hierarchical Data Format）指一種為存儲和處理大容量科學數據設計的文件格式及資料庫文件，支援無限多種數據類型，並且被設計為靈活和有效的I / O，應用於高容量和複雜的數據。HDF最早由NCSA(國家超級電腦應用中心（National Center for Supercomputing Applications）)開發，目前在非營利組織HDF小組(http://www.hdfgroup.org/)維護下繼續發展。當前流行的版本是HDF5。HDF現在被眾多商業與非商業平台支持，包括Java、MATLAB/Scilab、Octave、IDL、Python和R。</text:p>
          </table:table-cell>
        </table:table-row>
        <table:table-row table:style-name="ro1">
          <table:table-cell table:style-name="ce1" office:value-type="string" calcext:value-type="string">
            <text:p>198</text:p>
          </table:table-cell>
          <table:table-cell table:style-name="ce1" office:value-type="string" calcext:value-type="string">
            <text:p>●HDF5包含兩種基本數據對象：</text:p>
          </table:table-cell>
          <table:table-cell table:style-name="ce1" table:number-columns-repeated="2"/>
        </table:table-row>
        <table:table-row table:style-name="ro1">
          <table:table-cell table:style-name="ce1" office:value-type="string" calcext:value-type="string">
            <text:p>199</text:p>
          </table:table-cell>
          <table:table-cell table:style-name="ce1" office:value-type="string" calcext:value-type="string">
            <text:p>? 群組（group）：類似文件夾，可以包含多個數據集或下級群組。</text:p>
          </table:table-cell>
          <table:table-cell table:style-name="ce1" table:number-columns-repeated="2"/>
        </table:table-row>
        <table:table-row table:style-name="ro1">
          <table:table-cell table:style-name="ce1" office:value-type="string" calcext:value-type="string">
            <text:p>200</text:p>
          </table:table-cell>
          <table:table-cell table:style-name="ce1" office:value-type="string" calcext:value-type="string">
            <text:p>? 數據集（dataset）：數據內容，可以是多維數組，也可以是更複雜的數據類型。</text:p>
          </table:table-cell>
          <table:table-cell table:style-name="ce1" table:number-columns-repeated="2"/>
        </table:table-row>
        <table:table-row table:style-name="ro1">
          <table:table-cell table:style-name="ce1" office:value-type="string" calcext:value-type="string">
            <text:p>201</text:p>
          </table:table-cell>
          <table:table-cell table:style-name="ce1" office:value-type="string" calcext:value-type="string">
            <text:p>群組和數據集都支持詮釋資料(Metadata)，使用者可以自定義其屬性，提供附加信息。</text:p>
          </table:table-cell>
          <table:table-cell table:style-name="ce1" table:number-columns-repeated="2"/>
        </table:table-row>
        <table:table-row table:style-name="ro1">
          <table:table-cell table:style-name="ce1" office:value-type="string" calcext:value-type="string">
            <text:p>202</text:p>
          </table:table-cell>
          <table:table-cell table:style-name="ce1" office:value-type="string" calcext:value-type="string">
            <text:p>●HDF5技術特色包括：</text:p>
          </table:table-cell>
          <table:table-cell table:style-name="ce1" table:number-columns-repeated="2"/>
        </table:table-row>
        <table:table-row table:style-name="ro1">
          <table:table-cell table:style-name="ce1" office:value-type="string" calcext:value-type="string">
            <text:p>203</text:p>
          </table:table-cell>
          <table:table-cell table:style-name="ce1" office:value-type="string" calcext:value-type="string">
            <text:p>? 多功能的數據模型可以代表非常複雜的數據對象和多種元數據。</text:p>
          </table:table-cell>
          <table:table-cell table:style-name="ce1" table:number-columns-repeated="2"/>
        </table:table-row>
        <table:table-row table:style-name="ro1">
          <table:table-cell table:style-name="ce1" office:value-type="string" calcext:value-type="string">
            <text:p>204</text:p>
          </table:table-cell>
          <table:table-cell table:style-name="ce1" office:value-type="string" calcext:value-type="string">
            <text:p>? 完全可移植的文件格式與集合中的數字或數據對象的大小沒有限制。</text:p>
          </table:table-cell>
          <table:table-cell table:style-name="ce1" table:number-columns-repeated="2"/>
        </table:table-row>
        <table:table-row table:style-name="ro1">
          <table:table-cell table:style-name="ce1" office:value-type="string" calcext:value-type="string">
            <text:p>205</text:p>
          </table:table-cell>
          <table:table-cell table:style-name="ce1" office:value-type="string" calcext:value-type="string">
            <text:p>? 運行於多種計算平台，從筆記本電腦到大型主機，並實現了與C、C ++、Fortran 90集Java接口，一個高層次的API軟件庫。</text:p>
          </table:table-cell>
          <table:table-cell table:style-name="ce1" table:number-columns-repeated="2"/>
        </table:table-row>
        <table:table-row table:style-name="ro1">
          <table:table-cell table:style-name="ce1" office:value-type="string" calcext:value-type="string">
            <text:p>206</text:p>
          </table:table-cell>
          <table:table-cell table:style-name="ce1" office:value-type="string" calcext:value-type="string">
            <text:p>? 豐富的綜合性能功能，可以實現存取時間和存儲空間的優化。</text:p>
          </table:table-cell>
          <table:table-cell table:style-name="ce1" table:number-columns-repeated="2"/>
        </table:table-row>
        <table:table-row table:style-name="ro1">
          <table:table-cell table:style-name="ce1" office:value-type="string" calcext:value-type="string">
            <text:p>207</text:p>
          </table:table-cell>
          <table:table-cell table:style-name="ce1" office:value-type="string" calcext:value-type="string">
            <text:p>? 可用於管理，操縱，查看和分析數據集合中的應用程序。</text:p>
          </table:table-cell>
          <table:table-cell table:style-name="ce1" table:number-columns-repeated="2"/>
        </table:table-row>
        <table:table-row table:style-name="ro1">
          <table:table-cell table:style-name="ce1" office:value-type="string" calcext:value-type="string">
            <text:p>208</text:p>
          </table:table-cell>
          <table:table-cell table:style-name="ce1" office:value-type="string" calcext:value-type="string">
            <text:p>該HDF5數據模型、文件格式、API等都是開放且不收費。基於其20年的歷史，該HDF集團提供個人化的諮詢、培訓、設計、軟體開發和支持服務，幫助客戶充分利用HDF5能力，充分利用解決其獨有的數據管理挑戰。"</text:p>
          </table:table-cell>
          <table:table-cell table:style-name="ce1" table:number-columns-repeated="2"/>
        </table:table-row>
        <table:table-row table:style-name="ro1">
          <table:table-cell table:style-name="ce1" office:value-type="string" calcext:value-type="string">
            <text:p>209</text:p>
          </table:table-cell>
          <table:table-cell table:style-name="ce1" office:value-type="string" calcext:value-type="string">
            <text:p>Hypertext Markup Language</text:p>
          </table:table-cell>
          <table:table-cell table:style-name="ce1"/>
          <table:table-cell table:style-name="ce1" office:value-type="string" calcext:value-type="string">
            <text:p>超文件標示語言（英文：HyperText Markup Language，HTML）是為「網頁建立和其它可在網頁瀏覽器中看到的資訊」設計的一種標示語言。HTML被用來結構化資訊——例如標題、段落和列表等等，也可用來在一定程度上描述文檔的外觀和語意。由蒂姆·伯納斯-李給出原始定義，由IETF用簡化的SGML（標準通用標示語言）語法進行進一步發展的HTML，後來成為國際標準，由全球資訊網協會（W3C）維護。包含HTML內容的檔案最常用的副檔名是.html，但是像DOS這樣的舊作業系統限制副檔名為最多3個字元，所以.htm副檔名也被使用。雖然現在使用的比較少一些了，但是.htm副檔名仍舊普遍被支援。編者可以用任何文字編輯器或所見即所得的HTML編輯器來編輯HTML檔案。</text:p>
          </table:table-cell>
        </table:table-row>
        <table:table-row table:style-name="ro1">
          <table:table-cell table:style-name="ce1" office:value-type="string" calcext:value-type="string">
            <text:p>210</text:p>
          </table:table-cell>
          <table:table-cell table:style-name="ce1" office:value-type="string" calcext:value-type="string">
            <text:p>Hypertext Markup Language</text:p>
          </table:table-cell>
          <table:table-cell table:style-name="ce1" office:value-type="string" calcext:value-type="string">
            <text:p>2</text:p>
          </table:table-cell>
          <table:table-cell table:style-name="ce1" office:value-type="string" calcext:value-type="string">
            <text:p>超文件標示語言（英文：HyperText Markup Language，HTML）是為「網頁建立和其它可在網頁瀏覽器中看到的資訊」設計的一種標示語言。HTML被用來結構化資訊——例如標題、段落和列表等等，也可用來在一定程度上描述文檔的外觀和語意。由蒂姆·伯納斯-李給出原始定義，由IETF用簡化的SGML（標準通用標示語言）語法進行進一步發展的HTML，後來成為國際標準，由全球資訊網協會（W3C）維護。包含HTML內容的檔案最常用的副檔名是.html，但是像DOS這樣的舊作業系統限制副檔名為最多3個字元，所以.htm副檔名也被使用。雖然現在使用的比較少一些了，但是.htm副檔名仍舊普遍被支援。編者可以用任何文字編輯器或所見即所得的HTML編輯器來編輯HTML檔案。第一個正式規格是HTML 2.0。</text:p>
          </table:table-cell>
        </table:table-row>
        <table:table-row table:style-name="ro1">
          <table:table-cell table:style-name="ce1" office:value-type="string" calcext:value-type="string">
            <text:p>211</text:p>
          </table:table-cell>
          <table:table-cell table:style-name="ce1" office:value-type="string" calcext:value-type="string">
            <text:p>Hypertext Markup Language</text:p>
          </table:table-cell>
          <table:table-cell table:style-name="ce1" office:value-type="string" calcext:value-type="string">
            <text:p>3.2</text:p>
          </table:table-cell>
          <table:table-cell table:style-name="ce1" office:value-type="string" calcext:value-type="string">
            <text:p>超文件標示語言（英文：HyperText Markup Language，HTML）是為「網頁建立和其它可在網頁瀏覽器中看到的資訊」設計的一種標示語言。HTML被用來結構化資訊——例如標題、段落和列表等等，也可用來在一定程度上描述文檔的外觀和語意。由蒂姆·伯納斯-李給出原始定義，由IETF用簡化的SGML（標準通用標示語言）語法進行進一步發展的HTML，後來成為國際標準，由全球資訊網協會（W3C）維護。包含HTML內容的檔案最常用的副檔名是.html，但是像DOS這樣的舊作業系統限制副檔名為最多3個字元，所以.htm副檔名也被使用。雖然現在使用的比較少一些了，但是.htm副檔名仍舊普遍被支援。編者可以用任何文字編輯器或所見即所得的HTML編輯器來編輯HTML檔案。自原來的HTML 2.0起，HTML 3.2版是第一個大幅修正版本。</text:p>
          </table:table-cell>
        </table:table-row>
        <table:table-row table:style-name="ro1">
          <table:table-cell table:style-name="ce1" office:value-type="string" calcext:value-type="string">
            <text:p>212</text:p>
          </table:table-cell>
          <table:table-cell table:style-name="ce1" office:value-type="string" calcext:value-type="string">
            <text:p>Hypertext Markup Language</text:p>
          </table:table-cell>
          <table:table-cell table:style-name="ce1" office:value-type="string" calcext:value-type="string">
            <text:p>4</text:p>
          </table:table-cell>
          <table:table-cell table:style-name="ce1" office:value-type="string" calcext:value-type="string">
            <text:p>超文件標示語言（英文：HyperText Markup Language，HTML）是為「網頁建立和其它可在網頁瀏覽器中看到的資訊」設計的一種標示語言。HTML被用來結構化資訊——例如標題、段落和列表等等，也可用來在一定程度上描述文檔的外觀和語意。由蒂姆·伯納斯-李給出原始定義，由IETF用簡化的SGML（標準通用標示語言）語法進行進一步發展的HTML，後來成為國際標準，由全球資訊網協會（W3C）維護。包含HTML內容的檔案最常用的副檔名是.html，但是像DOS這樣的舊作業系統限制副檔名為最多3個字元，所以.htm副檔名也被使用。雖然現在使用的比較少一些了，但是.htm副檔名仍舊普遍被支援。編者可以用任何文字編輯器或所見即所得的HTML編輯器來編輯HTML檔案。HTML 4.0代表HTML 3.2規格的主要修正。</text:p>
          </table:table-cell>
        </table:table-row>
        <table:table-row table:style-name="ro1">
          <table:table-cell table:style-name="ce1" office:value-type="string" calcext:value-type="string">
            <text:p>213</text:p>
          </table:table-cell>
          <table:table-cell table:style-name="ce1" office:value-type="string" calcext:value-type="string">
            <text:p>Hypertext Markup Language</text:p>
          </table:table-cell>
          <table:table-cell table:style-name="ce1" office:value-type="string" calcext:value-type="string">
            <text:p>4.01</text:p>
          </table:table-cell>
          <table:table-cell table:style-name="ce1" office:value-type="string" calcext:value-type="string">
            <text:p>超文件標示語言（英文：HyperText Markup Language，HTML）是為「網頁建立和其它可在網頁瀏覽器中看到的資訊」設計的一種標示語言。HTML被用來結構化資訊——例如標題、段落和列表等等，也可用來在一定程度上描述文檔的外觀和語意。由蒂姆·伯納斯-李給出原始定義，由IETF用簡化的SGML（標準通用標示語言）語法進行進一步發展的HTML，後來成為國際標準，由全球資訊網協會（W3C）維護。包含HTML內容的檔案最常用的副檔名是.html，但是像DOS這樣的舊作業系統限制副檔名為最多3個字元，所以.htm副檔名也被使用。雖然現在使用的比較少一些了，但是.htm副檔名仍舊普遍被支援。編者可以用任何文字編輯器或所見即所得的HTML編輯器來編輯HTML檔案。HTML 4.01是小幅度針對HTML 4.0的改進。</text:p>
          </table:table-cell>
        </table:table-row>
        <table:table-row table:style-name="ro1">
          <table:table-cell table:style-name="ce1" office:value-type="string" calcext:value-type="string">
            <text:p>214</text:p>
          </table:table-cell>
          <table:table-cell table:style-name="ce1" office:value-type="string" calcext:value-type="string">
            <text:p>Icon file format</text:p>
          </table:table-cell>
          <table:table-cell table:style-name="ce1"/>
          <table:table-cell table:style-name="ce1" office:value-type="string" calcext:value-type="string">
            <text:p>ICO，圖示格式，即指英語的「icon」。常見使用在螢幕畫面上的小圖案，代表一個程式或功能。圖示檔除了使用一般圖片常見的顏色外，還可定義透明色和反色。圖示檔案可以透過大小、深度來表示多個格式，因此在不同的檔案檢視下可能顯示完全不同的圖案。這些格式可以被壓縮以節省儲存空間。圖示被顯示時，系統會自動根據要顯示的大小和當前系統的顏色深度從最接近的格式中選擇一個顯示。如果沒有匹配的格式，則會經過大小和顏色的變換後再顯示出來，可能顯示效果不佳。</text:p>
          </table:table-cell>
        </table:table-row>
        <table:table-row table:style-name="ro1">
          <table:table-cell table:style-name="ce1" office:value-type="string" calcext:value-type="string">
            <text:p>215</text:p>
          </table:table-cell>
          <table:table-cell table:style-name="ce1" office:value-type="string" calcext:value-type="string">
            <text:p>Impulse Tracker Module</text:p>
          </table:table-cell>
          <table:table-cell table:style-name="ce1"/>
          <table:table-cell table:style-name="ce1" office:value-type="string" calcext:value-type="string">
            <text:p>Impulse Tracker(副檔名.IT)由Jeffrey Lim開發，類似於Module檔案（MOD）格式。Tracker是一個可播放MOD並編曲的程式，ScreamTracker曾經流行過一陣子，編曲的副檔名為.S3M，後來又有Fast Tracker II (副檔名為.XM)及Impulse Tracker (副檔名為.IT)，皆以MOD來統稱。舊的Tracker只能在DOS下執行，後來Milkytracker的出現，支援到XP、Vista、Win7，Milkytracker可相容地播放MOD、S3M、XM檔案，但不能播IT。</text:p>
          </table:table-cell>
        </table:table-row>
        <table:table-row table:style-name="ro1">
          <table:table-cell table:style-name="ce1" office:value-type="string" calcext:value-type="string">
            <text:p>216</text:p>
          </table:table-cell>
          <table:table-cell table:style-name="ce1" office:value-type="string" calcext:value-type="string">
            <text:p>Industry Foundation Classes</text:p>
          </table:table-cell>
          <table:table-cell table:style-name="ce1" table:number-columns-repeated="2"/>
        </table:table-row>
        <table:table-row table:style-name="ro1">
          <table:table-cell table:style-name="ce1" office:value-type="string" calcext:value-type="string">
            <text:p>217</text:p>
          </table:table-cell>
          <table:table-cell table:style-name="ce1" office:value-type="string" calcext:value-type="string">
            <text:p>,,Industry Foundation Classes工業基礎類（IFC）的資料模型是用來描述建築行業，由buildingSMART（前身國際聯盟的互操作性，IAI）開發了一個資料模型，以便於建築工程和施工（AEC）行業，是全面建設信息的常用格式合作模型（BIM）的項目。副檔名.IFC。</text:p>
          </table:table-cell>
          <table:table-cell table:style-name="ce1" table:number-columns-repeated="2"/>
        </table:table-row>
        <table:table-row table:style-name="ro1">
          <table:table-cell table:style-name="ce1" office:value-type="string" calcext:value-type="string">
            <text:p>218</text:p>
          </table:table-cell>
          <table:table-cell table:style-name="ce1" office:value-type="string" calcext:value-type="string">
            <text:p>Information or Setup File</text:p>
          </table:table-cell>
          <table:table-cell table:style-name="ce1"/>
          <table:table-cell table:style-name="ce1" office:value-type="string" calcext:value-type="string">
            <text:p>Information File文件簡寫為inf，在Winodws作業系統環境，做為安裝軟體或硬體驅動程式時使用，內容主要描述設備、註冊碼及檔案路徑等資訊。INF文件是由ASCII碼組成，可透過文字編輯器增修內容，為Windows安裝程式API的一部分。</text:p>
          </table:table-cell>
        </table:table-row>
        <table:table-row table:style-name="ro1">
          <table:table-cell table:style-name="ce1" office:value-type="string" calcext:value-type="string">
            <text:p>219</text:p>
          </table:table-cell>
          <table:table-cell table:style-name="ce1" office:value-type="string" calcext:value-type="string">
            <text:p>Initial Graphics Exchange Specification(IGES)</text:p>
          </table:table-cell>
          <table:table-cell table:style-name="ce1" office:value-type="string" calcext:value-type="string">
            <text:p>5.x</text:p>
          </table:table-cell>
          <table:table-cell table:style-name="ce1" office:value-type="string" calcext:value-type="string">
            <text:p>初始圖形交換規格(Initial Graphics Exchange Specification，IGES)是第一個由美國國家標準協會（American National Standards Institute， ANSI）所訂定之2D(two-dimensional)、3D（three-dimensional）電腦輔助設計繪圖圖檔格式。透過CAD/CAM軟體製作之3D圖檔有不同的檔案格式，當檔案需要傳至另一個軟體編修或開啟時，便可以將之轉換成IGES檔來執行，此種圖檔格式常應用於工程圖檔、模型分析及其他製造業。</text:p>
          </table:table-cell>
        </table:table-row>
        <table:table-row table:style-name="ro1">
          <table:table-cell table:style-name="ce1" office:value-type="string" calcext:value-type="string">
            <text:p>220</text:p>
          </table:table-cell>
          <table:table-cell table:style-name="ce1" office:value-type="string" calcext:value-type="string">
            <text:p>Ink Serialized Format</text:p>
          </table:table-cell>
          <table:table-cell table:style-name="ce1"/>
          <table:table-cell table:style-name="ce1" office:value-type="string" calcext:value-type="string">
            <text:p>Ink Serialized 格式是由微軟基於 Open Specification Promise下所提出之開放格式，是用來儲存行動裝置(Mobile Device)如PDA、TablePC和Ultra-Mobile PC所寫下的筆跡，這些裝置通常都有附有一隻手寫筆(stylus)透過手寫筆，使用者可以撰寫各樣字體，亦也可畫下相關圖案，最後透過 ISF 式儲存。由於 ISF 為一開放標準且行之有年，除了 Microsoft 針對 ISF 有開放如 .NET 或是 COM 的 API(應用程式介面)，各家軟體廠商亦可針對標準細節進行支援。使用者只要透過這些 API(應用程式介面)，配合相關手寫裝置，即可將進行 ISF 的應用。ISF 格式具有開放性(Disclosure)、普及性(Adoption)、不受專利影響(影響專利)的特性。</text:p>
          </table:table-cell>
        </table:table-row>
        <table:table-row table:style-name="ro1">
          <table:table-cell table:style-name="ce1" office:value-type="string" calcext:value-type="string">
            <text:p>221</text:p>
          </table:table-cell>
          <table:table-cell table:style-name="ce1" office:value-type="string" calcext:value-type="string">
            <text:p>InterBase Database</text:p>
          </table:table-cell>
          <table:table-cell table:style-name="ce1"/>
          <table:table-cell table:style-name="ce1" office:value-type="string" calcext:value-type="string">
            <text:p>InterBase是由Borland軟體公司開發的資料庫。全面支援SQL92入門級，採用多版本機制解決多使用者同時讀寫資料庫的問題，其為可與Oracle、IBM DB2、MS SQLServer並列的大型資料庫。其中使用者包括波士頓證券交易所，單一文件存儲所有信息（例如：結構，資料，索引，檢視表，觸發器等）。目前最新版本是InterBase XE。</text:p>
          </table:table-cell>
        </table:table-row>
        <table:table-row table:style-name="ro1">
          <table:table-cell table:style-name="ce1" office:value-type="string" calcext:value-type="string">
            <text:p>222</text:p>
          </table:table-cell>
          <table:table-cell table:style-name="ce1" office:value-type="string" calcext:value-type="string">
            <text:p>Interchange File</text:p>
          </table:table-cell>
          <table:table-cell table:style-name="ce1"/>
          <table:table-cell table:style-name="ce1" office:value-type="string" calcext:value-type="string">
            <text:p>交換文件格式（Interchange File Format）：是一個通用文件格式。最先由電子藝界（EA）遊戲公司和Amiga公司聯合推出。這種格式是為了在不同的軟體中交換文件。</text:p>
          </table:table-cell>
        </table:table-row>
        <table:table-row table:style-name="ro1">
          <table:table-cell table:style-name="ce1" office:value-type="string" calcext:value-type="string">
            <text:p>223</text:p>
          </table:table-cell>
          <table:table-cell table:style-name="ce1" office:value-type="string" calcext:value-type="string">
            <text:p>Internet Message Format</text:p>
          </table:table-cell>
          <table:table-cell table:style-name="ce1"/>
          <table:table-cell table:style-name="ce1" office:value-type="string" calcext:value-type="string">
            <text:p>電子郵件是一種寄件者與一個或多個收件者交換數位訊息的方法，它包含訊息信封、訊息標頭及訊息主體等三個元件。標頭包含控制資訊，至少包括寄件者電子郵件地址及一個或多個收件者的電子郵件地址，通常也會包含基本的描述資訊，例如主旨及寄件時間的時戳。EML格式原本為純文字的通訊媒介，後來延伸為包含多媒體附件的格式，這些規格被歸類多用途網際網路郵件擴展（MIME，Multipurpose Internet Mail Extensions），其處理標準定義在RFC 2045到RFC 2049。</text:p>
          </table:table-cell>
        </table:table-row>
        <table:table-row table:style-name="ro1">
          <table:table-cell table:style-name="ce1" office:value-type="string" calcext:value-type="string">
            <text:p>224</text:p>
          </table:table-cell>
          <table:table-cell table:style-name="ce1" office:value-type="string" calcext:value-type="string">
            <text:p>ISO Disk Image File</text:p>
          </table:table-cell>
          <table:table-cell table:style-name="ce1"/>
          <table:table-cell table:style-name="ce1" office:value-type="string" calcext:value-type="string">
            <text:p>ISO Disk Image File中文名為ISO磁碟鏡像檔，副檔名為iso。</text:p>
          </table:table-cell>
        </table:table-row>
        <table:table-row table:style-name="ro1">
          <table:table-cell table:style-name="ce1" office:value-type="string" calcext:value-type="string">
            <text:p>225</text:p>
          </table:table-cell>
          <table:table-cell table:style-name="ce1" office:value-type="string" calcext:value-type="string">
            <text:p>ISO Disk Image File是指將某種儲存裝置(如：CD)的完整內容及結構保存為一個電腦檔案，所以通常這些檔案都會是很大。最常用到的磁碟鏡像是光碟映像，是指從CD或DVD製作的鏡像，所有的資料都存在一個檔案中，藉此保存CD或DVD的結構及完整性。光碟映像通常是以ISO 9660格式儲存的。映像的製作方法除了工具把實體磁碟的內容保存起來之外，也有專門的工具可不從實體磁碟製作出鏡像。"</text:p>
          </table:table-cell>
          <table:table-cell table:style-name="ce1" table:number-columns-repeated="2"/>
        </table:table-row>
        <table:table-row table:style-name="ro1">
          <table:table-cell table:style-name="ce1" office:value-type="string" calcext:value-type="string">
            <text:p>226</text:p>
          </table:table-cell>
          <table:table-cell table:style-name="ce1" office:value-type="string" calcext:value-type="string">
            <text:p>Java Archive Format</text:p>
          </table:table-cell>
          <table:table-cell table:style-name="ce1"/>
          <table:table-cell table:style-name="ce1" office:value-type="string" calcext:value-type="string">
            <text:p>Java Archive Format(JAR)是Java程式Class的封裝檔，格式是以ZIP壓縮格式為基礎，可將多個檔案包裹成單一檔案。可用於用於發佈和使用類別庫、作為應用程序和擴展的構建單元、組件及小程序或者插件程序的部署單位，也可用於打包與組件相關聯的輔助資源。</text:p>
          </table:table-cell>
        </table:table-row>
        <table:table-row table:style-name="ro1">
          <table:table-cell table:style-name="ce1" office:value-type="string" calcext:value-type="string">
            <text:p>227</text:p>
          </table:table-cell>
          <table:table-cell table:style-name="ce1" office:value-type="string" calcext:value-type="string">
            <text:p>開啟Jar檔案使用一般常見的解壓縮軟體即可，例：7-ZIP、WinRAR、WinZIP等。若是需要執行Jar檔則需要有Java的執行環境才可，若無Java的執行環境可從此網址下載(http://www.java.com/zh_TW/ )。c"</text:p>
          </table:table-cell>
          <table:table-cell table:style-name="ce1" table:number-columns-repeated="2"/>
        </table:table-row>
        <table:table-row table:style-name="ro1">
          <table:table-cell table:style-name="ce1" office:value-type="string" calcext:value-type="string">
            <text:p>228</text:p>
          </table:table-cell>
          <table:table-cell table:style-name="ce1" office:value-type="string" calcext:value-type="string">
            <text:p>Java Compiled Object Code</text:p>
          </table:table-cell>
          <table:table-cell table:style-name="ce1"/>
          <table:table-cell table:style-name="ce1" office:value-type="string" calcext:value-type="string">
            <text:p>Java 類文件。定義JAVA程式所使用的變數及函式。</text:p>
          </table:table-cell>
        </table:table-row>
        <table:table-row table:style-name="ro1">
          <table:table-cell table:style-name="ce1" office:value-type="string" calcext:value-type="string">
            <text:p>229</text:p>
          </table:table-cell>
          <table:table-cell table:style-name="ce1" office:value-type="string" calcext:value-type="string">
            <text:p>Java language source code file</text:p>
          </table:table-cell>
          <table:table-cell table:style-name="ce1"/>
          <table:table-cell table:style-name="ce1" office:value-type="string" calcext:value-type="string">
            <text:p>針對以JAVA語言寫的程式。敘述資料準備中</text:p>
          </table:table-cell>
        </table:table-row>
        <table:table-row table:style-name="ro1">
          <table:table-cell table:style-name="ce1" office:value-type="string" calcext:value-type="string">
            <text:p>230</text:p>
          </table:table-cell>
          <table:table-cell table:style-name="ce1" office:value-type="string" calcext:value-type="string">
            <text:p>JavaScript Object Notation</text:p>
          </table:table-cell>
          <table:table-cell table:style-name="ce1" office:value-type="string" calcext:value-type="string">
            <text:p>4</text:p>
          </table:table-cell>
          <table:table-cell table:style-name="ce1" office:value-type="string" calcext:value-type="string">
            <text:p>JavaScript Object Notation（JSON）是一種純文字的資料交換格式，以純文字為基礎來儲存和傳送簡單結構的資料，易於讓人閱讀及編寫，同時也讓機器易於去解析和產生JSON。</text:p>
          </table:table-cell>
        </table:table-row>
        <table:table-row table:style-name="ro1">
          <table:table-cell table:style-name="ce1" office:value-type="string" calcext:value-type="string">
            <text:p>231</text:p>
          </table:table-cell>
          <table:table-cell table:style-name="ce1" office:value-type="string" calcext:value-type="string">
            <text:p>JSON雖然是用於JavaScript的變數定義語法，但在文字格式上採用了類似於C語言家族一些習慣的獨立語言寫法，這些特性使JSON成為理想的資料交換語言格式。</text:p>
          </table:table-cell>
          <table:table-cell table:style-name="ce1" table:number-columns-repeated="2"/>
        </table:table-row>
        <table:table-row table:style-name="ro1">
          <table:table-cell table:style-name="ce1" office:value-type="string" calcext:value-type="string">
            <text:p>232</text:p>
          </table:table-cell>
          <table:table-cell table:style-name="ce1" office:value-type="string" calcext:value-type="string">
            <text:p>JSON常用在Web網頁程式從伺服器傳送資料給瀏覽器，也可以透過網頁將JSON資料傳到伺服器。因為JSON只是純文字的格式，可以非常簡單的跟其他程式溝通或交換資料。"</text:p>
          </table:table-cell>
          <table:table-cell table:style-name="ce1" table:number-columns-repeated="2"/>
        </table:table-row>
        <table:table-row table:style-name="ro1">
          <table:table-cell table:style-name="ce1" office:value-type="string" calcext:value-type="string">
            <text:p>233</text:p>
          </table:table-cell>
          <table:table-cell table:style-name="ce1" office:value-type="string" calcext:value-type="string">
            <text:p>JP2 (JPEG 2000 part 1)</text:p>
          </table:table-cell>
          <table:table-cell table:style-name="ce1" table:number-columns-repeated="2"/>
        </table:table-row>
        <table:table-row table:style-name="ro1">
          <table:table-cell table:style-name="ce1" office:value-type="string" calcext:value-type="string">
            <text:p>234</text:p>
          </table:table-cell>
          <table:table-cell table:style-name="ce1" office:value-type="string" calcext:value-type="string">
            <text:p>,,JPEG 2000是基於小波變換的圖像壓縮標準，由Joint Photographic Experts Group組織創建和維護。JPEG 2000通常被認為是未來取代JPEG（基於離散餘弦變換）的下一代圖像壓縮標準。JPEG 2000文件的副檔名通常為.jp2，MIME類型是image/jp2。</text:p>
          </table:table-cell>
          <table:table-cell table:style-name="ce1" table:number-columns-repeated="2"/>
        </table:table-row>
        <table:table-row table:style-name="ro1">
          <table:table-cell table:style-name="ce1" office:value-type="string" calcext:value-type="string">
            <text:p>235</text:p>
          </table:table-cell>
          <table:table-cell table:style-name="ce1" office:value-type="string" calcext:value-type="string">
            <text:p>JPEG 2000的壓縮比更高，而且不會產生原先的基於離散餘弦變換的JPEG標準產生的塊狀模糊瑕疵。JPEG 2000同時支持破壞性資料壓縮和非破壞性資料壓縮。另外，JPEG 2000也支持更複雜的漸進式顯示和下載。</text:p>
          </table:table-cell>
          <table:table-cell table:style-name="ce1" table:number-columns-repeated="2"/>
        </table:table-row>
        <table:table-row table:style-name="ro1">
          <table:table-cell table:style-name="ce1" office:value-type="string" calcext:value-type="string">
            <text:p>236</text:p>
          </table:table-cell>
          <table:table-cell table:style-name="ce1" office:value-type="string" calcext:value-type="string">
            <text:p>JPEG 2000是國際標準化組織（ISO）發布的標準，文檔代碼為ISO/IEC 15444-1：2000。雖然JPEG 2000在技術上有一定的優勢，但是到目前為止（2006年），網際網路上採用JPEG 2000技術製作的圖像文件數量仍然很少，並且大多數的瀏覽器仍然不支持JPEG 2000圖像文件的顯示。但是，由於JPEG 2000在非破壞性壓縮下仍然能有比較好的壓縮率，所以JPEG 2000在圖像品質要求比較高的醫學圖像的分析和處理中已經有了一定程度的廣泛應用。"</text:p>
          </table:table-cell>
          <table:table-cell table:style-name="ce1" table:number-columns-repeated="2"/>
        </table:table-row>
        <table:table-row table:style-name="ro1">
          <table:table-cell table:style-name="ce1" office:value-type="string" calcext:value-type="string">
            <text:p>237</text:p>
          </table:table-cell>
          <table:table-cell table:style-name="ce1" office:value-type="string" calcext:value-type="string">
            <text:p>JPEG Extended Range</text:p>
          </table:table-cell>
          <table:table-cell table:style-name="ce1" table:number-columns-repeated="2"/>
        </table:table-row>
        <table:table-row table:style-name="ro1">
          <table:table-cell table:style-name="ce1" office:value-type="string" calcext:value-type="string">
            <text:p>238</text:p>
          </table:table-cell>
          <table:table-cell table:style-name="ce1" office:value-type="string" calcext:value-type="string">
            <text:p>,,JPEG XR (abbr. For JPEG extended range)原名為HD Photo或Windows Media Photo，是由Microsoft開發的圖片新檔案格式，支持有損資料壓縮以及無損資料壓縮，號稱比JPEG圖片格式有更多的優點，副檔名為.wdp及.jxr，目前支持的軟體包括：NET Framework（3.0 or newer）、Windows Vista/Windows 7、Internet Explorer 9、Flashplayer 11等。</text:p>
          </table:table-cell>
          <table:table-cell table:style-name="ce1" table:number-columns-repeated="2"/>
        </table:table-row>
        <table:table-row table:style-name="ro1">
          <table:table-cell table:style-name="ce1" office:value-type="string" calcext:value-type="string">
            <text:p>239</text:p>
          </table:table-cell>
          <table:table-cell table:style-name="ce1" office:value-type="string" calcext:value-type="string">
            <text:p>根據微軟的說法，JPEG XR提供比JPEG更多的優點， XR是延伸範圍(extended range)的縮寫，它提供很大的動態範圍規格，讓照片中最亮的光芒到最暗的黑色等範圍獲得比JPEG更好的詮釋。JPEG使用8位元編碼技術，可產生256等級，而JPEG XR則採用16位元編碼技術，提供更出色的畫面差異與編輯上的彈性。現階段新款數位單眼相機(DSLR)一般是紀錄14位元的資料，而一些業餘攝影愛好者則是透過拍攝多張照片，結合產生單一高動態範圍的照片，也可藉此獲得更多位元色深帶來的好處。另一項關於JPEG XR的優點是其採用更有效率的壓縮演算法，在相同檔案大小的情況下可提供達JPEG影像品質2倍的成果，或者是相同影像品質下只要一半的檔案大小。而且，它不像JPEG格式，JPEG XR在使用最高影像品質時，不會造成失真或壓縮資料的損失。"</text:p>
          </table:table-cell>
          <table:table-cell table:style-name="ce1" table:number-columns-repeated="2"/>
        </table:table-row>
        <table:table-row table:style-name="ro1">
          <table:table-cell table:style-name="ce1" office:value-type="string" calcext:value-type="string">
            <text:p>240</text:p>
          </table:table-cell>
          <table:table-cell table:style-name="ce1" office:value-type="string" calcext:value-type="string">
            <text:p>JPEG File Interchange Format</text:p>
          </table:table-cell>
          <table:table-cell table:style-name="ce1" office:value-type="string" calcext:value-type="string">
            <text:p>1</text:p>
          </table:table-cell>
          <table:table-cell table:style-name="ce1" office:value-type="string" calcext:value-type="string">
            <text:p>JPEG檔案交換格式（JPEG File Interchange Format，JPEG檔案交換格式）是用來儲存JPEG壓縮影像的檔案格式，為一種針對相片影像而廣泛使用的一種失真壓縮標準方法。這個名稱代表Joint Photographic Experts Group（聯合圖形專家小組），此團隊創立於西元1986年，1992年發布了JPEG的標準而在1994年獲得了ISO 109918-1的認定。JPEG與視訊音訊壓縮標準的MPEG（Moving Picture Experts Group）很容易混淆，但兩者是不同的組織及標準。一個由獨立JPEG小組（Independent JPEG Group）所建立的額外標準，詳細說明如何從一個JPEG串流，產出一個適合於電腦儲存和傳輸（像是在網際網路上）的檔案。</text:p>
          </table:table-cell>
        </table:table-row>
        <table:table-row table:style-name="ro1">
          <table:table-cell table:style-name="ce1" office:value-type="string" calcext:value-type="string">
            <text:p>241</text:p>
          </table:table-cell>
          <table:table-cell table:style-name="ce1" office:value-type="string" calcext:value-type="string">
            <text:p>JPEG File Interchange Format</text:p>
          </table:table-cell>
          <table:table-cell table:style-name="ce1" office:value-type="string" calcext:value-type="string">
            <text:p>1.01</text:p>
          </table:table-cell>
          <table:table-cell table:style-name="ce1" office:value-type="string" calcext:value-type="string">
            <text:p>是一種針對相片影像而廣泛使用的一種失真壓縮標準方法。這個名稱代表Joint Photographic Experts Group（聯合圖像專家小組）。此團隊創立於西元1986年，1992年發布了JPEG的標準而在1994年獲得了ISO 109918-1的認定。JPEG與視訊音訊壓縮標準的MPEG（Moving Picture Experts Group）很容易混淆，但兩者是不同的組織及標準。一個由獨立JPEG小組（Independent JPEG Group）所建立的額外標準，稱為JFIF（JPEG File Interchange Format，JPEG檔案交換格式）詳細說明如何從一個JPEG串流，產出一個適合於電腦儲存和傳輸（像是在網際網路上）的檔案。</text:p>
          </table:table-cell>
        </table:table-row>
        <table:table-row table:style-name="ro1">
          <table:table-cell table:style-name="ce1" office:value-type="string" calcext:value-type="string">
            <text:p>242</text:p>
          </table:table-cell>
          <table:table-cell table:style-name="ce1" office:value-type="string" calcext:value-type="string">
            <text:p>JPEG File Interchange Format</text:p>
          </table:table-cell>
          <table:table-cell table:style-name="ce1" office:value-type="string" calcext:value-type="string">
            <text:p>1.02</text:p>
          </table:table-cell>
          <table:table-cell table:style-name="ce1" office:value-type="string" calcext:value-type="string">
            <text:p>是一種針對相片影像而廣泛使用的一種失真壓縮標準方法。這個名稱代表Joint Photographic Experts Group（聯合圖像專家小組）。此團隊創立於西元1986年，1992年發布了JPEG的標準而在1994年獲得了ISO 109918-1的認定。JPEG與視訊音訊壓縮標準的MPEG（Moving Picture Experts Group）很容易混淆，但兩者是不同的組織及標準。一個由獨立JPEG小組（Independent JPEG Group）所建立的額外標準，稱為JFIF（JPEG File Interchange Format，JPEG檔案交換格式）詳細說明如何從一個JPEG串流，產出一個適合於電腦儲存和傳輸（像是在網際網路上）的檔案。</text:p>
          </table:table-cell>
        </table:table-row>
        <table:table-row table:style-name="ro1">
          <table:table-cell table:style-name="ce1" office:value-type="string" calcext:value-type="string">
            <text:p>243</text:p>
          </table:table-cell>
          <table:table-cell table:style-name="ce1" office:value-type="string" calcext:value-type="string">
            <text:p>JPEG Network Graphics</text:p>
          </table:table-cell>
          <table:table-cell table:style-name="ce1"/>
          <table:table-cell table:style-name="ce1" office:value-type="string" calcext:value-type="string">
            <text:p>JPEG Network Graphics(JNG)是JPEG網路圖形，基於JPEG的文件格式，採用破壞型壓縮方式。JNG擁有GIF和JPEG兩種格式的優點，是以PNG的技術結構來封裝JPEG的影像格式，可擴充及強化JPEG的色彩校正與透明度等功能。JNG的開發主要被視為輔助Multiple-image Network Graphics(MNG)多重圖像網路圖形格式，但它可自行獨立運作。JNG規範1.0版，2001年1月31日發布，基本上支援MNG格式的應用程序皆可處理JNG文件。例如，Konqueror，需要外掛程式有Opera、Internet Explorer及Mozilla Firefox，其中Mozilla Application Suite自2003年起不再支援，近期瀏覽器始可不外掛程式。</text:p>
          </table:table-cell>
        </table:table-row>
        <table:table-row table:style-name="ro1">
          <table:table-cell table:style-name="ce1" office:value-type="string" calcext:value-type="string">
            <text:p>244</text:p>
          </table:table-cell>
          <table:table-cell table:style-name="ce1" office:value-type="string" calcext:value-type="string">
            <text:p>JPEG-LS</text:p>
          </table:table-cell>
          <table:table-cell table:style-name="ce1"/>
          <table:table-cell table:style-name="ce1" office:value-type="string" calcext:value-type="string">
            <text:p>JPEG-LS為非失真的影像壓縮標準，又稱為 ISO/IEC 14495-1或ITU Recommendation T.87，由聯合圖像專家組(JPEG)在1999年依照LOCO-I演算法所開發的一個不失真且複雜度低的影像壓縮標準。JPEG-LS可提供失真模式。它比JPEG 2000壓縮速度還快並且比原本的JPEG失真壓縮來的好。</text:p>
          </table:table-cell>
        </table:table-row>
        <table:table-row table:style-name="ro1">
          <table:table-cell table:style-name="ce1" office:value-type="string" calcext:value-type="string">
            <text:p>245</text:p>
          </table:table-cell>
          <table:table-cell table:style-name="ce1" office:value-type="string" calcext:value-type="string">
            <text:p>JPX (JPEG 2000 Extended)</text:p>
          </table:table-cell>
          <table:table-cell table:style-name="ce1"/>
          <table:table-cell table:style-name="ce1" office:value-type="string" calcext:value-type="string">
            <text:p>JPEG 2000延伸檔案格式為一個選擇性、不失真、JPEG 2000之延伸格式，且為JPEG 2000影像編碼國際標準的主要格式。在2000年聯合圖形專家組(Joint Photographic Experts Group)針對壓縮影像的存取及傳輸所開發。該標準定義影像及它的詮釋資料如何轉變成二進位資料。此格式被廣泛用於儲存及傳輸照片等圖形，雖然是依照JPEG 2000的方式設計但可以支援多重層次、動畫及其他功能， 且為一個不失真的影像壓縮檔。</text:p>
          </table:table-cell>
        </table:table-row>
        <table:table-row table:style-name="ro1">
          <table:table-cell table:style-name="ce1" office:value-type="string" calcext:value-type="string">
            <text:p>246</text:p>
          </table:table-cell>
          <table:table-cell table:style-name="ce1" office:value-type="string" calcext:value-type="string">
            <text:p>JTIP (JPEG Tiled Image Pyramid)</text:p>
          </table:table-cell>
          <table:table-cell table:style-name="ce1"/>
          <table:table-cell table:style-name="ce1" office:value-type="string" calcext:value-type="string">
            <text:p>JTIP是一多解析度的格式，依據SPIFF格式來簡化影像方便傳輸和處理的傳輸及使用。影像可以以各種不同的大小及解析度呈現，從vignette (1/16螢暮大小)、imagette(1/4 螢暮大小)到全螢幕到最高解析度。使用者可以很容易的放大或縮小。一個檔案可以包含區塊的內部ID，每個區塊對應到一個檔案的檔頭(header)並由標示碼分隔，檔頭(header)下可以有table紀錄各區塊的位置或個別檔案的外部ID。JTIP格式鮮少被使用並已不再被支援。</text:p>
          </table:table-cell>
        </table:table-row>
        <table:table-row table:style-name="ro1">
          <table:table-cell table:style-name="ce1" office:value-type="string" calcext:value-type="string">
            <text:p>247</text:p>
          </table:table-cell>
          <table:table-cell table:style-name="ce1" office:value-type="string" calcext:value-type="string">
            <text:p>Keyhole Markup Language</text:p>
          </table:table-cell>
          <table:table-cell table:style-name="ce1"/>
          <table:table-cell table:style-name="ce1" office:value-type="string" calcext:value-type="string">
            <text:p>Keyhole Markup Language（KML），是基於XML（eXtensible Markup Language，可擴展標記語言）語法標準的一種標記語言（markup language），採用標記結構，含有嵌套的元素及屬性。由Google旗下Keyhole公司開發並維護，用以表達地理標記。根據KML語言編寫的文件則為KML文件，格式同樣採用XML文件格式，應用於Google地球相關軟體中(Google Earth，Google Map, Google Maps for mobile...)，用於顯示地理資料(包括點、線、面、多邊形、多面體以及模型等)。而現在很多GIS相關企業也追隨Google開始採用此種格式進行地理資料的交換。</text:p>
          </table:table-cell>
        </table:table-row>
        <table:table-row table:style-name="ro1">
          <table:table-cell table:style-name="ce1" office:value-type="string" calcext:value-type="string">
            <text:p>248</text:p>
          </table:table-cell>
          <table:table-cell table:style-name="ce1" office:value-type="string" calcext:value-type="string">
            <text:p>Kodak Photo-CD</text:p>
          </table:table-cell>
          <table:table-cell table:style-name="ce1"/>
          <table:table-cell table:style-name="ce1" office:value-type="string" calcext:value-type="string">
            <text:p>Photo CD是柯達公司為了數位化所設計的系統，可以將照片保存於一張CD中，於1992 年發行，它可容納約100張高品質的圖像、 掃描列印及使用專有的特殊編碼的幻燈片。褐皮書中定義了Photo CD，其規格符合CD-ROM XA 及 CD-i Bridge。</text:p>
          </table:table-cell>
        </table:table-row>
        <table:table-row table:style-name="ro1">
          <table:table-cell table:style-name="ce1" office:value-type="string" calcext:value-type="string">
            <text:p>249</text:p>
          </table:table-cell>
          <table:table-cell table:style-name="ce1" office:value-type="string" calcext:value-type="string">
            <text:p>LaTeX</text:p>
          </table:table-cell>
          <table:table-cell table:style-name="ce1"/>
          <table:table-cell table:style-name="ce1" office:value-type="string" calcext:value-type="string">
            <text:p>低階的排版語言</text:p>
          </table:table-cell>
        </table:table-row>
        <table:table-row table:style-name="ro1">
          <table:table-cell table:style-name="ce1" office:value-type="string" calcext:value-type="string">
            <text:p>250</text:p>
          </table:table-cell>
          <table:table-cell table:style-name="ce1" office:value-type="string" calcext:value-type="string">
            <text:p>LDAP Data Interchange Format</text:p>
          </table:table-cell>
          <table:table-cell table:style-name="ce1"/>
          <table:table-cell table:style-name="ce1" office:value-type="string" calcext:value-type="string">
            <text:p>LDAP Data Interchange Format(資料交換格式，LDIF)，副檔名.ldif。所有的物件都必須透過資料庫設定檔，才能加入目錄資料庫中，資料庫設定檔是一個以LDIF（LDAP Data Interchange Format）資料交換格式寫成的文字檔。LDAP（Lightweight Directory Access Protocol）就是「輕量級」的DAP，LDAP為DAP的精簡版，其目的是為了簡化X.500伺服器與用戶端之間的通訊協定。</text:p>
          </table:table-cell>
        </table:table-row>
        <table:table-row table:style-name="ro1">
          <table:table-cell table:style-name="ce1" office:value-type="string" calcext:value-type="string">
            <text:p>251</text:p>
          </table:table-cell>
          <table:table-cell table:style-name="ce1" office:value-type="string" calcext:value-type="string">
            <text:p>LHA File Format</text:p>
          </table:table-cell>
          <table:table-cell table:style-name="ce1"/>
          <table:table-cell table:style-name="ce1" office:value-type="string" calcext:value-type="string">
            <text:p>LHA是一種檔案壓縮電腦軟體，其對應的副檔名有.LHA及.LZH。擔任內科醫師的吉崎榮泰利用業餘時間，在奧村晴彥所發明的演算法的基礎上開發了名為LHarc的檔案壓縮軟體及壓縮格式，1988年首次於網路上公開，在日本仍是常見的壓縮格式之一。1990年左右全面改寫程式，並改名為LHA。原本是要命名為LH，但是因為和MS-DOS的內部指令loadhigh的縮寫相同，為避免誤解，所以改為LHA。依作者當時的說明，LHA的發音為「拉」（??），但後來的新版本中沒有說明，所以很多人讀為「L?H?A」三個字母。很多日本人還讀為「???」、「???」等。</text:p>
          </table:table-cell>
        </table:table-row>
        <table:table-row table:style-name="ro1">
          <table:table-cell table:style-name="ce1" office:value-type="string" calcext:value-type="string">
            <text:p>252</text:p>
          </table:table-cell>
          <table:table-cell table:style-name="ce1" office:value-type="string" calcext:value-type="string">
            <text:p>同時期盛行的壓縮格式尚有ZIP，但因為ZIP格式的專用程式PKZIP為共享軟體，所以免費的LHA自1988年公開以來便迅速成為非常受歡迎的替代方案，許多作業系統也陸續出現可以使用LHA格式的軟體。除了在日本國內幾乎成為共通標準之外，LHA透過當時的磁片流通與網路傳輸，在其他國家也成為廣泛使用的壓縮格式之一。不過由於LHA格式後來沒有繼續開發，以致和其他壓縮格式相比有著壓縮比較低、不支援Unicode檔名、不能加密保護等缺點，再加上Mac OS X與Windows XP內建支援ZIP，所以LHA漸漸被其他壓縮格式所取代，流行範圍也縮回日本國內，LHA對日本的檔案壓縮發展史是一個重要的里程碑。"</text:p>
          </table:table-cell>
          <table:table-cell table:style-name="ce1" table:number-columns-repeated="2"/>
        </table:table-row>
        <table:table-row table:style-name="ro1">
          <table:table-cell table:style-name="ce1" office:value-type="string" calcext:value-type="string">
            <text:p>253</text:p>
          </table:table-cell>
          <table:table-cell table:style-name="ce1" office:value-type="string" calcext:value-type="string">
            <text:p>License file</text:p>
          </table:table-cell>
          <table:table-cell table:style-name="ce1"/>
          <table:table-cell table:style-name="ce1" office:value-type="string" calcext:value-type="string">
            <text:p>意指允許指著作權或智慧財產權的資料，例如註冊碼。</text:p>
          </table:table-cell>
        </table:table-row>
        <table:table-row table:style-name="ro1">
          <table:table-cell table:style-name="ce1" office:value-type="string" calcext:value-type="string">
            <text:p>254</text:p>
          </table:table-cell>
          <table:table-cell table:style-name="ce1" office:value-type="string" calcext:value-type="string">
            <text:p>Log File</text:p>
          </table:table-cell>
          <table:table-cell table:style-name="ce1"/>
          <table:table-cell table:style-name="ce1" office:value-type="string" calcext:value-type="string">
            <text:p>在電腦數據記錄中，電腦系統寫入其活動記錄的文件，一般以純文字形式儲存。</text:p>
          </table:table-cell>
        </table:table-row>
        <table:table-row table:style-name="ro1">
          <table:table-cell table:style-name="ce1" office:value-type="string" calcext:value-type="string">
            <text:p>255</text:p>
          </table:table-cell>
          <table:table-cell table:style-name="ce1" office:value-type="string" calcext:value-type="string">
            <text:p>Lotus WordPro Document</text:p>
          </table:table-cell>
          <table:table-cell table:style-name="ce1" office:value-type="string" calcext:value-type="string">
            <text:p>96</text:p>
          </table:table-cell>
          <table:table-cell table:style-name="ce1" office:value-type="string" calcext:value-type="string">
            <text:p>Lotus Word Pro是由IBM's Lotus 軟體集團所開發，係使用於Microsoft Windows相容電腦及 IBM OS/2 Warp作業系統產生WORD的處理器軟體。Word Pro 可以作為Lotus SmartSuite office 套件的一部分。</text:p>
          </table:table-cell>
        </table:table-row>
        <table:table-row table:style-name="ro1">
          <table:table-cell table:style-name="ce1" office:value-type="string" calcext:value-type="string">
            <text:p>256</text:p>
          </table:table-cell>
          <table:table-cell table:style-name="ce1" office:value-type="string" calcext:value-type="string">
            <text:p>Mach-O</text:p>
          </table:table-cell>
          <table:table-cell table:style-name="ce1"/>
          <table:table-cell table:style-name="ce1" office:value-type="string" calcext:value-type="string">
            <text:p>Mach-O為Mach Object文件格式的縮寫，它是一種用於可執行文件，目標代碼，動態庫，核心轉儲的文件格式。作為a.out格式的替代，Mach-O提供了更強的擴展性，並提升了符號表中信息的訪問速度。</text:p>
          </table:table-cell>
        </table:table-row>
        <table:table-row table:style-name="ro1">
          <table:table-cell table:style-name="ce1" office:value-type="string" calcext:value-type="string">
            <text:p>257</text:p>
          </table:table-cell>
          <table:table-cell table:style-name="ce1" office:value-type="string" calcext:value-type="string">
            <text:p>Mach-O曾經為大部分基於Mach核心的作業系統所使用。NeXTSTEP，Darwin和Mac OS X等系統使用這種格式作為其原生可執行文件，庫和目標代碼的格式。而同樣使用GNU Mach作為其微核心的GNU Hurd系統則使用ELF而非Mach-O作為其標準的二進制文件格式。"</text:p>
          </table:table-cell>
          <table:table-cell table:style-name="ce1" table:number-columns-repeated="2"/>
        </table:table-row>
        <table:table-row table:style-name="ro1">
          <table:table-cell table:style-name="ce1" office:value-type="string" calcext:value-type="string">
            <text:p>258</text:p>
          </table:table-cell>
          <table:table-cell table:style-name="ce1" office:value-type="string" calcext:value-type="string">
            <text:p>Macromedia Director</text:p>
          </table:table-cell>
          <table:table-cell table:style-name="ce1" office:value-type="string" calcext:value-type="string">
            <text:p>PC</text:p>
          </table:table-cell>
          <table:table-cell table:style-name="ce1" office:value-type="string" calcext:value-type="string">
            <text:p>Adobe Director（前稱為Macromedia Director）是在windows平台所執行的多媒體製作軟體，由Macromind公司所開發，經由Adobe所購併。使用者能以電影形式建立應用程式，而軟體使用者就是電影的導演（Director）。Director 原來被用於建立動畫序列，後期版本加入強大的程式語言?Lingo?，使 Director 成為建立 CD-ROM 程式或單一?Kiosk?程式的廣受歡迎的選擇。Adobe Director 支援二維及三維的多媒體項目。</text:p>
          </table:table-cell>
        </table:table-row>
        <table:table-row table:style-name="ro1">
          <table:table-cell table:style-name="ce1" office:value-type="string" calcext:value-type="string">
            <text:p>259</text:p>
          </table:table-cell>
          <table:table-cell table:style-name="ce1" office:value-type="string" calcext:value-type="string">
            <text:p>Macromedia Flash</text:p>
          </table:table-cell>
          <table:table-cell table:style-name="ce1" office:value-type="string" calcext:value-type="string">
            <text:p>1</text:p>
          </table:table-cell>
          <table:table-cell table:style-name="ce1" office:value-type="string" calcext:value-type="string">
            <text:p>是一個多媒體 平台，用於添加動畫，視頻和交互性，以網頁。Flash是經常用於廣告，遊戲和Flash動畫的播放。最近，它已被定位為工具的“ 富互聯網應用 “。</text:p>
          </table:table-cell>
        </table:table-row>
        <table:table-row table:style-name="ro1">
          <table:table-cell table:style-name="ce1" office:value-type="string" calcext:value-type="string">
            <text:p>260</text:p>
          </table:table-cell>
          <table:table-cell table:style-name="ce1" office:value-type="string" calcext:value-type="string">
            <text:p>Macromedia Flash</text:p>
          </table:table-cell>
          <table:table-cell table:style-name="ce1" office:value-type="string" calcext:value-type="string">
            <text:p>2</text:p>
          </table:table-cell>
          <table:table-cell table:style-name="ce1" office:value-type="string" calcext:value-type="string">
            <text:p>Flash是一個多媒體軟體，可於網頁上增加動畫、影片及互動性。Flash經常應用於廣告、遊戲及Flash動畫的播放。近來此軟體已被定位為「多樣化網際網路應用程式」工具，此軟體於1997年6月發佈。</text:p>
          </table:table-cell>
        </table:table-row>
        <table:table-row table:style-name="ro1">
          <table:table-cell table:style-name="ce1" office:value-type="string" calcext:value-type="string">
            <text:p>261</text:p>
          </table:table-cell>
          <table:table-cell table:style-name="ce1" office:value-type="string" calcext:value-type="string">
            <text:p>Macromedia Flash</text:p>
          </table:table-cell>
          <table:table-cell table:style-name="ce1" office:value-type="string" calcext:value-type="string">
            <text:p>3</text:p>
          </table:table-cell>
          <table:table-cell table:style-name="ce1" office:value-type="string" calcext:value-type="string">
            <text:p>是一種多媒體 平台，用於增加動畫、視頻及互動性。Flash經常使用於廣告、遊戲及Flash動畫的播放，最近已被定位為豐富性網際網路應用程式(Rich Internet Applications，簡稱RIA)。</text:p>
          </table:table-cell>
        </table:table-row>
        <table:table-row table:style-name="ro1">
          <table:table-cell table:style-name="ce1" office:value-type="string" calcext:value-type="string">
            <text:p>262</text:p>
          </table:table-cell>
          <table:table-cell table:style-name="ce1" office:value-type="string" calcext:value-type="string">
            <text:p>Macromedia Flash</text:p>
          </table:table-cell>
          <table:table-cell table:style-name="ce1" office:value-type="string" calcext:value-type="string">
            <text:p>4</text:p>
          </table:table-cell>
          <table:table-cell table:style-name="ce1" office:value-type="string" calcext:value-type="string">
            <text:p>Macromedia Flash 4發行於1999年6月15日，自從Macromedia公司於2005年12月3日被Adobe公司收購後，更名為Adobe Flash。為向量動畫檔案格式，使用向量圖形的方式所產生的影片佔用儲存空間較小，主要檔案格式為swf、fla、as、flv、exe，大量應用於網際網路網頁上。Macromedia Flash 4增加變數、文字輸入框、增強ActionScript、串流媒體MP3等功能。</text:p>
          </table:table-cell>
        </table:table-row>
        <table:table-row table:style-name="ro1">
          <table:table-cell table:style-name="ce1" office:value-type="string" calcext:value-type="string">
            <text:p>263</text:p>
          </table:table-cell>
          <table:table-cell table:style-name="ce1" office:value-type="string" calcext:value-type="string">
            <text:p>Macromedia Flash</text:p>
          </table:table-cell>
          <table:table-cell table:style-name="ce1" office:value-type="string" calcext:value-type="string">
            <text:p>5</text:p>
          </table:table-cell>
          <table:table-cell table:style-name="ce1" office:value-type="string" calcext:value-type="string">
            <text:p>Macromedia Flash 5發行於2000年8月24日，自從Macromedia公司於2005年12月3日被Adobe公司收購後，已更名為Adobe Flash。大量應用於網際網路網頁的向量動畫檔案格式，使用向量圖形的方式所產生的影片佔用儲存空間較小，主要檔案格式為swf、fla、as、flv、exe。是Adobe提出的豐富性網際網路應用程式(Rich Internet Applications，簡稱RIA)概念的實作平台。Macromedia Flash 5增加了Javascript、智慧剪輯、HTML文字格式等功能。</text:p>
          </table:table-cell>
        </table:table-row>
        <table:table-row table:style-name="ro1">
          <table:table-cell table:style-name="ce1" office:value-type="string" calcext:value-type="string">
            <text:p>264</text:p>
          </table:table-cell>
          <table:table-cell table:style-name="ce1" office:value-type="string" calcext:value-type="string">
            <text:p>Macromedia Flash</text:p>
          </table:table-cell>
          <table:table-cell table:style-name="ce1" office:value-type="string" calcext:value-type="string">
            <text:p>6</text:p>
          </table:table-cell>
          <table:table-cell table:style-name="ce1" office:value-type="string" calcext:value-type="string">
            <text:p>Macromedia Flash自從Macromedia公司於2005年12月3日被Adobe公司收購後，已更名改為Adobe Flash。大量應用於網際網路網頁的向量動畫檔案格式，使用向量圖形的方式所產生的影片佔用儲存空間較小，主要檔案格式為swf、fla、as、flv、exe。是Adobe提出的豐富性網際網路應用程式(Rich Internet Applications，簡稱RIA)概念的實作平台。</text:p>
          </table:table-cell>
        </table:table-row>
        <table:table-row table:style-name="ro1">
          <table:table-cell table:style-name="ce1" office:value-type="string" calcext:value-type="string">
            <text:p>265</text:p>
          </table:table-cell>
          <table:table-cell table:style-name="ce1" office:value-type="string" calcext:value-type="string">
            <text:p>Macromedia FLV</text:p>
          </table:table-cell>
          <table:table-cell table:style-name="ce1" office:value-type="string" calcext:value-type="string">
            <text:p>1</text:p>
          </table:table-cell>
          <table:table-cell table:style-name="ce1" office:value-type="string" calcext:value-type="string">
            <text:p>Flash Vedio(簡稱為FLV)是一種網路視訊串流媒體格式，為視訊格式的主流之一。由於該格式檔案較小，下載速度快，能在播放時下載其他部分檔案，便於網路觀賞影片，並有效解決視訊檔案匯入Flash後，匯出的SWF檔案體積龐大，不能在網路上有效使用等缺點。目前許多線上播放的影片都是屬於Flash視訊的 FLV格式，這類的影片只提供線上觀賞，不過有些使用者會想辦法下載到電腦來保存，若沒安裝正確的編碼或是使用專用的播放軟體，將無法正常的播放。</text:p>
          </table:table-cell>
        </table:table-row>
        <table:table-row table:style-name="ro1">
          <table:table-cell table:style-name="ce1" office:value-type="string" calcext:value-type="string">
            <text:p>266</text:p>
          </table:table-cell>
          <table:table-cell table:style-name="ce1" office:value-type="string" calcext:value-type="string">
            <text:p>Macromedia Freehand</text:p>
          </table:table-cell>
          <table:table-cell table:style-name="ce1"/>
          <table:table-cell table:style-name="ce1" office:value-type="string" calcext:value-type="string">
            <text:p>Macromedia Freehand是一款平面向量繪圖（vector graphics）軟體，同時支援Mac OS及MS Windows平台，除了能繪製向量圖像外，更有優越的文字處理和排版性能，而它的印前輸出的穩定性，自4.0版本後，更開發出多頁功能，深受專業排版及設計工作者的喜愛。</text:p>
          </table:table-cell>
        </table:table-row>
        <table:table-row table:style-name="ro1">
          <table:table-cell table:style-name="ce1" office:value-type="string" calcext:value-type="string">
            <text:p>267</text:p>
          </table:table-cell>
          <table:table-cell table:style-name="ce1" office:value-type="string" calcext:value-type="string">
            <text:p>Material Exchange Format</text:p>
          </table:table-cell>
          <table:table-cell table:style-name="ce1"/>
          <table:table-cell table:style-name="ce1" office:value-type="string" calcext:value-type="string">
            <text:p>Material eXchange Format (MXF)是一種專業的數位視訊及音訊媒體封裝格式，由一組SMPTE標準定義。</text:p>
          </table:table-cell>
        </table:table-row>
        <table:table-row table:style-name="ro1">
          <table:table-cell table:style-name="ce1" office:value-type="string" calcext:value-type="string">
            <text:p>268</text:p>
          </table:table-cell>
          <table:table-cell table:style-name="ce1" office:value-type="string" calcext:value-type="string">
            <text:p>Matroska</text:p>
          </table:table-cell>
          <table:table-cell table:style-name="ce1"/>
          <table:table-cell table:style-name="ce1" office:value-type="string" calcext:value-type="string">
            <text:p>Matroska是一種開放性原始碼的多媒體封裝格式又稱為多媒體容器，它不同於DivX、MP3這類編碼格式，它只是為多媒體編碼提供了一個“外殼”，常見的AVl、VOB、MPEG、OGG格式都是屬於這種類型。最大的特點就是能相容多種不同類型的視頻編碼、音頻編碼及字幕流，並且它能把高密度壓縮的RealMedia及QuickTime檔案也容納在內，同時將它們的音頻和視頻重新組織起來，而達到更好的效果，提供的副檔名有mkv、mk3d、mka、mks。</text:p>
          </table:table-cell>
        </table:table-row>
        <table:table-row table:style-name="ro1">
          <table:table-cell table:style-name="ce1" office:value-type="string" calcext:value-type="string">
            <text:p>269</text:p>
          </table:table-cell>
          <table:table-cell table:style-name="ce1" office:value-type="string" calcext:value-type="string">
            <text:p>Micrografx Designer</text:p>
          </table:table-cell>
          <table:table-cell table:style-name="ce1" office:value-type="string" calcext:value-type="string">
            <text:p>3.1</text:p>
          </table:table-cell>
          <table:table-cell table:style-name="ce1" office:value-type="string" calcext:value-type="string">
            <text:p>Corel Designer (即原來的Micrografx Designer)是早期在微軟平台所執行的向量圖形編輯器，主要用於工程製圖、繪圖、美工、動畫，可支援CGM Versions 1-3, DWG/DXF,PDF, DGN, CDR, IGES, EPS,swf等格式，在2011年被Corel公司買下。</text:p>
          </table:table-cell>
        </table:table-row>
        <table:table-row table:style-name="ro1">
          <table:table-cell table:style-name="ce1" office:value-type="string" calcext:value-type="string">
            <text:p>270</text:p>
          </table:table-cell>
          <table:table-cell table:style-name="ce1" office:value-type="string" calcext:value-type="string">
            <text:p>Micrografx Designer</text:p>
          </table:table-cell>
          <table:table-cell table:style-name="ce1" office:value-type="string" calcext:value-type="string">
            <text:p>7</text:p>
          </table:table-cell>
          <table:table-cell table:style-name="ce1" office:value-type="string" calcext:value-type="string">
            <text:p>Corel Designer（即原來的Micrografx Designer）是早期的微軟使用的向量圖形編輯器，多用於製作工程製圖，可依所需而載入延伸資料，對多數向量圖設計而言頗為靈活。</text:p>
          </table:table-cell>
        </table:table-row>
        <table:table-row table:style-name="ro1">
          <table:table-cell table:style-name="ce1" office:value-type="string" calcext:value-type="string">
            <text:p>271</text:p>
          </table:table-cell>
          <table:table-cell table:style-name="ce1" office:value-type="string" calcext:value-type="string">
            <text:p>Microsoft Access Database</text:p>
          </table:table-cell>
          <table:table-cell table:style-name="ce1" office:value-type="string" calcext:value-type="string">
            <text:p>2007</text:p>
          </table:table-cell>
          <table:table-cell table:style-name="ce1" office:value-type="string" calcext:value-type="string">
            <text:p>是由微軟發佈的關聯式資料庫管理系統。它結合了 Microsoft Jet Database Engine 和 圖形用戶介面兩項特點，是 Microsoft Office 的系統程式之一。</text:p>
          </table:table-cell>
        </table:table-row>
        <table:table-row table:style-name="ro1">
          <table:table-cell table:style-name="ce1" office:value-type="string" calcext:value-type="string">
            <text:p>272</text:p>
          </table:table-cell>
          <table:table-cell table:style-name="ce1" office:value-type="string" calcext:value-type="string">
            <text:p>Microsoft Access Database</text:p>
          </table:table-cell>
          <table:table-cell table:style-name="ce1" office:value-type="string" calcext:value-type="string">
            <text:p>2</text:p>
          </table:table-cell>
          <table:table-cell table:style-name="ce1" office:value-type="string" calcext:value-type="string">
            <text:p>是由微軟發佈的關聯式資料庫管理系統。結合 Microsoft Jet Database Engine 及 圖形介面兩項特點，它支援Windows 3.1x作業系統，Office套件版本為Office 4.3 Pro，是 Microsoft Office 的系統程式之一。</text:p>
          </table:table-cell>
        </table:table-row>
        <table:table-row table:style-name="ro1">
          <table:table-cell table:style-name="ce1" office:value-type="string" calcext:value-type="string">
            <text:p>273</text:p>
          </table:table-cell>
          <table:table-cell table:style-name="ce1" office:value-type="string" calcext:value-type="string">
            <text:p>Microsoft Access Database</text:p>
          </table:table-cell>
          <table:table-cell table:style-name="ce1" office:value-type="string" calcext:value-type="string">
            <text:p>2000</text:p>
          </table:table-cell>
          <table:table-cell table:style-name="ce1" office:value-type="string" calcext:value-type="string">
            <text:p>是由微軟發佈的關聯式資料庫管理系統。結合 Microsoft Jet Database Engine 及圖形介面兩項特點，支援Windows 9x、NT 4.0、2000等作業系統，Office套件版本為Office 2000 Professional、Premium及Developer，是 Microsoft Office 的系統程式之一。</text:p>
          </table:table-cell>
        </table:table-row>
        <table:table-row table:style-name="ro1">
          <table:table-cell table:style-name="ce1" office:value-type="string" calcext:value-type="string">
            <text:p>274</text:p>
          </table:table-cell>
          <table:table-cell table:style-name="ce1" office:value-type="string" calcext:value-type="string">
            <text:p>Microsoft Access Database</text:p>
          </table:table-cell>
          <table:table-cell table:style-name="ce1" office:value-type="string" calcext:value-type="string">
            <text:p>2002</text:p>
          </table:table-cell>
          <table:table-cell table:style-name="ce1" office:value-type="string" calcext:value-type="string">
            <text:p>是由微軟發佈的關聯式資料庫管理系統。結合Microsoft Jet Database Engine 及圖形介面兩項特點，支援Windows 98、Me、 2000、XP等作業系統，Office套件版本為Office XP Professional及Developer，是 Microsoft Office 的系統程式之一。</text:p>
          </table:table-cell>
        </table:table-row>
        <table:table-row table:style-name="ro1">
          <table:table-cell table:style-name="ce1" office:value-type="string" calcext:value-type="string">
            <text:p>275</text:p>
          </table:table-cell>
          <table:table-cell table:style-name="ce1" office:value-type="string" calcext:value-type="string">
            <text:p>Microsoft Access Database</text:p>
          </table:table-cell>
          <table:table-cell table:style-name="ce1" office:value-type="string" calcext:value-type="string">
            <text:p>95</text:p>
          </table:table-cell>
          <table:table-cell table:style-name="ce1" office:value-type="string" calcext:value-type="string">
            <text:p>是由微軟發佈的關聯式資料庫管理系統。結合 Microsoft Jet Database Engine 及 圖形介面兩項特點，支援Windows 95作業系統，Office套件版本為Office 95 Professional，是 Microsoft Office 的系統程式之一。</text:p>
          </table:table-cell>
        </table:table-row>
        <table:table-row table:style-name="ro1">
          <table:table-cell table:style-name="ce1" office:value-type="string" calcext:value-type="string">
            <text:p>276</text:p>
          </table:table-cell>
          <table:table-cell table:style-name="ce1" office:value-type="string" calcext:value-type="string">
            <text:p>Microsoft Access Database</text:p>
          </table:table-cell>
          <table:table-cell table:style-name="ce1" office:value-type="string" calcext:value-type="string">
            <text:p>97</text:p>
          </table:table-cell>
          <table:table-cell table:style-name="ce1" office:value-type="string" calcext:value-type="string">
            <text:p>是由微軟發佈的關聯式資料庫管理系統。結合 Microsoft Jet Database Engine 及 圖形介面兩項特點，支援Windows 9x、NT 3.51/4.0作業系統，Office套件版本為Office 97 Professional及Developer，是 Microsoft Office 的系統程式之一。</text:p>
          </table:table-cell>
        </table:table-row>
        <table:table-row table:style-name="ro1">
          <table:table-cell table:style-name="ce1" office:value-type="string" calcext:value-type="string">
            <text:p>277</text:p>
          </table:table-cell>
          <table:table-cell table:style-name="ce1" office:value-type="string" calcext:value-type="string">
            <text:p>Microsoft Animated Cursor Format</text:p>
          </table:table-cell>
          <table:table-cell table:style-name="ce1"/>
          <table:table-cell table:style-name="ce1" office:value-type="string" calcext:value-type="string">
            <text:p>Animated Cursor Format (ANI), 也稱為 Windows NT Animated Cursor，是微軟依據與IBM共同研發的Resource Interchange File Format (RIFF) 規格所發展的一種以區塊為基礎的點陣圖格式。</text:p>
          </table:table-cell>
        </table:table-row>
        <table:table-row table:style-name="ro1">
          <table:table-cell table:style-name="ce1" office:value-type="string" calcext:value-type="string">
            <text:p>278</text:p>
          </table:table-cell>
          <table:table-cell table:style-name="ce1" office:value-type="string" calcext:value-type="string">
            <text:p>結構上，ANI格式檔案由若干區塊所組成，每一區塊包含4字元的區塊識別碼、區塊大小及資料。</text:p>
          </table:table-cell>
          <table:table-cell table:style-name="ce1" table:number-columns-repeated="2"/>
        </table:table-row>
        <table:table-row table:style-name="ro1">
          <table:table-cell table:style-name="ce1" office:value-type="string" calcext:value-type="string">
            <text:p>279</text:p>
          </table:table-cell>
          <table:table-cell table:style-name="ce1" office:value-type="string" calcext:value-type="string">
            <text:p>它包含一個含有ANI資料型態識別碼的RIFF標頭，及更多點陣資料區塊的ANI檔內容。</text:p>
          </table:table-cell>
          <table:table-cell table:style-name="ce1" table:number-columns-repeated="2"/>
        </table:table-row>
        <table:table-row table:style-name="ro1">
          <table:table-cell table:style-name="ce1" office:value-type="string" calcext:value-type="string">
            <text:p>280</text:p>
          </table:table-cell>
          <table:table-cell table:style-name="ce1" office:value-type="string" calcext:value-type="string">
            <text:p>每個點陣圖內容通常不是指標圖型就是桌面圖示資料，但會含有未壓縮的點陣圖。</text:p>
          </table:table-cell>
          <table:table-cell table:style-name="ce1" table:number-columns-repeated="2"/>
        </table:table-row>
        <table:table-row table:style-name="ro1">
          <table:table-cell table:style-name="ce1" office:value-type="string" calcext:value-type="string">
            <text:p>281</text:p>
          </table:table-cell>
          <table:table-cell table:style-name="ce1" office:value-type="string" calcext:value-type="string">
            <text:p>ANI檔也會儲存額外的資訊，以控制每張圖出現的速度及頻率。"</text:p>
          </table:table-cell>
          <table:table-cell table:style-name="ce1" table:number-columns-repeated="2"/>
        </table:table-row>
        <table:table-row table:style-name="ro1">
          <table:table-cell table:style-name="ce1" office:value-type="string" calcext:value-type="string">
            <text:p>282</text:p>
          </table:table-cell>
          <table:table-cell table:style-name="ce1" office:value-type="string" calcext:value-type="string">
            <text:p>Microsoft Excel 2.1 Worksheet (xls)</text:p>
          </table:table-cell>
          <table:table-cell table:style-name="ce1" office:value-type="string" calcext:value-type="string">
            <text:p>2</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2為Microsoft Excel 2.1的檔案格式。這個格式專屬於Microsoft且架構細節並不公開。BIFF是以串流為基礎的格式，BIFF 2檔案由一個Worksheet 串流所組成，包含檔案開始(BOF)、一連串的Worksheet 記錄和一個終止的檔案結束(EOF)。</text:p>
          </table:table-cell>
        </table:table-row>
        <table:table-row table:style-name="ro1">
          <table:table-cell table:style-name="ce1" office:value-type="string" calcext:value-type="string">
            <text:p>283</text:p>
          </table:table-cell>
          <table:table-cell table:style-name="ce1" office:value-type="string" calcext:value-type="string">
            <text:p>Microsoft Excel 2000-2003 Workbook (xls)</text:p>
          </table:table-cell>
          <table:table-cell table:style-name="ce1" office:value-type="string" calcext:value-type="string">
            <text:p>8X</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8X 為Microsoft Excel XP的檔案格式。其格式專屬於Microsoft且架構細節並不公開。這裡的資料主要由OpenOffice.orgs逆向工程文件提供僅做參考。BIFF 8X 是依據 Microsoft的OLE2 複合文件格式設計。一個Excel的Worksheet在複合文件格式中儲存於一個Book資料內。Book資料包含Workbook Globals Substream以及一個或多個 Worksheet子資料。此格式在Excel 2003的版本中尚未改變。</text:p>
          </table:table-cell>
        </table:table-row>
        <table:table-row table:style-name="ro1">
          <table:table-cell table:style-name="ce1" office:value-type="string" calcext:value-type="string">
            <text:p>284</text:p>
          </table:table-cell>
          <table:table-cell table:style-name="ce1" office:value-type="string" calcext:value-type="string">
            <text:p>Microsoft Excel 3.0 Worlsheet (xls)</text:p>
          </table:table-cell>
          <table:table-cell table:style-name="ce1" office:value-type="string" calcext:value-type="string">
            <text:p>3</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3為Microsoft Excel 3.0的檔案格式。其格式專屬於Microsoft且架構細節並不公開。BIFF是以串流為基礎的格式，BIFF 3檔案由一個Worksheet 串流所組成，包含檔案開始(BOF)、一連串的Worksheet 記錄和一個終止的檔案結束(EOF)。</text:p>
          </table:table-cell>
        </table:table-row>
        <table:table-row table:style-name="ro1">
          <table:table-cell table:style-name="ce1" office:value-type="string" calcext:value-type="string">
            <text:p>285</text:p>
          </table:table-cell>
          <table:table-cell table:style-name="ce1" office:value-type="string" calcext:value-type="string">
            <text:p>Microsoft Excel 4.0 Workbook (xls)</text:p>
          </table:table-cell>
          <table:table-cell table:style-name="ce1" office:value-type="string" calcext:value-type="string">
            <text:p>4W</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4W為Microsoft Excel 4.0的檔案格式。Excel 4.0 允許單一試算表檔 (BIFF 4S)或多個試算表合成一個試算表檔 (BIFF 4W)。這個格式專屬於Microsoft且架構細節並不公開。BIFF是以串流為基礎的格式，BIFF 4W檔案由一個Worksheet 串流所組成，包含檔案開始(BOF)、一連串的Worksheet 記錄和一個終止的檔案結束(EOF)。</text:p>
          </table:table-cell>
        </table:table-row>
        <table:table-row table:style-name="ro1">
          <table:table-cell table:style-name="ce1" office:value-type="string" calcext:value-type="string">
            <text:p>286</text:p>
          </table:table-cell>
          <table:table-cell table:style-name="ce1" office:value-type="string" calcext:value-type="string">
            <text:p>Microsoft Excel 4.0 Worksheet (xls)</text:p>
          </table:table-cell>
          <table:table-cell table:style-name="ce1" office:value-type="string" calcext:value-type="string">
            <text:p>4S</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4S為Microsoft Excel 4.0的檔案格式。其格式專屬於Microsoft且架構細節並不公開。這裡的資料主要由OpenOffice.orgs逆向工程文件提供僅做參考。BIFF是以串流為基礎的格式，BIFF 4S檔案由一個Worksheet 串流所組成，包含檔案開始(BOF)、一連串的Worksheet 記錄和一個終止的檔案結束(EOF)。</text:p>
          </table:table-cell>
        </table:table-row>
        <table:table-row table:style-name="ro1">
          <table:table-cell table:style-name="ce1" office:value-type="string" calcext:value-type="string">
            <text:p>287</text:p>
          </table:table-cell>
          <table:table-cell table:style-name="ce1" office:value-type="string" calcext:value-type="string">
            <text:p>Microsoft Excel 5.0 Workbook (xls)</text:p>
          </table:table-cell>
          <table:table-cell table:style-name="ce1" office:value-type="string" calcext:value-type="string">
            <text:p>5</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5 為Microsoft Excel 5.0的檔案格式. 其格式專屬於Microsoft且架構細節並不公開。一個Excel的Worksheet在複合文件格式中儲存於一個Book資料內。Book資料包含Workbook Globals Substream以及一個或多個 Worksheet子資料。</text:p>
          </table:table-cell>
        </table:table-row>
        <table:table-row table:style-name="ro1">
          <table:table-cell table:style-name="ce1" office:value-type="string" calcext:value-type="string">
            <text:p>288</text:p>
          </table:table-cell>
          <table:table-cell table:style-name="ce1" office:value-type="string" calcext:value-type="string">
            <text:p>Microsoft Excel 95 Workbook (xls)</text:p>
          </table:table-cell>
          <table:table-cell table:style-name="ce1" office:value-type="string" calcext:value-type="string">
            <text:p>7</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7 為Microsoft Excel 95的檔案格式。其格式專屬於Microsoft且架構細節並不公開。BIFF 7 是依據 Microsoft的OLE2 複合文件格式設計。一個Excel的Worksheet在複合文件格式中儲存於一個Book資料內. Book資料包含Workbook Globals Substream以及一個或多個 Worksheet子資料。</text:p>
          </table:table-cell>
        </table:table-row>
        <table:table-row table:style-name="ro1">
          <table:table-cell table:style-name="ce1" office:value-type="string" calcext:value-type="string">
            <text:p>289</text:p>
          </table:table-cell>
          <table:table-cell table:style-name="ce1" office:value-type="string" calcext:value-type="string">
            <text:p>Microsoft Excel 97 Workbook (xls)</text:p>
          </table:table-cell>
          <table:table-cell table:style-name="ce1" office:value-type="string" calcext:value-type="string">
            <text:p>8</text:p>
          </table:table-cell>
          <table:table-cell table:style-name="ce1" office:value-type="string" calcext:value-type="string">
            <text:p>Microsoft Excel 由Microsoft為使用Windows和Apple Macintosh作業系統的電腦而編寫和運行的一款試算表軟體。直觀的界面、出色的計算功能和圖表工具，再加上成功的市場營銷，使Excel成為最流行的微機數據處理軟體。BIFF 8 為Microsoft Excel 97的檔案格式. 其格式專屬於Microsoft且架構細節並不公開。BIFF 8X 是依據 Microsoft的OLE2 複合文件格式設計. 一個Excel的Worksheet在複合文件格式中儲存於一個Book資料內. Book資料包含Workbook Globals Substream以及一個或多個 Worksheet子資料。此格式在Excel 2000的版本中尚未改變。</text:p>
          </table:table-cell>
        </table:table-row>
        <table:table-row table:style-name="ro1">
          <table:table-cell table:style-name="ce1" office:value-type="string" calcext:value-type="string">
            <text:p>290</text:p>
          </table:table-cell>
          <table:table-cell table:style-name="ce1" office:value-type="string" calcext:value-type="string">
            <text:p>Microsoft Excel for Macintosh</text:p>
          </table:table-cell>
          <table:table-cell table:style-name="ce1" office:value-type="string" calcext:value-type="string">
            <text:p>2001</text:p>
          </table:table-cell>
          <table:table-cell table:style-name="ce1" office:value-type="string" calcext:value-type="string">
            <text:p>Microsoft Excel for Macintosh 2001發行於2000年，由Microsoft為Apple Macintosh作業系統的電腦而撰寫和執行的一款試算表軟體。</text:p>
          </table:table-cell>
        </table:table-row>
        <table:table-row table:style-name="ro1">
          <table:table-cell table:style-name="ce1" office:value-type="string" calcext:value-type="string">
            <text:p>291</text:p>
          </table:table-cell>
          <table:table-cell table:style-name="ce1" office:value-type="string" calcext:value-type="string">
            <text:p>Microsoft Excel for Macintosh</text:p>
          </table:table-cell>
          <table:table-cell table:style-name="ce1" office:value-type="string" calcext:value-type="string">
            <text:p>3</text:p>
          </table:table-cell>
          <table:table-cell table:style-name="ce1" office:value-type="string" calcext:value-type="string">
            <text:p>Microsoft Excel 由Microsoft為Apple Macintosh作業系統編寫及執行的一款試算表軟體。此軟體於1990年發佈。</text:p>
          </table:table-cell>
        </table:table-row>
        <table:table-row table:style-name="ro1">
          <table:table-cell table:style-name="ce1" office:value-type="string" calcext:value-type="string">
            <text:p>292</text:p>
          </table:table-cell>
          <table:table-cell table:style-name="ce1" office:value-type="string" calcext:value-type="string">
            <text:p>Microsoft Excel for Macintosh</text:p>
          </table:table-cell>
          <table:table-cell table:style-name="ce1" office:value-type="string" calcext:value-type="string">
            <text:p>4</text:p>
          </table:table-cell>
          <table:table-cell table:style-name="ce1" office:value-type="string" calcext:value-type="string">
            <text:p>Microsoft Excel 由Microsoft為Apple Macintosh作業系統的電腦而編寫和運行的一款試算表軟體，於1992年發行。</text:p>
          </table:table-cell>
        </table:table-row>
        <table:table-row table:style-name="ro1">
          <table:table-cell table:style-name="ce1" office:value-type="string" calcext:value-type="string">
            <text:p>293</text:p>
          </table:table-cell>
          <table:table-cell table:style-name="ce1" office:value-type="string" calcext:value-type="string">
            <text:p>Microsoft Excel for Macintosh</text:p>
          </table:table-cell>
          <table:table-cell table:style-name="ce1" office:value-type="string" calcext:value-type="string">
            <text:p>98</text:p>
          </table:table-cell>
          <table:table-cell table:style-name="ce1" office:value-type="string" calcext:value-type="string">
            <text:p>Microsoft Excel 由Microsoft為Apple Macintosh作業系統的電腦而撰寫和執行的一款試算表軟體，於發行1998年。</text:p>
          </table:table-cell>
        </table:table-row>
        <table:table-row table:style-name="ro1">
          <table:table-cell table:style-name="ce1" office:value-type="string" calcext:value-type="string">
            <text:p>294</text:p>
          </table:table-cell>
          <table:table-cell table:style-name="ce1" office:value-type="string" calcext:value-type="string">
            <text:p>Microsoft FrontPage</text:p>
          </table:table-cell>
          <table:table-cell table:style-name="ce1"/>
          <table:table-cell table:style-name="ce1" office:value-type="string" calcext:value-type="string">
            <text:p>Microsoft FrontPage簡稱FP，是美國微軟公司推出的一款網頁設計、製作、發佈、管理等軟體。屬於Microsoft Office系列的其中一款產品。</text:p>
          </table:table-cell>
        </table:table-row>
        <table:table-row table:style-name="ro1">
          <table:table-cell table:style-name="ce1" office:value-type="string" calcext:value-type="string">
            <text:p>295</text:p>
          </table:table-cell>
          <table:table-cell table:style-name="ce1" office:value-type="string" calcext:value-type="string">
            <text:p>Microsoft Internet Shortcut</text:p>
          </table:table-cell>
          <table:table-cell table:style-name="ce1"/>
          <table:table-cell table:style-name="ce1" office:value-type="string" calcext:value-type="string">
            <text:p>包含網路資源URL的檔案. 只能在Microsoft Windows OS環境使用. 雖然這類檔案不適合用於保存目標, 但將這類檔案紀錄還是很重要</text:p>
          </table:table-cell>
        </table:table-row>
        <table:table-row table:style-name="ro1">
          <table:table-cell table:style-name="ce1" office:value-type="string" calcext:value-type="string">
            <text:p>296</text:p>
          </table:table-cell>
          <table:table-cell table:style-name="ce1" office:value-type="string" calcext:value-type="string">
            <text:p>Microsoft Multiplan</text:p>
          </table:table-cell>
          <table:table-cell table:style-name="ce1" office:value-type="string" calcext:value-type="string">
            <text:p>4</text:p>
          </table:table-cell>
          <table:table-cell table:style-name="ce1" office:value-type="string" calcext:value-type="string">
            <text:p>Multiplan是Microsoft在1982年推出的第一款電子製表軟體，並在CP/M系統上大獲成功，但在MS-DOS系統上，Multiplan敗給了Lotus 1-2-3。這個事件促使了Excel的誕生。</text:p>
          </table:table-cell>
        </table:table-row>
        <table:table-row table:style-name="ro1">
          <table:table-cell table:style-name="ce1" office:value-type="string" calcext:value-type="string">
            <text:p>297</text:p>
          </table:table-cell>
          <table:table-cell table:style-name="ce1" office:value-type="string" calcext:value-type="string">
            <text:p>Microsoft Office Open XML</text:p>
          </table:table-cell>
          <table:table-cell table:style-name="ce1" office:value-type="string" calcext:value-type="string">
            <text:p>2007</text:p>
          </table:table-cell>
          <table:table-cell table:style-name="ce1" office:value-type="string" calcext:value-type="string">
            <text:p>Microsoft在2007年開發office Open XML (OOXML). 這個格式基本上是以XML的儲存方式不同於之前的Office版本，從微軟Office 2007起Office Open XML成為預設的檔案格式。OXML在ISO標準為ISO/IEC DIS 29500.OXML 利用三種不同的XML語言來形容三種文件種類:WordProcessingML、SpreadsheetML 及PresentationML分別描述Word、Excel及PowerPoint Presentation檔。OXML並不是一個公開的格式，但在Microsofts Covenant not to Sue下詳細的公布資料及開發權。</text:p>
          </table:table-cell>
        </table:table-row>
        <table:table-row table:style-name="ro1">
          <table:table-cell table:style-name="ce1" office:value-type="string" calcext:value-type="string">
            <text:p>298</text:p>
          </table:table-cell>
          <table:table-cell table:style-name="ce1" office:value-type="string" calcext:value-type="string">
            <text:p>Microsoft Office System Excel</text:p>
          </table:table-cell>
          <table:table-cell table:style-name="ce1" office:value-type="string" calcext:value-type="string">
            <text:p>2007</text:p>
          </table:table-cell>
          <table:table-cell table:style-name="ce1" office:value-type="string" calcext:value-type="string">
            <text:p>XLSX是MS OFFICE 2007版本的EXCEL檔，是一種新的XML壓縮文件格式，新格式的附檔名是在傳統附檔名後面添加字母x（即.xlsx取代.xls）</text:p>
          </table:table-cell>
        </table:table-row>
        <table:table-row table:style-name="ro1">
          <table:table-cell table:style-name="ce1" office:value-type="string" calcext:value-type="string">
            <text:p>299</text:p>
          </table:table-cell>
          <table:table-cell table:style-name="ce1" office:value-type="string" calcext:value-type="string">
            <text:p>Microsoft Office System PowerPoint</text:p>
          </table:table-cell>
          <table:table-cell table:style-name="ce1" office:value-type="string" calcext:value-type="string">
            <text:p>2007</text:p>
          </table:table-cell>
          <table:table-cell table:style-name="ce1" office:value-type="string" calcext:value-type="string">
            <text:p>PPTX是MS OFFICE 2007版本的PowerPoint檔，是一種新的XML壓縮文件格式，新格式的附檔名是在傳統附檔名後面添加字母x（即.pptx取代.ppt）</text:p>
          </table:table-cell>
        </table:table-row>
        <table:table-row table:style-name="ro1">
          <table:table-cell table:style-name="ce1" office:value-type="string" calcext:value-type="string">
            <text:p>300</text:p>
          </table:table-cell>
          <table:table-cell table:style-name="ce1" office:value-type="string" calcext:value-type="string">
            <text:p>Microsoft Office System Word</text:p>
          </table:table-cell>
          <table:table-cell table:style-name="ce1" office:value-type="string" calcext:value-type="string">
            <text:p>2007</text:p>
          </table:table-cell>
          <table:table-cell table:style-name="ce1" office:value-type="string" calcext:value-type="string">
            <text:p>DOCX是MS OFFICE 2007版本的WORD檔，是一種新的XML壓縮文件格式，新格式的附檔名是在傳統附檔名後面添加字母x（即.docx取代.doc）。</text:p>
          </table:table-cell>
        </table:table-row>
        <table:table-row table:style-name="ro1">
          <table:table-cell table:style-name="ce1" office:value-type="string" calcext:value-type="string">
            <text:p>301</text:p>
          </table:table-cell>
          <table:table-cell table:style-name="ce1" office:value-type="string" calcext:value-type="string">
            <text:p>Microsoft OneNote</text:p>
          </table:table-cell>
          <table:table-cell table:style-name="ce1" table:number-columns-repeated="2"/>
        </table:table-row>
        <table:table-row table:style-name="ro1">
          <table:table-cell table:style-name="ce1" office:value-type="string" calcext:value-type="string">
            <text:p>302</text:p>
          </table:table-cell>
          <table:table-cell table:style-name="ce1" office:value-type="string" calcext:value-type="string">
            <text:p>,,Microsoft OneNote，是一套用於自由形式的訊息獲取以及多使用者協作工具，公開首發於2002年11月17日，副檔名.ONE。OneNote最常用於筆記型電腦或台式電腦，但這套軟體更適合用於支援手寫筆操作的平板電腦，在這類裝置上可使用觸筆、聲音或視訊建立筆記，比單純使用鍵盤更方便。OneNote軟體的介面是帶有標籤的三環活頁夾的電子版本，可用於直接記錄筆記，但也可用於收集列印的「頁面」，或由其他應用程式傳送過來的頁面。頁面可以在活頁夾內部移動，同時可透過電子墨水技術添加註釋，處理文字，或繪圖，並且其中還可內嵌多媒體影音或Web連結。作為容器以及收集自不同來源的訊息倉庫，OneNote筆記本非常適合用於整理來自某個課程或研究計畫的大量訊息。</text:p>
          </table:table-cell>
          <table:table-cell table:style-name="ce1" table:number-columns-repeated="2"/>
        </table:table-row>
        <table:table-row table:style-name="ro1">
          <table:table-cell table:style-name="ce1" office:value-type="string" calcext:value-type="string">
            <text:p>303</text:p>
          </table:table-cell>
          <table:table-cell table:style-name="ce1" office:value-type="string" calcext:value-type="string">
            <text:p>OneNote的重要創新之一是內建的搜尋功能，以及可索引的圖形和音訊倉庫。圖檔（例如螢幕截圖、掃描的嵌入式文件，或照片）中可以搜尋內嵌的文字內容，電子墨水注釋也可作為文字進行搜尋。音訊內容也可以透過關鍵字進行語意搜尋，同時還可以在錄製的同時播放筆記中記錄的內容。</text:p>
          </table:table-cell>
          <table:table-cell table:style-name="ce1" table:number-columns-repeated="2"/>
        </table:table-row>
        <table:table-row table:style-name="ro1">
          <table:table-cell table:style-name="ce1" office:value-type="string" calcext:value-type="string">
            <text:p>304</text:p>
          </table:table-cell>
          <table:table-cell table:style-name="ce1" office:value-type="string" calcext:value-type="string">
            <text:p>該軟體的多使用者功能可實作離線編輯和隨後的同步合併，並可以段落為基礎進行合併。這使得OneNote成為一個非常適合就某個計畫進行協作，而且所有成員並非總是線上的情況下使用的強大工具。"</text:p>
          </table:table-cell>
          <table:table-cell table:style-name="ce1" table:number-columns-repeated="2"/>
        </table:table-row>
        <table:table-row table:style-name="ro1">
          <table:table-cell table:style-name="ce1" office:value-type="string" calcext:value-type="string">
            <text:p>305</text:p>
          </table:table-cell>
          <table:table-cell table:style-name="ce1" office:value-type="string" calcext:value-type="string">
            <text:p>Microsoft Outlook Email Message</text:p>
          </table:table-cell>
          <table:table-cell table:style-name="ce1" office:value-type="string" calcext:value-type="string">
            <text:p>97-2003</text:p>
          </table:table-cell>
          <table:table-cell table:style-name="ce1" office:value-type="string" calcext:value-type="string">
            <text:p>Microsoft Outlook是由微軟公司所出品Microsoft Office內的個人資訊管理系統軟體，功能包括收發電子郵件、行事曆等等。它也是與Microsoft Exchange Server互相搭配的群組軟體。現時最新的版本是Microsoft Outlook 2010 for Windows和2011 for Mac。它還包含了行事曆，行程管理員，聯絡管理員，記事等功能。</text:p>
          </table:table-cell>
        </table:table-row>
        <table:table-row table:style-name="ro1">
          <table:table-cell table:style-name="ce1" office:value-type="string" calcext:value-type="string">
            <text:p>306</text:p>
          </table:table-cell>
          <table:table-cell table:style-name="ce1" office:value-type="string" calcext:value-type="string">
            <text:p>Microsoft Outlook Personal Folders</text:p>
          </table:table-cell>
          <table:table-cell table:style-name="ce1"/>
          <table:table-cell table:style-name="ce1" office:value-type="string" calcext:value-type="string">
            <text:p>PUID已不再支援。請參照x-fmt/248及x-fmt/249有關微軟 Outlook Personal Folders的詳細資料。</text:p>
          </table:table-cell>
        </table:table-row>
        <table:table-row table:style-name="ro1">
          <table:table-cell table:style-name="ce1" office:value-type="string" calcext:value-type="string">
            <text:p>307</text:p>
          </table:table-cell>
          <table:table-cell table:style-name="ce1" office:value-type="string" calcext:value-type="string">
            <text:p>Microsoft PhotoDraw</text:p>
          </table:table-cell>
          <table:table-cell table:style-name="ce1" office:value-type="string" calcext:value-type="string">
            <text:p>1</text:p>
          </table:table-cell>
          <table:table-cell table:style-name="ce1" office:value-type="string" calcext:value-type="string">
            <text:p>Microsoft PhotoDraw 2000是由Microsoft開發的向量圖及點陣圖軟體，附檔名.mix。Microsoft PhotoDraw 是一個簡單易用的程式，提供照片或圖形編輯，並提供使用者在 PowerPoint、Word、Publisher 和 Web 中自訂照片或圖形。PhotoDraw 包括專業設計範本、預設設置和自動校正功能，使用者不需要圖形訓練或參考複雜的手冊，就可輕鬆建立圖片。使用者可以使用 PhotoDraw自訂下列任何圖形元素：剪貼畫、照片或圖形（包括掃描照片或圖形和從數位相機的照片或圖形）及其他圖形程式中的圖像和使用者繪製的圖表。</text:p>
          </table:table-cell>
        </table:table-row>
        <table:table-row table:style-name="ro1">
          <table:table-cell table:style-name="ce1" office:value-type="string" calcext:value-type="string">
            <text:p>308</text:p>
          </table:table-cell>
          <table:table-cell table:style-name="ce1" office:value-type="string" calcext:value-type="string">
            <text:p>Microsoft PowerPoint for Macintosh</text:p>
          </table:table-cell>
          <table:table-cell table:style-name="ce1" office:value-type="string" calcext:value-type="string">
            <text:p>2001</text:p>
          </table:table-cell>
          <table:table-cell table:style-name="ce1" office:value-type="string" calcext:value-type="string">
            <text:p>Microsoft PowerPoint，簡稱PowerPoint，由Microsoft公司開發的簡報程式，是Microsoft Office軟體中的其中一個組件，可支援Apple的Mac OS X作業系統。目前最新版本為2011 for Mac。Microsoft PowerPoint for Macintosh 2001發行於2000年。</text:p>
          </table:table-cell>
        </table:table-row>
        <table:table-row table:style-name="ro1">
          <table:table-cell table:style-name="ce1" office:value-type="string" calcext:value-type="string">
            <text:p>309</text:p>
          </table:table-cell>
          <table:table-cell table:style-name="ce1" office:value-type="string" calcext:value-type="string">
            <text:p>Microsoft PowerPoint for Macintosh</text:p>
          </table:table-cell>
          <table:table-cell table:style-name="ce1" office:value-type="string" calcext:value-type="string">
            <text:p>4</text:p>
          </table:table-cell>
          <table:table-cell table:style-name="ce1" office:value-type="string" calcext:value-type="string">
            <text:p>Microsoft PowerPoint，簡稱PowerPoint，由Microsoft公司開發的簡報程式，是Microsoft Office軟體中的一個組件，可支援Apple系列的Mac OS X作業系統，發行於1994年。目前最新的版本為2011 for Mac。</text:p>
          </table:table-cell>
        </table:table-row>
        <table:table-row table:style-name="ro1">
          <table:table-cell table:style-name="ce1" office:value-type="string" calcext:value-type="string">
            <text:p>310</text:p>
          </table:table-cell>
          <table:table-cell table:style-name="ce1" office:value-type="string" calcext:value-type="string">
            <text:p>Microsoft PowerPoint for Macintosh</text:p>
          </table:table-cell>
          <table:table-cell table:style-name="ce1" office:value-type="string" calcext:value-type="string">
            <text:p>98</text:p>
          </table:table-cell>
          <table:table-cell table:style-name="ce1" office:value-type="string" calcext:value-type="string">
            <text:p>Microsoft PowerPoint，簡稱PowerPoint，由Microsoft公司開發的簡報程式，是Microsoft Office軟體中的其中一個組件，可支援Apple的Mac OS X作業系統，目前最新版本為2011 for Mac。初版Microsoft PowerPoint for Macintosh發行於1998年。</text:p>
          </table:table-cell>
        </table:table-row>
        <table:table-row table:style-name="ro1">
          <table:table-cell table:style-name="ce1" office:value-type="string" calcext:value-type="string">
            <text:p>311</text:p>
          </table:table-cell>
          <table:table-cell table:style-name="ce1" office:value-type="string" calcext:value-type="string">
            <text:p>Microsoft Powerpoint Presentation</text:p>
          </table:table-cell>
          <table:table-cell table:style-name="ce1" office:value-type="string" calcext:value-type="string">
            <text:p>4</text:p>
          </table:table-cell>
          <table:table-cell table:style-name="ce1" office:value-type="string" calcext:value-type="string">
            <text:p>Powerpoint是微軟所開發的簡報程式，其檔案格式為微軟專屬，架構、原始碼並未公開。它支援Microsoft WindowsApple的Mac OS X作業系統，此軟體於1993年發佈。目前最新的版本是Microsoft PowerPoint 2010 for Windows及2011 for Mac。</text:p>
          </table:table-cell>
        </table:table-row>
        <table:table-row table:style-name="ro1">
          <table:table-cell table:style-name="ce1" office:value-type="string" calcext:value-type="string">
            <text:p>312</text:p>
          </table:table-cell>
          <table:table-cell table:style-name="ce1" office:value-type="string" calcext:value-type="string">
            <text:p>Microsoft Powerpoint Presentation</text:p>
          </table:table-cell>
          <table:table-cell table:style-name="ce1" office:value-type="string" calcext:value-type="string">
            <text:p>95</text:p>
          </table:table-cell>
          <table:table-cell table:style-name="ce1" office:value-type="string" calcext:value-type="string">
            <text:p>Powerpoint是微軟所開發的簡報程式。PowerPoint為微軟所專屬的檔案格式，架構、編譯碼並無公開。它支援Microsoft WindowsApple的Mac OS X作業系統。Powerpoint 95格式是依據Microsoft的OLE2複合文件格式所設計。現時最新的版本是Microsoft PowerPoint 2010 for Windows及2011 for Mac。</text:p>
          </table:table-cell>
        </table:table-row>
        <table:table-row table:style-name="ro1">
          <table:table-cell table:style-name="ce1" office:value-type="string" calcext:value-type="string">
            <text:p>313</text:p>
          </table:table-cell>
          <table:table-cell table:style-name="ce1" office:value-type="string" calcext:value-type="string">
            <text:p>Microsoft Powerpoint Presentation</text:p>
          </table:table-cell>
          <table:table-cell table:style-name="ce1" office:value-type="string" calcext:value-type="string">
            <text:p>97-2002</text:p>
          </table:table-cell>
          <table:table-cell table:style-name="ce1" office:value-type="string" calcext:value-type="string">
            <text:p>Powerpoint是微軟所開發的簡報格式。PowerPoint為微軟所專屬的檔案格式，架構、編譯碼並無公開。它支援Microsoft WindowsApple的Mac OS X作業系統。Powerpoint 97-2002格式是依據Microsoft的OLE2複合文件格式所設計。該格式在Powerpoint 2000和XP中使用。</text:p>
          </table:table-cell>
        </table:table-row>
        <table:table-row table:style-name="ro1">
          <table:table-cell table:style-name="ce1" office:value-type="string" calcext:value-type="string">
            <text:p>314</text:p>
          </table:table-cell>
          <table:table-cell table:style-name="ce1" office:value-type="string" calcext:value-type="string">
            <text:p>Microsoft Project</text:p>
          </table:table-cell>
          <table:table-cell table:style-name="ce1" office:value-type="string" calcext:value-type="string">
            <text:p>2000</text:p>
          </table:table-cell>
          <table:table-cell table:style-name="ce1" office:value-type="string" calcext:value-type="string">
            <text:p>Microsoft Project（或MSP）是由微軟開發銷售的專案管理軟體程式，此軟體設計目的在於協助專案經理發展計畫、為任務分配資源、跟蹤進度、管理預算及分析工作量。此軟體發佈於1995年，支援Microsoft Windows 95 、Windows  98及 Windows 2000 Professional等作業系統。</text:p>
          </table:table-cell>
        </table:table-row>
        <table:table-row table:style-name="ro1">
          <table:table-cell table:style-name="ce1" office:value-type="string" calcext:value-type="string">
            <text:p>315</text:p>
          </table:table-cell>
          <table:table-cell table:style-name="ce1" office:value-type="string" calcext:value-type="string">
            <text:p>Microsoft Project</text:p>
          </table:table-cell>
          <table:table-cell table:style-name="ce1" office:value-type="string" calcext:value-type="string">
            <text:p>4</text:p>
          </table:table-cell>
          <table:table-cell table:style-name="ce1" office:value-type="string" calcext:value-type="string">
            <text:p>Microsoft Project（或MSP）是由微軟開發銷售的專案管理軟體程式。軟體設計目的在於協助專案經理發展計畫、為任務分配資源、跟蹤進度、管理預算和分析工作量。第一版微軟Project為微軟Project for Windows 95，發布於1995年。</text:p>
          </table:table-cell>
        </table:table-row>
        <table:table-row table:style-name="ro1">
          <table:table-cell table:style-name="ce1" office:value-type="string" calcext:value-type="string">
            <text:p>316</text:p>
          </table:table-cell>
          <table:table-cell table:style-name="ce1" office:value-type="string" calcext:value-type="string">
            <text:p>Microsoft Project</text:p>
          </table:table-cell>
          <table:table-cell table:style-name="ce1" office:value-type="string" calcext:value-type="string">
            <text:p>95</text:p>
          </table:table-cell>
          <table:table-cell table:style-name="ce1" office:value-type="string" calcext:value-type="string">
            <text:p>Microsoft Project（或MSP）是由微軟開發銷售的專案管理軟體程式。此軟體設計目的在於協助專案經理發展計畫、為任務分配資源、追蹤進度、管理預算及分析工作量。此版本為微軟第一版for windows 95之Project產品，發布於1995年。</text:p>
          </table:table-cell>
        </table:table-row>
        <table:table-row table:style-name="ro1">
          <table:table-cell table:style-name="ce1" office:value-type="string" calcext:value-type="string">
            <text:p>317</text:p>
          </table:table-cell>
          <table:table-cell table:style-name="ce1" office:value-type="string" calcext:value-type="string">
            <text:p>Microsoft Project</text:p>
          </table:table-cell>
          <table:table-cell table:style-name="ce1" office:value-type="string" calcext:value-type="string">
            <text:p>98</text:p>
          </table:table-cell>
          <table:table-cell table:style-name="ce1" office:value-type="string" calcext:value-type="string">
            <text:p>Microsoft Project（或MSP）是由微軟開發銷售的專案管理軟體程式。軟體設計目的在於協助專案經理發展計畫、為任務分配資源、追蹤進度、管理預算及分析工作量。此版本支援Windows 95 或NT 作業系統。</text:p>
          </table:table-cell>
        </table:table-row>
        <table:table-row table:style-name="ro1">
          <table:table-cell table:style-name="ce1" office:value-type="string" calcext:value-type="string">
            <text:p>318</text:p>
          </table:table-cell>
          <table:table-cell table:style-name="ce1" office:value-type="string" calcext:value-type="string">
            <text:p>Microsoft Project</text:p>
          </table:table-cell>
          <table:table-cell table:style-name="ce1" office:value-type="string" calcext:value-type="string">
            <text:p>2010</text:p>
          </table:table-cell>
          <table:table-cell table:style-name="ce1" office:value-type="string" calcext:value-type="string">
            <text:p>Microsoft Project（或MSP）是由微軟開發銷售的專案管理軟體程式。軟體設計目的在於協助專案經理發展計畫、為任務分配資源、跟蹤進度、管理預算和分析工作量。</text:p>
          </table:table-cell>
        </table:table-row>
        <table:table-row table:style-name="ro1">
          <table:table-cell table:style-name="ce1" office:value-type="string" calcext:value-type="string">
            <text:p>319</text:p>
          </table:table-cell>
          <table:table-cell table:style-name="ce1" office:value-type="string" calcext:value-type="string">
            <text:p>Microsoft Project 2010已成為了世界上最受歡迎的專案管理軟體。Project 2010 具有一個嶄新的介面，還加入多項功能包含新的日程排定、任務管理和視圖改進，能夠更有效地控制和呈現專案。Microsoft Project2010中副檔名為.MPP格式。"</text:p>
          </table:table-cell>
          <table:table-cell table:style-name="ce1" table:number-columns-repeated="2"/>
        </table:table-row>
        <table:table-row table:style-name="ro1">
          <table:table-cell table:style-name="ce1" office:value-type="string" calcext:value-type="string">
            <text:p>320</text:p>
          </table:table-cell>
          <table:table-cell table:style-name="ce1" office:value-type="string" calcext:value-type="string">
            <text:p>Microsoft Project</text:p>
          </table:table-cell>
          <table:table-cell table:style-name="ce1" office:value-type="string" calcext:value-type="string">
            <text:p>2007</text:p>
          </table:table-cell>
          <table:table-cell table:style-name="ce1" office:value-type="string" calcext:value-type="string">
            <text:p>Microsoft Project是由微軟公司開發的一個專案管理軟體，所產生的副檔名不只是.mpp還包含.mpt、.mpx及.xml等。此軟體的目的是在協助專案經理制定計畫、分配資源任務、追蹤進度、管理預算及分析工作量等，以預測及降低在資源配置的風險。由於內容可能會包含企業機密資料，因此軟體提供具有密碼保護的選項可確保資訊的安全性。</text:p>
          </table:table-cell>
        </table:table-row>
        <table:table-row table:style-name="ro1">
          <table:table-cell table:style-name="ce1" office:value-type="string" calcext:value-type="string">
            <text:p>321</text:p>
          </table:table-cell>
          <table:table-cell table:style-name="ce1" office:value-type="string" calcext:value-type="string">
            <text:p>Microsoft Project 2007加強了專案追蹤和控管的功能，並且提供了更多普遍且實用的範本，也能讓使用者依據現有的範本加以自訂。同樣的，Project 2007也能以Windows SharePoint Services分享專案資訊。"</text:p>
          </table:table-cell>
          <table:table-cell table:style-name="ce1" table:number-columns-repeated="2"/>
        </table:table-row>
        <table:table-row table:style-name="ro1">
          <table:table-cell table:style-name="ce1" office:value-type="string" calcext:value-type="string">
            <text:p>322</text:p>
          </table:table-cell>
          <table:table-cell table:style-name="ce1" office:value-type="string" calcext:value-type="string">
            <text:p>Microsoft Publisher</text:p>
          </table:table-cell>
          <table:table-cell table:style-name="ce1" office:value-type="string" calcext:value-type="string">
            <text:p>2</text:p>
          </table:table-cell>
          <table:table-cell table:style-name="ce1" office:value-type="string" calcext:value-type="string">
            <text:p>Microsoft Publisher，舊稱Microsoft Office Publisher，是微軟公司發行的桌面版應用軟體。常被認為是一款入門級的桌面版應用軟體，它能提供比Microsoft Word更強大的頁面元素控制功能。此版本發佈於1993年。</text:p>
          </table:table-cell>
        </table:table-row>
        <table:table-row table:style-name="ro1">
          <table:table-cell table:style-name="ce1" office:value-type="string" calcext:value-type="string">
            <text:p>323</text:p>
          </table:table-cell>
          <table:table-cell table:style-name="ce1" office:value-type="string" calcext:value-type="string">
            <text:p>Microsoft Publisher</text:p>
          </table:table-cell>
          <table:table-cell table:style-name="ce1" office:value-type="string" calcext:value-type="string">
            <text:p>2000</text:p>
          </table:table-cell>
          <table:table-cell table:style-name="ce1" office:value-type="string" calcext:value-type="string">
            <text:p>Microsoft Publisher，舊稱Microsoft Office Publisher，是微軟公司發行的桌面版應用軟體。它常被認為是一款入門級的桌面版應用軟體，可提供比Microsoft Word更強大的頁面元素控制功能。此版本發佈於1999年。</text:p>
          </table:table-cell>
        </table:table-row>
        <table:table-row table:style-name="ro1">
          <table:table-cell table:style-name="ce1" office:value-type="string" calcext:value-type="string">
            <text:p>324</text:p>
          </table:table-cell>
          <table:table-cell table:style-name="ce1" office:value-type="string" calcext:value-type="string">
            <text:p>Microsoft Publisher</text:p>
          </table:table-cell>
          <table:table-cell table:style-name="ce1" office:value-type="string" calcext:value-type="string">
            <text:p>2002</text:p>
          </table:table-cell>
          <table:table-cell table:style-name="ce1" office:value-type="string" calcext:value-type="string">
            <text:p>Microsoft Publisher，舊稱Microsoft Office Publisher，是微軟公司發行的桌面版應用軟體(DTP)，在Windows平台執行之軟體。它常被認為是一款入門級的桌面版應用軟體，可提供比Microsoft Word更強大的頁面元素控制功能，比起在Mac OS X執行之專業的頁面布局軟體Adobe公司的InDesign以及Quark公司的QuarkXPress略遜一籌。此版本發佈於2001年。</text:p>
          </table:table-cell>
        </table:table-row>
        <table:table-row table:style-name="ro1">
          <table:table-cell table:style-name="ce1" office:value-type="string" calcext:value-type="string">
            <text:p>325</text:p>
          </table:table-cell>
          <table:table-cell table:style-name="ce1" office:value-type="string" calcext:value-type="string">
            <text:p>Microsoft Publisher</text:p>
          </table:table-cell>
          <table:table-cell table:style-name="ce1" office:value-type="string" calcext:value-type="string">
            <text:p>95</text:p>
          </table:table-cell>
          <table:table-cell table:style-name="ce1" office:value-type="string" calcext:value-type="string">
            <text:p>Microsoft Publisher，舊稱Microsoft Office Publisher，是微軟公司發行的桌面出版應用軟體。它是一款入門級的桌面出版應用軟體，能提供比Microsoft Word更強大的頁面元素控制功能。</text:p>
          </table:table-cell>
        </table:table-row>
        <table:table-row table:style-name="ro1">
          <table:table-cell table:style-name="ce1" office:value-type="string" calcext:value-type="string">
            <text:p>326</text:p>
          </table:table-cell>
          <table:table-cell table:style-name="ce1" office:value-type="string" calcext:value-type="string">
            <text:p>Microsoft Publisher</text:p>
          </table:table-cell>
          <table:table-cell table:style-name="ce1" office:value-type="string" calcext:value-type="string">
            <text:p>97</text:p>
          </table:table-cell>
          <table:table-cell table:style-name="ce1" office:value-type="string" calcext:value-type="string">
            <text:p>Microsoft Publisher，舊稱Microsoft Office Publisher，是微軟公司發行的桌面應用軟體。可能提供比Microsoft Word更強大的頁面元素控制功能，此版本發佈於1996年。</text:p>
          </table:table-cell>
        </table:table-row>
        <table:table-row table:style-name="ro1">
          <table:table-cell table:style-name="ce1" office:value-type="string" calcext:value-type="string">
            <text:p>327</text:p>
          </table:table-cell>
          <table:table-cell table:style-name="ce1" office:value-type="string" calcext:value-type="string">
            <text:p>Microsoft Publisher</text:p>
          </table:table-cell>
          <table:table-cell table:style-name="ce1" office:value-type="string" calcext:value-type="string">
            <text:p>98</text:p>
          </table:table-cell>
          <table:table-cell table:style-name="ce1" office:value-type="string" calcext:value-type="string">
            <text:p>Microsoft Publisher，舊稱Microsoft Office Publisher，為微軟所開發的一款入門級桌面應用軟體，可提供比Microsoft Word更強大的頁面元素控制功能。</text:p>
          </table:table-cell>
        </table:table-row>
        <table:table-row table:style-name="ro1">
          <table:table-cell table:style-name="ce1" office:value-type="string" calcext:value-type="string">
            <text:p>328</text:p>
          </table:table-cell>
          <table:table-cell table:style-name="ce1" office:value-type="string" calcext:value-type="string">
            <text:p>Microsoft Visio for Windows</text:p>
          </table:table-cell>
          <table:table-cell table:style-name="ce1" office:value-type="string" calcext:value-type="string">
            <text:p>2007</text:p>
          </table:table-cell>
          <table:table-cell table:style-name="ce1" office:value-type="string" calcext:value-type="string">
            <text:p>Microsoft Visio是於Windows 作業系統執行的流程繪圖軟體，為Microsoft Office軟體之一。Visio可製作多種圖表，其類型十分廣泛，例如可繪製地圖、企業標誌等，同時Visio可將檔案儲存為svg、dwg等向量通用格式，因此受到廣泛歡迎。目前最新版本為2010。</text:p>
          </table:table-cell>
        </table:table-row>
        <table:table-row table:style-name="ro1">
          <table:table-cell table:style-name="ce1" office:value-type="string" calcext:value-type="string">
            <text:p>329</text:p>
          </table:table-cell>
          <table:table-cell table:style-name="ce1" office:value-type="string" calcext:value-type="string">
            <text:p>Microsoft Visual FoxPro database container (memo files)</text:p>
          </table:table-cell>
          <table:table-cell table:style-name="ce1"/>
          <table:table-cell table:style-name="ce1" office:value-type="string" calcext:value-type="string">
            <text:p>Database Container（DBC）是一個Visual FoxPro資料表，用來定義一個資料庫。資料表分別使用.dbc/.dct/.dcx的副檔名來表示 資料表/備忘錄/索引文件。</text:p>
          </table:table-cell>
        </table:table-row>
        <table:table-row table:style-name="ro1">
          <table:table-cell table:style-name="ce1" office:value-type="string" calcext:value-type="string">
            <text:p>330</text:p>
          </table:table-cell>
          <table:table-cell table:style-name="ce1" office:value-type="string" calcext:value-type="string">
            <text:p>Microsoft Windows Shortcut</text:p>
          </table:table-cell>
          <table:table-cell table:style-name="ce1"/>
          <table:table-cell table:style-name="ce1" office:value-type="string" calcext:value-type="string">
            <text:p>Microsoft Windows Shortcut (.lnk)是微軟的應用程式捷徑檔，lnk檔記載程式檔或網址路徑，點選執行便會啟動連結，於Windows作業系統桌面相當常見。lnk檔目前也被駭客用於病毒郵件，因此看到不明的郵件包含lnk檔需特別注意，若不確認電腦是否已中毒，可使用免費的線上掃毒來確認電腦是否中毒。</text:p>
          </table:table-cell>
        </table:table-row>
        <table:table-row table:style-name="ro1">
          <table:table-cell table:style-name="ce1" office:value-type="string" calcext:value-type="string">
            <text:p>331</text:p>
          </table:table-cell>
          <table:table-cell table:style-name="ce1" office:value-type="string" calcext:value-type="string">
            <text:p>Microsoft Word for Windows Document</text:p>
          </table:table-cell>
          <table:table-cell table:style-name="ce1" office:value-type="string" calcext:value-type="string">
            <text:p>1</text:p>
          </table:table-cell>
          <table:table-cell table:style-name="ce1" office:value-type="string" calcext:value-type="string">
            <text:p>Word Document是一種文字處理的文件格式是由微軟所開發. Word 1.0格式為Microsoft Word 1.0為Windows所開發的格式. 它是Microsoft專屬的格式所以並沒有將編碼公開. Word文件檔由一個header接著文字區塊所組成，文字區塊包含了ANSI字型接著是格式區塊(包含了文字格式的資訊).</text:p>
          </table:table-cell>
        </table:table-row>
        <table:table-row table:style-name="ro1">
          <table:table-cell table:style-name="ce1" office:value-type="string" calcext:value-type="string">
            <text:p>332</text:p>
          </table:table-cell>
          <table:table-cell table:style-name="ce1" office:value-type="string" calcext:value-type="string">
            <text:p>Microsoft Word for Windows Document</text:p>
          </table:table-cell>
          <table:table-cell table:style-name="ce1" office:value-type="string" calcext:value-type="string">
            <text:p>2</text:p>
          </table:table-cell>
          <table:table-cell table:style-name="ce1" office:value-type="string" calcext:value-type="string">
            <text:p>Word Document是由微軟所開發的一種文字處理文件格式，Word 2.0格式為Microsoft Word 2.0為Windows所開發的格式。它是Microsoft專屬的格式所以並沒有將編碼公開，Word文件檔由一個header接著文字區塊所組成，文字區塊包含了ANSI字型接著是格式區塊(包含了文字格式的資訊)。</text:p>
          </table:table-cell>
        </table:table-row>
        <table:table-row table:style-name="ro1">
          <table:table-cell table:style-name="ce1" office:value-type="string" calcext:value-type="string">
            <text:p>333</text:p>
          </table:table-cell>
          <table:table-cell table:style-name="ce1" office:value-type="string" calcext:value-type="string">
            <text:p>Microsoft Word for Windows Document</text:p>
          </table:table-cell>
          <table:table-cell table:style-name="ce1" office:value-type="string" calcext:value-type="string">
            <text:p>6.0/95</text:p>
          </table:table-cell>
          <table:table-cell table:style-name="ce1" office:value-type="string" calcext:value-type="string">
            <text:p>最初在1983年由Richard Brodie為了執行DOS的IBM電腦而編寫的，隨後的版本可執行於Apple Macintosh（1984年）、SCO UNIX和Microsoft Windows（1989年），並成為了Microsoft Office的一部分。因為Word 6的出現，Microsoft重新更新文字處理格式，依據一般OLE2複合文件格式。 這個格式為Microsoft專有所以在結構的細節上並不公開。</text:p>
          </table:table-cell>
        </table:table-row>
        <table:table-row table:style-name="ro1">
          <table:table-cell table:style-name="ce1" office:value-type="string" calcext:value-type="string">
            <text:p>334</text:p>
          </table:table-cell>
          <table:table-cell table:style-name="ce1" office:value-type="string" calcext:value-type="string">
            <text:p>Microsoft Word for Windows Document</text:p>
          </table:table-cell>
          <table:table-cell table:style-name="ce1" office:value-type="string" calcext:value-type="string">
            <text:p>97-2003</text:p>
          </table:table-cell>
          <table:table-cell table:style-name="ce1" office:value-type="string" calcext:value-type="string">
            <text:p>最初在1983年由Richard Brodie為了執行DOS的IBM電腦而編寫的，隨後的版本可執行於Apple Macintosh（1984年）、SCO UNIX和Microsoft Windows（1989年），並成為了Microsoft Office的一部分。因為Word 97的出現， Microsoft重新更新文字處理格式，依據一般OLE2複合文件格式。這個格式為Microsoft專有所以在結構的細節上並不公開。這個格式在Word 2000、2002、2003版本出現前都沒有改變。</text:p>
          </table:table-cell>
        </table:table-row>
        <table:table-row table:style-name="ro1">
          <table:table-cell table:style-name="ce1" office:value-type="string" calcext:value-type="string">
            <text:p>335</text:p>
          </table:table-cell>
          <table:table-cell table:style-name="ce1" office:value-type="string" calcext:value-type="string">
            <text:p>Microsoft Works Database</text:p>
          </table:table-cell>
          <table:table-cell table:style-name="ce1"/>
          <table:table-cell table:style-name="ce1" office:value-type="string" calcext:value-type="string">
            <text:p>Microsoft Works是微軟出品的一款針對家庭用戶的辦公套件。相較於Microsoft office，此套件的容量更小、價格更便宜，但功能較少。其核心程序包括一個文字處理器、一個電子表格及一個資料庫。微軟於2009年10月宣佈，Microsoft Works於2010年下架。</text:p>
          </table:table-cell>
        </table:table-row>
        <table:table-row table:style-name="ro1">
          <table:table-cell table:style-name="ce1" office:value-type="string" calcext:value-type="string">
            <text:p>336</text:p>
          </table:table-cell>
          <table:table-cell table:style-name="ce1" office:value-type="string" calcext:value-type="string">
            <text:p>Microsoft Works Database for Macintosh</text:p>
          </table:table-cell>
          <table:table-cell table:style-name="ce1" office:value-type="string" calcext:value-type="string">
            <text:p>3</text:p>
          </table:table-cell>
          <table:table-cell table:style-name="ce1" office:value-type="string" calcext:value-type="string">
            <text:p>Microsoft Works是微軟出品的一款針對家庭用戶的辦公套件，可運行於麥金塔電腦上。相較於Microsoft Office，此套件的容量更小、價格更便宜，但功能較少。其資料庫版本釋出了1.0~4.0。微軟於2009年10月宣佈，Microsoft Works於2010年下架。</text:p>
          </table:table-cell>
        </table:table-row>
        <table:table-row table:style-name="ro1">
          <table:table-cell table:style-name="ce1" office:value-type="string" calcext:value-type="string">
            <text:p>337</text:p>
          </table:table-cell>
          <table:table-cell table:style-name="ce1" office:value-type="string" calcext:value-type="string">
            <text:p>Microsoft Works Database for Macintosh</text:p>
          </table:table-cell>
          <table:table-cell table:style-name="ce1" office:value-type="string" calcext:value-type="string">
            <text:p>4</text:p>
          </table:table-cell>
          <table:table-cell table:style-name="ce1" office:value-type="string" calcext:value-type="string">
            <text:p>Microsoft Works是微軟出品的一款針對家庭用戶的辦公套件，可執行於麥金塔電腦上。相較於Microsoft Office，此套件的體積更小、價格更便宜，但功能較少。其資料庫版本釋出了1.0~4.0。微軟於2009年10月宣佈，Microsoft Works於2010年下架。</text:p>
          </table:table-cell>
        </table:table-row>
        <table:table-row table:style-name="ro1">
          <table:table-cell table:style-name="ce1" office:value-type="string" calcext:value-type="string">
            <text:p>338</text:p>
          </table:table-cell>
          <table:table-cell table:style-name="ce1" office:value-type="string" calcext:value-type="string">
            <text:p>Microsoft Works for Windows</text:p>
          </table:table-cell>
          <table:table-cell table:style-name="ce1" office:value-type="string" calcext:value-type="string">
            <text:p>4</text:p>
          </table:table-cell>
          <table:table-cell table:style-name="ce1" office:value-type="string" calcext:value-type="string">
            <text:p>Microsoft Works是微軟為家庭用戶出版的一款辦公套件，相較於Microsoft Office，所佔容量更小、價格更便宜且功能較少。其核心程式包括一個文字處理器、電子表格及資料庫。其更新的版本包括日曆及字典。</text:p>
          </table:table-cell>
        </table:table-row>
        <table:table-row table:style-name="ro1">
          <table:table-cell table:style-name="ce1" office:value-type="string" calcext:value-type="string">
            <text:p>339</text:p>
          </table:table-cell>
          <table:table-cell table:style-name="ce1" office:value-type="string" calcext:value-type="string">
            <text:p>Microsoft Works Spreadsheet for DOS</text:p>
          </table:table-cell>
          <table:table-cell table:style-name="ce1" office:value-type="string" calcext:value-type="string">
            <text:p>3a</text:p>
          </table:table-cell>
          <table:table-cell table:style-name="ce1" office:value-type="string" calcext:value-type="string">
            <text:p>Microsoft Works是微軟出品的一款針對家庭用戶的辦公套件，可執行於麥金塔電腦上。相較於Microsoft Office，此套件的體積更小、價格更便宜，但功能較少。其資料庫版本釋出了1.0~4.0。微軟於2009年10月宣佈，Microsoft Works於2010年下架。</text:p>
          </table:table-cell>
        </table:table-row>
        <table:table-row table:style-name="ro1">
          <table:table-cell table:style-name="ce1" office:value-type="string" calcext:value-type="string">
            <text:p>340</text:p>
          </table:table-cell>
          <table:table-cell table:style-name="ce1" office:value-type="string" calcext:value-type="string">
            <text:p>MIDI Audio</text:p>
          </table:table-cell>
          <table:table-cell table:style-name="ce1"/>
          <table:table-cell table:style-name="ce1" office:value-type="string" calcext:value-type="string">
            <text:p>樂器數位介面（Musical Instrument Digital Interface，簡稱MIDI）是一個工業標準的電子通訊協定，為電子樂器等演奏裝置（如合成器）定義各種音符或彈奏碼，容許電子樂器、電腦或其它的演奏配備彼此連接，調節和同步，得即時交換演奏資料。</text:p>
          </table:table-cell>
        </table:table-row>
        <table:table-row table:style-name="ro1">
          <table:table-cell table:style-name="ce1" office:value-type="string" calcext:value-type="string">
            <text:p>341</text:p>
          </table:table-cell>
          <table:table-cell table:style-name="ce1" office:value-type="string" calcext:value-type="string">
            <text:p>Minolta RAW</text:p>
          </table:table-cell>
          <table:table-cell table:style-name="ce1"/>
          <table:table-cell table:style-name="ce1" office:value-type="string" calcext:value-type="string">
            <text:p>Minolta RAW(.MRW)是數位相機製造商Minolta或Konica Minolta的專用原始格式。</text:p>
          </table:table-cell>
        </table:table-row>
        <table:table-row table:style-name="ro1">
          <table:table-cell table:style-name="ce1" office:value-type="string" calcext:value-type="string">
            <text:p>342</text:p>
          </table:table-cell>
          <table:table-cell table:style-name="ce1" office:value-type="string" calcext:value-type="string">
            <text:p>MOD Audio Module</text:p>
          </table:table-cell>
          <table:table-cell table:style-name="ce1"/>
          <table:table-cell table:style-name="ce1" office:value-type="string" calcext:value-type="string">
            <text:p>MOD Audio Module，結構卻類似 MIDI，在以前的DOS年代，MOD經常被作為遊戲的背景音樂，MOD起源於Amiga電腦，當時的文件副檔名是.MOD，是由Karsten Obarski於1987年創造的。</text:p>
          </table:table-cell>
        </table:table-row>
        <table:table-row table:style-name="ro1">
          <table:table-cell table:style-name="ce1" office:value-type="string" calcext:value-type="string">
            <text:p>343</text:p>
          </table:table-cell>
          <table:table-cell table:style-name="ce1" office:value-type="string" calcext:value-type="string">
            <text:p>Mork</text:p>
          </table:table-cell>
          <table:table-cell table:style-name="ce1" table:number-columns-repeated="2"/>
        </table:table-row>
        <table:table-row table:style-name="ro1">
          <table:table-cell table:style-name="ce1" office:value-type="string" calcext:value-type="string">
            <text:p>344</text:p>
          </table:table-cell>
          <table:table-cell table:style-name="ce1" office:value-type="string" calcext:value-type="string">
            <text:p>,,Mork是一個電腦文件格式由最初美國網景公司生產用於客戶端電子郵件及網頁瀏覽器，而後網景通訊公司宣布開放瀏覽器的原始碼，由Mozilla基金會協調產品未來發展，副檔名有.mab、.msf、.dat。</text:p>
          </table:table-cell>
          <table:table-cell table:style-name="ce1" table:number-columns-repeated="2"/>
        </table:table-row>
        <table:table-row table:style-name="ro1">
          <table:table-cell table:style-name="ce1" office:value-type="string" calcext:value-type="string">
            <text:p>345</text:p>
          </table:table-cell>
          <table:table-cell table:style-name="ce1" office:value-type="string" calcext:value-type="string">
            <text:p>MPEG 1/2 Audio Layer 3</text:p>
          </table:table-cell>
          <table:table-cell table:style-name="ce1"/>
          <table:table-cell table:style-name="ce1" office:value-type="string" calcext:value-type="string">
            <text:p>Moving Picture Experts Group Audio Layer III（MPEG-1 Audio Layer 3，動態影像專家壓縮標準音訊層面3），普遍被稱為MP3，是目前最為普遍的一種數位音訊編碼和失真壓縮格式，它設計用來大幅度地降低音訊資料量，而對於大多數使用者的聽覺感受來說，壓縮過後的音訊音質與最初的不壓縮音訊相比沒有明顯的下降。</text:p>
          </table:table-cell>
        </table:table-row>
        <table:table-row table:style-name="ro1">
          <table:table-cell table:style-name="ce1" office:value-type="string" calcext:value-type="string">
            <text:p>346</text:p>
          </table:table-cell>
          <table:table-cell table:style-name="ce1" office:value-type="string" calcext:value-type="string">
            <text:p>MPEG Audio Stream, Layer II</text:p>
          </table:table-cell>
          <table:table-cell table:style-name="ce1"/>
          <table:table-cell table:style-name="ce1" office:value-type="string" calcext:value-type="string">
            <text:p>MPEG工作群組於1994年發行的視訊和音訊壓縮國際標準，通常用來為廣播訊號提供視訊和音訊編碼，包括衛星電視、有線電視等。經過少量修改後，也成為DVD產品的核心技術，也應用在了HDTV傳輸系統和藍光光碟中。</text:p>
          </table:table-cell>
        </table:table-row>
        <table:table-row table:style-name="ro1">
          <table:table-cell table:style-name="ce1" office:value-type="string" calcext:value-type="string">
            <text:p>347</text:p>
          </table:table-cell>
          <table:table-cell table:style-name="ce1" office:value-type="string" calcext:value-type="string">
            <text:p>的系統描述部分（第1部分）定義了傳輸流，它用來一套在非可靠介質上傳輸數位視訊訊號和音訊訊號的機制，主要用在廣播電視領域。第二部分即視訊部分和MPEG-1類似，但是它提供對隔行掃描視訊顯示模式的支援（隔行掃描廣泛應用在廣播電視領域）。視訊並沒有對低位元速率（小於1Mbps）進行最佳化，在3Mbit/s及以上位元速率情況下，MPEG-2明顯優於MPEG-1。所有符合標準的MPEG-2解碼器也能夠正常播放MPEG-1視訊流。"</text:p>
          </table:table-cell>
          <table:table-cell table:style-name="ce1" table:number-columns-repeated="2"/>
        </table:table-row>
        <table:table-row table:style-name="ro1">
          <table:table-cell table:style-name="ce1" office:value-type="string" calcext:value-type="string">
            <text:p>348</text:p>
          </table:table-cell>
          <table:table-cell table:style-name="ce1" office:value-type="string" calcext:value-type="string">
            <text:p>MPEG-1 Video Format</text:p>
          </table:table-cell>
          <table:table-cell table:style-name="ce1"/>
          <table:table-cell table:style-name="ce1" office:value-type="string" calcext:value-type="string">
            <text:p>MPEG-1是MPEG組織制定的第一個視訊和音訊失真壓縮標準。視訊壓縮演算法於1990年定義完成。1992年底，MPEG-1正式被批准成為國際標準。</text:p>
          </table:table-cell>
        </table:table-row>
        <table:table-row table:style-name="ro1">
          <table:table-cell table:style-name="ce1" office:value-type="string" calcext:value-type="string">
            <text:p>349</text:p>
          </table:table-cell>
          <table:table-cell table:style-name="ce1" office:value-type="string" calcext:value-type="string">
            <text:p>MPEG-2 Elementary Stream</text:p>
          </table:table-cell>
          <table:table-cell table:style-name="ce1"/>
          <table:table-cell table:style-name="ce1" office:value-type="string" calcext:value-type="string">
            <text:p>MPEG-2是MPEG組織於1994年發布的視訊和音訊壓縮國際標準。MPEG-2通常用來為廣播訊號提供視訊和音訊編碼，包括衛星電視、有線電視等。MPEG-2系統的規格定義在ISO/IEC 13818-1中定義?傳輸??，將多個視訊、音訊、資?等基礎??(elementary stream，簡稱ES)合併在一起，提供在非可靠介質上傳輸?位視訊信號和音訊信號的機制，其主要用在廣播電視?域。MPEG-2 Elementary Stream副檔名.MPG。</text:p>
          </table:table-cell>
        </table:table-row>
        <table:table-row table:style-name="ro1">
          <table:table-cell table:style-name="ce1" office:value-type="string" calcext:value-type="string">
            <text:p>350</text:p>
          </table:table-cell>
          <table:table-cell table:style-name="ce1" office:value-type="string" calcext:value-type="string">
            <text:p>MPEG-2 Video Format</text:p>
          </table:table-cell>
          <table:table-cell table:style-name="ce1"/>
          <table:table-cell table:style-name="ce1" office:value-type="string" calcext:value-type="string">
            <text:p>MPEG-2是MPEG組織於1994年發布的視訊和音訊壓縮國際標準。MPEG-2通常用來為廣播訊號提供視訊和音訊編碼，包括衛星電視、有線電視等。MPEG-2經過少量修改後，也成為DVD產品的核心技術。MPEG-2技術也應用在了HDTV傳輸系統和藍光光碟中。</text:p>
          </table:table-cell>
        </table:table-row>
        <table:table-row table:style-name="ro1">
          <table:table-cell table:style-name="ce1" office:value-type="string" calcext:value-type="string">
            <text:p>351</text:p>
          </table:table-cell>
          <table:table-cell table:style-name="ce1" office:value-type="string" calcext:value-type="string">
            <text:p>MPEG-4 Media File</text:p>
          </table:table-cell>
          <table:table-cell table:style-name="ce1"/>
          <table:table-cell table:style-name="ce1" office:value-type="string" calcext:value-type="string">
            <text:p>MP4，全稱為MPEG-4 Part 14，是使用MPEG-4多媒體電腦檔案格式，用以儲存數位音訊及視訊檔案為主。MP4至2013年為各大影音分享網站所使用主流之一，因為MP4可以在每分鐘約4MB的壓縮縮率下提供接近DVD品質的影音效果。</text:p>
          </table:table-cell>
        </table:table-row>
        <table:table-row table:style-name="ro1">
          <table:table-cell table:style-name="ce1" office:value-type="string" calcext:value-type="string">
            <text:p>352</text:p>
          </table:table-cell>
          <table:table-cell table:style-name="ce1" office:value-type="string" calcext:value-type="string">
            <text:p>Multiple-image Network Graphics</text:p>
          </table:table-cell>
          <table:table-cell table:style-name="ce1"/>
          <table:table-cell table:style-name="ce1" office:value-type="string" calcext:value-type="string">
            <text:p>Multiple-image Network Graphics(MNG)為多重圖像網路圖形格式，是PNG行動式網路圖形格式的延伸，可採用失真或無失真壓縮方式。MNG擁有動畫的功能，為免費開放式檔案格式，意圖取代GIF動畫格式，可支援比GIF檔案小的影像格式。Web瀏覽器中Konqueror可支援，需要另外安裝外掛套件的Opera、Internet Explorer及Mozilla Firefox，Mozilla Application Suite最初也支援，自2003年起不再支援，可支援的影像處理軟體像是Gnome MPlayer、ImageMagick、KMPlayer、The GIMP等，手機部分Sony Ericsson (Themes)以MNG文件作為主題，Android作業系統需要另外安裝外掛套件。</text:p>
          </table:table-cell>
        </table:table-row>
        <table:table-row table:style-name="ro1">
          <table:table-cell table:style-name="ce1" office:value-type="string" calcext:value-type="string">
            <text:p>353</text:p>
          </table:table-cell>
          <table:table-cell table:style-name="ce1" office:value-type="string" calcext:value-type="string">
            <text:p>NRG</text:p>
          </table:table-cell>
          <table:table-cell table:style-name="ce1"/>
          <table:table-cell table:style-name="ce1" office:value-type="string" calcext:value-type="string">
            <text:p>NRG是一種磁碟鏡像檔，由NERO公司開發的軟體所產生的映像檔案格式，開啟方式可用NERO軟體的虛擬掛載功能開啟，或用市面上免費下載的Daemon Tools、Alcohol 120%軟體掛載功能也可。</text:p>
          </table:table-cell>
        </table:table-row>
        <table:table-row table:style-name="ro1">
          <table:table-cell table:style-name="ce1" office:value-type="string" calcext:value-type="string">
            <text:p>354</text:p>
          </table:table-cell>
          <table:table-cell table:style-name="ce1" office:value-type="string" calcext:value-type="string">
            <text:p>Nullsoft Scriptable Install System</text:p>
          </table:table-cell>
          <table:table-cell table:style-name="ce1" table:number-columns-repeated="2"/>
        </table:table-row>
        <table:table-row table:style-name="ro1">
          <table:table-cell table:style-name="ce1" office:value-type="string" calcext:value-type="string">
            <text:p>355</text:p>
          </table:table-cell>
          <table:table-cell table:style-name="ce1" office:value-type="string" calcext:value-type="string">
            <text:p>,,Nullsoft腳本安裝系統（Nullsoft Scriptable Install System，NSIS）是 Windows 下為開放原始碼腳本驅動的封裝安裝檔用工具。NSIS 建立的安裝程式能夠安裝、卸載、設定系統設定、解壓檔案等等，基於腳本檔案可以用其腳本語言自定安裝的流程，腳本語言支援變量、函數、字串操作，同時支援多種語系的安裝介面，本身已經包含超過 40 種翻譯，但還可以再建立自己的語言檔案。NSIS 具有體積小、速度快和高效率的特點。當其它安裝程式動輒需要幾百 KB 或好幾 MB 的安裝程式資料，而一個具有完整功能的 NSIS 安裝程式僅佔用了 34 KB。兼容於 Windows 95</text:p>
          </table:table-cell>
          <table:table-cell table:style-name="ce1" office:value-type="string" calcext:value-type="string">
            <text:p>Windows 98</text:p>
          </table:table-cell>
          <table:table-cell table:style-name="ce1" office:value-type="string" calcext:value-type="string">
            <text:p>Windows ME</text:p>
          </table:table-cell>
        </table:table-row>
        <table:table-row table:style-name="ro1">
          <table:table-cell table:style-name="ce1" office:value-type="string" calcext:value-type="string">
            <text:p>356</text:p>
          </table:table-cell>
          <table:table-cell table:style-name="ce1" office:value-type="string" calcext:value-type="string">
            <text:p>Ogg Vorbis Codec Compressed Multimedia File</text:p>
          </table:table-cell>
          <table:table-cell table:style-name="ce1"/>
          <table:table-cell table:style-name="ce1" office:value-type="string" calcext:value-type="string">
            <text:p>Ogg Vorbis Codec Compressed Multimedia File(OGG)是一種自由且開放標準的容器格式，由Xiph.Org 基金會所維護，主要用於串流媒體和高品質的數位多媒體。OGG格式可納入各種自由和開放原始碼的編解碼器，可處理音效、視訊、文字（像字幕）與數據等資料。唯一缺點是Windows 系列的播放程式均無法支援OGG格式，需另外下載播放軟體。</text:p>
          </table:table-cell>
        </table:table-row>
        <table:table-row table:style-name="ro1">
          <table:table-cell table:style-name="ce1" office:value-type="string" calcext:value-type="string">
            <text:p>357</text:p>
          </table:table-cell>
          <table:table-cell table:style-name="ce1" office:value-type="string" calcext:value-type="string">
            <text:p>OLE2 Compound Document Format</text:p>
          </table:table-cell>
          <table:table-cell table:style-name="ce1"/>
          <table:table-cell table:style-name="ce1" office:value-type="string" calcext:value-type="string">
            <text:p>OLE2複合文件是微軟發展出來的一個基礎為本機二進制通用文件格式。此格式是微軟所有，微軟沒有公開編碼原則。複合文件作為檔案系統，獨立資料串流是被組識在階層式的容器裡，這個容器叫做存儲器。所有的存儲器和串流都被包含在上一層的虛擬存儲器。檔案裡每個串流和存儲器會有目錄串流索引。剩餘部分是放在磁區中，被定義在磁區配置表和主要磁區配置表裡。</text:p>
          </table:table-cell>
        </table:table-row>
        <table:table-row table:style-name="ro1">
          <table:table-cell table:style-name="ce1" office:value-type="string" calcext:value-type="string">
            <text:p>358</text:p>
          </table:table-cell>
          <table:table-cell table:style-name="ce1" office:value-type="string" calcext:value-type="string">
            <text:p>Olympus RAW</text:p>
          </table:table-cell>
          <table:table-cell table:style-name="ce1"/>
          <table:table-cell table:style-name="ce1" office:value-type="string" calcext:value-type="string">
            <text:p>Olympus RAW格式(.ORF)是Olympus數位相機使用的RAW圖像格式。</text:p>
          </table:table-cell>
        </table:table-row>
        <table:table-row table:style-name="ro1">
          <table:table-cell table:style-name="ce1" office:value-type="string" calcext:value-type="string">
            <text:p>359</text:p>
          </table:table-cell>
          <table:table-cell table:style-name="ce1" office:value-type="string" calcext:value-type="string">
            <text:p>OpenDocument Database Format</text:p>
          </table:table-cell>
          <table:table-cell table:style-name="ce1" office:value-type="string" calcext:value-type="string">
            <text:p>1</text:p>
          </table:table-cell>
          <table:table-cell table:style-name="ce1" office:value-type="string" calcext:value-type="string">
            <text:p>OpenDocument (ODF)為一般辦公室文件格式 例如文字, 電子試算表, 簡報, 繪圖, 及資料庫. ODF由OASIS依據最初的OpenOffice文件格式開發. ODF為公開格式, 並有許多辦公室軟體套件支援. ODF 為XML格式, 可能為單一XML文件, 或許多子文件組成封裝而成. 封裝格式大概是最常使用的格式, 由一個ZIP封包含XML內容及所有相關的資料, 以及一個表列出所有封包內的內容. 一個ODF文字文件包含文字. 內容儲存在一個content的XML子文件中. 其他子文件包含風格資料 文件metadata, and application-specific settings.</text:p>
          </table:table-cell>
        </table:table-row>
        <table:table-row table:style-name="ro1">
          <table:table-cell table:style-name="ce1" office:value-type="string" calcext:value-type="string">
            <text:p>360</text:p>
          </table:table-cell>
          <table:table-cell table:style-name="ce1" office:value-type="string" calcext:value-type="string">
            <text:p>OpenDocument Drawing Format</text:p>
          </table:table-cell>
          <table:table-cell table:style-name="ce1" office:value-type="string" calcext:value-type="string">
            <text:p>1</text:p>
          </table:table-cell>
          <table:table-cell table:style-name="ce1" office:value-type="string" calcext:value-type="string">
            <text:p>ODF是一種辦公室文件格式，基於XML的檔案格式，因應試算表、圖表、簡報、繪圖、資料庫和文書處理文件等電子文件而設置。由OASIS根據OpenOffice文件格式開發。該格式為公開標準，並支援許多辦公室軟體。ODF為XML格式，由單一XML文件或許多子文件封裝組成。封裝格式是常用的一種形式，它包括了標準化ZIP封包，這個ZIP封包含有XML內容及任何相關的二進位的資料，而這些會一起被列在清單裡。一個ODF試算表文件包含試算表資料。內容被包含在內容的XML子文件中。其他的子文件包含樣式資料、文件描述資料和設定檔。</text:p>
          </table:table-cell>
        </table:table-row>
        <table:table-row table:style-name="ro1">
          <table:table-cell table:style-name="ce1" office:value-type="string" calcext:value-type="string">
            <text:p>361</text:p>
          </table:table-cell>
          <table:table-cell table:style-name="ce1" office:value-type="string" calcext:value-type="string">
            <text:p>OpenDocument Format</text:p>
          </table:table-cell>
          <table:table-cell table:style-name="ce1" office:value-type="string" calcext:value-type="string">
            <text:p>1</text:p>
          </table:table-cell>
          <table:table-cell table:style-name="ce1" office:value-type="string" calcext:value-type="string">
            <text:p>ODF(OpenDocument Format)是一個開放式文件格式，以XML為基礎的檔案格式，可應用於試算表、圖表、簡報、繪圖、資料庫和文書處理等電子文件而設置。原始規格是由昇陽電腦公司所開發，之後標準規格由OASIS根據Open Office文件格式所制定，以ISO/IEC國際標準發佈─ISO/IEC 26300:2006 Open Document Format for Office Applications（OpenDocument）v1.0。ODF為XML格式，由單一XML文件或許多子文件包裝組成。封裝格式包括了標準化ZIP封包，這個ZIP封包含有XML內容及任何相關的二進位的資料，而這些封包會一起被列在清單裡。該格式為公開標準，有許多辦公室軟體支援，提供一個取代私有專利檔案格式，使得企業組織或個人不會因為檔案格式而被廠商套牢（Vendor lock-in）。</text:p>
          </table:table-cell>
        </table:table-row>
        <table:table-row table:style-name="ro1">
          <table:table-cell table:style-name="ce1" office:value-type="string" calcext:value-type="string">
            <text:p>362</text:p>
          </table:table-cell>
          <table:table-cell table:style-name="ce1" office:value-type="string" calcext:value-type="string">
            <text:p>OpenDocument Presentation Format</text:p>
          </table:table-cell>
          <table:table-cell table:style-name="ce1" office:value-type="string" calcext:value-type="string">
            <text:p>1</text:p>
          </table:table-cell>
          <table:table-cell table:style-name="ce1" office:value-type="string" calcext:value-type="string">
            <text:p>OpenDocument (ODF)為一般辦公室文件格式，如文字、試算表、簡報、繪圖及資料庫。由OASIS根據OpenOffice文件格式開發。該格式為公開標準，並支援許多辦公室軟體。ODF為XML格式，由單一XML文件或許多子文件封裝組成。封裝格式是常用的一種形式，它包括了標準化ZIP封包，這個ZIP封包含有XML內容及任何相關的二進位的資料，而這些會一起被列在清單裡。一個ODF試算表文件包含試算表資料。內容被包含在內容的XML子文件中。其他的子文件包含樣式資料、文件描述資料和設定檔。</text:p>
          </table:table-cell>
        </table:table-row>
        <table:table-row table:style-name="ro1">
          <table:table-cell table:style-name="ce1" office:value-type="string" calcext:value-type="string">
            <text:p>363</text:p>
          </table:table-cell>
          <table:table-cell table:style-name="ce1" office:value-type="string" calcext:value-type="string">
            <text:p>OpenDocument Text</text:p>
          </table:table-cell>
          <table:table-cell table:style-name="ce1" office:value-type="string" calcext:value-type="string">
            <text:p>1</text:p>
          </table:table-cell>
          <table:table-cell table:style-name="ce1" office:value-type="string" calcext:value-type="string">
            <text:p>OpenDocument Text Format(ODT)是一個開放型文檔格式，副檔名為.odt。為OpenOffice.org Writer文書處理軟體所產出檔案之副檔名。OpenOffice.org Writer 的功能包含基本頁面設定、文字編輯排版、表格製作與應用、文字方塊、基本繪圖、匯出PDF及合併列印等，同時與Microsoft Word有很高的相容性，可以輕易的開啟或儲存DOC檔，還可以直接匯出成HTML及PDF檔案格式。</text:p>
          </table:table-cell>
        </table:table-row>
        <table:table-row table:style-name="ro1">
          <table:table-cell table:style-name="ce1" office:value-type="string" calcext:value-type="string">
            <text:p>364</text:p>
          </table:table-cell>
          <table:table-cell table:style-name="ce1" office:value-type="string" calcext:value-type="string">
            <text:p>目前Windows平台支援.odt編寫及讀取的自由軟體：OpenOffice.org、AbiWord，支援.odt讀取的自由軟體：Fellowship ODF Viewer、Firefox ODF Reader，支援.odt讀取的免費軟體：TextMaker Viewe。Linux平台：支援.odt編寫及讀取的自由軟體：OpenOffice.org、KOffice、Gnome Office、AbiWord，支援.odt讀取的自由軟體：Fellowship ODF Viewer、Firefox ODF Reader。Mac OS平台：支援.odt編寫及讀取的自由軟體：OpenOffice.org、NeoOffice、AbiWord，支援.odt讀取的自由軟體：Firefox ODF Reader。"</text:p>
          </table:table-cell>
          <table:table-cell table:style-name="ce1" table:number-columns-repeated="2"/>
        </table:table-row>
        <table:table-row table:style-name="ro1">
          <table:table-cell table:style-name="ce1" office:value-type="string" calcext:value-type="string">
            <text:p>365</text:p>
          </table:table-cell>
          <table:table-cell table:style-name="ce1" office:value-type="string" calcext:value-type="string">
            <text:p>OpenDocument 電子試算表 Format</text:p>
          </table:table-cell>
          <table:table-cell table:style-name="ce1" office:value-type="string" calcext:value-type="string">
            <text:p>1</text:p>
          </table:table-cell>
          <table:table-cell table:style-name="ce1" office:value-type="string" calcext:value-type="string">
            <text:p>OpenDocument Format(ODF)是為一般辦公室文件格式，基於XML的檔案格式，如試算表、圖表、簡報、繪圖、資料庫和文書處理文件等電子文件而設置。由OASIS根據OpenOffice文件格式開發。該格式為公開標準，並支援許多辦公室軟體。ODF為XML格式，由單一XML文件或許多子文件封裝組成。封裝格式是常用的一種形式，它包括了標準化ZIP封包，這個ZIP封包含有XML內容及任何相關的二進位的資料，而這些會一起被列在清單裡。一個ODF試算表文件包含試算表資料。內容被包含在內容的XML子文件中。其他的子文件包含樣式資料、文件描述資料和設定檔。</text:p>
          </table:table-cell>
        </table:table-row>
        <table:table-row table:style-name="ro1">
          <table:table-cell table:style-name="ce1" office:value-type="string" calcext:value-type="string">
            <text:p>366</text:p>
          </table:table-cell>
          <table:table-cell table:style-name="ce1" office:value-type="string" calcext:value-type="string">
            <text:p>OpenOffice Calc</text:p>
          </table:table-cell>
          <table:table-cell table:style-name="ce1" office:value-type="string" calcext:value-type="string">
            <text:p>1</text:p>
          </table:table-cell>
          <table:table-cell table:style-name="ce1" office:value-type="string" calcext:value-type="string">
            <text:p>樣式和格式可以很容易地應用靈活的單元格格式選項，包括自由旋轉內容，模板，背景，邊框，等等。</text:p>
          </table:table-cell>
        </table:table-row>
        <table:table-row table:style-name="ro1">
          <table:table-cell table:style-name="ce1" office:value-type="string" calcext:value-type="string">
            <text:p>367</text:p>
          </table:table-cell>
          <table:table-cell table:style-name="ce1" office:value-type="string" calcext:value-type="string">
            <text:p>OpenOffice Draw</text:p>
          </table:table-cell>
          <table:table-cell table:style-name="ce1" office:value-type="string" calcext:value-type="string">
            <text:p>1</text:p>
          </table:table-cell>
          <table:table-cell table:style-name="ce1" office:value-type="string" calcext:value-type="string">
            <text:p>從速寫一個複雜的計劃，拿牌給你的工具，溝通與圖形和圖表。隨著最大頁面大小300厘米由300厘米，平局是強大的工具，技術或一般海報等。</text:p>
          </table:table-cell>
        </table:table-row>
        <table:table-row table:style-name="ro1">
          <table:table-cell table:style-name="ce1" office:value-type="string" calcext:value-type="string">
            <text:p>368</text:p>
          </table:table-cell>
          <table:table-cell table:style-name="ce1" office:value-type="string" calcext:value-type="string">
            <text:p>OpenOffice Impress</text:p>
          </table:table-cell>
          <table:table-cell table:style-name="ce1" office:value-type="string" calcext:value-type="string">
            <text:p>1</text:p>
          </table:table-cell>
          <table:table-cell table:style-name="ce1" office:value-type="string" calcext:value-type="string">
            <text:p>用來製作高效率多媒體簡報的出色工具</text:p>
          </table:table-cell>
        </table:table-row>
        <table:table-row table:style-name="ro1">
          <table:table-cell table:style-name="ce1" office:value-type="string" calcext:value-type="string">
            <text:p>369</text:p>
          </table:table-cell>
          <table:table-cell table:style-name="ce1" office:value-type="string" calcext:value-type="string">
            <text:p>OpenOffice Writer</text:p>
          </table:table-cell>
          <table:table-cell table:style-name="ce1" office:value-type="string" calcext:value-type="string">
            <text:p>1</text:p>
          </table:table-cell>
          <table:table-cell table:style-name="ce1" office:value-type="string" calcext:value-type="string">
            <text:p>它有簡易的程序助您快捷地製作一份簡單的備忘錄，也有如目錄、繪圖、索引等完善的功能供您製作一部完整的書籍。 在您專心製作文件的內容時 － Writer已把您的文件修飾得美輪美奐。</text:p>
          </table:table-cell>
        </table:table-row>
        <table:table-row table:style-name="ro1">
          <table:table-cell table:style-name="ce1" office:value-type="string" calcext:value-type="string">
            <text:p>370</text:p>
          </table:table-cell>
          <table:table-cell table:style-name="ce1" office:value-type="string" calcext:value-type="string">
            <text:p>Optimised Dalvik Executable Format</text:p>
          </table:table-cell>
          <table:table-cell table:style-name="ce1"/>
          <table:table-cell table:style-name="ce1" office:value-type="string" calcext:value-type="string">
            <text:p>ODEX是安卓上的應用程式apk中提取出的可執行檔，即將APK中的classes.dex檔通過dex優化過程將其優化生成一個.dex檔單獨存放，原APK中的classes.dex檔會保留。</text:p>
          </table:table-cell>
        </table:table-row>
        <table:table-row table:style-name="ro1">
          <table:table-cell table:style-name="ce1" office:value-type="string" calcext:value-type="string">
            <text:p>371</text:p>
          </table:table-cell>
          <table:table-cell table:style-name="ce1" office:value-type="string" calcext:value-type="string">
            <text:p>所謂ODEX，是由android軟體中的classes.dex生成的，ODEX化即是把那個檔預先提取出來作用是能加快軟體載入速度和開機速度。不過ODEX也有缺點，有時候附載太多東西會出現問題。簡單說，原本系統恢復出廠設置後第一次開機需要先提取classes.dex出來，而ODEX化就是提前把它提取出來，系統啟動或者程式執行加快的原因也就在此，並且將dex變為odex還可以節省空間，因為提取後可以把apk內的dex刪除。"</text:p>
          </table:table-cell>
          <table:table-cell table:style-name="ce1" table:number-columns-repeated="2"/>
        </table:table-row>
        <table:table-row table:style-name="ro1">
          <table:table-cell table:style-name="ce1" office:value-type="string" calcext:value-type="string">
            <text:p>372</text:p>
          </table:table-cell>
          <table:table-cell table:style-name="ce1" office:value-type="string" calcext:value-type="string">
            <text:p>OS/2 Bitmap</text:p>
          </table:table-cell>
          <table:table-cell table:style-name="ce1" office:value-type="string" calcext:value-type="string">
            <text:p>1</text:p>
          </table:table-cell>
          <table:table-cell table:style-name="ce1" office:value-type="string" calcext:value-type="string">
            <text:p>OS/2點陣圖檔案由四個部份組成，分別為Bitmap File Header、Bitmap Info Header、Color Table (Palette)、Bitmap Array。OS/2 點陣圖檔案利用這些組成元素描述識別點陣圖的表頭檔案類型。</text:p>
          </table:table-cell>
        </table:table-row>
        <table:table-row table:style-name="ro1">
          <table:table-cell table:style-name="ce1" office:value-type="string" calcext:value-type="string">
            <text:p>373</text:p>
          </table:table-cell>
          <table:table-cell table:style-name="ce1" office:value-type="string" calcext:value-type="string">
            <text:p>PageMaker Document</text:p>
          </table:table-cell>
          <table:table-cell table:style-name="ce1" office:value-type="string" calcext:value-type="string">
            <text:p>6.5</text:p>
          </table:table-cell>
          <table:table-cell table:style-name="ce1" office:value-type="string" calcext:value-type="string">
            <text:p>Adobe PageMaker是第一款為蘋果麥金塔電腦（Apple Macintosh）撰寫的桌面排版軟體，是一套幕前排版軟體，由Aldus Corporation於1985年發行，也是率先推出中文版本，改變中文排版市場的軟體。PageMaker Document為該軟體的文件格式。</text:p>
          </table:table-cell>
        </table:table-row>
        <table:table-row table:style-name="ro1">
          <table:table-cell table:style-name="ce1" office:value-type="string" calcext:value-type="string">
            <text:p>374</text:p>
          </table:table-cell>
          <table:table-cell table:style-name="ce1" office:value-type="string" calcext:value-type="string">
            <text:p>Panasonic Raw</text:p>
          </table:table-cell>
          <table:table-cell table:style-name="ce1" table:number-columns-repeated="2"/>
        </table:table-row>
        <table:table-row table:style-name="ro1">
          <table:table-cell table:style-name="ce1" office:value-type="string" calcext:value-type="string">
            <text:p>375</text:p>
          </table:table-cell>
          <table:table-cell table:style-name="ce1" office:value-type="string" calcext:value-type="string">
            <text:p>,,Panasonic Raw的副檔名為.RW2，RW2是松下公司獨有的一種檔案格式，是RAW檔案格式的另一種形式，該格式將CCD或CMOS感光元件生成的12位、14位元或22位元二進位原始感光資料和攝影環境資訊、相機程式調整資訊整合在一個檔中。使用camera raw外掛程式打開。該外掛程式為Adobe公司Photoshop、bridge等軟體發展，可以打開raw檔。還可以使用XnView打開，格式轉換。</text:p>
          </table:table-cell>
          <table:table-cell table:style-name="ce1" table:number-columns-repeated="2"/>
        </table:table-row>
        <table:table-row table:style-name="ro1">
          <table:table-cell table:style-name="ce1" office:value-type="string" calcext:value-type="string">
            <text:p>376</text:p>
          </table:table-cell>
          <table:table-cell table:style-name="ce1" office:value-type="string" calcext:value-type="string">
            <text:p>Paradox Database Table</text:p>
          </table:table-cell>
          <table:table-cell table:style-name="ce1" office:value-type="string" calcext:value-type="string">
            <text:p>7</text:p>
          </table:table-cell>
          <table:table-cell table:style-name="ce1" office:value-type="string" calcext:value-type="string">
            <text:p>Paradox是一關聯式資料庫管理系統，由Corel公司發行，後續被Borland公司併購，並於1992年發行windows平台的資料庫版本。</text:p>
          </table:table-cell>
        </table:table-row>
        <table:table-row table:style-name="ro1">
          <table:table-cell table:style-name="ce1" office:value-type="string" calcext:value-type="string">
            <text:p>377</text:p>
          </table:table-cell>
          <table:table-cell table:style-name="ce1" office:value-type="string" calcext:value-type="string">
            <text:p>PCX</text:p>
          </table:table-cell>
          <table:table-cell table:style-name="ce1" office:value-type="string" calcext:value-type="string">
            <text:p>0</text:p>
          </table:table-cell>
          <table:table-cell table:style-name="ce1" office:value-type="string" calcext:value-type="string">
            <text:p>PCX是一種由美國喬治亞州的ZSoft公司所開發的影像檔格式，，原本是該公司的PC Paintbrush軟體的檔案格式（PCX代表PC Paintbrush Exchange），卻成了最廣泛接受的DOS影像標準之一，然而這種使用格式已經被其他更複雜的影像格式如GIF、JPEG、PNG漸漸取代。</text:p>
          </table:table-cell>
        </table:table-row>
        <table:table-row table:style-name="ro1">
          <table:table-cell table:style-name="ce1" office:value-type="string" calcext:value-type="string">
            <text:p>378</text:p>
          </table:table-cell>
          <table:table-cell table:style-name="ce1" office:value-type="string" calcext:value-type="string">
            <text:p>PCX</text:p>
          </table:table-cell>
          <table:table-cell table:style-name="ce1" office:value-type="string" calcext:value-type="string">
            <text:p>2</text:p>
          </table:table-cell>
          <table:table-cell table:style-name="ce1" office:value-type="string" calcext:value-type="string">
            <text:p>PCX（PC Paintbrush Exchange）是由美國喬治亞州的ZSoft公司所開發的影像檔格式，原本是該公司PC Paintbrush軟體的檔案格式，後來卻成了最廣泛接受的DOS影像標準之一，目前此格式已經被其他更複雜的影像格式如GIF、JPEG、PNG漸漸取代。</text:p>
          </table:table-cell>
        </table:table-row>
        <table:table-row table:style-name="ro1">
          <table:table-cell table:style-name="ce1" office:value-type="string" calcext:value-type="string">
            <text:p>379</text:p>
          </table:table-cell>
          <table:table-cell table:style-name="ce1" office:value-type="string" calcext:value-type="string">
            <text:p>PCX</text:p>
          </table:table-cell>
          <table:table-cell table:style-name="ce1" office:value-type="string" calcext:value-type="string">
            <text:p>3</text:p>
          </table:table-cell>
          <table:table-cell table:style-name="ce1" office:value-type="string" calcext:value-type="string">
            <text:p>PCX是由美國喬治亞州的ZSoft公司所開發的影像檔格式，原本是該公司的PC Paintbrush軟體的檔案格式（PCX代表PC Paintbrush Exchange），後來卻成了最廣泛接受的DOS影像標準之一。此格式已逐漸被其他更複雜的影像格式（如GIF、JPEG、PNG）取代。</text:p>
          </table:table-cell>
        </table:table-row>
        <table:table-row table:style-name="ro1">
          <table:table-cell table:style-name="ce1" office:value-type="string" calcext:value-type="string">
            <text:p>380</text:p>
          </table:table-cell>
          <table:table-cell table:style-name="ce1" office:value-type="string" calcext:value-type="string">
            <text:p>PCX</text:p>
          </table:table-cell>
          <table:table-cell table:style-name="ce1" office:value-type="string" calcext:value-type="string">
            <text:p>4</text:p>
          </table:table-cell>
          <table:table-cell table:style-name="ce1" office:value-type="string" calcext:value-type="string">
            <text:p>PCX係一種由美國喬治亞州ZSoft公司所開發的影像檔格式，原為該公司PC Paintbrush軟體的檔案格式（PCX代表PC Paintbrush Exchange），卻成最廣泛接受的DOS影像標準之一，然而此格式已被其他更複雜的影像格式如GIF、JPEG、PNG漸漸取代。</text:p>
          </table:table-cell>
        </table:table-row>
        <table:table-row table:style-name="ro1">
          <table:table-cell table:style-name="ce1" office:value-type="string" calcext:value-type="string">
            <text:p>381</text:p>
          </table:table-cell>
          <table:table-cell table:style-name="ce1" office:value-type="string" calcext:value-type="string">
            <text:p>PCX</text:p>
          </table:table-cell>
          <table:table-cell table:style-name="ce1" office:value-type="string" calcext:value-type="string">
            <text:p>5</text:p>
          </table:table-cell>
          <table:table-cell table:style-name="ce1" office:value-type="string" calcext:value-type="string">
            <text:p>PCX（PCX代表PC Paintbrush Exchange）是由美國喬治亞州ZSoft公司所開發的影像檔格式，原為該公司PC Paintbrush軟體所產生之檔案格式，卻成當時最廣泛的DOS影像標準之一，此格式已被其他更複雜的影像格式如GIF、JPEG、PNG所取代。PCX為跨平台的像素影像格式，於檔案標頭存放可顯示之硬體相關資訊，例如：螢幕解析度、顏色深度、色盤資訊、位元平面（bit planes）等，與實際檔案資訊有所區別，可透過硬體資訊可將影像在不同電腦系統間傳送及顯示。PCX檔案為2、4、16或256種色彩之索引影像，並可擴充至真實色彩（24-bit），因此，僅需少量的處理器資源與記憶體即可應用，以當時的電腦系統而言，相當好用。</text:p>
          </table:table-cell>
        </table:table-row>
        <table:table-row table:style-name="ro1">
          <table:table-cell table:style-name="ce1" office:value-type="string" calcext:value-type="string">
            <text:p>382</text:p>
          </table:table-cell>
          <table:table-cell table:style-name="ce1" office:value-type="string" calcext:value-type="string">
            <text:p>Photoshop Curve File</text:p>
          </table:table-cell>
          <table:table-cell table:style-name="ce1" table:number-columns-repeated="2"/>
        </table:table-row>
        <table:table-row table:style-name="ro1">
          <table:table-cell table:style-name="ce1" office:value-type="string" calcext:value-type="string">
            <text:p>383</text:p>
          </table:table-cell>
          <table:table-cell table:style-name="ce1" office:value-type="string" calcext:value-type="string">
            <text:p>,,Photoshop Curve File格式副檔名為.ACV或.ATF。在Adobe Photoshop中可用曲線調整圖像的整個色調範圍，並可以保存並設為預設設定。</text:p>
          </table:table-cell>
          <table:table-cell table:style-name="ce1" table:number-columns-repeated="2"/>
        </table:table-row>
        <table:table-row table:style-name="ro1">
          <table:table-cell table:style-name="ce1" office:value-type="string" calcext:value-type="string">
            <text:p>384</text:p>
          </table:table-cell>
          <table:table-cell table:style-name="ce1" office:value-type="string" calcext:value-type="string">
            <text:p>PKCS #7 Crytographic message file</text:p>
          </table:table-cell>
          <table:table-cell table:style-name="ce1"/>
          <table:table-cell table:style-name="ce1" office:value-type="string" calcext:value-type="string">
            <text:p>公鑰加密標準（Public Key Cryptography Standards, PKCS），此一標準的設計與發佈皆由RSA資訊安全公司所制定。RSA資訊安全公司旗下的RSA實驗室為了發揚公開金鑰技術的使用，便發展了一系列的公開金鑰密碼編譯標準。只不過，雖然該標準具有相當大的象徵性，也被資訊界的產業所認同；但是，若RSA公司認為有必要，這些標準的內容仍然可能會更動。所幸，這些變動並不大；此外，這幾年RSA公司也與其他組織（比較知名的有IETF、PKIX）將標準的制定透過standards track程序來達成。</text:p>
          </table:table-cell>
        </table:table-row>
        <table:table-row table:style-name="ro1">
          <table:table-cell table:style-name="ce1" office:value-type="string" calcext:value-type="string">
            <text:p>385</text:p>
          </table:table-cell>
          <table:table-cell table:style-name="ce1" office:value-type="string" calcext:value-type="string">
            <text:p>PKCS #7密碼訊息語法標準（Cryptographic Message Syntax Standard），參見RFC 2315。規範了以公開金鑰基礎設施（PKI）所產生之簽章/密文之格式，其目的一樣是為了拓展數位證書的應用，其中包含S/MIME與CMS。附檔名.P7M。</text:p>
          </table:table-cell>
          <table:table-cell table:style-name="ce1" table:number-columns-repeated="2"/>
        </table:table-row>
        <table:table-row table:style-name="ro1">
          <table:table-cell table:style-name="ce1" office:value-type="string" calcext:value-type="string">
            <text:p>386</text:p>
          </table:table-cell>
          <table:table-cell table:style-name="ce1" office:value-type="string" calcext:value-type="string">
            <text:p>PocketMobi (Palm Resource) File</text:p>
          </table:table-cell>
          <table:table-cell table:style-name="ce1" table:number-columns-repeated="2"/>
        </table:table-row>
        <table:table-row table:style-name="ro1">
          <table:table-cell table:style-name="ce1" office:value-type="string" calcext:value-type="string">
            <text:p>387</text:p>
          </table:table-cell>
          <table:table-cell table:style-name="ce1" office:value-type="string" calcext:value-type="string">
            <text:p>,,PocketMobi (Palm Resource) File為電子書格式，附檔名為.PRC。</text:p>
          </table:table-cell>
          <table:table-cell table:style-name="ce1" table:number-columns-repeated="2"/>
        </table:table-row>
        <table:table-row table:style-name="ro1">
          <table:table-cell table:style-name="ce1" office:value-type="string" calcext:value-type="string">
            <text:p>388</text:p>
          </table:table-cell>
          <table:table-cell table:style-name="ce1" office:value-type="string" calcext:value-type="string">
            <text:p>PRC是Palm Resource Code的縮寫，.PRC文件則通常?Palm OS應用程式文件，但是一些DOC文件也可以命名?.PRC格式。有的PRC直接可以用BookStar、isilo等開啟，但是有些PRC不是作?文件檔案，而是需要透過平板電腦作?應用程式安裝到PALM上才能開啟。"</text:p>
          </table:table-cell>
          <table:table-cell table:style-name="ce1" table:number-columns-repeated="2"/>
        </table:table-row>
        <table:table-row table:style-name="ro1">
          <table:table-cell table:style-name="ce1" office:value-type="string" calcext:value-type="string">
            <text:p>389</text:p>
          </table:table-cell>
          <table:table-cell table:style-name="ce1" office:value-type="string" calcext:value-type="string">
            <text:p>Portable Network Graphics</text:p>
          </table:table-cell>
          <table:table-cell table:style-name="ce1" office:value-type="string" calcext:value-type="string">
            <text:p>1</text:p>
          </table:table-cell>
          <table:table-cell table:style-name="ce1" office:value-type="string" calcext:value-type="string">
            <text:p>可攜式網路圖形格式（Portable Network Graphics），簡稱PNG，是一種無失真壓縮的點陣圖圖形格式，支援索引、灰度、RGB[A]三種顏色方案以及Alpha通道等特性。PNG格式是非破壞性資料壓縮的，PNG的開發標的是改善並取代GIF作為適合網路傳輸的格式而不需專利許可，所以被廣泛應用於網際網路及其他方面上。</text:p>
          </table:table-cell>
        </table:table-row>
        <table:table-row table:style-name="ro1">
          <table:table-cell table:style-name="ce1" office:value-type="string" calcext:value-type="string">
            <text:p>390</text:p>
          </table:table-cell>
          <table:table-cell table:style-name="ce1" office:value-type="string" calcext:value-type="string">
            <text:p>Portable Network Graphics</text:p>
          </table:table-cell>
          <table:table-cell table:style-name="ce1" office:value-type="string" calcext:value-type="string">
            <text:p>1.1</text:p>
          </table:table-cell>
          <table:table-cell table:style-name="ce1" office:value-type="string" calcext:value-type="string">
            <text:p>可攜式網路圖形格式（Portable Network Graphics），簡稱PNG，是一種無失真壓縮的點陣圖圖形格式，支援索引、灰度、RGB[A]三種顏色方案以及Alpha通道等特性。PNG格式是非破壞性資料壓縮的，允許使用類似於GIF格式的調色盤技術，支援真彩色圖片，並具備阿爾法通道（半透明）等特性。現在有很多人使用PNG格式於網際網路及其他方面上。</text:p>
          </table:table-cell>
        </table:table-row>
        <table:table-row table:style-name="ro1">
          <table:table-cell table:style-name="ce1" office:value-type="string" calcext:value-type="string">
            <text:p>391</text:p>
          </table:table-cell>
          <table:table-cell table:style-name="ce1" office:value-type="string" calcext:value-type="string">
            <text:p>Portable Network Graphics</text:p>
          </table:table-cell>
          <table:table-cell table:style-name="ce1" office:value-type="string" calcext:value-type="string">
            <text:p>1.2</text:p>
          </table:table-cell>
          <table:table-cell table:style-name="ce1" office:value-type="string" calcext:value-type="string">
            <text:p>可攜式網路圖形格式（Portable Network Graphics），簡稱PNG，是一種無失真壓縮的點陣圖圖形格式，支援索引、灰度、RGB[A]三種顏色方案以及Alpha通道等特性。PNG格式是非破壞性資料壓縮的，允許使用類似於GIF格式的調色盤技術，支援真彩色圖片，並具備阿爾法通道（半透明）等特性。現在有很多人使用PNG格式於網際網路及其他方面上。</text:p>
          </table:table-cell>
        </table:table-row>
        <table:table-row table:style-name="ro1">
          <table:table-cell table:style-name="ce1" office:value-type="string" calcext:value-type="string">
            <text:p>392</text:p>
          </table:table-cell>
          <table:table-cell table:style-name="ce1" office:value-type="string" calcext:value-type="string">
            <text:p>Postscript</text:p>
          </table:table-cell>
          <table:table-cell table:style-name="ce1" office:value-type="string" calcext:value-type="string">
            <text:p>1</text:p>
          </table:table-cell>
          <table:table-cell table:style-name="ce1" office:value-type="string" calcext:value-type="string">
            <text:p>PostScript主要用於電子產業和桌面出版領域的一種頁面描述語言和程式語言，簡稱PS。PostScript經歷了兩次主要的更新：第一版稱為PostScript Level 1在1984年發佈，初始時只稱作PostScript，「Level 1」是為了與新近升級的Level 2區別而後加的。PostScript是一個非常強大的語言，類似與Forth計算機語言，在它推出的頭幾年中，PostScript印表機具有更強的處理能力，可以和Macintosh機連接使用。</text:p>
          </table:table-cell>
        </table:table-row>
        <table:table-row table:style-name="ro1">
          <table:table-cell table:style-name="ce1" office:value-type="string" calcext:value-type="string">
            <text:p>393</text:p>
          </table:table-cell>
          <table:table-cell table:style-name="ce1" office:value-type="string" calcext:value-type="string">
            <text:p>PostScript是相對設備獨立的，PostScript文件可以在任何PostScript設備中運做，可在雷射印表機上得到300dpi的打印效果，但同樣影像在imagesetter中就可得到漂亮且清晰的2400dpi效果。"</text:p>
          </table:table-cell>
          <table:table-cell table:style-name="ce1" table:number-columns-repeated="2"/>
        </table:table-row>
        <table:table-row table:style-name="ro1">
          <table:table-cell table:style-name="ce1" office:value-type="string" calcext:value-type="string">
            <text:p>394</text:p>
          </table:table-cell>
          <table:table-cell table:style-name="ce1" office:value-type="string" calcext:value-type="string">
            <text:p>PostScript</text:p>
          </table:table-cell>
          <table:table-cell table:style-name="ce1" office:value-type="string" calcext:value-type="string">
            <text:p>2</text:p>
          </table:table-cell>
          <table:table-cell table:style-name="ce1" office:value-type="string" calcext:value-type="string">
            <text:p>PostScript主要用於電子產業和桌面出版領域的一種頁面描述語言和程式語言，簡稱PS。PostScript Level 2在1991年發布，提升了速度和可靠性，Adobe優化了PostScript程式碼和增強程式碼的記憶管理功能、支持RIP內的分割、支持解壓縮，這就意味著如JPEG這樣的圖像能夠直接在PostScript程序中進行處理，支持複合字體以及緩存重用內容的Form機制。</text:p>
          </table:table-cell>
        </table:table-row>
        <table:table-row table:style-name="ro1">
          <table:table-cell table:style-name="ce1" office:value-type="string" calcext:value-type="string">
            <text:p>395</text:p>
          </table:table-cell>
          <table:table-cell table:style-name="ce1" office:value-type="string" calcext:value-type="string">
            <text:p>PostScript</text:p>
          </table:table-cell>
          <table:table-cell table:style-name="ce1" office:value-type="string" calcext:value-type="string">
            <text:p>2.1</text:p>
          </table:table-cell>
          <table:table-cell table:style-name="ce1" office:value-type="string" calcext:value-type="string">
            <text:p>只敘述檔案 -主要用於電子產業和桌面出版領域的一種頁面描述語言和程式語言。 PostScript依照Document Structuring Conventions標準 2.1</text:p>
          </table:table-cell>
        </table:table-row>
        <table:table-row table:style-name="ro1">
          <table:table-cell table:style-name="ce1" office:value-type="string" calcext:value-type="string">
            <text:p>396</text:p>
          </table:table-cell>
          <table:table-cell table:style-name="ce1" office:value-type="string" calcext:value-type="string">
            <text:p>PostScript</text:p>
          </table:table-cell>
          <table:table-cell table:style-name="ce1" office:value-type="string" calcext:value-type="string">
            <text:p>3</text:p>
          </table:table-cell>
          <table:table-cell table:style-name="ce1" office:value-type="string" calcext:value-type="string">
            <text:p>PostScript主要用於電子產業和桌面出版領域的一種頁面描述語言和程式語言，簡稱PS。PostScript Level 3在1997年年底出現，許多舊版操作符變成了基於字典的新版本，它提供了更好的顏色處理以及新的允許在程序內進行壓縮和解壓的過濾器、程序chunking以及先進的錯誤處理。</text:p>
          </table:table-cell>
        </table:table-row>
        <table:table-row table:style-name="ro1">
          <table:table-cell table:style-name="ce1" office:value-type="string" calcext:value-type="string">
            <text:p>397</text:p>
          </table:table-cell>
          <table:table-cell table:style-name="ce1" office:value-type="string" calcext:value-type="string">
            <text:p>Prime OCR</text:p>
          </table:table-cell>
          <table:table-cell table:style-name="ce1" office:value-type="string" calcext:value-type="string">
            <text:p>3.9</text:p>
          </table:table-cell>
          <table:table-cell table:style-name="ce1" office:value-type="string" calcext:value-type="string">
            <text:p>PrimeOCR最初發布於 1995年。PrimeOCR是Windows NT的OCR引擎，降低OCR錯誤率，PrimeOCR降低整體 OCR處理成本，減少OCR產生的錯誤，並提供其他OCR引擎可靠的品質水準。</text:p>
          </table:table-cell>
        </table:table-row>
        <table:table-row table:style-name="ro1">
          <table:table-cell table:style-name="ce1" office:value-type="string" calcext:value-type="string">
            <text:p>398</text:p>
          </table:table-cell>
          <table:table-cell table:style-name="ce1" office:value-type="string" calcext:value-type="string">
            <text:p>PrimeOCR</text:p>
          </table:table-cell>
          <table:table-cell table:style-name="ce1" office:value-type="string" calcext:value-type="string">
            <text:p>3</text:p>
          </table:table-cell>
          <table:table-cell table:style-name="ce1" office:value-type="string" calcext:value-type="string">
            <text:p>PrimeOCR最初發布於 1995年。PrimeOCR是Windows NT的OCR引擎，降低OCR錯誤率，PrimeOCR降低整體 OCR處理成本，減少總數的OCR生成的錯誤，並提供與其他OCR引擎的可靠性水平。</text:p>
          </table:table-cell>
        </table:table-row>
        <table:table-row table:style-name="ro1">
          <table:table-cell table:style-name="ce1" office:value-type="string" calcext:value-type="string">
            <text:p>399</text:p>
          </table:table-cell>
          <table:table-cell table:style-name="ce1" office:value-type="string" calcext:value-type="string">
            <text:p>PrimeOCR</text:p>
          </table:table-cell>
          <table:table-cell table:style-name="ce1" office:value-type="string" calcext:value-type="string">
            <text:p>3.8</text:p>
          </table:table-cell>
          <table:table-cell table:style-name="ce1" office:value-type="string" calcext:value-type="string">
            <text:p>PrimeOCR是Windows NT的OCR引擎，此軟體降低了OCR錯誤率，以降低整體 OCR處理成本，減少OCR產生的錯誤總數，並提供與其他OCR引擎的可靠性水平，此軟體於 1995年發布。</text:p>
          </table:table-cell>
        </table:table-row>
        <table:table-row table:style-name="ro1">
          <table:table-cell table:style-name="ce1" office:value-type="string" calcext:value-type="string">
            <text:p>400</text:p>
          </table:table-cell>
          <table:table-cell table:style-name="ce1" office:value-type="string" calcext:value-type="string">
            <text:p>PrimeOCR</text:p>
          </table:table-cell>
          <table:table-cell table:style-name="ce1" office:value-type="string" calcext:value-type="string">
            <text:p>4</text:p>
          </table:table-cell>
          <table:table-cell table:style-name="ce1" office:value-type="string" calcext:value-type="string">
            <text:p>PrimeOCR為Windows上執行的判識軟體，OCR錯誤率低於一般OCR軟體65-80%，可讀取格式為TIFF、PDF、JPEG、PCX、PDA等格式之灰階及彩色之圖檔。判識後可儲存為TXT、RTF、PDF、HTML、XHTML…多種格式。</text:p>
          </table:table-cell>
        </table:table-row>
        <table:table-row table:style-name="ro1">
          <table:table-cell table:style-name="ce1" office:value-type="string" calcext:value-type="string">
            <text:p>401</text:p>
          </table:table-cell>
          <table:table-cell table:style-name="ce1" office:value-type="string" calcext:value-type="string">
            <text:p>PrimeOCR</text:p>
          </table:table-cell>
          <table:table-cell table:style-name="ce1" office:value-type="string" calcext:value-type="string">
            <text:p>4.2</text:p>
          </table:table-cell>
          <table:table-cell table:style-name="ce1" office:value-type="string" calcext:value-type="string">
            <text:p>PrimeOCR最初發布於 1995年，為Windows NT的OCR引擎，降低了OCR錯誤率，並降低整體 OCR的處理資源消耗，減少OCR產生的錯誤數量。</text:p>
          </table:table-cell>
        </table:table-row>
        <table:table-row table:style-name="ro1">
          <table:table-cell table:style-name="ce1" office:value-type="string" calcext:value-type="string">
            <text:p>402</text:p>
          </table:table-cell>
          <table:table-cell table:style-name="ce1" office:value-type="string" calcext:value-type="string">
            <text:p>Processing Development Environment</text:p>
          </table:table-cell>
          <table:table-cell table:style-name="ce1"/>
          <table:table-cell table:style-name="ce1" office:value-type="string" calcext:value-type="string">
            <text:p>Processing open source的程式語言是一種 IDE (Integrated Development Environment)整合開發環境，Processing專門為電子藝術和視覺互動設計而創建，其目的是通過可視化的方式輔助編程教學，建立在Java語言的基礎之上，附檔名.PDE。</text:p>
          </table:table-cell>
        </table:table-row>
        <table:table-row table:style-name="ro1">
          <table:table-cell table:style-name="ce1" office:value-type="string" calcext:value-type="string">
            <text:p>403</text:p>
          </table:table-cell>
          <table:table-cell table:style-name="ce1" office:value-type="string" calcext:value-type="string">
            <text:p>Quark Xpress Data File</text:p>
          </table:table-cell>
          <table:table-cell table:style-name="ce1" office:value-type="string" calcext:value-type="string">
            <text:p>9</text:p>
          </table:table-cell>
          <table:table-cell table:style-name="ce1" office:value-type="string" calcext:value-type="string">
            <text:p>QuarkXPress是當今世界上最為強大、最受人喜歡的桌面排版軟體，它以其卓越的設計理念、超常的排版功能、先進的色彩處理能力等多方面優勢在桌面排版行業中獨佔鰲頭。自面世以來，QuarkXPress就成為世界領先的出版工具，控制著全球80%以上的高端設計和出版市場。憑藉該軟體豐富的功能，操作者可以輕鬆出色地完成各種簡單及複雜的任務。可以應用在MAC及Windows平臺。</text:p>
          </table:table-cell>
        </table:table-row>
        <table:table-row table:style-name="ro1">
          <table:table-cell table:style-name="ce1" office:value-type="string" calcext:value-type="string">
            <text:p>404</text:p>
          </table:table-cell>
          <table:table-cell table:style-name="ce1" office:value-type="string" calcext:value-type="string">
            <text:p>QuarkXPress9繼續將設計師作為的創建流程的中心，設計師使用該軟體進行設計並直接發佈至iPhone、iPad和其他數位化設備上。作為最可靠的印刷設計和發佈工具，QuarkXPress9融合了以設計師為中心的自動化以及提高效率的新功能，現在已成為最簡便、最強大的數位設計和發佈工具。副檔名.QXP、.QCT'、.QCD、.QPT。</text:p>
          </table:table-cell>
          <table:table-cell table:style-name="ce1" table:number-columns-repeated="2"/>
        </table:table-row>
        <table:table-row table:style-name="ro1">
          <table:table-cell table:style-name="ce1" office:value-type="string" calcext:value-type="string">
            <text:p>405</text:p>
          </table:table-cell>
          <table:table-cell table:style-name="ce1" office:value-type="string" calcext:value-type="string">
            <text:p>Quark Xpress Data File</text:p>
          </table:table-cell>
          <table:table-cell table:style-name="ce1" office:value-type="string" calcext:value-type="string">
            <text:p>10</text:p>
          </table:table-cell>
          <table:table-cell table:style-name="ce1" office:value-type="string" calcext:value-type="string">
            <text:p>QuarkXPress是當今世界上最為強大、最受人喜歡的桌面排版軟體，它以其卓越的設計理念、超常的排版功能、先進的色彩處理能力等多方面優勢在桌面排版行業中獨佔鰲頭。自面世以來，QuarkXPress就成為世界領先的出版工具，控制著全球80%以上的高端設計和出版市場。憑藉該軟體豐富的功能，操作者可以輕鬆出色地完成各種簡單及複雜的任務。可以應用在MAC及Windows平臺。</text:p>
          </table:table-cell>
        </table:table-row>
        <table:table-row table:style-name="ro1">
          <table:table-cell table:style-name="ce1" office:value-type="string" calcext:value-type="string">
            <text:p>406</text:p>
          </table:table-cell>
          <table:table-cell table:style-name="ce1" office:value-type="string" calcext:value-type="string">
            <text:p>QuarkXPresss10繼續將設計師作為的建立流程的中心，設計師使用該軟體進行設計並直接發佈至列印、ePub、Kindle 或 iOS 和 Android 平台上的平板設備。QuarkXPress10已經從內部經過重新設計，提供卓越的圖形、藝術大師的生產力功能和一塊設計帆布，以強調您的創造力。QuarkXPress10最可靠的列印設計和發佈工具，現在是用於數字設計和發佈的最簡單、最強大的工具。副檔名.QXP、.QCT'、.QCD、.QPT。"</text:p>
          </table:table-cell>
          <table:table-cell table:style-name="ce1" table:number-columns-repeated="2"/>
        </table:table-row>
        <table:table-row table:style-name="ro1">
          <table:table-cell table:style-name="ce1" office:value-type="string" calcext:value-type="string">
            <text:p>407</text:p>
          </table:table-cell>
          <table:table-cell table:style-name="ce1" office:value-type="string" calcext:value-type="string">
            <text:p>Quicktime</text:p>
          </table:table-cell>
          <table:table-cell table:style-name="ce1"/>
          <table:table-cell table:style-name="ce1" office:value-type="string" calcext:value-type="string">
            <text:p>MOV即QuickTime影片格式，QuickTime是由蘋果電腦所開發的一種多媒體架構，能夠處理許多的數位視訊、媒體段落、音效、文字、動畫、音樂格式，以及互動式全景影像的數項類型。以及互動式全景影像的數項類型主要為影片，副檔名為 .mov及.qt。QuickTime用於儲存音樂和影片信息，目前在Apple Mac OS、Microsoft Windows 95/98/NT/2003/XP/VISTA/7的作業系統都可支援。QuickTime播放程式，除了播放MP3外，還支援MIDI播放。並且可以收聽/收網路播放，支援HTTP、RTP和RTSP標準。該軟體還支援主要的圖像格式比如：JPEG、BMP、PICT、PNG和GIF。其他特性還有：支援數位視訊檔，包括：MiniDV、DVCPro、 DVCam、AVI、AVR、MPEG-1、OpenDML以及Macromedia Flash等。</text:p>
          </table:table-cell>
        </table:table-row>
        <table:table-row table:style-name="ro1">
          <table:table-cell table:style-name="ce1" office:value-type="string" calcext:value-type="string">
            <text:p>408</text:p>
          </table:table-cell>
          <table:table-cell table:style-name="ce1" office:value-type="string" calcext:value-type="string">
            <text:p>QuickTime檔案格式支援25位元彩色，支援領先的集成壓縮技術，提供150多種視頻效果，並配有提供了200多種MIDI相容音響和設備的聲音裝置。MOV是一種大家熟悉視頻格式，在某些方面它甚至比WMV和RM更優秀，並能被眾多的多媒體編輯及視頻處理軟體所支持，用MOV格式來保存影片是一個非常好的選擇。"</text:p>
          </table:table-cell>
          <table:table-cell table:style-name="ce1" table:number-columns-repeated="2"/>
        </table:table-row>
        <table:table-row table:style-name="ro1">
          <table:table-cell table:style-name="ce1" office:value-type="string" calcext:value-type="string">
            <text:p>409</text:p>
          </table:table-cell>
          <table:table-cell table:style-name="ce1" office:value-type="string" calcext:value-type="string">
            <text:p>R3D</text:p>
          </table:table-cell>
          <table:table-cell table:style-name="ce1" table:number-columns-repeated="2"/>
        </table:table-row>
        <table:table-row table:style-name="ro1">
          <table:table-cell table:style-name="ce1" office:value-type="string" calcext:value-type="string">
            <text:p>410</text:p>
          </table:table-cell>
          <table:table-cell table:style-name="ce1" office:value-type="string" calcext:value-type="string">
            <text:p>,,REDCODE RAW（R3D）是由瑞德數位電影攝影機公司（Red Digital Cinema Camera Company），或簡譯為Red公司，為美國一家專門為專業及電影用數碼攝影開發攝影機的廠商全資擁有，附檔名為.r3d。REDCODE RAW是一種可變位元率的小波壓縮編解碼器，在機器記錄影像時，容許將4</text:p>
          </table:table-cell>
          <table:table-cell table:style-name="ce1" office:value-type="string" calcext:value-type="string">
            <text:p>096×2</text:p>
          </table:table-cell>
          <table:table-cell table:style-name="ce1" office:value-type="string" calcext:value-type="string">
            <text:p>304像素的RAW感應資料有效地進行壓縮。Redcode是一種以數學上有損資料壓縮的編解碼器，代表其資料解壓縮不會完全還原攝影機所捕捉的原本影像資料。Red公司聲稱Redcode為「視覺上無損的」，暗示了在一般裸眼之下資訊損失是看不見的。"</text:p>
          </table:table-cell>
        </table:table-row>
        <table:table-row table:style-name="ro1">
          <table:table-cell table:style-name="ce1" office:value-type="string" calcext:value-type="string">
            <text:p>411</text:p>
          </table:table-cell>
          <table:table-cell table:style-name="ce1" office:value-type="string" calcext:value-type="string">
            <text:p>RAR Format</text:p>
          </table:table-cell>
          <table:table-cell table:style-name="ce1"/>
          <table:table-cell table:style-name="ce1" office:value-type="string" calcext:value-type="string">
            <text:p>RAR是一個專有的存檔文件格式，支持數據壓縮，錯誤恢復和文件的跨越。</text:p>
          </table:table-cell>
        </table:table-row>
        <table:table-row table:style-name="ro1">
          <table:table-cell table:style-name="ce1" office:value-type="string" calcext:value-type="string">
            <text:p>412</text:p>
          </table:table-cell>
          <table:table-cell table:style-name="ce1" office:value-type="string" calcext:value-type="string">
            <text:p>Raw JPEG Stream</text:p>
          </table:table-cell>
          <table:table-cell table:style-name="ce1"/>
          <table:table-cell table:style-name="ce1" office:value-type="string" calcext:value-type="string">
            <text:p>這是一個大綱只記錄，並要求進一步的細節，研究或驗證，以提供信息，使用戶進一步了解和評估數字格式保存的風險與它相應的措施。</text:p>
          </table:table-cell>
        </table:table-row>
        <table:table-row table:style-name="ro1">
          <table:table-cell table:style-name="ce1" office:value-type="string" calcext:value-type="string">
            <text:p>413</text:p>
          </table:table-cell>
          <table:table-cell table:style-name="ce1" office:value-type="string" calcext:value-type="string">
            <text:p>Real Video</text:p>
          </table:table-cell>
          <table:table-cell table:style-name="ce1"/>
          <table:table-cell table:style-name="ce1" office:value-type="string" calcext:value-type="string">
            <text:p>RealVideo是一種影片格式，由RealNetworks於1997年所開發。此格式係應用於網路上的影片格式 ，它支援多種播放平台，包含Windows、Mac、Linux、Solaris及某些行動電話的作業系統。相較於其他的影片編解碼器，RealVideo通常可以將影片資料壓縮得更小，因此可以在網路頻寬較小的條件下不間斷的播放。一般格式的副檔名為.rm/.rvm，現在廣泛流行的動態編碼格式則為rmvb。</text:p>
          </table:table-cell>
        </table:table-row>
        <table:table-row table:style-name="ro1">
          <table:table-cell table:style-name="ce1" office:value-type="string" calcext:value-type="string">
            <text:p>414</text:p>
          </table:table-cell>
          <table:table-cell table:style-name="ce1" office:value-type="string" calcext:value-type="string">
            <text:p>RealMedia</text:p>
          </table:table-cell>
          <table:table-cell table:style-name="ce1"/>
          <table:table-cell table:style-name="ce1" office:value-type="string" calcext:value-type="string">
            <text:p>RealMedia格式是由RealNetworks公司所開發的專有的多媒體播放格式，主要包含RealAudio、RealVideo二部分，副檔名為(.rm)，可在各種不同的平台使用，需使用支援RealMedia格式的多媒體播放器或特定的解碼器，可使用跨平台播放器RealPlayer，來播放一些其他影音格式。</text:p>
          </table:table-cell>
        </table:table-row>
        <table:table-row table:style-name="ro1">
          <table:table-cell table:style-name="ce1" office:value-type="string" calcext:value-type="string">
            <text:p>415</text:p>
          </table:table-cell>
          <table:table-cell table:style-name="ce1" office:value-type="string" calcext:value-type="string">
            <text:p>RealMedia Variable Bitrate</text:p>
          </table:table-cell>
          <table:table-cell table:style-name="ce1"/>
          <table:table-cell table:style-name="ce1" office:value-type="string" calcext:value-type="string">
            <text:p>RMVB(RealMedia Variable Bitrate)是由 RealNetworks公司所開發的 RealMedia 可改變比特率(Variable Bitrate)的多媒體封裝格式，為網路串流影音RM影片格式延伸而來，其副檔名為.rmvb。當播放RM格式電影時，播放器使用固定比特率送送影片資料，而RMVB在保證平均壓縮比的基礎上，設定了一般平均採樣率兩倍的最大採樣率值。將較高的比特率用於複雜的動態畫面，而在靜態畫面中則靈活地轉動較低的採樣率，合理地利用了比特率資源，使RMVB在犧牲少部分無法察覺到的影片質量情況下，最大限度地壓縮了影片的大小，而擁有近乎DVD品質的視聽效果。RMVB可以直接轉換為VCD、ASF、AVI、MPEG等多種格式的影音檔案且操作簡單，但不支援DVD。RMVB也無需像MPEG4的格式需安裝各種元件，只要安裝免費軟體RealOneCold2.0及可播放。</text:p>
          </table:table-cell>
        </table:table-row>
        <table:table-row table:style-name="ro1">
          <table:table-cell table:style-name="ce1" office:value-type="string" calcext:value-type="string">
            <text:p>416</text:p>
          </table:table-cell>
          <table:table-cell table:style-name="ce1" office:value-type="string" calcext:value-type="string">
            <text:p>Revit External Group</text:p>
          </table:table-cell>
          <table:table-cell table:style-name="ce1"/>
          <table:table-cell table:style-name="ce1" office:value-type="string" calcext:value-type="string">
            <text:p>敘述Revit包含物件群組，匯出到其他專案使用。</text:p>
          </table:table-cell>
        </table:table-row>
        <table:table-row table:style-name="ro1">
          <table:table-cell table:style-name="ce1" office:value-type="string" calcext:value-type="string">
            <text:p>417</text:p>
          </table:table-cell>
          <table:table-cell table:style-name="ce1" office:value-type="string" calcext:value-type="string">
            <text:p>Revit Family File</text:p>
          </table:table-cell>
          <table:table-cell table:style-name="ce1"/>
          <table:table-cell table:style-name="ce1" office:value-type="string" calcext:value-type="string">
            <text:p>敘述Revit包含可重複使用的物件定義</text:p>
          </table:table-cell>
        </table:table-row>
        <table:table-row table:style-name="ro1">
          <table:table-cell table:style-name="ce1" office:value-type="string" calcext:value-type="string">
            <text:p>418</text:p>
          </table:table-cell>
          <table:table-cell table:style-name="ce1" office:value-type="string" calcext:value-type="string">
            <text:p>Revit Family Template</text:p>
          </table:table-cell>
          <table:table-cell table:style-name="ce1"/>
          <table:table-cell table:style-name="ce1" office:value-type="string" calcext:value-type="string">
            <text:p>敘述Revit樣板常用來建立自訂圖庫(.RFA)。</text:p>
          </table:table-cell>
        </table:table-row>
        <table:table-row table:style-name="ro1">
          <table:table-cell table:style-name="ce1" office:value-type="string" calcext:value-type="string">
            <text:p>419</text:p>
          </table:table-cell>
          <table:table-cell table:style-name="ce1" office:value-type="string" calcext:value-type="string">
            <text:p>Revit Project</text:p>
          </table:table-cell>
          <table:table-cell table:style-name="ce1"/>
          <table:table-cell table:style-name="ce1" office:value-type="string" calcext:value-type="string">
            <text:p>敘述Revit建築專案的物件模型。</text:p>
          </table:table-cell>
        </table:table-row>
        <table:table-row table:style-name="ro1">
          <table:table-cell table:style-name="ce1" office:value-type="string" calcext:value-type="string">
            <text:p>420</text:p>
          </table:table-cell>
          <table:table-cell table:style-name="ce1" office:value-type="string" calcext:value-type="string">
            <text:p>Revit Template</text:p>
          </table:table-cell>
          <table:table-cell table:style-name="ce1"/>
          <table:table-cell table:style-name="ce1" office:value-type="string" calcext:value-type="string">
            <text:p>敘述Revit 已設定的空白專案。</text:p>
          </table:table-cell>
        </table:table-row>
        <table:table-row table:style-name="ro1">
          <table:table-cell table:style-name="ce1" office:value-type="string" calcext:value-type="string">
            <text:p>421</text:p>
          </table:table-cell>
          <table:table-cell table:style-name="ce1" office:value-type="string" calcext:value-type="string">
            <text:p>Revit Workspace</text:p>
          </table:table-cell>
          <table:table-cell table:style-name="ce1"/>
          <table:table-cell table:style-name="ce1" office:value-type="string" calcext:value-type="string">
            <text:p>敘述Revit的暫存檔.</text:p>
          </table:table-cell>
        </table:table-row>
        <table:table-row table:style-name="ro1">
          <table:table-cell table:style-name="ce1" office:value-type="string" calcext:value-type="string">
            <text:p>422</text:p>
          </table:table-cell>
          <table:table-cell table:style-name="ce1" office:value-type="string" calcext:value-type="string">
            <text:p>RF64</text:p>
          </table:table-cell>
          <table:table-cell table:style-name="ce1"/>
          <table:table-cell table:style-name="ce1" office:value-type="string" calcext:value-type="string">
            <text:p>RIFF(Resource Interchange File Format)中文意思為資源交換檔案格式，是一種基礎的檔案格式，最初由Microsoft和IBM在1991年定義，RF64即RIFF的64bit版本。Microsoft在AVI和WAV這兩種著名的檔案格式中，都使用RIFF的格式當成它們的基礎。副檔名為.WAV及.RF64。</text:p>
          </table:table-cell>
        </table:table-row>
        <table:table-row table:style-name="ro1">
          <table:table-cell table:style-name="ce1" office:value-type="string" calcext:value-type="string">
            <text:p>423</text:p>
          </table:table-cell>
          <table:table-cell table:style-name="ce1" office:value-type="string" calcext:value-type="string">
            <text:p>Rich Text Format</text:p>
          </table:table-cell>
          <table:table-cell table:style-name="ce1" office:value-type="string" calcext:value-type="string">
            <text:p>1</text:p>
          </table:table-cell>
          <table:table-cell table:style-name="ce1" office:value-type="string" calcext:value-type="string">
            <text:p>富文本格式(RTF)為微軟所開發的文字與圖形交換的格式，大多數的文字處理軟體都能讀取和保存RTF文檔。可以在不同應用程式與不同平台上彼此交換與傳遞文件。它與微軟Word有密切關係，並且word每發行的版本會搭配RTF最新的版本。RTF檔案以純文字ASCII的方式儲存，並包括一些控制字元、控制符號和群組。RTF檔由Header區和文件區所組成的，Header區包含許多的Header表，文件區包含文件資料及格式。</text:p>
          </table:table-cell>
        </table:table-row>
        <table:table-row table:style-name="ro1">
          <table:table-cell table:style-name="ce1" office:value-type="string" calcext:value-type="string">
            <text:p>424</text:p>
          </table:table-cell>
          <table:table-cell table:style-name="ce1" office:value-type="string" calcext:value-type="string">
            <text:p>Rich Text Format</text:p>
          </table:table-cell>
          <table:table-cell table:style-name="ce1" office:value-type="string" calcext:value-type="string">
            <text:p>1.1</text:p>
          </table:table-cell>
          <table:table-cell table:style-name="ce1" office:value-type="string" calcext:value-type="string">
            <text:p>Rich Text Format (RTF)為微軟所開發的格式用來儲存文字及圖片， 大多數的文字處理軟體都能讀取和保存RTF文檔。該格式與微軟Word有密切關係，當新的Word版本出現RTF格式也會更新。RTF檔案以純文字ASCII的方式儲存, 並包括一些控制字元, 控制符號和群組. 一個RTF檔由一個Header區包含許多Header表, 接著一個Document區, 包含文件資料及格式。</text:p>
          </table:table-cell>
        </table:table-row>
        <table:table-row table:style-name="ro1">
          <table:table-cell table:style-name="ce1" office:value-type="string" calcext:value-type="string">
            <text:p>425</text:p>
          </table:table-cell>
          <table:table-cell table:style-name="ce1" office:value-type="string" calcext:value-type="string">
            <text:p>Rich Text Format</text:p>
          </table:table-cell>
          <table:table-cell table:style-name="ce1" office:value-type="string" calcext:value-type="string">
            <text:p>1.2</text:p>
          </table:table-cell>
          <table:table-cell table:style-name="ce1" office:value-type="string" calcext:value-type="string">
            <text:p>多樣化文字格式(Rich Text Format, RTF)為微軟所開發的文字與圖形交換格式，多數的文字處理軟體都能讀取及保存RTF檔案。可於不同應用程式與不同平台彼此交換與傳遞文件。與微軟Word有密切關係，word每次發行的版本會搭配RTF最新的版本。RTF檔案以純文字ASCII的方式儲存，並包括一些控制字元、控制符號和群組。RTF檔由Header區和文件區所組成，Header區包含許多的Header表，文件區包含文件資料及格式。</text:p>
          </table:table-cell>
        </table:table-row>
        <table:table-row table:style-name="ro1">
          <table:table-cell table:style-name="ce1" office:value-type="string" calcext:value-type="string">
            <text:p>426</text:p>
          </table:table-cell>
          <table:table-cell table:style-name="ce1" office:value-type="string" calcext:value-type="string">
            <text:p>Rich Text Format</text:p>
          </table:table-cell>
          <table:table-cell table:style-name="ce1" office:value-type="string" calcext:value-type="string">
            <text:p>1.3</text:p>
          </table:table-cell>
          <table:table-cell table:style-name="ce1" office:value-type="string" calcext:value-type="string">
            <text:p>Rich Text Format (RTF)為微軟所開發的格式用來儲存文字及圖片，大多數的文字處理軟體都能讀取和保存RTF文檔。 該格式與微軟Word有密切關係，當新的Word版本出現RTF格式也會更新。RTF檔案以純文字ASCII的方式儲存, 並包括一些控制字元, 控制符號和群組. 一個RTF檔由一個Header區包含許多Header表, 接著一個Document區, 包含文件資料及格式。</text:p>
          </table:table-cell>
        </table:table-row>
        <table:table-row table:style-name="ro1">
          <table:table-cell table:style-name="ce1" office:value-type="string" calcext:value-type="string">
            <text:p>427</text:p>
          </table:table-cell>
          <table:table-cell table:style-name="ce1" office:value-type="string" calcext:value-type="string">
            <text:p>Rich Text Format</text:p>
          </table:table-cell>
          <table:table-cell table:style-name="ce1" office:value-type="string" calcext:value-type="string">
            <text:p>1.4</text:p>
          </table:table-cell>
          <table:table-cell table:style-name="ce1" office:value-type="string" calcext:value-type="string">
            <text:p>富文本格式(RTF)為微軟所開發的文字與圖形交換的格式，大多數的文字處理軟體都能讀取和保存RTF文檔。可以應用在不同程式與不同平台上彼此交換與傳遞文件。它與微軟 Word有密切關係，並且word每發行的版本會搭配RTF最新的版本。RTF檔案以純文字ASCII的方式儲存，並包括一些控制字元、控制符號和群組。RTF檔由Header區和文件區所組成的，Header區包含許多的Header表，文件區包含文件資料及格式。Microsoft Word 95的RTF版本為1.4。</text:p>
          </table:table-cell>
        </table:table-row>
        <table:table-row table:style-name="ro1">
          <table:table-cell table:style-name="ce1" office:value-type="string" calcext:value-type="string">
            <text:p>428</text:p>
          </table:table-cell>
          <table:table-cell table:style-name="ce1" office:value-type="string" calcext:value-type="string">
            <text:p>Rich Text Format</text:p>
          </table:table-cell>
          <table:table-cell table:style-name="ce1" office:value-type="string" calcext:value-type="string">
            <text:p>1.5</text:p>
          </table:table-cell>
          <table:table-cell table:style-name="ce1" office:value-type="string" calcext:value-type="string">
            <text:p>富文本格式(RTF)為微軟所開發的文字與圖形交換的格式，大多數的文字處理軟體都能讀取和保存RTF文檔。可以應用在不同程式與不同平台上彼此交換與傳遞文件。它與微軟 Word有密切關係，並且word每發行的版本會搭配RTF最新的版本。RTF檔案以純文字ASCII的方式儲存，並包括一些控制字元、控制符號和群組。RTF檔由Header區和文件區所組成的，Header區包含許多的Header表，文件區包含文件資料及格式。RTF版本1.7與Microsoft Word 2002(XP)相關。Microsoft Word 97的 RTF版本為1.5，並且支援部分Unicode。</text:p>
          </table:table-cell>
        </table:table-row>
        <table:table-row table:style-name="ro1">
          <table:table-cell table:style-name="ce1" office:value-type="string" calcext:value-type="string">
            <text:p>429</text:p>
          </table:table-cell>
          <table:table-cell table:style-name="ce1" office:value-type="string" calcext:value-type="string">
            <text:p>Rich Text Format</text:p>
          </table:table-cell>
          <table:table-cell table:style-name="ce1" office:value-type="string" calcext:value-type="string">
            <text:p>1.6</text:p>
          </table:table-cell>
          <table:table-cell table:style-name="ce1" office:value-type="string" calcext:value-type="string">
            <text:p>富文本格式(RTF)為微軟所開發的文字與圖形交換的格式，大多數的文字處理軟體都能讀取和保存RTF文檔。可以應用在不同程式與不同平台上彼此交換與傳遞文件。它與微軟 Word有密切關係，並且word每發行的版本會搭配RTF最新的版本。RTF檔案以純文字ASCII的方式儲存，並包括一些控制字元、控制符號和群組。RTF檔由Header區和文件區所組成的，Header區包含許多的Header表，文件區包含文件資料及格式。RTF版本1.7與Microsoft Word 2002(XP)相關。Microsoft Word 2000的RTF版本為1.6，並且完全支援Unicode。</text:p>
          </table:table-cell>
        </table:table-row>
        <table:table-row table:style-name="ro1">
          <table:table-cell table:style-name="ce1" office:value-type="string" calcext:value-type="string">
            <text:p>430</text:p>
          </table:table-cell>
          <table:table-cell table:style-name="ce1" office:value-type="string" calcext:value-type="string">
            <text:p>Rich Text Format</text:p>
          </table:table-cell>
          <table:table-cell table:style-name="ce1" office:value-type="string" calcext:value-type="string">
            <text:p>1.7</text:p>
          </table:table-cell>
          <table:table-cell table:style-name="ce1" office:value-type="string" calcext:value-type="string">
            <text:p>富文本格式(RTF)為微軟所開發的文字與圖形交換的格式，大多數的文字處理軟體都能讀取和保存RTF文檔。可以應用在不同程式與不同平台上彼此交換與傳遞文件。它與微軟 Word有密切關係，並且word每發行的版本會搭配RTF最新的版本。RTF檔案以純文字ASCII的方式儲存，並包括一些控制字元、控制符號和群組。RTF檔由Header區和文件區所組成的，Header區包含許多的Header表，文件區包含文件資料及格式。Microsoft Word 2002(XP)的 RTF版本為1.7。</text:p>
          </table:table-cell>
        </table:table-row>
        <table:table-row table:style-name="ro1">
          <table:table-cell table:style-name="ce1" office:value-type="string" calcext:value-type="string">
            <text:p>431</text:p>
          </table:table-cell>
          <table:table-cell table:style-name="ce1" office:value-type="string" calcext:value-type="string">
            <text:p>Rich Text Format</text:p>
          </table:table-cell>
          <table:table-cell table:style-name="ce1" office:value-type="string" calcext:value-type="string">
            <text:p>1.8</text:p>
          </table:table-cell>
          <table:table-cell table:style-name="ce1" office:value-type="string" calcext:value-type="string">
            <text:p>富文本格式(RTF)為微軟所開發的文字與圖形交換的格式，大多數的文字處理軟體都能讀取和保存RTF文檔。可以在不同應用程式與不同平台上彼此交換與傳遞文件。它與Microsoft Word有密切關係，並且word每發行的版本會搭配RTF最新的版本。RTF檔案以純文字ASCII的方式儲存，並包括一些控制字元、控制符號和群組。RTF檔由Header區和文件區所組成的，Header區包含許多的Header表，文件區包含文件資料及格式。RTF版本1.7與Microsoft Word 2002(XP)相關。Microsoft Word 2003的 RTF版本為1.8。</text:p>
          </table:table-cell>
        </table:table-row>
        <table:table-row table:style-name="ro1">
          <table:table-cell table:style-name="ce1" office:value-type="string" calcext:value-type="string">
            <text:p>432</text:p>
          </table:table-cell>
          <table:table-cell table:style-name="ce1" office:value-type="string" calcext:value-type="string">
            <text:p>Rich Text Format</text:p>
          </table:table-cell>
          <table:table-cell table:style-name="ce1" office:value-type="string" calcext:value-type="string">
            <text:p>1.9</text:p>
          </table:table-cell>
          <table:table-cell table:style-name="ce1" office:value-type="string" calcext:value-type="string">
            <text:p>Rich Text Format簡稱RTF，又稱為多文字格式，由微軟公司所開發的跨平台文件格式。大多數的文書處理軟體都能讀取和保存RTF文件。RTF最大的優點是可通用與兼容在不同應用程序之間傳輸數據和格式編碼格式的文本和圖形，但若崁入各種應用程式的控制符號、WORD等套用元件的特有格式，則可能會無法正常保存。</text:p>
          </table:table-cell>
        </table:table-row>
        <table:table-row table:style-name="ro1">
          <table:table-cell table:style-name="ce1" office:value-type="string" calcext:value-type="string">
            <text:p>433</text:p>
          </table:table-cell>
          <table:table-cell table:style-name="ce1" office:value-type="string" calcext:value-type="string">
            <text:p>Scalable Vector Graphics</text:p>
          </table:table-cell>
          <table:table-cell table:style-name="ce1" office:value-type="string" calcext:value-type="string">
            <text:p>1</text:p>
          </table:table-cell>
          <table:table-cell table:style-name="ce1" office:value-type="string" calcext:value-type="string">
            <text:p>可縮放向量圖形（Scalable Vector Graphics，SVG）是基於可延伸標記語言（XML）用於描述二維向量圖形的一種圖形格式。SVG與解析度無關、支援動態內容、支援濾鏡特殊效果、可嵌入外部影像，並可透過ECMAScript指定碼與使用者互動，圖檔可讀，易於修改和編輯。SVG由W3C制定，是一個開放標準。</text:p>
          </table:table-cell>
        </table:table-row>
        <table:table-row table:style-name="ro1">
          <table:table-cell table:style-name="ce1" office:value-type="string" calcext:value-type="string">
            <text:p>434</text:p>
          </table:table-cell>
          <table:table-cell table:style-name="ce1" office:value-type="string" calcext:value-type="string">
            <text:p>Scalable Vector Graphics</text:p>
          </table:table-cell>
          <table:table-cell table:style-name="ce1" office:value-type="string" calcext:value-type="string">
            <text:p>1.1</text:p>
          </table:table-cell>
          <table:table-cell table:style-name="ce1" office:value-type="string" calcext:value-type="string">
            <text:p>可縮放向量圖形(Scalable Vector Graphics，SVG)，由W3C所制定的開放式標準格式，其最主要的目的在於改善網頁圖片品質，放大 SVG 影像的檢視畫面不會減損其銳利度、細部或清晰度。SVG 1.1格式是完全以 XML 為基礎，提供給開發人員及使用者於 XML 及 JavaScript建立回應使用者動作的網頁圖形，為圖形加上如反白、工具提示、音效及動畫等複雜效果。此格式檔案可支援漸層、動畫、字型的處理及其他特效等功能，讓網頁的圖片可以「活」起來，不再只是單純的圖片而已，且可取代「動態GIF」檔。</text:p>
          </table:table-cell>
        </table:table-row>
        <table:table-row table:style-name="ro1">
          <table:table-cell table:style-name="ce1" office:value-type="string" calcext:value-type="string">
            <text:p>435</text:p>
          </table:table-cell>
          <table:table-cell table:style-name="ce1" office:value-type="string" calcext:value-type="string">
            <text:p>Scalable Vector Graphics Compressed</text:p>
          </table:table-cell>
          <table:table-cell table:style-name="ce1"/>
          <table:table-cell table:style-name="ce1" office:value-type="string" calcext:value-type="string">
            <text:p>SVGZ是SVG的壓縮形式。SVG全名為可縮放向量圖形（Scalable Vector Graphics）是基於可延伸標記語言（XML），用於二維向量圖形的一種圖形格式。SVG由W3C制定，是一個開放標準。SVG與解析度無關、支援動態與靜態內容、支援濾鏡特殊效果、可嵌入外部影像，並可透過ECMAScript指令碼與使用者互動。</text:p>
          </table:table-cell>
        </table:table-row>
        <table:table-row table:style-name="ro1">
          <table:table-cell table:style-name="ce1" office:value-type="string" calcext:value-type="string">
            <text:p>436</text:p>
          </table:table-cell>
          <table:table-cell table:style-name="ce1" office:value-type="string" calcext:value-type="string">
            <text:p>Scalable Vector Graphics Tiny</text:p>
          </table:table-cell>
          <table:table-cell table:style-name="ce1" office:value-type="string" calcext:value-type="string">
            <text:p>1.2</text:p>
          </table:table-cell>
          <table:table-cell table:style-name="ce1" office:value-type="string" calcext:value-type="string">
            <text:p>可縮放向量圖形標準的微型簡化版又稱SVGT，(Scalable Vector Graphics, Tiny Profile)，由W3C所制定的開放式標準格式，其最主要的目的在於改善網頁圖片品質，放大 SVG 影像的檢視畫面不會減損其銳利度、細部或清晰度。主要提供於移動式設備上使用，例如手機、平板及筆電等。SVGT 1.2 與前版本差別在於多了編程控制及腳本語言，並且涵蓋了手機到桌上型電腦整個範圍。</text:p>
          </table:table-cell>
        </table:table-row>
        <table:table-row table:style-name="ro1">
          <table:table-cell table:style-name="ce1" office:value-type="string" calcext:value-type="string">
            <text:p>437</text:p>
          </table:table-cell>
          <table:table-cell table:style-name="ce1" office:value-type="string" calcext:value-type="string">
            <text:p>Sibelius</text:p>
          </table:table-cell>
          <table:table-cell table:style-name="ce1"/>
          <table:table-cell table:style-name="ce1" office:value-type="string" calcext:value-type="string">
            <text:p>「Sibelius」來自芬蘭音樂巨匠西貝柳斯的故鄉：是現在世界上功能最強的寫樂譜的音樂軟體之一。副檔名.SIB。</text:p>
          </table:table-cell>
        </table:table-row>
        <table:table-row table:style-name="ro1">
          <table:table-cell table:style-name="ce1" office:value-type="string" calcext:value-type="string">
            <text:p>438</text:p>
          </table:table-cell>
          <table:table-cell table:style-name="ce1" office:value-type="string" calcext:value-type="string">
            <text:p>Sibelius 是目前世界第一的五線譜製作軟體，可同時滿足編曲者、作曲家、抄寫員、教師和學生的需要，該專業軟體將同時支援Windows和Mac (未來也會有行動版)。它的功能全面，很多作曲家都很喜歡用這個軟體，其樂譜記號是十分全面的，上所有的樂譜都可以應付自如，軟體超大，在v6.2之前的版本解壓後需4.8G。</text:p>
          </table:table-cell>
          <table:table-cell table:style-name="ce1" table:number-columns-repeated="2"/>
        </table:table-row>
        <table:table-row table:style-name="ro1">
          <table:table-cell table:style-name="ce1" office:value-type="string" calcext:value-type="string">
            <text:p>439</text:p>
          </table:table-cell>
          <table:table-cell table:style-name="ce1" office:value-type="string" calcext:value-type="string">
            <text:p>Sibelius是第一套可處理影像的繪譜軟體，可於樂譜內插入TIFF格式之影像；並可擷取樂譜之局部，或將樂譜輸出為影像檔或EPS圖檔，供各式文字處理、排版或美工編輯軟體作後續處理。掃描輸入樂譜、辨識率高。Sibelius附送PhotoScore Lite印刷品樂譜辨識軟體，可將印刷樂譜經由掃瞄輸入，並判讀變成有聲樂譜。Sibelius可將樂譜直接轉錄為聲音檔，供製作CD使用。音樂圖表範本內建音樂圖表範本1737個，可供製作音樂掛圖、閃示卡、教材、試卷等等。</text:p>
          </table:table-cell>
          <table:table-cell table:style-name="ce1" table:number-columns-repeated="2"/>
        </table:table-row>
        <table:table-row table:style-name="ro1">
          <table:table-cell table:style-name="ce1" office:value-type="string" calcext:value-type="string">
            <text:p>440</text:p>
          </table:table-cell>
          <table:table-cell table:style-name="ce1" office:value-type="string" calcext:value-type="string">
            <text:p>Sibelius可以直接開啟視窗avi、mpg、wmv及mov格式之視訊影片編寫配樂，能夠準確抓取配樂與影片之吻合點， 使Sibelius 5在多媒體教學與運用上發揮更大的作用；知名的卡通影片豆豆先生(Mr. Bean) 即使用本軟體編寫配樂。"</text:p>
          </table:table-cell>
          <table:table-cell table:style-name="ce1" table:number-columns-repeated="2"/>
        </table:table-row>
        <table:table-row table:style-name="ro1">
          <table:table-cell table:style-name="ce1" office:value-type="string" calcext:value-type="string">
            <text:p>441</text:p>
          </table:table-cell>
          <table:table-cell table:style-name="ce1" office:value-type="string" calcext:value-type="string">
            <text:p>SmartDraw</text:p>
          </table:table-cell>
          <table:table-cell table:style-name="ce1" table:number-columns-repeated="2"/>
        </table:table-row>
        <table:table-row table:style-name="ro1">
          <table:table-cell table:style-name="ce1" office:value-type="string" calcext:value-type="string">
            <text:p>442</text:p>
          </table:table-cell>
          <table:table-cell table:style-name="ce1" office:value-type="string" calcext:value-type="string">
            <text:p>,,SmartDraw是一套由SmartDraw.com開發的繪圖軟體，可以用來畫流程圖、時間圖等不同形式的商業圖表。SmartDraw是一套專門為製作流程圖所開發的軟體，可解決製作流程圖的問題，使文件更具可看性。當執行SmartDraw後，會先開啟流程圖的類型選項，其中有一般流程圖、組織圖、樹形圖、網路圖、區塊圖、工程用流程圖、平面圖、甘特圖、表格、地圖、卡片和其他等等的類型，選擇需要設計流程圖的類型，SmartDraw依選擇的類型，開啟不同的工具列選項。SmartDraw另外有兩套為特定行業而設的版本，分別是為律師行業而設的the SmartDraw Legal Edition和為醫療行業而設的the SmartDraw Healthcare Edition。副檔名.SDR。</text:p>
          </table:table-cell>
          <table:table-cell table:style-name="ce1" table:number-columns-repeated="2"/>
        </table:table-row>
        <table:table-row table:style-name="ro1">
          <table:table-cell table:style-name="ce1" office:value-type="string" calcext:value-type="string">
            <text:p>443</text:p>
          </table:table-cell>
          <table:table-cell table:style-name="ce1" office:value-type="string" calcext:value-type="string">
            <text:p>Software-Independent Archiving of Relational Databases</text:p>
          </table:table-cell>
          <table:table-cell table:style-name="ce1" office:value-type="string" calcext:value-type="string">
            <text:p>2</text:p>
          </table:table-cell>
          <table:table-cell table:style-name="ce1" office:value-type="string" calcext:value-type="string">
            <text:p>Software-Independent Archiving of Relational Databases 為儲存資料庫內容的長期保存格式 這個格式由瑞士聯邦檔案局開發. 這是一個公開的標準並且被Swiss Federal Archvies的SIARD軟體支援. SIARD格式為一個ZIP檔. 該zip檔包含了一個XML形容資料庫的架構及許多的XML檔形容table的內容及一些檔案來代表資料庫的大型物件(BLOBs及CLOBs). SIARD 格是用來典藏以SQL標準來儲存的資料庫.</text:p>
          </table:table-cell>
        </table:table-row>
        <table:table-row table:style-name="ro1">
          <table:table-cell table:style-name="ce1" office:value-type="string" calcext:value-type="string">
            <text:p>444</text:p>
          </table:table-cell>
          <table:table-cell table:style-name="ce1" office:value-type="string" calcext:value-type="string">
            <text:p>SPSS Data File</text:p>
          </table:table-cell>
          <table:table-cell table:style-name="ce1"/>
          <table:table-cell table:style-name="ce1" office:value-type="string" calcext:value-type="string">
            <text:p>SPSS（Statistical Package for the Social Sciences）是用於社會科學的統計分析軟體工具，被專家學者及其他社會研究者廣泛使用。SPSS軟體的第一個版本是由SPSS公司於1968年開發，2009年SPSS公司被IBM收購。版本17.0.1 SPSS統計軟體一直被稱為預測性分析軟體。</text:p>
          </table:table-cell>
        </table:table-row>
        <table:table-row table:style-name="ro1">
          <table:table-cell table:style-name="ce1" office:value-type="string" calcext:value-type="string">
            <text:p>445</text:p>
          </table:table-cell>
          <table:table-cell table:style-name="ce1" office:value-type="string" calcext:value-type="string">
            <text:p>SPSS Output File (spv)</text:p>
          </table:table-cell>
          <table:table-cell table:style-name="ce1"/>
          <table:table-cell table:style-name="ce1" office:value-type="string" calcext:value-type="string">
            <text:p>SPSS是統計產品與服務解決方案（Statistical Product and Service Solutions）的簡稱，為SPSS公司推出的一系列用於統計學分析運算、數據挖掘、預測分析和決策支持任務的軟體產品及相關服務的總稱，有Windows和Mac OS X等版本。SPSS 建立SPSS輸出檔將資料以2D的方式表示，欄位的部分呈現出如地點或人名，列的部分呈現出如年齡或GDP。SPSS輸出檔為IBM專屬檔案格式。從SPSS版本16以上SPSS輸出檔的副檔名為.spv，且並沒有向後相容的能力。</text:p>
          </table:table-cell>
        </table:table-row>
        <table:table-row table:style-name="ro1">
          <table:table-cell table:style-name="ce1" office:value-type="string" calcext:value-type="string">
            <text:p>446</text:p>
          </table:table-cell>
          <table:table-cell table:style-name="ce1" office:value-type="string" calcext:value-type="string">
            <text:p>SQLite Database File Format</text:p>
          </table:table-cell>
          <table:table-cell table:style-name="ce1"/>
          <table:table-cell table:style-name="ce1" office:value-type="string" calcext:value-type="string">
            <text:p>SQLite是一個關係型資料庫管理系統。 SQLite不限定使用的副檔名，其中.sqlite、.db和.db3為較常使用的。</text:p>
          </table:table-cell>
        </table:table-row>
        <table:table-row table:style-name="ro1">
          <table:table-cell table:style-name="ce1" office:value-type="string" calcext:value-type="string">
            <text:p>447</text:p>
          </table:table-cell>
          <table:table-cell table:style-name="ce1" office:value-type="string" calcext:value-type="string">
            <text:p>Standard for the Exchange of Product model data(STEP)</text:p>
          </table:table-cell>
          <table:table-cell table:style-name="ce1"/>
          <table:table-cell table:style-name="ce1" office:value-type="string" calcext:value-type="string">
            <text:p>ISO 10303是國際標準組織所規範的一種獨立於系統之產品模組交換格式。是 1990年代 提出的用於替代現存 IGES 的一個 ISO CAD 標準。非正式名稱STEP是Standard for the Exchange of Product model data的縮寫。</text:p>
          </table:table-cell>
        </table:table-row>
        <table:table-row table:style-name="ro1">
          <table:table-cell table:style-name="ce1" office:value-type="string" calcext:value-type="string">
            <text:p>448</text:p>
          </table:table-cell>
          <table:table-cell table:style-name="ce1" office:value-type="string" calcext:value-type="string">
            <text:p>StarOffice Calc</text:p>
          </table:table-cell>
          <table:table-cell table:style-name="ce1" office:value-type="string" calcext:value-type="string">
            <text:p>5.1</text:p>
          </table:table-cell>
          <table:table-cell table:style-name="ce1" office:value-type="string" calcext:value-type="string">
            <text:p>Oracle Open Office，原名StarOffice，是甲骨文公司（Oracle）所屬的專有辦公軟體套件，屬於表格元件。它原先由StarDivision公司開發，1999年8月被Sun收購。該軟體套件的原始碼於2000年7月釋出，衍生出一個自由開放的開源辦公軟體，叫做OpenOffice.org；StarOffice的後繼版本皆基於OpenOffice.org，並帶有另外的專有元件。2011年，甲骨文收購SUN公司，軟體更名為Oracle Open Office。</text:p>
          </table:table-cell>
        </table:table-row>
        <table:table-row table:style-name="ro1">
          <table:table-cell table:style-name="ce1" office:value-type="string" calcext:value-type="string">
            <text:p>449</text:p>
          </table:table-cell>
          <table:table-cell table:style-name="ce1" office:value-type="string" calcext:value-type="string">
            <text:p>StarOffice Calc</text:p>
          </table:table-cell>
          <table:table-cell table:style-name="ce1" office:value-type="string" calcext:value-type="string">
            <text:p>5.2</text:p>
          </table:table-cell>
          <table:table-cell table:style-name="ce1" office:value-type="string" calcext:value-type="string">
            <text:p>Oracle Open Office，原名StarOffice，是甲骨文公司（Oracle）所屬的專有辦公軟體套件。它原先由StarDivision公司開發，1999年8月被Sun收購。該軟體套件的原始碼於2000年7月釋出，衍生出一個自由開放的開源辦公軟體，叫做OpenOffice.org；StarOffice的後繼版本皆基於OpenOffice.org，並帶有另外的專有元件。2011年，甲骨文收購SUN公司，軟體更名為Oracle Open Office。StarOffice Calc屬表格元件。</text:p>
          </table:table-cell>
        </table:table-row>
        <table:table-row table:style-name="ro1">
          <table:table-cell table:style-name="ce1" office:value-type="string" calcext:value-type="string">
            <text:p>450</text:p>
          </table:table-cell>
          <table:table-cell table:style-name="ce1" office:value-type="string" calcext:value-type="string">
            <text:p>StarOffice Draw</text:p>
          </table:table-cell>
          <table:table-cell table:style-name="ce1" office:value-type="string" calcext:value-type="string">
            <text:p>5.1</text:p>
          </table:table-cell>
          <table:table-cell table:style-name="ce1" office:value-type="string" calcext:value-type="string">
            <text:p>Oracle Open Office，原名StarOffice，是甲骨文公司（Oracle）所屬的專有辦公軟體套件。它原先由StarDivision公司開發，1999年8月被Sun收購。該軟體套件的原始碼於2000年7月釋出，衍生出一個自由開放的開源辦公軟體，叫做OpenOffice.org；StarOffice的後繼版本皆基於OpenOffice.org，並帶有另外的專有元件。2011年，甲骨文收購SUN公司，軟體更名為Oracle Open Office。StarOffice Draw屬繪圖工具元件。</text:p>
          </table:table-cell>
        </table:table-row>
        <table:table-row table:style-name="ro1">
          <table:table-cell table:style-name="ce1" office:value-type="string" calcext:value-type="string">
            <text:p>451</text:p>
          </table:table-cell>
          <table:table-cell table:style-name="ce1" office:value-type="string" calcext:value-type="string">
            <text:p>StarOffice Draw</text:p>
          </table:table-cell>
          <table:table-cell table:style-name="ce1" office:value-type="string" calcext:value-type="string">
            <text:p>5.2</text:p>
          </table:table-cell>
          <table:table-cell table:style-name="ce1" office:value-type="string" calcext:value-type="string">
            <text:p>Oracle Open Office，原名StarOffice，是甲骨文公司（Oracle）所屬的專有辦公軟體套件。原先由StarDivision公司開發，1999年8月被Sun收購。該軟體套件的原始碼於2000年7月釋出，衍生為一個開放源始碼辦公用自由軟體，稱為OpenOffice.org；StarOffice後續版本皆基於OpenOffice.org，並帶有另外的專有元件。2011年甲骨文收購SUN公司，軟體更名為Oracle Open Office。StarOffice Draw為繪圖工具元件，檔案格式有.sda(5.x)、.sxd(6.x)、.odg、.otg。</text:p>
          </table:table-cell>
        </table:table-row>
        <table:table-row table:style-name="ro1">
          <table:table-cell table:style-name="ce1" office:value-type="string" calcext:value-type="string">
            <text:p>452</text:p>
          </table:table-cell>
          <table:table-cell table:style-name="ce1" office:value-type="string" calcext:value-type="string">
            <text:p>StarOffice Impress</text:p>
          </table:table-cell>
          <table:table-cell table:style-name="ce1" office:value-type="string" calcext:value-type="string">
            <text:p>5.2</text:p>
          </table:table-cell>
          <table:table-cell table:style-name="ce1" office:value-type="string" calcext:value-type="string">
            <text:p>Oracle Open Office，原名StarOffice，是甲骨文公司（Oracle）所屬的專有辦公軟體套件。它原先由StarDivision公司開發，1999年8月被Sun收購。該軟體套件的原始碼於2000年7月釋出，衍生出一個自由開放的開源辦公軟體，叫做OpenOffice.org；StarOffice的後繼版本皆基於OpenOffice.org，並帶有另外的專有元件。2011年，甲骨文收購SUN公司，軟體更名為Oracle Open Office。StarOffice Impress屬演示程式元件。</text:p>
          </table:table-cell>
        </table:table-row>
        <table:table-row table:style-name="ro1">
          <table:table-cell table:style-name="ce1" office:value-type="string" calcext:value-type="string">
            <text:p>453</text:p>
          </table:table-cell>
          <table:table-cell table:style-name="ce1" office:value-type="string" calcext:value-type="string">
            <text:p>StarOffice Write</text:p>
          </table:table-cell>
          <table:table-cell table:style-name="ce1" office:value-type="string" calcext:value-type="string">
            <text:p>5.1</text:p>
          </table:table-cell>
          <table:table-cell table:style-name="ce1" office:value-type="string" calcext:value-type="string">
            <text:p>Oracle Open Office，原名StarOffice，是甲骨文公司（Oracle）所屬的專有辦公軟體套件。它原先由StarDivision公司開發，1999年8月被Sun收購。該軟體套件的原始碼於2000年7月釋出，衍生出一個自由開放的開源辦公軟體，叫做OpenOffice.org；StarOffice的後繼版本皆基於OpenOffice.org，並帶有另外的專有元件。2010年，甲骨文收購SUN公司，軟體更名為Oracle Open Office。StarOffice Write屬文書處理元件。</text:p>
          </table:table-cell>
        </table:table-row>
        <table:table-row table:style-name="ro1">
          <table:table-cell table:style-name="ce1" office:value-type="string" calcext:value-type="string">
            <text:p>454</text:p>
          </table:table-cell>
          <table:table-cell table:style-name="ce1" office:value-type="string" calcext:value-type="string">
            <text:p>StarOffice Write</text:p>
          </table:table-cell>
          <table:table-cell table:style-name="ce1" office:value-type="string" calcext:value-type="string">
            <text:p>5.2</text:p>
          </table:table-cell>
          <table:table-cell table:style-name="ce1" office:value-type="string" calcext:value-type="string">
            <text:p>Oracle Open Office，原名StarOffice，是甲骨文公司（Oracle）所屬的專有辦公軟體套件。原先由StarDivision公司開發，1999年8月被Sun收購。該軟體套件的原始碼於2000年7月釋出，衍生為一個開放源始碼辦公用自由軟體，稱為OpenOffice.org；StarOffice後續版本皆基於OpenOffice.org，並帶有另外的專有元件。2011年甲骨文收購SUN公司，軟體更名為Oracle Open Office。 StarOffice Write為文書處理元件，檔案格式有 .sdw(StarOffice5.x)、 .swx(StarOffice6.x)、.odt、.ott。</text:p>
          </table:table-cell>
        </table:table-row>
        <table:table-row table:style-name="ro1">
          <table:table-cell table:style-name="ce1" office:value-type="string" calcext:value-type="string">
            <text:p>455</text:p>
          </table:table-cell>
          <table:table-cell table:style-name="ce1" office:value-type="string" calcext:value-type="string">
            <text:p>Still Picture Interchange File Format</text:p>
          </table:table-cell>
          <table:table-cell table:style-name="ce1" office:value-type="string" calcext:value-type="string">
            <text:p>2</text:p>
          </table:table-cell>
          <table:table-cell table:style-name="ce1" office:value-type="string" calcext:value-type="string">
            <text:p>Still Picture Interchange File Format(SPIFF)文件格式，使JPEG和JBIG（黑白）位流被交換之間各種各樣的平台和應用。</text:p>
          </table:table-cell>
        </table:table-row>
        <table:table-row table:style-name="ro1">
          <table:table-cell table:style-name="ce1" office:value-type="string" calcext:value-type="string">
            <text:p>456</text:p>
          </table:table-cell>
          <table:table-cell table:style-name="ce1" office:value-type="string" calcext:value-type="string">
            <text:p>Stuffit Archive File</text:p>
          </table:table-cell>
          <table:table-cell table:style-name="ce1"/>
          <table:table-cell table:style-name="ce1" office:value-type="string" calcext:value-type="string">
            <text:p>Stuffit的檔案文件格式最初是由Raymond Lau開發的專有壓縮格式，副檔名.SIT。SIT文件原本只能於MAC OS上使用，但現在Windows也可以使用，SIT文件格式多用於電子郵件附件、下載及傳輸，StuffIt可以壓縮文件進行存檔，因為SIT文件能夠安全地加密的重要資料。</text:p>
          </table:table-cell>
        </table:table-row>
        <table:table-row table:style-name="ro1">
          <table:table-cell table:style-name="ce1" office:value-type="string" calcext:value-type="string">
            <text:p>457</text:p>
          </table:table-cell>
          <table:table-cell table:style-name="ce1" office:value-type="string" calcext:value-type="string">
            <text:p>SuperScape Virtual Reality format</text:p>
          </table:table-cell>
          <table:table-cell table:style-name="ce1"/>
          <table:table-cell table:style-name="ce1" office:value-type="string" calcext:value-type="string">
            <text:p>SuperScape Virtual Reality format，副檔名.SVR，是由英國Superscape所開發的3D虛擬實境軟體所使用之格式，SVR檔案包含3D模型、聲音、影像及控制程式，且SVR檔案經過特別的壓縮處理，使得檔案變小，以減少在網路上檔案傳輸的時間。但SVR檔案無法直接由瀏覽器觀看，需先於瀏覽器上安裝專用的SuperScape Viscape viewer browser plugin，才能讀取並瀏覽網頁上的3D場景。</text:p>
          </table:table-cell>
        </table:table-row>
        <table:table-row table:style-name="ro1">
          <table:table-cell table:style-name="ce1" office:value-type="string" calcext:value-type="string">
            <text:p>458</text:p>
          </table:table-cell>
          <table:table-cell table:style-name="ce1" office:value-type="string" calcext:value-type="string">
            <text:p>Tagged Image File Format</text:p>
          </table:table-cell>
          <table:table-cell table:style-name="ce1" office:value-type="string" calcext:value-type="string">
            <text:p>3</text:p>
          </table:table-cell>
          <table:table-cell table:style-name="ce1" office:value-type="string" calcext:value-type="string">
            <text:p>標籤圖檔格式（Tagged Image File Format，簡寫為TIFF）是一種主要用來儲存包括照片和藝術圖在內的影像的檔案格式。它最初由 Aldus公司與微軟公司一起為PostScript列印開發。TIFF與JPEG和PNG一起成為流行的高位彩色影像格式。TIFF格式在業界得到了廣泛的支援，如Adobe公司的Photoshop、The GIMP Team的GIMP、Ulead PhotoImpact和Paint Shop Pro等影像處理應用、QuarkXPress和Adobe InDesign這樣的桌面印刷和頁面排版應用，掃描、傳真、文書處理、光學字元識別和其它一些應用等都支援這種格式。從 Aldus 獲得了 PageMaker 印刷應用程式的 Adobe 公司現在控制著 TIFF 規範。</text:p>
          </table:table-cell>
        </table:table-row>
        <table:table-row table:style-name="ro1">
          <table:table-cell table:style-name="ce1" office:value-type="string" calcext:value-type="string">
            <text:p>459</text:p>
          </table:table-cell>
          <table:table-cell table:style-name="ce1" office:value-type="string" calcext:value-type="string">
            <text:p>Tagged Image File Format</text:p>
          </table:table-cell>
          <table:table-cell table:style-name="ce1" office:value-type="string" calcext:value-type="string">
            <text:p>4</text:p>
          </table:table-cell>
          <table:table-cell table:style-name="ce1" office:value-type="string" calcext:value-type="string">
            <text:p>標籤圖檔格式（Tagged Image File Format，簡寫為TIFF）是一種主要用來儲存包括照片和藝術圖在內的影像的檔案格式。它最初由 Aldus公司與微軟公司一起為PostScript列印開發。TIFF與JPEG和PNG一起成為流行的高位彩色影像格式。TIFF格式在業界得到了廣泛的支援，如Adobe公司的Photoshop、The GIMP Team的GIMP、Ulead PhotoImpact和Paint Shop Pro等影像處理應用、QuarkXPress和Adobe InDesign這樣的桌面印刷和頁面排版應用，掃描、傳真、文書處理、光學字元識別和其它一些應用等都支援這種格式。從 Aldus 獲得了 PageMaker 印刷應用程式的 Adobe 公司現在控制著 TIFF 規範。</text:p>
          </table:table-cell>
        </table:table-row>
        <table:table-row table:style-name="ro1">
          <table:table-cell table:style-name="ce1" office:value-type="string" calcext:value-type="string">
            <text:p>460</text:p>
          </table:table-cell>
          <table:table-cell table:style-name="ce1" office:value-type="string" calcext:value-type="string">
            <text:p>Tagged Image File Format</text:p>
          </table:table-cell>
          <table:table-cell table:style-name="ce1" office:value-type="string" calcext:value-type="string">
            <text:p>5</text:p>
          </table:table-cell>
          <table:table-cell table:style-name="ce1" office:value-type="string" calcext:value-type="string">
            <text:p>標籤圖檔格式（Tagged Image File Format，簡寫為TIFF）是一種主要用來儲存包括照片和藝術圖在內的影像的檔案格式。它最初由 Aldus公司與微軟公司一起為PostScript列印開發。TIFF與JPEG和PNG一起成為流行的高位彩色影像格式。TIFF格式在業界得到了廣泛的支援，如Adobe公司的Photoshop、The GIMP Team的GIMP、Ulead PhotoImpact和Paint Shop Pro等影像處理應用、QuarkXPress和Adobe InDesign這樣的桌面印刷和頁面排版應用，掃描、傳真、文書處理、光學字元識別和其它一些應用等都支援這種格式。從 Aldus 獲得了 PageMaker 印刷應用程式的 Adobe 公司現在控制著 TIFF 規範。</text:p>
          </table:table-cell>
        </table:table-row>
        <table:table-row table:style-name="ro1">
          <table:table-cell table:style-name="ce1" office:value-type="string" calcext:value-type="string">
            <text:p>461</text:p>
          </table:table-cell>
          <table:table-cell table:style-name="ce1" office:value-type="string" calcext:value-type="string">
            <text:p>Tagged Image File Format</text:p>
          </table:table-cell>
          <table:table-cell table:style-name="ce1" office:value-type="string" calcext:value-type="string">
            <text:p>6</text:p>
          </table:table-cell>
          <table:table-cell table:style-name="ce1" office:value-type="string" calcext:value-type="string">
            <text:p>標籤圖檔格式（Tagged Image File Format，簡寫為TIFF）是一種主要用來儲存包括照片和藝術圖在內的影像的檔案格式。它最初由 Aldus公司與微軟公司一起為PostScript列印開發。TIFF與JPEG和PNG一起成為流行的高位彩色影像格式。TIFF格式在業界得到了廣泛的支援，如Adobe公司的Photoshop、The GIMP Team的GIMP、Ulead PhotoImpact和Paint Shop Pro等影像處理應用、QuarkXPress和Adobe InDesign這樣的桌面印刷和頁面排版應用，掃描、傳真、文書處理、光學字元識別和其它一些應用等都支援這種格式。從 Aldus 獲得了 PageMaker 印刷應用程式的 Adobe 公司現在控制著 TIFF 規範。</text:p>
          </table:table-cell>
        </table:table-row>
        <table:table-row table:style-name="ro1">
          <table:table-cell table:style-name="ce1" office:value-type="string" calcext:value-type="string">
            <text:p>462</text:p>
          </table:table-cell>
          <table:table-cell table:style-name="ce1" office:value-type="string" calcext:value-type="string">
            <text:p>Tape Archive Format</text:p>
          </table:table-cell>
          <table:table-cell table:style-name="ce1"/>
          <table:table-cell table:style-name="ce1" office:value-type="string" calcext:value-type="string">
            <text:p>是一種文件格式（格式為一個類型的檔案 碼流）和名稱的程序來處理這些文件。該格式是建立在早期的Unix的標準化和POSIX .1-1988後來POSIX.1 - 2001。</text:p>
          </table:table-cell>
        </table:table-row>
        <table:table-row table:style-name="ro1">
          <table:table-cell table:style-name="ce1" office:value-type="string" calcext:value-type="string">
            <text:p>463</text:p>
          </table:table-cell>
          <table:table-cell table:style-name="ce1" office:value-type="string" calcext:value-type="string">
            <text:p>Thumbs DB file</text:p>
          </table:table-cell>
          <table:table-cell table:style-name="ce1" office:value-type="string" calcext:value-type="string">
            <text:p>XP</text:p>
          </table:table-cell>
          <table:table-cell table:style-name="ce1" office:value-type="string" calcext:value-type="string">
            <text:p>Thumbs.db是一個用於Microsoft Windows XP作業系統中自動產生(但也可以被關閉)，通常是一個隱藏的系統資料夾，其目的是為了暫存圖像的縮略圖圖像。Thumbs.db檔可緩存影像檔的格式包括：jpeg，bmp，gif，tif，pdf和htm。Thumbs.db絕不是病毒，而是一個資料庫檔，它一般可以在帶有圖片的資料夾中找到，而且其體積隨著資料夾中圖片數量增加而增大。</text:p>
          </table:table-cell>
        </table:table-row>
        <table:table-row table:style-name="ro1">
          <table:table-cell table:style-name="ce1" office:value-type="string" calcext:value-type="string">
            <text:p>464</text:p>
          </table:table-cell>
          <table:table-cell table:style-name="ce1" office:value-type="string" calcext:value-type="string">
            <text:p>TrueType Font</text:p>
          </table:table-cell>
          <table:table-cell table:style-name="ce1"/>
          <table:table-cell table:style-name="ce1" office:value-type="string" calcext:value-type="string">
            <text:p>TrueType是由美國蘋果公司及微軟公司共同開發的一種電腦輪廓字體類型文件格式。這種類型字體文件的副檔名是.ttf，類型代碼是TFIL。TrueType是目前市場上最流行的字型技術，所有主要的作業系統都支援它，若遇到較複雜的圖形設計，則OpenType 字體可能較為適合，但對於一般使用者而言 TrueType 已足夠。這個字體格式原本是由蘋果電腦公司在 80 年代後期發展。理論上，TrueType 字體是跨平台的字體，但在現實中，Macs 和 Windows 的 TrueType 字體處理方式有些差異。</text:p>
          </table:table-cell>
        </table:table-row>
        <table:table-row table:style-name="ro1">
          <table:table-cell table:style-name="ce1" office:value-type="string" calcext:value-type="string">
            <text:p>465</text:p>
          </table:table-cell>
          <table:table-cell table:style-name="ce1" office:value-type="string" calcext:value-type="string">
            <text:p>Truevision TGA Bitmap</text:p>
          </table:table-cell>
          <table:table-cell table:style-name="ce1" office:value-type="string" calcext:value-type="string">
            <text:p>1</text:p>
          </table:table-cell>
          <table:table-cell table:style-name="ce1" office:value-type="string" calcext:value-type="string">
            <text:p>Truevision TGA Bitmap(TGA)一般被稱作TARGA，TGA格式(Tagged Graphics)是由美國Truevision公司為其顯示卡開發的一種影像檔格式。TGA格式的結構比較簡單，屬於一種圖形、圖像資料的通用格式，可支援 MS-DOS的色彩應用程式、無 Alpha的索引顏色和灰度圖像，在多媒體領域有很大影響。TGA格式最大的特點是可以做出不規則形狀的圖形、圖像檔，一般圖形、圖像檔都為四方形，若需要有圓形、菱形甚至是縷空的圖像檔時，就可選擇TGA，且 TGA格式支援壓縮，使用不失真的壓縮演算法。擴充的附檔名除.tga還包含：.icb、.vda、.vst、.afi及.bpx。</text:p>
          </table:table-cell>
        </table:table-row>
        <table:table-row table:style-name="ro1">
          <table:table-cell table:style-name="ce1" office:value-type="string" calcext:value-type="string">
            <text:p>466</text:p>
          </table:table-cell>
          <table:table-cell table:style-name="ce1" office:value-type="string" calcext:value-type="string">
            <text:p>Universal 3D File Format</text:p>
          </table:table-cell>
          <table:table-cell table:style-name="ce1"/>
          <table:table-cell table:style-name="ce1" office:value-type="string" calcext:value-type="string">
            <text:p>Universal 3D (副檔名.U3D)是壓縮文件格式標準的3D圖像檔案，是由3D產業論壇（3D Industry Forum，3DIF）所建立的開放規格，成員包括Intel、Adobe、Boeing等公司。3D發展的圖形應用於各個行業，特別是製造、建築及工業廠房的設計。於2005年8月ECMA國際將格式標準化稱為ECMA-363，目的是作為各種3D資料的通用標準，以便於資料的交換。Adobe Acrobat/Reader 7.0支援U3D（Universal 3D）格式的3D物件嵌入PDF的功能，U3D物件嵌入PDF後，由於Acrobat支援JavaScript，使用者可以藉此自定檢視與導覽，擴充3D物件的互動性。</text:p>
          </table:table-cell>
        </table:table-row>
        <table:table-row table:style-name="ro1">
          <table:table-cell table:style-name="ce1" office:value-type="string" calcext:value-type="string">
            <text:p>467</text:p>
          </table:table-cell>
          <table:table-cell table:style-name="ce1" office:value-type="string" calcext:value-type="string">
            <text:p>Vector Markup Language</text:p>
          </table:table-cell>
          <table:table-cell table:style-name="ce1" table:number-columns-repeated="2"/>
        </table:table-row>
        <table:table-row table:style-name="ro1">
          <table:table-cell table:style-name="ce1" office:value-type="string" calcext:value-type="string">
            <text:p>468</text:p>
          </table:table-cell>
          <table:table-cell table:style-name="ce1" office:value-type="string" calcext:value-type="string">
            <text:p>,,Vector Markup Language(VML)是一種繪製向量圖形格式，以XML語言為基礎。微軟將 VML 的標準規格套用實作於Internet Explorer 5.0 及更新的版本，Microsoft Office 2000以上的版本亦有支援，其附檔名為vml。</text:p>
          </table:table-cell>
          <table:table-cell table:style-name="ce1" table:number-columns-repeated="2"/>
        </table:table-row>
        <table:table-row table:style-name="ro1">
          <table:table-cell table:style-name="ce1" office:value-type="string" calcext:value-type="string">
            <text:p>469</text:p>
          </table:table-cell>
          <table:table-cell table:style-name="ce1" office:value-type="string" calcext:value-type="string">
            <text:p>Vectorworks</text:p>
          </table:table-cell>
          <table:table-cell table:style-name="ce1" office:value-type="string" calcext:value-type="string">
            <text:p>2015</text:p>
          </table:table-cell>
          <table:table-cell table:style-name="ce1" office:value-type="string" calcext:value-type="string">
            <text:p>Vectorworks產品系列由Nemetschek Vectorworks公司出品，該公司是世界領先從事建築物和房地產設計、建造及管理的Nemetschek AG集團所全資的子公司。Vectorworks在歐美及日本等工業發達國家都是設計師的首選工具軟體。Vectorworks提供了許多精簡但強大的建築及產品工業設計所需的工具模組；在建築設計、景觀設計、舞臺及燈光設計、機械設計及渲染等方面擁有專業化性能。利用它可以設計、顯現及製作針對各種大小的項目的詳細計畫。使用介面非常接近許向量圖繪圖軟體工具，但其可運用的範圍卻更廣泛，可以應用在MAC及Windows平臺。其廣泛的功能被各個行業所接受，為多所著名學校及協會所推薦選用。副檔名.VWX。</text:p>
          </table:table-cell>
        </table:table-row>
        <table:table-row table:style-name="ro1">
          <table:table-cell table:style-name="ce1" office:value-type="string" calcext:value-type="string">
            <text:p>470</text:p>
          </table:table-cell>
          <table:table-cell table:style-name="ce1" office:value-type="string" calcext:value-type="string">
            <text:p>1985年第一版發佈(MiniCAD</text:p>
          </table:table-cell>
          <table:table-cell table:style-name="ce1" office:value-type="string" calcext:value-type="string">
            <text:p>由Diehl Graphsoft公司開發)；1996年提供跨平臺版本(適用於MAC和WIN)；1999年產品重新定名為Vectorworks。</text:p>
          </table:table-cell>
          <table:table-cell table:style-name="ce1"/>
        </table:table-row>
        <table:table-row table:style-name="ro1">
          <table:table-cell table:style-name="ce1" office:value-type="string" calcext:value-type="string">
            <text:p>471</text:p>
          </table:table-cell>
          <table:table-cell table:style-name="ce1" office:value-type="string" calcext:value-type="string">
            <text:p>2014年9月16日宣佈推出新的Vectorworks 2015版軟體，包含一系列備受讚譽的軟體產品，比如VectorworksDesigner（設計師版）、Architect（建築版）、Landmark（景觀版）、Spotlight（燈光版）、Fundamentals（基礎版）和模擬渲染外掛程式Renderworks。Nemetschek Vectorworks公司的首席技術官Biplab Sarkar博士說：「Vectorworks 2015版針對當今設計師所重視的功能，提供能以最直觀的方式把願景和實現串聯起來的體驗。」</text:p>
          </table:table-cell>
          <table:table-cell table:style-name="ce1" table:number-columns-repeated="2"/>
        </table:table-row>
        <table:table-row table:style-name="ro1">
          <table:table-cell table:style-name="ce1" office:value-type="string" calcext:value-type="string">
            <text:p>472</text:p>
          </table:table-cell>
          <table:table-cell table:style-name="ce1" office:value-type="string" calcext:value-type="string">
            <text:p>其他有關Vectorworks2015軟體的資訊可至www.vectorworks2015.net瞭解更多資訊。"</text:p>
          </table:table-cell>
          <table:table-cell table:style-name="ce1" table:number-columns-repeated="2"/>
        </table:table-row>
        <table:table-row table:style-name="ro1">
          <table:table-cell table:style-name="ce1" office:value-type="string" calcext:value-type="string">
            <text:p>473</text:p>
          </table:table-cell>
          <table:table-cell table:style-name="ce1" office:value-type="string" calcext:value-type="string">
            <text:p>Video Object File (MPEG-2 subset)</text:p>
          </table:table-cell>
          <table:table-cell table:style-name="ce1"/>
          <table:table-cell table:style-name="ce1" office:value-type="string" calcext:value-type="string">
            <text:p>Video Object File(VOB)是保存MPEG-2格式的音訊及視訊檔案格式，該格式由視訊、音訊、選單、字幕等數據流組成，並得於Windows、Mac、Linux作業系統及DVD播放器上播放。每片光碟上都有視訊管理器(VMG)，透過VIDEO_TS.ifo文件控制VOB檔案的播放，有關於光碟場景、語言、字幕等文字則保存在VIDEO_TS.vob。VOB檔案通常儲存於DVD的VIDEO_TS資料夾內，檔案大小必須小於或等於1 GB。為防止盜拷，許多DVD光碟在VOB檔進行加密。</text:p>
          </table:table-cell>
        </table:table-row>
        <table:table-row table:style-name="ro1">
          <table:table-cell table:style-name="ce1" office:value-type="string" calcext:value-type="string">
            <text:p>474</text:p>
          </table:table-cell>
          <table:table-cell table:style-name="ce1" office:value-type="string" calcext:value-type="string">
            <text:p>Virtual Disk Image</text:p>
          </table:table-cell>
          <table:table-cell table:style-name="ce1"/>
          <table:table-cell table:style-name="ce1" office:value-type="string" calcext:value-type="string">
            <text:p>Virtual Disk Image（VDI）是由VirtualBox虛擬主機存儲檔案的格式，附檔名.VDI格式。</text:p>
          </table:table-cell>
        </table:table-row>
        <table:table-row table:style-name="ro1">
          <table:table-cell table:style-name="ce1" office:value-type="string" calcext:value-type="string">
            <text:p>475</text:p>
          </table:table-cell>
          <table:table-cell table:style-name="ce1" office:value-type="string" calcext:value-type="string">
            <text:p>Waveform Audio</text:p>
          </table:table-cell>
          <table:table-cell table:style-name="ce1"/>
          <table:table-cell table:style-name="ce1" office:value-type="string" calcext:value-type="string">
            <text:p>WAVE（Waveform audio format）是微軟與IBM公司所開發的一種聲音編碼格式，在Windows平台的應用軟體受到廣泛的支援，也是其音樂發燒友中常用的指定規格之一。由於此音頻格式未經過壓縮，所以在音質方面不會出現失真的情況，但檔案的體積因而在眾多音頻格式中較為大。</text:p>
          </table:table-cell>
        </table:table-row>
        <table:table-row table:style-name="ro1">
          <table:table-cell table:style-name="ce1" office:value-type="string" calcext:value-type="string">
            <text:p>476</text:p>
          </table:table-cell>
          <table:table-cell table:style-name="ce1" office:value-type="string" calcext:value-type="string">
            <text:p>Waveform Audio (PCMWAVEFORMAT)</text:p>
          </table:table-cell>
          <table:table-cell table:style-name="ce1"/>
          <table:table-cell table:style-name="ce1" office:value-type="string" calcext:value-type="string">
            <text:p>Waveform Audio (PCMWAVEFORMAT)是標準的波形音頻文件格式，由微軟所開發為Waveform Audio檔案的延伸格式. 已被Waveform Audio (WAVEFORMATEX)替代.</text:p>
          </table:table-cell>
        </table:table-row>
        <table:table-row table:style-name="ro1">
          <table:table-cell table:style-name="ce1" office:value-type="string" calcext:value-type="string">
            <text:p>477</text:p>
          </table:table-cell>
          <table:table-cell table:style-name="ce1" office:value-type="string" calcext:value-type="string">
            <text:p>Waveform Audio (WAVEFORMATEX)</text:p>
          </table:table-cell>
          <table:table-cell table:style-name="ce1"/>
          <table:table-cell table:style-name="ce1" office:value-type="string" calcext:value-type="string">
            <text:p>Waveform Audio (WAVEFORMATEX)是一個擴展版本的波形音頻文件格式，由微軟所開發為Waveform Audio檔案的延伸格式. 已被the Waveform Audio (PCMWAVEFORMAT)替代.</text:p>
          </table:table-cell>
        </table:table-row>
        <table:table-row table:style-name="ro1">
          <table:table-cell table:style-name="ce1" office:value-type="string" calcext:value-type="string">
            <text:p>478</text:p>
          </table:table-cell>
          <table:table-cell table:style-name="ce1" office:value-type="string" calcext:value-type="string">
            <text:p>Waveform Audio (WAVEFORMATEXTENSIBLE)</text:p>
          </table:table-cell>
          <table:table-cell table:style-name="ce1"/>
          <table:table-cell table:style-name="ce1" office:value-type="string" calcext:value-type="string">
            <text:p>Waveform Audio (WAVEFORMATEXTENSION) 是一個擴展版本的波形音頻文件格式，由Microsoft所開發為Waveform Audio檔案的延伸格式！它與Waveform Audio (WAVEFORMATEX)格式類似，但為延伸的版本。</text:p>
          </table:table-cell>
        </table:table-row>
        <table:table-row table:style-name="ro1">
          <table:table-cell table:style-name="ce1" office:value-type="string" calcext:value-type="string">
            <text:p>479</text:p>
          </table:table-cell>
          <table:table-cell table:style-name="ce1" office:value-type="string" calcext:value-type="string">
            <text:p>Web ARChive file format</text:p>
          </table:table-cell>
          <table:table-cell table:style-name="ce1"/>
          <table:table-cell table:style-name="ce1" office:value-type="string" calcext:value-type="string">
            <text:p>WARC (Web ARChive)是應用在保存網頁典藏資料的格式，ISO 28500:2009標準中詳訂此格式的內容，它規定了將多個數位資源與相關資訊彙總典藏的方式。WARC是網際網路典藏格式(ARC)的延伸格式，ARC在傳統上被使用於儲存「網頁爬蟲」從全球資訊網上擷取的內容區塊序列。WARC格式除了包含ARC主要格式外，並擴充為可支援擷取、存取及交換等需求上的較佳格式，此格式除了直接儲存擷取的內容外，更包含如詮釋資料、重覆資料刪除、檢測事件及日後轉換資訊等內容。</text:p>
          </table:table-cell>
        </table:table-row>
        <table:table-row table:style-name="ro1">
          <table:table-cell table:style-name="ce1" office:value-type="string" calcext:value-type="string">
            <text:p>480</text:p>
          </table:table-cell>
          <table:table-cell table:style-name="ce1" office:value-type="string" calcext:value-type="string">
            <text:p>Web Open Font Format</text:p>
          </table:table-cell>
          <table:table-cell table:style-name="ce1" table:number-columns-repeated="2"/>
        </table:table-row>
        <table:table-row table:style-name="ro1">
          <table:table-cell table:style-name="ce1" office:value-type="string" calcext:value-type="string">
            <text:p>481</text:p>
          </table:table-cell>
          <table:table-cell table:style-name="ce1" office:value-type="string" calcext:value-type="string">
            <text:p>,,Web開放字型格式（Web Open Font Format，簡稱WOFF），附檔名.WOFF，是一種網頁所採用的字體格式標準。此字型格式發展於2009年，現在正由全球資訊網協會的Web字型工作小組標準化，以求成為推薦標準。此字體格式不但能夠有效利用壓縮來減少檔案大小，並且不包含加密也不受DRM（數位著作權管理）限制。WOFF本質上是包含了基於sfnt的字型（如TrueType、OpenType或開放字型格式），且這些字型均經過WOFF的編碼工具壓縮，以便嵌入網頁中。這個字型格式使用zlib壓縮，檔案大小一般比TTF小40%。</text:p>
          </table:table-cell>
          <table:table-cell table:style-name="ce1" table:number-columns-repeated="2"/>
        </table:table-row>
        <table:table-row table:style-name="ro1">
          <table:table-cell table:style-name="ce1" office:value-type="string" calcext:value-type="string">
            <text:p>482</text:p>
          </table:table-cell>
          <table:table-cell table:style-name="ce1" office:value-type="string" calcext:value-type="string">
            <text:p>WOFF得到許內送流量備援容錯機制要字型製造公司的支援，並且已經為Mozilla Firefox3.6版所支援。微軟自第三個platform review版本的Internet Explorer 9起，就對WOFF添加了全部的支援。WebKit瀏覽器支援WOFF，Safari自5.1起支援WOFF Google Chrome則自5.0起就支援WOFF。Presto自2.7.81起支援WOFF。"</text:p>
          </table:table-cell>
          <table:table-cell table:style-name="ce1" table:number-columns-repeated="2"/>
        </table:table-row>
        <table:table-row table:style-name="ro1">
          <table:table-cell table:style-name="ce1" office:value-type="string" calcext:value-type="string">
            <text:p>483</text:p>
          </table:table-cell>
          <table:table-cell table:style-name="ce1" office:value-type="string" calcext:value-type="string">
            <text:p>WebM</text:p>
          </table:table-cell>
          <table:table-cell table:style-name="ce1"/>
          <table:table-cell table:style-name="ce1" office:value-type="string" calcext:value-type="string">
            <text:p>WebM是由Google所開發的一個免費媒體文件格式，是以Matroka多媒體封裝格式為基礎，並採用美國On2 Technologies公司所開發的VP8視訊編解碼器及Xiph.Org基金會開發的Ogg Vorbis音訊編解碼器，附檔名為webm。目的是構建一個開放的、免版權費用的視訊檔案格式，該視訊檔案格式應能提供高品質的視訊壓縮以配合HTML 5使用。</text:p>
          </table:table-cell>
        </table:table-row>
        <table:table-row table:style-name="ro1">
          <table:table-cell table:style-name="ce1" office:value-type="string" calcext:value-type="string">
            <text:p>484</text:p>
          </table:table-cell>
          <table:table-cell table:style-name="ce1" office:value-type="string" calcext:value-type="string">
            <text:p>Windows Bitmap</text:p>
          </table:table-cell>
          <table:table-cell table:style-name="ce1" office:value-type="string" calcext:value-type="string">
            <text:p>1</text:p>
          </table:table-cell>
          <table:table-cell table:style-name="ce1" office:value-type="string" calcext:value-type="string">
            <text:p>Windows 1.x的Device Dependent Bitmap，也稱為DIB（與設備無關的點陣圖）是微軟視窗圖形子系統（Graphics Device Interface）內部使用的一種點陣圖圖形格式，它是微軟視窗平台上的一個簡單的圖形文件格式。</text:p>
          </table:table-cell>
        </table:table-row>
        <table:table-row table:style-name="ro1">
          <table:table-cell table:style-name="ce1" office:value-type="string" calcext:value-type="string">
            <text:p>485</text:p>
          </table:table-cell>
          <table:table-cell table:style-name="ce1" office:value-type="string" calcext:value-type="string">
            <text:p>Windows Bitmap</text:p>
          </table:table-cell>
          <table:table-cell table:style-name="ce1" office:value-type="string" calcext:value-type="string">
            <text:p>3</text:p>
          </table:table-cell>
          <table:table-cell table:style-name="ce1" office:value-type="string" calcext:value-type="string">
            <text:p>Device Independent Bitmap for Windows 3.x，也稱為DIB（與設備無關的點陣圖）是微軟視窗圖形子系統（Graphics Device Interface）內部使用的一種點陣圖圖形格式，它是微軟視窗平台上的一個簡單的圖形文件格式。</text:p>
          </table:table-cell>
        </table:table-row>
        <table:table-row table:style-name="ro1">
          <table:table-cell table:style-name="ce1" office:value-type="string" calcext:value-type="string">
            <text:p>486</text:p>
          </table:table-cell>
          <table:table-cell table:style-name="ce1" office:value-type="string" calcext:value-type="string">
            <text:p>Windows Bitmap</text:p>
          </table:table-cell>
          <table:table-cell table:style-name="ce1" office:value-type="string" calcext:value-type="string">
            <text:p>3.0 NT</text:p>
          </table:table-cell>
          <table:table-cell table:style-name="ce1" office:value-type="string" calcext:value-type="string">
            <text:p>Device Independent Bitmap for Windows NT 3.x，也稱為DIB（與設備無關的點陣圖）是微軟視窗圖形子系統（Graphics Device Interface）內部使用的一種點陣圖圖形格式，它是微軟視窗平台上的一個簡單的圖形文件格式。</text:p>
          </table:table-cell>
        </table:table-row>
        <table:table-row table:style-name="ro1">
          <table:table-cell table:style-name="ce1" office:value-type="string" calcext:value-type="string">
            <text:p>487</text:p>
          </table:table-cell>
          <table:table-cell table:style-name="ce1" office:value-type="string" calcext:value-type="string">
            <text:p>Windows Bitmap</text:p>
          </table:table-cell>
          <table:table-cell table:style-name="ce1" office:value-type="string" calcext:value-type="string">
            <text:p>2</text:p>
          </table:table-cell>
          <table:table-cell table:style-name="ce1" office:value-type="string" calcext:value-type="string">
            <text:p>Device Independent Bitmap for Windows 2.x，也稱為DIB（與設備無關的點陣圖）是微軟視窗圖形子系統（Graphics Device Interface）內部使用的一種點陣圖圖形格式，它是微軟視窗平台上的一個簡單的圖形文件格式。</text:p>
          </table:table-cell>
        </table:table-row>
        <table:table-row table:style-name="ro1">
          <table:table-cell table:style-name="ce1" office:value-type="string" calcext:value-type="string">
            <text:p>488</text:p>
          </table:table-cell>
          <table:table-cell table:style-name="ce1" office:value-type="string" calcext:value-type="string">
            <text:p>Windows Bitmap</text:p>
          </table:table-cell>
          <table:table-cell table:style-name="ce1" office:value-type="string" calcext:value-type="string">
            <text:p>4</text:p>
          </table:table-cell>
          <table:table-cell table:style-name="ce1" office:value-type="string" calcext:value-type="string">
            <text:p>Device Independent Bitmap for Windows 95, NT 4.0，也稱為DIB（與設備無關的點陣圖）是微軟視窗圖形子系統（Graphics Device Interface）內部使用的一種點陣圖圖形格式，它是微軟視窗平台上的一個簡單的圖形文件格式。</text:p>
          </table:table-cell>
        </table:table-row>
        <table:table-row table:style-name="ro1">
          <table:table-cell table:style-name="ce1" office:value-type="string" calcext:value-type="string">
            <text:p>489</text:p>
          </table:table-cell>
          <table:table-cell table:style-name="ce1" office:value-type="string" calcext:value-type="string">
            <text:p>Windows Bitmap</text:p>
          </table:table-cell>
          <table:table-cell table:style-name="ce1" office:value-type="string" calcext:value-type="string">
            <text:p>5</text:p>
          </table:table-cell>
          <table:table-cell table:style-name="ce1" office:value-type="string" calcext:value-type="string">
            <text:p>Windows Bitmap(BMP)也稱為硬體設備無關的影像檔格式(Device Independent Bitmap，簡稱DIB)，是微軟所開發的影像檔格式，可於微軟視窗圖形子系統（Graphics Device Interface）內部使用。BMP檔案格式以任何色彩深度儲存單一點陣影像，從黑白到 24 位元色彩，與其他 Microsoft Windows 程式相容，但不採用任何壓縮，檔案較大，不適用於網頁，影像品質也不比PNG、TIFF好，只適合做為 Windows 中的底色圖案。</text:p>
          </table:table-cell>
        </table:table-row>
        <table:table-row table:style-name="ro1">
          <table:table-cell table:style-name="ce1" office:value-type="string" calcext:value-type="string">
            <text:p>490</text:p>
          </table:table-cell>
          <table:table-cell table:style-name="ce1" office:value-type="string" calcext:value-type="string">
            <text:p>Windows Cabinet File</text:p>
          </table:table-cell>
          <table:table-cell table:style-name="ce1"/>
          <table:table-cell table:style-name="ce1" office:value-type="string" calcext:value-type="string">
            <text:p>Windows Cabinet File(CAB)是微軟視窗內建的壓縮檔案格式，它支援壓縮及數位簽章幾種不同的微軟安裝工具，如：Setup API、Device Installer、AdvPack及Windows Installer。在windows下，也可以使用 WinMount 來開啟CAB格式的檔案，進行視覺化編輯操作。CAB檔案格式的資料壓縮方法有三種：DEFLATE、Quantum、LZX。</text:p>
          </table:table-cell>
        </table:table-row>
        <table:table-row table:style-name="ro1">
          <table:table-cell table:style-name="ce1" office:value-type="string" calcext:value-type="string">
            <text:p>491</text:p>
          </table:table-cell>
          <table:table-cell table:style-name="ce1" office:value-type="string" calcext:value-type="string">
            <text:p>Windows Imaging Format</text:p>
          </table:table-cell>
          <table:table-cell table:style-name="ce1" table:number-columns-repeated="2"/>
        </table:table-row>
        <table:table-row table:style-name="ro1">
          <table:table-cell table:style-name="ce1" office:value-type="string" calcext:value-type="string">
            <text:p>492</text:p>
          </table:table-cell>
          <table:table-cell table:style-name="ce1" office:value-type="string" calcext:value-type="string">
            <text:p>,,Windows Imaging Format是Microsoft開發的一種基於檔案的磁碟映像格式。發行於Windows Vista及其之後的Windows作業系統中，用來支援他們的一部分標準安裝過程。它與舊版Windows作業系統相容良好，且部分用於Windows Fundamentals for Legacy PCs中。與其它磁碟映像格式類似，WIM格式包含了一系列的檔案與所關聯的檔案系統後設資料。然而，與其他基於磁碟磁區的格式（如ISO格式、CUE格式及BIN格式的光碟格式）不同，WIM是基於檔案，因此訊息的最小單元是一個檔案。這使其最主要的優點是硬體獨立，且一個檔案的SIS可在系統中被使用多次。附檔名為.WIM及.SWM。</text:p>
          </table:table-cell>
          <table:table-cell table:style-name="ce1" table:number-columns-repeated="2"/>
        </table:table-row>
        <table:table-row table:style-name="ro1">
          <table:table-cell table:style-name="ce1" office:value-type="string" calcext:value-type="string">
            <text:p>493</text:p>
          </table:table-cell>
          <table:table-cell table:style-name="ce1" office:value-type="string" calcext:value-type="string">
            <text:p>Windows Installer File</text:p>
          </table:table-cell>
          <table:table-cell table:style-name="ce1" office:value-type="string" calcext:value-type="string">
            <text:p>5</text:p>
          </table:table-cell>
          <table:table-cell table:style-name="ce1" office:value-type="string" calcext:value-type="string">
            <text:p>Windows Installer File (.MSI)是微軟的視窗程式安裝檔，為Windows Installer的副檔名。Windows Installer的安裝程式由Windows Installer Service、Installer Database、Installation Bootstrapper與需要安裝的檔案所組成。可以支援安裝程式所需要的許多功能，並且可以支援交易式安裝，當安裝程式發現錯誤或問題時，可以將安裝程式中所做的任何修改（包含複製檔案，修改組態等）全部回溯為未變更的狀態。Windows Installer 5.0 可用於Microsoft Windows 7及Windows Server 2008 R2。</text:p>
          </table:table-cell>
        </table:table-row>
        <table:table-row table:style-name="ro1">
          <table:table-cell table:style-name="ce1" office:value-type="string" calcext:value-type="string">
            <text:p>494</text:p>
          </table:table-cell>
          <table:table-cell table:style-name="ce1" office:value-type="string" calcext:value-type="string">
            <text:p>Windows Media Audio</text:p>
          </table:table-cell>
          <table:table-cell table:style-name="ce1"/>
          <table:table-cell table:style-name="ce1" office:value-type="string" calcext:value-type="string">
            <text:p>Windows Media Audio(簡稱為WMA)是微軟公司所開發的流媒體格式，在相同的視訊內容下，WMV格式檔案非常小，且可同時播放及下載，相當適合在網路上播放及傳輸。WMV-HD為視訊壓縮格式，由微軟公司所開發，其壓縮率可高於MPEG-2標準，相同2小時的高畫質電視，在MPEG-2只能壓縮到30GB，WMV-HD可壓縮到15GB。WMA格式最初為微軟公司私有，但是隨著蘋果公司iTunes的支援，而成為MP3格式的競爭對手。一些使用Windows Media Audio編碼格式的純音訊ASF檔案也使用WMA作為副檔名。WMA確實將檔案壓到更小，音質比MP3好且不失真，但目前支援WMA相容的數位產品仍不夠普及。WMA在Windows Media 9 Series可編碼加密，只能在付費下載的使用者端本機上播放，不能非法複製檔案，成為數位影音內容經營業者的最愛。</text:p>
          </table:table-cell>
        </table:table-row>
        <table:table-row table:style-name="ro1">
          <table:table-cell table:style-name="ce1" office:value-type="string" calcext:value-type="string">
            <text:p>495</text:p>
          </table:table-cell>
          <table:table-cell table:style-name="ce1" office:value-type="string" calcext:value-type="string">
            <text:p>Windows Media Playlist</text:p>
          </table:table-cell>
          <table:table-cell table:style-name="ce1"/>
          <table:table-cell table:style-name="ce1" office:value-type="string" calcext:value-type="string">
            <text:p>WPL (Windows Media Player Playlist)是存儲多媒體播放的文件格式。在Microsoft Windows Media Player版本9至12版本中使用，附檔名為.wpl。也被稱為Windows Media Player的播放列表文件，WPL文件由Microsoft Windows Media Player或其他媒體播放器支持WPL文件作為參考資料的參考，當使用者開啟播放列表文件，並開始查看存儲的內容。 WPL文件只是存儲資料參考，而不是對應用視頻和音頻的文件，包括相關的播放列表文件加載，這確保系統和媒體播放器應用程序有足夠的記憶體和操作系統的記憶體資源。WPL包含只是目錄的位置或路徑選擇的視頻文件和音頻內容的創造者，使媒體播放器應用程序可以快速、輕鬆地查找及播放視頻與音頻內容。</text:p>
          </table:table-cell>
        </table:table-row>
        <table:table-row table:style-name="ro1">
          <table:table-cell table:style-name="ce1" office:value-type="string" calcext:value-type="string">
            <text:p>496</text:p>
          </table:table-cell>
          <table:table-cell table:style-name="ce1" office:value-type="string" calcext:value-type="string">
            <text:p>Windows Media Video</text:p>
          </table:table-cell>
          <table:table-cell table:style-name="ce1"/>
          <table:table-cell table:style-name="ce1" office:value-type="string" calcext:value-type="string">
            <text:p>WMV（Windows Media Video）是微軟公司開發的一組數位視訊編解碼格式的通稱，它是Windows Media架構下的一部分。它最初是為低速率流媒體應用作為專有編解碼開發出來的，但是2003年微軟公司基於Windows Media Video第9版編解碼起草了視訊編解碼規範並且送出給SMPTE申請作為標準。這個標準在2006年3月作為SMPTE 421M被正式批准，這樣Windows Media Video 9編解碼就不再是一個專有的技術。</text:p>
          </table:table-cell>
        </table:table-row>
        <table:table-row table:style-name="ro1">
          <table:table-cell table:style-name="ce1" office:value-type="string" calcext:value-type="string">
            <text:p>497</text:p>
          </table:table-cell>
          <table:table-cell table:style-name="ce1" office:value-type="string" calcext:value-type="string">
            <text:p>Windows Metafile Image</text:p>
          </table:table-cell>
          <table:table-cell table:style-name="ce1"/>
          <table:table-cell table:style-name="ce1" office:value-type="string" calcext:value-type="string">
            <text:p>WMF（Windows MetaFile Image）係一種應用於Microsoft Windows作業系統上的圖形文件之向量格式，也支援點陣圖，與印刷業廣泛使用的PostScript格式相似，可以用Microsoft Office相關軟體或Adobe開發的Flash及Illustrator等向量圖編輯器進行編輯。由於WMF文件保存Windows GDI命令以重建圖片，於2005年12月底發現了漏洞，微軟於次年發布了安全性更新。</text:p>
          </table:table-cell>
        </table:table-row>
        <table:table-row table:style-name="ro1">
          <table:table-cell table:style-name="ce1" office:value-type="string" calcext:value-type="string">
            <text:p>498</text:p>
          </table:table-cell>
          <table:table-cell table:style-name="ce1" office:value-type="string" calcext:value-type="string">
            <text:p>Windows New Executable</text:p>
          </table:table-cell>
          <table:table-cell table:style-name="ce1"/>
          <table:table-cell table:style-name="ce1" office:value-type="string" calcext:value-type="string">
            <text:p>WindowsNE（New Executable，新式可執行檔）檔案格式的文件。這是因為早期的Windows版本後臺仍然使用DOS。相對於EXE檔來說，NE檔的結構更加複雜。16位元新可執行文件，透過在文件頭添加ASCII字元串「NE」來標識，與DOS EXE檔頭作為起始部分做為區分。它只能運行在Windows和OS/2系統，而不能在DOS下運行。</text:p>
          </table:table-cell>
        </table:table-row>
        <table:table-row table:style-name="ro1">
          <table:table-cell table:style-name="ce1" office:value-type="string" calcext:value-type="string">
            <text:p>499</text:p>
          </table:table-cell>
          <table:table-cell table:style-name="ce1" office:value-type="string" calcext:value-type="string">
            <text:p>Windows Paint</text:p>
          </table:table-cell>
          <table:table-cell table:style-name="ce1" office:value-type="string" calcext:value-type="string">
            <text:p>3.x</text:p>
          </table:table-cell>
          <table:table-cell table:style-name="ce1" office:value-type="string" calcext:value-type="string">
            <text:p>小畫家又稱MS Paint或Microsoft Paint係微軟公司Windows作業系統的內建的繪圖軟體。可開啟並檢視WMF及EMF文件，開啟並儲存BMP（24-bit、256色、16 色及單色）、JPEG、GIF（不包括透明及動畫，但Windows 98及更新後的Windows 95 可以支援後者）、PNG（不含透明度）以及TIFF格式的圖像文件。較舊的小畫家版本不支援PNG格式，也只能在使用圖形過濾的情況下開啟GIF、JPEG、及TIFF文件。另外，新版本不再支援PCX格式，以及其他較舊的格式（例如RLE），也不再支援Windows 3.x中的畫筆以及Windows 1及2中的小畫家所支援的MSP文件格式。</text:p>
          </table:table-cell>
        </table:table-row>
        <table:table-row table:style-name="ro1">
          <table:table-cell table:style-name="ce1" office:value-type="string" calcext:value-type="string">
            <text:p>500</text:p>
          </table:table-cell>
          <table:table-cell table:style-name="ce1" office:value-type="string" calcext:value-type="string">
            <text:p>Windows Setup File</text:p>
          </table:table-cell>
          <table:table-cell table:style-name="ce1"/>
          <table:table-cell table:style-name="ce1" office:value-type="string" calcext:value-type="string">
            <text:p>Windows安裝程序文件或安裝程序腳本。</text:p>
          </table:table-cell>
        </table:table-row>
        <table:table-row table:style-name="ro1">
          <table:table-cell table:style-name="ce1" office:value-type="string" calcext:value-type="string">
            <text:p>501</text:p>
          </table:table-cell>
          <table:table-cell table:style-name="ce1" office:value-type="string" calcext:value-type="string">
            <text:p>Word Description Language(WDL)</text:p>
          </table:table-cell>
          <table:table-cell table:style-name="ce1"/>
          <table:table-cell table:style-name="ce1" office:value-type="string" calcext:value-type="string">
            <text:p>WDL(Word Description Language)是一種在不同作業系統、軟體間可便利傳輸的電子文件格式，一般稱為可攜式文件格式。威鋒數位股份有限公司所開發的DynaDoc Generator (產生器) 可將各種應用軟體所製作的文件檔案轉換成為DynaDoc WDL格式檔案，把文件內的排版、圖形、字型資料等完整的轉換保存在DynaDoc WDL格式的檔案中。 Word、PageMaker、PowerPoint、Excel、AutoCAD 或任何軟體製作的文件；跨語言，不論是中、英、日文；都可以轉換成WDL格式的檔案，任何人都可以閱讀到文件的原貌。轉換WDL格式檔案後，可忠實地重現文件原貌，絲毫不受限於系統環境、應用軟體版本及字型等差異所造成的障礙，可以非常順暢地進行電子文件之傳輸與交換。</text:p>
          </table:table-cell>
        </table:table-row>
        <table:table-row table:style-name="ro1">
          <table:table-cell table:style-name="ce1" office:value-type="string" calcext:value-type="string">
            <text:p>502</text:p>
          </table:table-cell>
          <table:table-cell table:style-name="ce1" office:value-type="string" calcext:value-type="string">
            <text:p>WordPerfect for MS-DOS/Windows Document</text:p>
          </table:table-cell>
          <table:table-cell table:style-name="ce1" office:value-type="string" calcext:value-type="string">
            <text:p>6</text:p>
          </table:table-cell>
          <table:table-cell table:style-name="ce1" office:value-type="string" calcext:value-type="string">
            <text:p>WordPerfect for MS-DOS/Windows Document是一個文字處理的應用程序</text:p>
          </table:table-cell>
        </table:table-row>
        <table:table-row table:style-name="ro1">
          <table:table-cell table:style-name="ce1" office:value-type="string" calcext:value-type="string">
            <text:p>503</text:p>
          </table:table-cell>
          <table:table-cell table:style-name="ce1" office:value-type="string" calcext:value-type="string">
            <text:p>X3D</text:p>
          </table:table-cell>
          <table:table-cell table:style-name="ce1" table:number-columns-repeated="2"/>
        </table:table-row>
        <table:table-row table:style-name="ro1">
          <table:table-cell table:style-name="ce1" office:value-type="string" calcext:value-type="string">
            <text:p>504</text:p>
          </table:table-cell>
          <table:table-cell table:style-name="ce1" office:value-type="string" calcext:value-type="string">
            <text:p>,3.3,X3D是由Web3D聯盟一種專為網際網路而設計的三D圖像標記語言。X3D是以XML為基礎來開發，所以可以直接使用XML DOM 樹狀結構節點、XML Schema校驗等技術和相關的XML編輯工具，且目前X3D已經是通過ISO認證的國際標準，其附檔名為x3d。</text:p>
          </table:table-cell>
          <table:table-cell table:style-name="ce1" table:number-columns-repeated="2"/>
        </table:table-row>
        <table:table-row table:style-name="ro1">
          <table:table-cell table:style-name="ce1" office:value-type="string" calcext:value-type="string">
            <text:p>505</text:p>
          </table:table-cell>
          <table:table-cell table:style-name="ce1" office:value-type="string" calcext:value-type="string">
            <text:p>XML Schema Definition</text:p>
          </table:table-cell>
          <table:table-cell table:style-name="ce1"/>
          <table:table-cell table:style-name="ce1" office:value-type="string" calcext:value-type="string">
            <text:p>XML Schema 簡稱 Schema，或稱為XSD（XML Schema Definition），原為微軟公司提出的草案規格，用來定義XML文件的結構及內容，在 2001 年 5月成為 W3C 建議規格。主要是針對XML所開發的新一代驗證機制，其主要的目的補足 DTD 功能的不足，其副檔名是 .xsd。XML Schema不像DTD擁有自己的定義語法，它本身就是一份良好格式的XML文件，且支援更多XML元素的「資料型態」(Data types)，並支援名稱空間，因此XML Schema比DTD擁有更大的擴充性。</text:p>
          </table:table-cell>
        </table:table-row>
        <table:table-row table:style-name="ro1">
          <table:table-cell table:style-name="ce1" office:value-type="string" calcext:value-type="string">
            <text:p>506</text:p>
          </table:table-cell>
          <table:table-cell table:style-name="ce1" office:value-type="string" calcext:value-type="string">
            <text:p>X-Windows Bitmap</text:p>
          </table:table-cell>
          <table:table-cell table:style-name="ce1" office:value-type="string" calcext:value-type="string">
            <text:p>X11</text:p>
          </table:table-cell>
          <table:table-cell table:style-name="ce1" office:value-type="string" calcext:value-type="string">
            <text:p>BMP取自點陣圖BitMaP的縮寫，也稱為DIB（與設備無關的點陣圖）是微軟視窗圖形子系統（Graphics Device Interface）內部使用的一種點陣圖圖形格式，它是微軟視窗平台上的一個簡單的圖形文件格式。</text:p>
          </table:table-cell>
        </table:table-row>
        <table:table-row table:style-name="ro1">
          <table:table-cell table:style-name="ce1" office:value-type="string" calcext:value-type="string">
            <text:p>507</text:p>
          </table:table-cell>
          <table:table-cell table:style-name="ce1" office:value-type="string" calcext:value-type="string">
            <text:p>X-Windows Pixmap</text:p>
          </table:table-cell>
          <table:table-cell table:style-name="ce1" office:value-type="string" calcext:value-type="string">
            <text:p>X10</text:p>
          </table:table-cell>
          <table:table-cell table:style-name="ce1" office:value-type="string" calcext:value-type="string">
            <text:p>PBM格式由Jef Poskanzer在20世紀80年代發明，為了便於通過電子郵件，用ASCII碼錶示單色點陣圖，能夠承受一般的文本格式的變動。第一個處理PBM格式的工具庫是Pbmplus。它由這個格式的發明人Jef Poskanzer開發，在1988年發布。主要包含Jef編寫的將PBM轉化為已存在的其他圖像格式的工具。在1988年末，Jef開發出PGM、PPM格式以及相關工具，並加入Pbmplus中。Pbmplus的最終發布日期是1991年12月10日。</text:p>
          </table:table-cell>
        </table:table-row>
        <table:table-row table:style-name="ro1">
          <table:table-cell table:style-name="ce1" office:value-type="string" calcext:value-type="string">
            <text:p>508</text:p>
          </table:table-cell>
          <table:table-cell table:style-name="ce1" office:value-type="string" calcext:value-type="string">
            <text:p>ZIP Format</text:p>
          </table:table-cell>
          <table:table-cell table:style-name="ce1"/>
          <table:table-cell table:style-name="ce1" office:value-type="string" calcext:value-type="string">
            <text:p>ZIP是一種用C語言所開發的資料壓縮及文件儲存的檔案格式，發明者為Phil Katz，ZIP副檔名為.zip。目前ZIP格式屬於幾種主流的壓縮格式之一，從效能上比較，RAR及7-Zip格式較ZIP格式壓縮率較高，而7-Zip由於提供了免費的壓縮工具而逐漸在更多的領域得到應用。Microsoft從Windows ME作業系統開始內建對zip格式的支援，及使使用者的電腦上沒有安裝解壓縮軟體，也能開啟和製作zip格式的壓縮檔案，mac os x和流行的linux作業系統也對zip格式提供了類似的支援。因此如果在網路上傳播和分發檔案，zip格式往往是最常用的選擇。</text:p>
          </table:table-cell>
        </table:table-row>
        <table:table-row table:style-name="ro1">
          <table:table-cell table:style-name="ce1" office:value-type="string" calcext:value-type="string">
            <text:p>509</text:p>
          </table:table-cell>
          <table:table-cell table:style-name="ce1" office:value-type="string" calcext:value-type="string">
            <text:p>由於出現於市場的時間早，今日Zip檔案與其他壓縮格式相比有眾多無法忽視的缺點無法與7z相比的壓縮比率以及如WinRAR的Recovery Record修復支援功能的缺乏亦都是其衰微的原因。"</text:p>
          </table:table-cell>
          <table:table-cell table:style-name="ce1" table:number-columns-repeated="2"/>
        </table:table-row>
        <table:table-row table:style-name="ro1">
          <table:table-cell table:style-name="ce1" office:value-type="string" calcext:value-type="string">
            <text:p>510</text:p>
          </table:table-cell>
          <table:table-cell table:style-name="ce1" office:value-type="string" calcext:value-type="string">
            <text:p>Zope export file</text:p>
          </table:table-cell>
          <table:table-cell table:style-name="ce1"/>
          <table:table-cell table:style-name="ce1" office:value-type="string" calcext:value-type="string">
            <text:p>Zope指的是Z Object Publishing Environment，是以Python程式語言為基礎的開放原始程式碼，屬Web應用伺服器框架及實作品，副檔名為.ZEXP。在 1996 年之際，Zope的作者Jim Fulton受邀擔任Web CGI程式設計的講師，並組成Digital Creations公司，展開Zope的開發及商業化路程，現在Digital Creations公司已經正式更名為Zope公司。Zope系統最早是針對新聞媒體界的應用需求所設計，因此除了一般的會員管理(membership management)、安全機制(ACL management)、內容物件管理(content object management)、搜尋引擎與索引(catalog and indexing)之外，也很快納入版本管理(version control management)以及工作流程管理(workflow management)等其他更多的web應用服務。</text:p>
          </table:table-cell>
        </table:table-row>
        <table:table-row table:style-name="ro1">
          <table:table-cell table:style-name="ce1" office:value-type="string" calcext:value-type="string">
            <text:p>511</text:p>
          </table:table-cell>
          <table:table-cell table:style-name="ce1" office:value-type="string" calcext:value-type="string">
            <text:p>文書本文檔</text:p>
          </table:table-cell>
          <table:table-cell table:style-name="ce1"/>
          <table:table-cell table:style-name="ce1" office:value-type="string" calcext:value-type="string">
            <text:p>文書本文檔，指公文本文之電子化文件，內容以XML（eXtensible Markup Language）語法所組成，另稱DI（Document Instance）檔。使用於公文電子交換及公文線上簽核使用之傳輸格式，包括令、函、開會通知單及簽等，其內容格式依行政院函頒之「文書及檔案管理電腦化作業規範」附錄2傳輸檔案格式規定；呈現格式依行政院秘書處函頒之「文書處理手冊」規定，於呈現或列印時應編列頁碼。文書於進行傳遞交換作業前，各機關使用之文書本文檔格式，應依公文電子交換主管機關之規定程序，申請註冊並經核准。文書本文檔之註冊檔案格式，應由公文電子交換主管機關統一公告，並提供各機關使用。</text:p>
          </table:table-cell>
        </table:table-row>
        <table:table-row table:style-name="ro1">
          <table:table-cell table:style-name="ce1" office:value-type="string" calcext:value-type="string">
            <text:p>512</text:p>
          </table:table-cell>
          <table:table-cell table:style-name="ce1" office:value-type="string" calcext:value-type="string">
            <text:p>英福達電子公文檔案格式</text:p>
          </table:table-cell>
          <table:table-cell table:style-name="ce1"/>
          <table:table-cell table:style-name="ce1" office:value-type="string" calcext:value-type="string">
            <text:p>由英福達科技股份有限公司的公文線上簽核所產生的公文檔案。</text:p>
          </table:table-cell>
        </table:table-row>
        <table:table-row table:style-name="ro1">
          <table:table-cell table:style-name="ce1" office:value-type="string" calcext:value-type="string">
            <text:p>513</text:p>
          </table:table-cell>
          <table:table-cell table:style-name="ce1" office:value-type="string" calcext:value-type="string">
            <text:p>移轉(交)電子媒體封裝檔</text:p>
          </table:table-cell>
          <table:table-cell table:style-name="ce1"/>
          <table:table-cell table:style-name="ce1" office:value-type="string" calcext:value-type="string">
            <text:p>機關間移轉或移交電子檔案時產出格式，內容以XML(eXtensible Markup Language)語法所組成，移轉(交)電子媒體封裝檔內容符合行政院函頒之「文書及檔案管理電腦化作業規範」附錄2檔案傳輸格式規定，其封裝處理方式係於封裝檔中記載關聯外部檔案之雜湊值，包括本次移轉(交)之所有電子媒體封裝檔及電子媒體編號清單，再以機關憑證加簽。機關進行移轉(交)時，得視需要使用接管機關之機關憑證公鑰製作數位信封，存放於每一片電子媒體封裝檔中。</text:p>
          </table:table-cell>
        </table:table-row>
        <table:table-row table:style-name="ro1">
          <table:table-cell table:style-name="ce1" office:value-type="string" calcext:value-type="string">
            <text:p>514</text:p>
          </table:table-cell>
          <table:table-cell table:style-name="ce1" office:value-type="string" calcext:value-type="string">
            <text:p>電子媒體封裝檔</text:p>
          </table:table-cell>
          <table:table-cell table:style-name="ce1"/>
          <table:table-cell table:style-name="ce1" office:value-type="string" calcext:value-type="string">
            <text:p>電子檔案儲存備份至電子媒體時所產出格式，內容以XML(eXtensible Markup Language)語法所組成，電子媒體封裝檔內容依行政院函頒之「文書及檔案管理電腦化作業規範」附錄2檔案傳輸格式規定，其封裝處理方式係於封裝檔中記載關聯外部檔案之雜湊值，包括儲存於該電子媒體之電子封裝及電子檔案詮釋資料明細檔，再以機關憑證加簽封裝。進行移轉(交)時，得視需要使用接管機關之機關憑證公鑰製作數位信封，存放於每一片電子媒體封裝檔中。</text:p>
          </table:table-cell>
        </table:table-row>
        <table:table-row table:style-name="ro1">
          <table:table-cell table:style-name="ce1" office:value-type="string" calcext:value-type="string">
            <text:p>515</text:p>
          </table:table-cell>
          <table:table-cell table:style-name="ce1" office:value-type="string" calcext:value-type="string">
            <text:p>電子檔案封裝檔</text:p>
          </table:table-cell>
          <table:table-cell table:style-name="ce1"/>
          <table:table-cell table:style-name="ce1" office:value-type="string" calcext:value-type="string">
            <text:p>係將電子檔案及詮釋資料，以包裹方式儲存之，內容以XML(eXtensible Markup Language)語法所組成，分為公文線上簽核電子檔案及紙本簽核公文數位化之電子影音檔案等２種格式。電子檔案封裝檔內容依行政院函頒之「文書及檔案管理電腦化作業規範」附錄2檔案傳輸格式規定，其中電子檔案格式係以簽核電子檔為基準，附加機關憑證及時間紀錄之功能，並得附加檔案管理人員憑證。並於完成案件層級編目後，附加案件詮釋資料，以機關憑證加簽；電子影音檔格式係以文號識別，記錄掃描影像檔及其他電子影音檔資訊，並於完成案件層級編目後，附加案件詮釋資料，以機關憑證加簽。</text:p>
          </table:table-cell>
        </table:table-row>
        <table:table-row table:style-name="ro1">
          <table:table-cell table:style-name="ce1" office:value-type="string" calcext:value-type="string">
            <text:p>516</text:p>
          </table:table-cell>
          <table:table-cell table:style-name="ce1" office:value-type="string" calcext:value-type="string">
            <text:p>鋼鐵細部中立格式(Steel Detailing Neutral Format,SDNF)</text:p>
          </table:table-cell>
          <table:table-cell table:style-name="ce1"/>
          <table:table-cell table:style-name="ce1" office:value-type="string" calcext:value-type="string">
            <text:p>在建築專案中，用來描述架構鋼筋元素的交換格式</text:p>
          </table:table-cell>
        </table:table-row>
        <table:table-row table:style-name="ro1">
          <table:table-cell table:style-name="ce1" office:value-type="string" calcext:value-type="string">
            <text:p>517</text:p>
          </table:table-cell>
          <table:table-cell table:style-name="ce1" office:value-type="string" calcext:value-type="string">
            <text:p>檔案目錄彙送格式</text:p>
          </table:table-cell>
          <table:table-cell table:style-name="ce1"/>
          <table:table-cell table:style-name="ce1" office:value-type="string" calcext:value-type="string">
            <text:p>機關每半年辦理檔案目錄彙送、檔案銷毀目錄及檔案移轉（交）目錄之註記傳送均採用此格式，傳輸檔案格式係以「欄位」為基礎，以XML語法定義相關欄位形成，檔案目錄彙送格式內容依行政院函頒之「文書及檔案管理電腦化作業規範」附錄2檔案傳輸格式規定，將前半年完成新增及更新之檔案電子目錄轉出；更新之檔案電子目錄包括修改或完成刪除、銷毀、移轉或移交等註記者。案件層級之檔案目錄傳輸格式係以年度號、分類號、案次號、卷次號及目次號組成之檔號為唯一識別鍵值；案卷層級之檔案目錄傳輸格式係以年度號、分類號及案次號組成之檔號為唯一識別鍵值。</text:p>
          </table:table-cell>
        </table:table-row>
        <table:table-row table:style-name="ro1">
          <table:table-cell table:style-name="ce1" office:value-type="string" calcext:value-type="string">
            <text:p>518</text:p>
          </table:table-cell>
          <table:table-cell table:style-name="ce1" office:value-type="string" calcext:value-type="string">
            <text:p>簽核電子檔</text:p>
          </table:table-cell>
          <table:table-cell table:style-name="ce1"/>
          <table:table-cell table:style-name="ce1" office:value-type="string" calcext:value-type="string">
            <text:p>為線上簽核文字化記錄工具，記錄簽核結果及過程之主要作業及憑據檔案，內容以XML(eXtensible Markup Language)語法所組成。用以記錄各簽核點之簽核結果及過程，為主要作業及憑據檔案，另稱SI（Sign Instance）檔。另含來文、文書本文檔、附件及文稿頁面檔等外部檔。簽核電子檔內容依行政院函頒之「文書及檔案管理電腦化作業規範」附錄2檔案傳輸格式規定，包含各陳核流程至歸檔點收之各流程點或分會點，各簽核點之憑證公鑰、簽核意見、簽章時間及簽體，前次簽核點資訊、本次簽核點資訊及外部檔案之雜湊值，並記錄臨時憑證補簽追認資訊，採各簽核點逐層累加方式記錄，其中簽章資訊(Signedinfo)欄位，應記錄前次簽核點資訊、本次簽核點資訊及外部檔案之雜湊值。</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5T04:15:37+08:00</meta:creation-date>
    <dc:date>2024-03-05T04:15:37+08:00</dc:date>
  </office:meta>
</office:document-meta>
</file>