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2" office:value-type="string" calcext:value-type="string">
            <text:p>學年度</text:p>
          </table:table-cell>
          <table:table-cell table:style-name="ce2" office:value-type="string" calcext:value-type="string">
            <text:p>就學區</text:p>
          </table:table-cell>
          <table:table-cell table:style-name="ce2" office:value-type="string" calcext:value-type="string">
            <text:p>比序項目1-</text:p>
            <text:p>適性輔導、發展</text:p>
          </table:table-cell>
          <table:table-cell table:style-name="ce2" office:value-type="string" calcext:value-type="string">
            <text:p>比序項目2-</text:p>
            <text:p>學生志願序</text:p>
          </table:table-cell>
          <table:table-cell table:style-name="ce2" office:value-type="string" calcext:value-type="string">
            <text:p>比序項目3-</text:p>
            <text:p>就近入學</text:p>
          </table:table-cell>
          <table:table-cell table:style-name="ce2" office:value-type="string" calcext:value-type="string">
            <text:p>比序項目4-</text:p>
            <text:p>扶助弱勢</text:p>
          </table:table-cell>
          <table:table-cell table:style-name="ce2" office:value-type="string" calcext:value-type="string">
            <text:p>比序項目5-</text:p>
            <text:p>學生畢結業資格</text:p>
          </table:table-cell>
          <table:table-cell table:style-name="ce2" office:value-type="string" calcext:value-type="string">
            <text:p>比序項目6-</text:p>
            <text:p>均衡學習</text:p>
          </table:table-cell>
          <table:table-cell table:style-name="ce2" office:value-type="string" calcext:value-type="string">
            <text:p>比序項目7-</text:p>
            <text:p>品德</text:p>
          </table:table-cell>
          <table:table-cell table:style-name="ce2" office:value-type="string" calcext:value-type="string">
            <text:p>比序項目8-</text:p>
            <text:p>多元學習表現-獎勵紀錄</text:p>
          </table:table-cell>
          <table:table-cell table:style-name="ce2" office:value-type="string" calcext:value-type="string">
            <text:p>比序項目9-</text:p>
            <text:p>多元學習表現-健康體適能</text:p>
          </table:table-cell>
          <table:table-cell table:style-name="ce2" office:value-type="string" calcext:value-type="string">
            <text:p>比序項目10-</text:p>
            <text:p>多元學習表現-服務學習</text:p>
          </table:table-cell>
          <table:table-cell table:style-name="ce2" office:value-type="string" calcext:value-type="string">
            <text:p>比序項目11-</text:p>
            <text:p>多元學習表現-服務表現</text:p>
          </table:table-cell>
          <table:table-cell table:style-name="ce2" office:value-type="string" calcext:value-type="string">
            <text:p>比序項目12-</text:p>
            <text:p>多元學習表現-競賽表現</text:p>
          </table:table-cell>
          <table:table-cell table:style-name="ce2" office:value-type="string" calcext:value-type="string">
            <text:p>比序項目13-</text:p>
            <text:p>多元學習表現-技職證照或資格檢定</text:p>
          </table:table-cell>
          <table:table-cell table:style-name="ce2" office:value-type="string" calcext:value-type="string">
            <text:p>比序項目14-</text:p>
            <text:p>國中教育會考表現</text:p>
          </table:table-cell>
          <table:table-cell table:style-name="ce2" office:value-type="string" calcext:value-type="string">
            <text:p>比序項目15-</text:p>
            <text:p>其他</text:p>
          </table:table-cell>
          <table:table-cell table:style-name="ce2" office:value-type="string" calcext:value-type="string">
            <text:p>合計項目數</text:p>
          </table:table-cell>
          <table:table-cell table:style-name="ce2" office:value-type="string" calcext:value-type="string">
            <text:p>總積分</text:p>
          </table:table-cell>
          <table:table-cell table:style-name="ce2" office:value-type="string" calcext:value-type="string">
            <text:p>可選填志願數</text:p>
          </table:table-cell>
          <table:table-cell table:style-name="ce2" office:value-type="string" calcext:value-type="string">
            <text:p>說明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基北區</text:p>
          </table:table-cell>
          <table:table-cell table:style-name="ce2"/>
          <table:table-cell table:style-name="ce2" office:value-type="string" calcext:value-type="string">
            <text:p>▲36</text:p>
          </table:table-cell>
          <table:table-cell table:style-name="ce2" table:number-columns-repeated="3"/>
          <table:table-cell table:style-name="ce2" office:value-type="string" calcext:value-type="string">
            <text:p>▲21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table:number-columns-repeated="3"/>
          <table:table-cell table:style-name="ce2" office:value-type="string" calcext:value-type="string">
            <text:p>▲36*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桃連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9</text:p>
          </table:table-cell>
          <table:table-cell table:style-name="ce2" table:number-columns-repeated="3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上限</text:p>
            <text:p>4分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3</text:p>
          </table:table-cell>
          <table:table-cell table:style-name="ce2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0(7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8:合計上限10分(12)</text:p>
            <text:p>比序項目10-11:合計上限10分</text:p>
            <text:p>比序項目6-13:至多採計至35分(42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22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4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▲45</text:p>
          </table:table-cell>
          <table:table-cell table:style-name="ce2" office:value-type="string" calcext:value-type="string">
            <text:p>▲7</text:p>
          </table:table-cell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6</text:p>
          </table:table-cell>
          <table:table-cell table:style-name="ce2" office:value-type="string" calcext:value-type="string">
            <text:p>▲8(服務學習)</text:p>
            <text:p>▲2(社團參與)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45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6-12:至多採計至36分(4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5(無出缺勤)</text:p>
            <text:p>▲5(無記過)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30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(5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比序項目8-12:至多採計至25分(3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臺南區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4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(服務學習)</text:p>
            <text:p>▲10(社團)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20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8-12:至多採計至50分(6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table:number-columns-repeated="3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20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7</text:p>
          </table:table-cell>
          <table:table-cell table:style-name="ce2"/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25*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3:至多採計至28分(40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▲18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table:number-columns-repeated="2" office:value-type="string" calcext:value-type="string">
            <text:p>▲15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2(服務學習)</text:p>
            <text:p>▲2(社團)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(3)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比序項目1、10及15:至多採計至4分(7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金門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4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1:35+08:00</meta:creation-date>
    <dc:date>2023-01-12T22:21:35+08:00</dc:date>
  </office:meta>
</office:document-meta>
</file>