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職等</text:p>
          </table:table-cell>
          <table:table-cell table:style-name="ce1" office:value-type="string" calcext:value-type="string">
            <text:p>學歷年齡及性別之統計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學歷/研究所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學歷/研究所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學歷/大學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學歷/專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學歷/研究所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學歷/大學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學歷/專科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學歷/高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年齡/40歲-未滿50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年齡/50歲-未滿60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年齡/未滿30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年齡/30歲-未滿40歲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年齡/40歲-未滿50歲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年齡/50歲-未滿60歲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年齡/未滿30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年齡/30歲-未滿40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年齡/40歲-未滿50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年齡/50歲-未滿60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性別/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簡任</text:p>
          </table:table-cell>
          <table:table-cell table:style-name="ce1" office:value-type="string" calcext:value-type="string">
            <text:p>性別/女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性別/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薦任</text:p>
          </table:table-cell>
          <table:table-cell table:style-name="ce1" office:value-type="string" calcext:value-type="string">
            <text:p>性別/女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性別/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委任</text:p>
          </table:table-cell>
          <table:table-cell table:style-name="ce1" office:value-type="string" calcext:value-type="string">
            <text:p>性別/女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18:40:27+08:00</meta:creation-date>
    <dc:date>2024-03-11T18:40:27+08:00</dc:date>
  </office:meta>
</office:document-meta>
</file>