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屆次</text:p>
          </table:table-cell>
          <table:table-cell table:style-name="ce1" office:value-type="string" calcext:value-type="string">
            <text:p>獎項</text:p>
          </table:table-cell>
          <table:table-cell table:style-name="ce1" office:value-type="string" calcext:value-type="string">
            <text:p>民間機構</text:p>
          </table:table-cell>
          <table:table-cell table:style-name="ce1" office:value-type="string" calcext:value-type="string">
            <text:p>參與案件</text:p>
          </table:table-cell>
          <table:table-cell table:style-name="ce1" office:value-type="string" calcext:value-type="string">
            <text:p>獲獎原因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特優獎</text:p>
          </table:table-cell>
          <table:table-cell table:style-name="ce1" office:value-type="string" calcext:value-type="string">
            <text:p>長江龍環保工程股份有限公司</text:p>
          </table:table-cell>
          <table:table-cell table:style-name="ce1" office:value-type="string" calcext:value-type="string">
            <text:p>經濟部工業局斗六工業區下水道系統擴建營運移轉(ROT)案</text:p>
          </table:table-cell>
          <table:table-cell table:style-name="ce1" office:value-type="string" calcext:value-type="string">
            <text:p>1.民間機構改善工業區管理中心的營運收入、進流水質，對照過去OT經驗下的資產維護與營運績效，與社區及縣政府的合作成績，可作為本案營運典範改變的最佳證明。</text:p>
            <text:p>2.具經營財務及顯著社會效益，與社區互動極佳，敦親睦鄰成效卓越，提升環境保護。</text:p>
            <text:p>3.成立檢驗中心，獲國家認證，並設置24小時即時監控機制，有效提升營運效率。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特優獎</text:p>
          </table:table-cell>
          <table:table-cell table:style-name="ce2" office:value-type="string" calcext:value-type="string">
            <text:p>南仁湖育樂股份有限公司</text:p>
          </table:table-cell>
          <table:table-cell table:style-name="ce2" office:value-type="string" calcext:value-type="string">
            <text:p>交通部臺灣區國道高速公路局東山、關廟服務區委託經營管理(OT)案</text:p>
          </table:table-cell>
          <table:table-cell table:style-name="ce2" office:value-type="string" calcext:value-type="string">
            <text:p>1.有效改善關廟服務區營收不佳情況，提供遊客多元文化的購物品種及遊憩品質，創新且成效良好。</text:p>
            <text:p>2.社會效益顯著，另為營造環保健康用餐環境，兩個服務區皆更換瓷器餐具，為國道服務區之首創。</text:p>
            <text:p>3.配合高公局各項政策，如收費員轉置工作等，有效幫助政府解決問題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優等獎</text:p>
          </table:table-cell>
          <table:table-cell table:style-name="ce2" office:value-type="string" calcext:value-type="string">
            <text:p>加成交通股份有限公司</text:p>
          </table:table-cell>
          <table:table-cell table:style-name="ce2" office:value-type="string" calcext:value-type="string">
            <text:p>嘉義縣阿里山鄉阿里山國家森林遊樂區遊園車服務營運移轉OT案(二)</text:p>
          </table:table-cell>
          <table:table-cell table:style-name="ce2" office:value-type="string" calcext:value-type="string">
            <text:p>1.排除技術困難和法令障礙，以低噪音和低碳排放的電動中巴經營遊園車服務，落實執行低碳排放旅遊，為遊客提供高品質的遊園導覽與電動車接駁服務。</text:p>
            <text:p>2.全國首創「智慧多媒體互動導覽系統」，推廣電動車於旅遊運輸；帶動國內電動車提升研發技術及相關產業經濟效益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優等獎</text:p>
          </table:table-cell>
          <table:table-cell table:style-name="ce2" office:value-type="string" calcext:value-type="string">
            <text:p>歐特儀股份有限公司</text:p>
          </table:table-cell>
          <table:table-cell table:style-name="ce2" office:value-type="string" calcext:value-type="string">
            <text:p>交通部徵求民間參與新北市板橋車站地下停車場營運移轉(OT)案</text:p>
          </table:table-cell>
          <table:table-cell table:style-name="ce2" office:value-type="string" calcext:value-type="string">
            <text:p>1.以鐵道人文藝術、高科技停車管理技術，打造板橋車站地下停車場，營運目標及顧客滿意度皆超標達成。</text:p>
            <text:p>2.推動環保節能、安置街友等事項有效突顯社會效益及經濟效益；客訴處理機制迅速且完善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優等獎</text:p>
          </table:table-cell>
          <table:table-cell table:style-name="ce2" office:value-type="string" calcext:value-type="string">
            <text:p>中華民國對外貿易發展協會</text:p>
            <text:p/>
          </table:table-cell>
          <table:table-cell table:style-name="ce2" office:value-type="string" calcext:value-type="string">
            <text:p>南港展覽館委託營運管理(OT)案</text:p>
          </table:table-cell>
          <table:table-cell table:style-name="ce2" office:value-type="string" calcext:value-type="string">
            <text:p>1.妥善利用本身優勢與新設場館特點，使用率超過國際專業展館水準。</text:p>
            <text:p>2.致力朝綠色展場整合展覽資源，以創新做法，提升場館非展期使用率；有效節約政府支出並增加政府財政收入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優等獎</text:p>
          </table:table-cell>
          <table:table-cell table:style-name="ce2" office:value-type="string" calcext:value-type="string">
            <text:p>博瑞環保股份有限公司</text:p>
          </table:table-cell>
          <table:table-cell table:style-name="ce2" office:value-type="string" calcext:value-type="string">
            <text:p>桃園市政府觀音灰渣處理場ROT案</text:p>
          </table:table-cell>
          <table:table-cell table:style-name="ce2" office:value-type="string" calcext:value-type="string">
            <text:p>1.為全國第一座以環境永續、資源回收再利用領域為主要發展方向，並落實地方就業。</text:p>
            <text:p>2.引進專業技術及人力技術，減少掩埋場及提升回收再利用成效，符合地球環保之公共利益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優等獎</text:p>
          </table:table-cell>
          <table:table-cell table:style-name="ce2" office:value-type="string" calcext:value-type="string">
            <text:p>微風廣場實業股份有限公司</text:p>
          </table:table-cell>
          <table:table-cell table:style-name="ce2" office:value-type="string" calcext:value-type="string">
            <text:p>國立臺灣大學醫學院附設醫院東址商店美食街營運移轉(OT)案</text:p>
          </table:table-cell>
          <table:table-cell table:style-name="ce2" office:value-type="string" calcext:value-type="string">
            <text:p>1.民間機構以過去經營經驗，成功移轉至醫療院所附設之美食廣場，設計相關回饋與友善空間，讓「微風臺大醫院」贏得消費者肯定。</text:p>
            <text:p>2.設計針對臺大醫院使用者的優惠，在提升營收之餘，讓整體滿意度持續成長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優等獎</text:p>
          </table:table-cell>
          <table:table-cell table:style-name="ce2" office:value-type="string" calcext:value-type="string">
            <text:p>新東陽股份有限公司</text:p>
          </table:table-cell>
          <table:table-cell table:style-name="ce2" office:value-type="string" calcext:value-type="string">
            <text:p>交通部臺灣區國道高速公路局南投服務區委託經營管理(OT)案</text:p>
          </table:table-cell>
          <table:table-cell table:style-name="ce2" office:value-type="string" calcext:value-type="string">
            <text:p>1.協助員工在職訓練著力甚深，有效提升整體服務品質，落實性別平等政策，建立友善公共服務環境。</text:p>
            <text:p>2.結合在地文化進行行銷、積極與農糧署合作推動「農青市集」，經濟效益及社會效益顯著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佳等獎</text:p>
          </table:table-cell>
          <table:table-cell table:style-name="ce2" office:value-type="string" calcext:value-type="string">
            <text:p>信鼎技術服務股份有限公司</text:p>
          </table:table-cell>
          <table:table-cell table:style-name="ce2" office:value-type="string" calcext:value-type="string">
            <text:p>基隆市天外天垃圾資源回收(焚化)廠委託操作管理服務(OT)案</text:p>
          </table:table-cell>
          <table:table-cell table:style-name="ce2" office:value-type="string" calcext:value-type="string">
            <text:p>除基隆市外，同時處理連江縣及桃園市等地一般廢棄物，營運績效佳；積極推動環境教育及辦理訓練課程，提升民眾環境知識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佳等獎</text:p>
          </table:table-cell>
          <table:table-cell table:style-name="ce2" office:value-type="string" calcext:value-type="string">
            <text:p>達和環保服務股份有限公司</text:p>
          </table:table-cell>
          <table:table-cell table:style-name="ce2" office:value-type="string" calcext:value-type="string">
            <text:p>臺南市永康垃圾資源回收(焚化)廠委託營運管理(OT)案</text:p>
          </table:table-cell>
          <table:table-cell table:style-name="ce2" office:value-type="string" calcext:value-type="string">
            <text:p>交付垃圾處理量較目標值高，單位垃圾用水量較目標值低，近3年皆未發生工安事故，營運成效佳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佳等獎</text:p>
          </table:table-cell>
          <table:table-cell table:style-name="ce2" office:value-type="string" calcext:value-type="string">
            <text:p>財團法人私立高雄醫學大學</text:p>
          </table:table-cell>
          <table:table-cell table:style-name="ce2" office:value-type="string" calcext:value-type="string">
            <text:p>高雄市立旗津醫院整擴建營運移轉(ROT)案</text:p>
          </table:table-cell>
          <table:table-cell table:style-name="ce2" office:value-type="string" calcext:value-type="string">
            <text:p>有效改善旗津地區醫療服務品質，增加當地就業機會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佳等獎</text:p>
          </table:table-cell>
          <table:table-cell table:style-name="ce2" office:value-type="string" calcext:value-type="string">
            <text:p>惠民實業股份有限公司</text:p>
          </table:table-cell>
          <table:table-cell table:style-name="ce2" office:value-type="string" calcext:value-type="string">
            <text:p>臺南市安平水資源回收中心委託代操作管理(OT)案</text:p>
          </table:table-cell>
          <table:table-cell table:style-name="ce2" office:value-type="string" calcext:value-type="string">
            <text:p>致力於節能及水回收利用，並積極創新研發，提升營運效能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佳等獎</text:p>
          </table:table-cell>
          <table:table-cell table:style-name="ce2" office:value-type="string" calcext:value-type="string">
            <text:p>新開股份有限公司</text:p>
          </table:table-cell>
          <table:table-cell table:style-name="ce2" office:value-type="string" calcext:value-type="string">
            <text:p>花蓮文化創意產業園區整建營運移轉(ROT)案</text:p>
          </table:table-cell>
          <table:table-cell table:style-name="ce2" office:value-type="string" calcext:value-type="string">
            <text:p>活化百年舊酒廠，以推動文化創意產業相關活動，為臺灣後山地區打造新文創聚落，創造人文新景點，展現文創產業特色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佳等獎</text:p>
          </table:table-cell>
          <table:table-cell table:style-name="ce2" office:value-type="string" calcext:value-type="string">
            <text:p>社團法人中國青年救國團</text:p>
          </table:table-cell>
          <table:table-cell table:style-name="ce2" office:value-type="string" calcext:value-type="string">
            <text:p>新北市土城國民運動中心委託營運管理(OT)案</text:p>
          </table:table-cell>
          <table:table-cell table:style-name="ce2" office:value-type="string" calcext:value-type="string">
            <text:p>以運動園區的概念，帶動周邊經濟發展具經濟、財務及社會效益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44:33+08:00</meta:creation-date>
    <dc:date>2024-04-25T04:44:33+08:00</dc:date>
  </office:meta>
</office:document-meta>
</file>