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前言</text:p>
          </table:table-cell>
          <table:table-cell table:style-name="ce1" office:value-type="string" calcext:value-type="string">
            <text:p>一、 全球產業格局翻轉的衝擊</text:p>
            <text:p>二、 善用優勢掌握轉型契機</text:p>
            <text:p>三、 創新創業策略架構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501</text:p>
          </table:table-cell>
          <table:table-cell table:style-name="ce2" office:value-type="string" calcext:value-type="string">
            <text:p>打造創新創業生態環境</text:p>
          </table:table-cell>
          <table:table-cell table:style-name="ce2" office:value-type="string" calcext:value-type="string">
            <text:p>一、引進智慧資金 </text:p>
            <text:p>二、完善新創法規</text:p>
            <text:p>三、厚植新創人力</text:p>
            <text:p>四、增進國際鏈結</text:p>
            <text:p>五、引領新創風潮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10501</text:p>
          </table:table-cell>
          <table:table-cell table:style-name="ce2" office:value-type="string" calcext:value-type="string">
            <text:p>創新創業引領產業轉型</text:p>
          </table:table-cell>
          <table:table-cell table:style-name="ce2" office:value-type="string" calcext:value-type="string">
            <text:p>一、軟硬整合，推動產業典範移轉</text:p>
            <text:p>二、政策支援，帶動產業轉型升級</text:p>
            <text:p>三、典範案例 ：1.GOGORO。2.PINKOI。</text:p>
            <text:p>四、南部新創實例 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10501</text:p>
          </table:table-cell>
          <table:table-cell table:style-name="ce2" office:value-type="string" calcext:value-type="string">
            <text:p>結語</text:p>
          </table:table-cell>
          <table:table-cell table:style-name="ce2" office:value-type="string" calcext:value-type="string">
            <text:p>一、藉由「以硬帶軟、軟硬整合」，重組產業供應鏈，才能掌握數位新經濟崛起的商機</text:p>
            <text:p>二、未來將朝協助地方政府強化國際鏈結、鼓勵創業社群與地方政府合作、引介創業活動與服務在地方舉辦等方向努力，以強化創新創業能量，驅動南臺灣產業升級轉型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4:28:06+08:00</meta:creation-date>
    <dc:date>2024-03-18T14:28:06+08:00</dc:date>
  </office:meta>
</office:document-meta>
</file>