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1,965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,52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2,235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,62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,2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,747</text:p>
          </table:table-cell>
          <table:table-cell table:style-name="ce1" office:value-type="string" calcext:value-type="string">
            <text:p>1,591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,787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,0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08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184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6T00:04:46+08:00</meta:creation-date>
    <dc:date>2024-09-26T00:04:46+08:00</dc:date>
  </office:meta>
</office:document-meta>
</file>