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,114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6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,1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,426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81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737</text:p>
          </table:table-cell>
          <table:table-cell table:style-name="ce1" office:value-type="string" calcext:value-type="string">
            <text:p>1,501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4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,613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,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8</text:p>
          </table:table-cell>
          <table:table-cell table:style-name="ce1" table:number-columns-repeated="2" office:value-type="string" calcext:value-type="string">
            <text:p>6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,304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5:23:45+08:00</meta:creation-date>
    <dc:date>2023-08-25T15:23:45+08:00</dc:date>
  </office:meta>
</office:document-meta>
</file>