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研究主題</text:p>
          </table:table-cell>
          <table:table-cell table:style-name="ce1" office:value-type="string" calcext:value-type="string">
            <text:p>出版時間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研究主持人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APEC經濟體財政透明化程度之比較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http://ws.ndc.gov.tw/Download.ashx?u=LzAwMS9hZG1pbmlzdHJhdG9yLzEwL3JlbGZpbGUvNTY0NC8yNTUwMy82OGU4NTcyOS1jNzY1LTRjODgtOGU3My1jMDA2YzY4ZmJmMGUucGRm&amp;n=QVBFQ%2Be2k%2Ba/n%2BmrlOiyoeaUv%2BmAj%2BaYjuWMlueoi%2BW6puS5i%2BavlOi8gy5wZGY%3D&amp;icon=..pdf</text:p>
          </table:table-cell>
        </table:table-row>
        <table:table-row table:style-name="ro1">
          <table:table-cell table:style-name="ce1" office:value-type="string" calcext:value-type="string">
            <text:p>財政透明與公共課責之研究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http://ws.ndc.gov.tw/Download.ashx?u=LzAwMS9hZG1pbmlzdHJhdG9yLzEwL3JlbGZpbGUvNTY0NC8zMzAxLzAwNTg5ODNfMS5wZGY%3d&amp;n=MjAxMzA0MjQxNjI1NTc5NjM0MzcwLnBkZg%3d%3d&amp;icon=..pdf</text:p>
          </table:table-cell>
        </table:table-row>
        <table:table-row table:style-name="ro1">
          <table:table-cell table:style-name="ce1" office:value-type="string" calcext:value-type="string">
            <text:p>精進主計體系之財務管理機制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郭昱瑩</text:p>
          </table:table-cell>
          <table:table-cell table:style-name="ce1" office:value-type="string" calcext:value-type="string">
            <text:p>http://ws.ndc.gov.tw/Download.ashx?u=LzAwMS9hZG1pbmlzdHJhdG9yLzEwL3JlbGZpbGUvNTY0NC8zMzAwLzAwNTg5ODJfMS5wZGY%3d&amp;n=MjAxMzA0MjQxNjIwNTIyNDc2MjkxLnBkZg%3d%3d&amp;icon=..pdf</text:p>
          </table:table-cell>
        </table:table-row>
        <table:table-row table:style-name="ro1">
          <table:table-cell table:style-name="ce1" office:value-type="string" calcext:value-type="string">
            <text:p>政府實施參與式預算之可行性評估</text:p>
          </table:table-cell>
          <table:table-cell table:style-name="ce1" office:value-type="string" calcext:value-type="string">
            <text:p>104.7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http://ws.ndc.gov.tw/Download.ashx?u=LzAwMS9hZG1pbmlzdHJhdG9yLzEwL3JlbGZpbGUvNTY0NC8yNDc3My9kNmQ3MzU0OS03M2JhLTQwMGYtODU0My1iZjg1YWYzY2E3YzAudHh0&amp;n=MDA1X%2BWPg%2BiIh%2BW8j%2BmgkOeul%2BS5i%2BWPr%2BihjOaAp%2BipleS8sOacn%2Bacq%2BWgseWRiuWumueovyjnorrlrprniYgpLnR4dA%3D%3D&amp;icon=..t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20:05:03+08:00</meta:creation-date>
    <dc:date>2024-03-15T20:05:03+08:00</dc:date>
  </office:meta>
</office:document-meta>
</file>