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說明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檔案格式</text:p>
          </table:table-cell>
        </table:table-row>
        <table:table-row table:style-name="ro1">
          <table:table-cell table:style-name="ce2" office:value-type="string" calcext:value-type="string">
            <text:p>強化優秀僑外生留臺工作行動計畫</text:p>
          </table:table-cell>
          <table:table-cell table:style-name="ce2" office:value-type="string" calcext:value-type="string">
            <text:p>本案緣於103年2月14日召開之「行政院人才政策會報」第3次會議決議：「『僑外生留臺工作薪資標準檢討』一案是相當重要的議題，基於目前之人口結構變遷及產業發展趨勢，不僅是高階人才的問題，更涉及人口、人力的問題。行政院近期將邀集勞動部、僑委會、內政部、教育部、經濟部及國發會等相關機關，就僑外生留臺工作薪資標準限制再予以檢討，並研議相關配套措施及對外政策說明等。」</text:p>
            <text:p>復依院長於同年3月15日、5月16日主持召開有關強化僑外生留臺工作會議之結論分別略以：「請國發會儘速會商勞動部、內政部等相關機關研議配額、評點及論述等事宜，並於1個月內提出簡報」、「為期使102學年度僑外生得依『評點配額』機制申請留臺工作，請國發會於6月中旬前完成修正及報院核定作業」。   　　</text:p>
            <text:p>國家發展委員會爰依據前揭裁示，完成「強化優秀僑外生留臺工作行動計畫」，並於103年6月報院核定通過。</text:p>
          </table:table-cell>
          <table:table-cell table:style-name="ce2" office:value-type="string" calcext:value-type="string">
            <text:p>https://ws.ndc.gov.tw/001/administrator/10/RelFile/5566/5300/0061916.odt</text:p>
          </table:table-cell>
          <table:table-cell table:style-name="ce2" office:value-type="string" calcext:value-type="string">
            <text:p>ODT</text:p>
          </table:table-cell>
        </table:table-row>
        <table:table-row table:style-name="ro1">
          <table:table-cell table:style-name="ce2" office:value-type="string" calcext:value-type="string">
            <text:p>強化優秀僑外生留臺工作行動計畫</text:p>
          </table:table-cell>
          <table:table-cell table:style-name="ce2" office:value-type="string" calcext:value-type="string">
            <text:p>本案緣於103年2月14日召開之「行政院人才政策會報」第3次會議決議：「『僑外生留臺工作薪資標準檢討』一案是相當重要的議題，基於目前之人口結構變遷及產業發展趨勢，不僅是高階人才的問題，更涉及人口、人力的問題。行政院近期將邀集勞動部、僑委會、內政部、教育部、經濟部及國發會等相關機關，就僑外生留臺工作薪資標準限制再予以檢討，並研議相關配套措施及對外政策說明等。」</text:p>
            <text:p>復依院長於同年3月15日、5月16日主持召開有關強化僑外生留臺工作會議之結論分別略以：「請國發會儘速會商勞動部、內政部等相關機關研議配額、評點及論述等事宜，並於1個月內提出簡報」、「為期使102學年度僑外生得依『評點配額』機制申請留臺工作，請國發會於6月中旬前完成修正及報院核定作業」。   　　</text:p>
            <text:p>國家發展委員會爰依據前揭裁示，完成「強化優秀僑外生留臺工作行動計畫」，並於103年6月報院核定通過。</text:p>
          </table:table-cell>
          <table:table-cell table:style-name="ce2" office:value-type="string" calcext:value-type="string">
            <text:p>https://ws.ndc.gov.tw/001/administrator/10/RelFile/5566/5300/0061916.pdf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強化優秀僑外生留臺工作行動計畫</text:p>
          </table:table-cell>
          <table:table-cell table:style-name="ce2" office:value-type="string" calcext:value-type="string">
            <text:p>本案緣於103年2月14日召開之「行政院人才政策會報」第3次會議決議：「『僑外生留臺工作薪資標準檢討』一案是相當重要的議題，基於目前之人口結構變遷及產業發展趨勢，不僅是高階人才的問題，更涉及人口、人力的問題。行政院近期將邀集勞動部、僑委會、內政部、教育部、經濟部及國發會等相關機關，就僑外生留臺工作薪資標準限制再予以檢討，並研議相關配套措施及對外政策說明等。」</text:p>
            <text:p>復依院長於同年3月15日、5月16日主持召開有關強化僑外生留臺工作會議之結論分別略以：「請國發會儘速會商勞動部、內政部等相關機關研議配額、評點及論述等事宜，並於1個月內提出簡報」、「為期使102學年度僑外生得依『評點配額』機制申請留臺工作，請國發會於6月中旬前完成修正及報院核定作業」。   　　</text:p>
            <text:p>國家發展委員會爰依據前揭裁示，完成「強化優秀僑外生留臺工作行動計畫」，並於103年6月報院核定通過。</text:p>
          </table:table-cell>
          <table:table-cell table:style-name="ce2" office:value-type="string" calcext:value-type="string">
            <text:p>https://ws.ndc.gov.tw/001/administrator/10/RelFile/5566/5300/0061916.docx</text:p>
          </table:table-cell>
          <table:table-cell table:style-name="ce2" office:value-type="string" calcext:value-type="string">
            <text:p>DOCX</text:p>
          </table:table-cell>
        </table:table-row>
        <table:table-row table:style-name="ro1">
          <table:table-cell table:style-name="ce2" office:value-type="string" calcext:value-type="string">
            <text:p>強化優秀僑外生留臺工作行動計畫－部會分工表</text:p>
          </table:table-cell>
          <table:table-cell table:style-name="ce2" office:value-type="string" calcext:value-type="string">
            <text:p>本表內容包含工作類別、工作項目、主／協辦機關等。</text:p>
          </table:table-cell>
          <table:table-cell table:style-name="ce2" office:value-type="string" calcext:value-type="string">
            <text:p>https://ws.ndc.gov.tw/001/administrator/10/relfile/5566/5300/13eb0c88-9373-4ad9-99c3-ba9989fa7614.csv</text:p>
          </table:table-cell>
          <table:table-cell table:style-name="ce2" office:value-type="string" calcext:value-type="string">
            <text:p>CSV</text:p>
          </table:table-cell>
        </table:table-row>
        <table:table-row table:style-name="ro1">
          <table:table-cell table:style-name="ce2" office:value-type="string" calcext:value-type="string">
            <text:p>Action Program to Encourage Foreign Graduates and Overseas Chinese Graduates to Work in Taiwan</text:p>
          </table:table-cell>
          <table:table-cell table:style-name="ce2" office:value-type="string" calcext:value-type="string">
            <text:p>行政院核定本之英文摘譯</text:p>
          </table:table-cell>
          <table:table-cell table:style-name="ce2" office:value-type="string" calcext:value-type="string">
            <text:p>https://ws.ndc.gov.tw/001/administrator/11/relfile/5589/1674/8ce1e721-57bd-4d78-bc42-52303be3942a.pdf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oints- and Quota-Based Mechanism</text:p>
          </table:table-cell>
          <table:table-cell table:style-name="ce2" office:value-type="string" calcext:value-type="string">
            <text:p>英文版優秀僑外生留臺工作評點配分表</text:p>
          </table:table-cell>
          <table:table-cell table:style-name="ce2" office:value-type="string" calcext:value-type="string">
            <text:p>https://ws.ndc.gov.tw/001/administrator/11/relfile/5589/1674/0062889.pdf</text:p>
          </table:table-cell>
          <table:table-cell table:style-name="ce2" office:value-type="string" calcext:value-type="string">
            <text:p>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4:24:28+08:00</meta:creation-date>
    <dc:date>2022-12-24T14:24:28+08:00</dc:date>
  </office:meta>
</office:document-meta>
</file>