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資料名稱</text:p>
          </table:table-cell>
          <table:table-cell table:style-name="ce1" office:value-type="string" calcext:value-type="string">
            <text:p>完成時間</text:p>
          </table:table-cell>
          <table:table-cell table:style-name="ce1" office:value-type="string" calcext:value-type="string">
            <text:p>資料說明</text:p>
          </table:table-cell>
          <table:table-cell table:style-name="ce1" office:value-type="string" calcext:value-type="string">
            <text:p>資料下載網址</text:p>
          </table:table-cell>
          <table:table-cell table:style-name="ce1" office:value-type="string" calcext:value-type="string">
            <text:p>檔案格式</text:p>
          </table:table-cell>
        </table:table-row>
        <table:table-row table:style-name="ro1">
          <table:table-cell table:style-name="ce2" office:value-type="string" calcext:value-type="string">
            <text:p>「全球競才方案」104年9至12月執行成果報告</text:p>
          </table:table-cell>
          <table:table-cell table:style-name="ce2" office:value-type="string" calcext:value-type="string">
            <text:p>105年2月</text:p>
          </table:table-cell>
          <table:table-cell table:style-name="ce2" office:value-type="string" calcext:value-type="string">
            <text:p>本方案四大重點策略，分由4個工作小組主政，104年9至12月執行成果分述如下：</text:p>
            <text:p>一、	啟動全球攬才─建立網實整合之全球攬才服務中心(全球攬才工作小組)：(一)教育部「海外人才庫」已完成1萬5,000筆海外人才資料之建置，並於104年12月1日起，正式開放業務相關中央部會機關（外交部、經濟部、科技部、本會、行政院全球招商及攬才聯合服務中心）及「政府各部會海外駐點攬才工作整合計畫」之29個推案重點館處上線註冊使用。(二)有關Contact Taiwan網站之規劃，經濟部已參考新加坡、韓國等國家之做法；此外，並已徵詢國內業者、駐外單位及學者專家之意見，將依使用者需求妥為規劃，同時結合專業人才社群網絡如LinkedIn，主動發送國內產業發展、企業新增職缺及攬才活動訊息，增加Contact Taiwan知名度。(三)經濟部已於104年8月7日完成設置「行政院全球招商及攬才聯合服務中心」(以下簡稱攬才中心)，截至104年12月底已提供外國專業人士諮詢及轉介服務計230件，並針對高階專業人才客製化需求，進行企業需求訪談達70家次，掌握需求職缺106個，提供相關媒合服務。(四)經濟部於104年10月15至21日籌組「攬才訪問團」，徵集33家廠商及學研單位，赴芝加哥及矽谷辦理人才媒合會，共有295人到場、進行651人次洽談、估計促成123案(與上一年成果相較，促成媒合案件數成長9.8%，後續持續追蹤)。(五)經濟部工業局已擇定我國未來重點發展10項領域，提供駐外人員延攬海外人才。</text:p>
            <text:p>二、啟動全球攬才─整合建立海外人才網絡(海外網絡工作小組)：(一)外交部業於全球29館處成立攬才海外服務窗口，積極佈建海外人才網絡。(二)外交部多數駐外館處已召開攬才工作會報，並嘗試與駐地各類社團建立交流管道，簽署合作備忘錄，宣導 Hirecruit(未來為Contact Taiwan)網站。(三)駐外館處積極配合宣傳我國競才政策，並協助企業及經濟部辦理攬才活動。</text:p>
            <text:p>三、提高我國競才條件(競才條件工作小組)：(一)教育部完成修正「教育部補助未獲邁向頂尖大學計畫或獎勵大學教學卓越計畫之大專院校實施特殊優秀人才彈性薪資申請作業要點」，學校所提特殊人才延攬及留任計畫，應包括校內彈性薪資制度、人才類別及二者比例規劃(新聘特殊優秀人才之補助額度，至少應占總補助經費之40%；受補助人才總數至少應有20%為年輕人才、國際人才或專任業師)。(二)教育部修正彈性薪資方案，另科技部配合修正「科技部補助大專校院延攬特殊優秀人才措施」，將科發基金用於補助編制外人員。(三)科技部補助大專校院獎勵及延攬特殊優秀人才措施之運作方式，將朝總額補助以賦予學校自主空間及經費運用彈性，以提升經費使用效率。(四)科技部等相關部會依本方案規定，透過補助方案協助其所管之科研機構延攬國際優秀人才總計約98名，且教育部刻正研議於現有平台下，擴增科研機構國際人才查詢功能，鼓勵大專校院邀請此類人才至學校授課，提升外溢效果。(五)經濟部於研發補助計畫新增「國際研發人員」項目，將100%給予補助，並運用工業合作計畫，引進14項國際關鍵技術及3件人才培訓專案。</text:p>
            <text:p>四、建構友善留臺環境(留才環境工作小組)：(一)金管會已函釋「雙重身分證明文件」，外籍人士持居留證及具辨識力的身分證件即可申請金融機構開戶及電信服務等，並核准外籍人士可委託代理人向金融機構申請開戶。(二)經濟部已修正公布「產業創新條例」，提供公司員工五大獎酬工具得5年緩課所得稅，以強化企業留才誘因。(三)相關修法作業於立法院審議中，包括：修正「國籍法」第9條，放寬外籍人士申請歸化須放棄其原有國籍之規定；修正「就業服務法」第51條，取得永久居留者得免再申請工作許可；修正「入出國及移民法」第9、10、21~26、31、33條有關鬆綁居留規定條文。</text:p>
          </table:table-cell>
          <table:table-cell table:style-name="ce2" office:value-type="string" calcext:value-type="string">
            <text:p>https://ws.ndc.gov.tw/001/administrator/10/relfile/0/8974/7bc1ec73-2d82-4546-99f6-066ae063a3bb.odt</text:p>
          </table:table-cell>
          <table:table-cell table:style-name="ce2" office:value-type="string" calcext:value-type="string">
            <text:p>ODT</text:p>
          </table:table-cell>
        </table:table-row>
        <table:table-row table:style-name="ro1">
          <table:table-cell table:style-name="ce2" office:value-type="string" calcext:value-type="string">
            <text:p>「全球競才方案」104年9至12月執行成果報告</text:p>
          </table:table-cell>
          <table:table-cell table:style-name="ce2" office:value-type="string" calcext:value-type="string">
            <text:p>105年2月</text:p>
          </table:table-cell>
          <table:table-cell table:style-name="ce2" office:value-type="string" calcext:value-type="string">
            <text:p>本方案四大重點策略，分由4個工作小組主政，104年9至12月執行成果分述如下：</text:p>
            <text:p>一、	啟動全球攬才─建立網實整合之全球攬才服務中心(全球攬才工作小組)：(一)教育部「海外人才庫」已完成1萬5,000筆海外人才資料之建置，並於104年12月1日起，正式開放業務相關中央部會機關（外交部、經濟部、科技部、本會、行政院全球招商及攬才聯合服務中心）及「政府各部會海外駐點攬才工作整合計畫」之29個推案重點館處上線註冊使用。(二)有關Contact Taiwan網站之規劃，經濟部已參考新加坡、韓國等國家之做法；此外，並已徵詢國內業者、駐外單位及學者專家之意見，將依使用者需求妥為規劃，同時結合專業人才社群網絡如LinkedIn，主動發送國內產業發展、企業新增職缺及攬才活動訊息，增加Contact Taiwan知名度。(三)經濟部已於104年8月7日完成設置「行政院全球招商及攬才聯合服務中心」(以下簡稱攬才中心)，截至104年12月底已提供外國專業人士諮詢及轉介服務計230件，並針對高階專業人才客製化需求，進行企業需求訪談達70家次，掌握需求職缺106個，提供相關媒合服務。(四)經濟部於104年10月15至21日籌組「攬才訪問團」，徵集33家廠商及學研單位，赴芝加哥及矽谷辦理人才媒合會，共有295人到場、進行651人次洽談、估計促成123案(與上一年成果相較，促成媒合案件數成長9.8%，後續持續追蹤)。(五)經濟部工業局已擇定我國未來重點發展10項領域，提供駐外人員延攬海外人才。</text:p>
            <text:p>二、啟動全球攬才─整合建立海外人才網絡(海外網絡工作小組)：(一)外交部業於全球29館處成立攬才海外服務窗口，積極佈建海外人才網絡。(二)外交部多數駐外館處已召開攬才工作會報，並嘗試與駐地各類社團建立交流管道，簽署合作備忘錄，宣導 Hirecruit(未來為Contact Taiwan)網站。(三)駐外館處積極配合宣傳我國競才政策，並協助企業及經濟部辦理攬才活動。</text:p>
            <text:p>三、提高我國競才條件(競才條件工作小組)：(一)教育部完成修正「教育部補助未獲邁向頂尖大學計畫或獎勵大學教學卓越計畫之大專院校實施特殊優秀人才彈性薪資申請作業要點」，學校所提特殊人才延攬及留任計畫，應包括校內彈性薪資制度、人才類別及二者比例規劃(新聘特殊優秀人才之補助額度，至少應占總補助經費之40%；受補助人才總數至少應有20%為年輕人才、國際人才或專任業師)。(二)教育部修正彈性薪資方案，另科技部配合修正「科技部補助大專校院延攬特殊優秀人才措施」，將科發基金用於補助編制外人員。(三)科技部補助大專校院獎勵及延攬特殊優秀人才措施之運作方式，將朝總額補助以賦予學校自主空間及經費運用彈性，以提升經費使用效率。(四)科技部等相關部會依本方案規定，透過補助方案協助其所管之科研機構延攬國際優秀人才總計約98名，且教育部刻正研議於現有平台下，擴增科研機構國際人才查詢功能，鼓勵大專校院邀請此類人才至學校授課，提升外溢效果。(五)經濟部於研發補助計畫新增「國際研發人員」項目，將100%給予補助，並運用工業合作計畫，引進14項國際關鍵技術及3件人才培訓專案。</text:p>
            <text:p>四、建構友善留臺環境(留才環境工作小組)：(一)金管會已函釋「雙重身分證明文件」，外籍人士持居留證及具辨識力的身分證件即可申請金融機構開戶及電信服務等，並核准外籍人士可委託代理人向金融機構申請開戶。(二)經濟部已修正公布「產業創新條例」，提供公司員工五大獎酬工具得5年緩課所得稅，以強化企業留才誘因。(三)相關修法作業於立法院審議中，包括：修正「國籍法」第9條，放寬外籍人士申請歸化須放棄其原有國籍之規定；修正「就業服務法」第51條，取得永久居留者得免再申請工作許可；修正「入出國及移民法」第9、10、21~26、31、33條有關鬆綁居留規定條文。</text:p>
          </table:table-cell>
          <table:table-cell table:style-name="ce2" office:value-type="string" calcext:value-type="string">
            <text:p>https://ws.ndc.gov.tw/001/administrator/10/relfile/0/8974/47a82fb2-ce2c-48ab-9852-42210e908a55.pdf</text:p>
          </table:table-cell>
          <table:table-cell table:style-name="ce2" office:value-type="string" calcext:value-type="string">
            <text:p>PDF</text:p>
          </table:table-cell>
        </table:table-row>
        <table:table-row table:style-name="ro1">
          <table:table-cell table:style-name="ce2" office:value-type="string" calcext:value-type="string">
            <text:p>「全球競才方案」104年9至12月執行成果報告</text:p>
          </table:table-cell>
          <table:table-cell table:style-name="ce2" office:value-type="string" calcext:value-type="string">
            <text:p>105年2月</text:p>
          </table:table-cell>
          <table:table-cell table:style-name="ce2" office:value-type="string" calcext:value-type="string">
            <text:p>本方案四大重點策略，分由4個工作小組主政，104年9至12月執行成果分述如下：</text:p>
            <text:p>一、	啟動全球攬才─建立網實整合之全球攬才服務中心(全球攬才工作小組)：(一)教育部「海外人才庫」已完成1萬5,000筆海外人才資料之建置，並於104年12月1日起，正式開放業務相關中央部會機關（外交部、經濟部、科技部、本會、行政院全球招商及攬才聯合服務中心）及「政府各部會海外駐點攬才工作整合計畫」之29個推案重點館處上線註冊使用。(二)有關Contact Taiwan網站之規劃，經濟部已參考新加坡、韓國等國家之做法；此外，並已徵詢國內業者、駐外單位及學者專家之意見，將依使用者需求妥為規劃，同時結合專業人才社群網絡如LinkedIn，主動發送國內產業發展、企業新增職缺及攬才活動訊息，增加Contact Taiwan知名度。(三)經濟部已於104年8月7日完成設置「行政院全球招商及攬才聯合服務中心」(以下簡稱攬才中心)，截至104年12月底已提供外國專業人士諮詢及轉介服務計230件，並針對高階專業人才客製化需求，進行企業需求訪談達70家次，掌握需求職缺106個，提供相關媒合服務。(四)經濟部於104年10月15至21日籌組「攬才訪問團」，徵集33家廠商及學研單位，赴芝加哥及矽谷辦理人才媒合會，共有295人到場、進行651人次洽談、估計促成123案(與上一年成果相較，促成媒合案件數成長9.8%，後續持續追蹤)。(五)經濟部工業局已擇定我國未來重點發展10項領域，提供駐外人員延攬海外人才。</text:p>
            <text:p>二、啟動全球攬才─整合建立海外人才網絡(海外網絡工作小組)：(一)外交部業於全球29館處成立攬才海外服務窗口，積極佈建海外人才網絡。(二)外交部多數駐外館處已召開攬才工作會報，並嘗試與駐地各類社團建立交流管道，簽署合作備忘錄，宣導 Hirecruit(未來為Contact Taiwan)網站。(三)駐外館處積極配合宣傳我國競才政策，並協助企業及經濟部辦理攬才活動。</text:p>
            <text:p>三、提高我國競才條件(競才條件工作小組)：(一)教育部完成修正「教育部補助未獲邁向頂尖大學計畫或獎勵大學教學卓越計畫之大專院校實施特殊優秀人才彈性薪資申請作業要點」，學校所提特殊人才延攬及留任計畫，應包括校內彈性薪資制度、人才類別及二者比例規劃(新聘特殊優秀人才之補助額度，至少應占總補助經費之40%；受補助人才總數至少應有20%為年輕人才、國際人才或專任業師)。(二)教育部修正彈性薪資方案，另科技部配合修正「科技部補助大專校院延攬特殊優秀人才措施」，將科發基金用於補助編制外人員。(三)科技部補助大專校院獎勵及延攬特殊優秀人才措施之運作方式，將朝總額補助以賦予學校自主空間及經費運用彈性，以提升經費使用效率。(四)科技部等相關部會依本方案規定，透過補助方案協助其所管之科研機構延攬國際優秀人才總計約98名，且教育部刻正研議於現有平台下，擴增科研機構國際人才查詢功能，鼓勵大專校院邀請此類人才至學校授課，提升外溢效果。(五)經濟部於研發補助計畫新增「國際研發人員」項目，將100%給予補助，並運用工業合作計畫，引進14項國際關鍵技術及3件人才培訓專案。</text:p>
            <text:p>四、建構友善留臺環境(留才環境工作小組)：(一)金管會已函釋「雙重身分證明文件」，外籍人士持居留證及具辨識力的身分證件即可申請金融機構開戶及電信服務等，並核准外籍人士可委託代理人向金融機構申請開戶。(二)經濟部已修正公布「產業創新條例」，提供公司員工五大獎酬工具得5年緩課所得稅，以強化企業留才誘因。(三)相關修法作業於立法院審議中，包括：修正「國籍法」第9條，放寬外籍人士申請歸化須放棄其原有國籍之規定；修正「就業服務法」第51條，取得永久居留者得免再申請工作許可；修正「入出國及移民法」第9、10、21~26、31、33條有關鬆綁居留規定條文。</text:p>
          </table:table-cell>
          <table:table-cell table:style-name="ce2" office:value-type="string" calcext:value-type="string">
            <text:p>https://ws.ndc.gov.tw/001/administrator/10/relfile/0/8974/47a82fb2-ce2c-48ab-9852-42210e908a55.docx</text:p>
          </table:table-cell>
          <table:table-cell table:style-name="ce2" office:value-type="string" calcext:value-type="string">
            <text:p>DOCX</text:p>
          </table:table-cell>
        </table:table-row>
        <table:table-row table:style-name="ro1">
          <table:table-cell table:style-name="ce2" office:value-type="string" calcext:value-type="string">
            <text:p>「全球競才方案」105年1至3月執行成果報告</text:p>
          </table:table-cell>
          <table:table-cell table:style-name="ce2" office:value-type="string" calcext:value-type="string">
            <text:p>105年5月</text:p>
          </table:table-cell>
          <table:table-cell table:style-name="ce2" office:value-type="string" calcext:value-type="string">
            <text:p>本方案四大重點策略，分由4個工作小組主政，截至本年3月執行成果重點分述如下：</text:p>
            <text:p>一、啟動全球攬才─建立網實整合之全球攬才服務中心(全球攬才工作小組)：(一)有關Contact Taiwan網站之建置，經濟部參考新加坡、韓國等國家作法；並已徵詢國內業者、駐外單位及學者專家意見，依使用者需求規劃，並結合專業人才社群網絡如LinkedIn，主動發送國內產業發展、企業新增職缺及攬才活動訊息，增加Contact Taiwan知名度。Contact Taiwan網站架構及內容，經濟部已請相關單位於本年5月初起協助上線測試、提供建議。(二)經濟部已於104年8月7日完成設置「行政院全球招商及攬才聯合服務中心」(以下簡稱攬才中心)，截至本年3月底止已提供外國專業人士諮詢及轉介服務計362件次，並針對高階專業人才客製化需求，進行企業需求訪談達106家次，掌握需求職缺160個，提供相關媒合服務。另為提升替國內業者成功媒合海外優秀人才之機率，已與8家國內外人才仲介業者洽談合作關係，掌握其可提供廠商之就業媒合服務內容，並嘗試向其爭取優惠計費方式，以利提升廠商攬才意願、保障廠商權益及加速攬才時程。(三)針對延攬10大關鍵領域人才，攬才中心已與台日產業合作推動辦公室合作辦理佈建對日攬才網絡(含日本人仲業者、公協會)及擴充供需等相關事宜，以促進媒合日本人才。另於本年3月21日邀集相關部會及台北市電腦商業同業公會共同研商協助我國廠商延攬印度高階人才及合作模式，以促進印度人才來台就業。</text:p>
            <text:p>二、啟動全球攬才─整合建立海外人才網絡(海外網絡工作小組)：(一)外交部業於全球29館處成立攬才海外服務窗口，積極佈建海外人才網絡。(二)29館處已完成召開攬才工作會報，並持續與駐地各類社團建立交流管道，簽署合作備忘錄，宣導 Hirecruit(未來為Contact Taiwan)網站及將特殊專長人才轉介至行政院招商及攬才聯合服務中心。截至本年2月14日，駐外館處已增加Hirecruit會員人數259筆，並已完成洽簽包括西班牙工業組織學院(Escuela de Organización Industrial，EOI)、韓國科學技術院(KAIST)等多項攬才合作備忘錄並持續尋求各類合作可能。(三)駐外館處積極配合宣傳我國競才政策，並協助企業及經濟部辦理攬才活動。</text:p>
            <text:p>三、提高我國競才條件(競才條件工作小組)：(一)教育部大學校院修正彈性薪資法規，「邁向頂尖大學計畫」及「獎勵大學教學卓越計畫」之競爭型經費使用規定明定新進人才及國際人才聘用比率(至少10%)，已備查38所，修正中15所；38所教學卓越計畫技專校院，業有13所學校完成修正彈性薪資規定並報部核備，餘25所業已報部，惟仍有需修正事項，教育部業請各校完成修正後再行報部核備。科技部105年度補助大專校院獎勵特殊優秀人才措施業於本年3月15日公告。(二)國家實驗研究院推動「國研I-Dream創新科技計畫」，以該院服務平臺延攬國內外學研界學者專家共同合作，自103年4月迄本年3月底，經審查通過補助12案，共網羅國內訪問學者共15名。國家同步輻射研究中心訂有「聘用海外高科技人才補助要點」，提供受聘者必要之補助，截至本年3月，編制員工內計有5位國際專業人才。透過多元管道與誘因機制，截至本年3月，工研院已延攬23位國際創新研發人才。(三)為鼓勵政府監管之績優財團法人科研機構延攬之創新研發人才至學校兼課或講座教學，以培育我國人才，教育部規劃於「教育部獎勵大學教學卓越計畫網」，增加科研機構延攬國際人才之查詢功能，已於本年3月1日召開內部會議、4月28日邀集各相關部會及學校代表討論平臺功能及後續運作方式。(四)為協助國內新創事業延攬專業人才，已完成小型企業創新研發計畫(SBIR)補助會計科目「人事費」項下增訂「國際研發人員」項目，並經審查認可後，其費用最高得100%補助；為鼓勵中小企業善用政府補助機制以延攬國際人才從事創新研發，截至本年3月底止共辦理17場次推廣說明宣導會，參與廠商395家次/627人次，核定通過4件、編列國際研發人員8名，人事補助金額7,135千元。</text:p>
            <text:p>四、建構友善留臺環境(留才環境工作小組)：(一)為建立外籍白領人士線上申辦一站式平臺，本會已協調內政部爭取本案建置經費，預定可於本年底至106年初完成並啟動該平臺。(二)為鼓勵大學提供留任延攬人才居住津貼，教育部已於去(104)年11月函知各大專院校增修彈性薪資支給相關規定，已備查38所，另有15所尚在修正中。(三)為強化育才機制，培育頂尖碩博研究生，畢業後可立即投入尖端產業，科技部推動「前瞻技術產學合作計畫」，培育博士生方案自103年8月試辦以來，至本年3月底，計核定補助70名博士生，吸引企業提供獎助金約1,138萬4,000元。(四)教育部推動「國際產學合作培育研發菁英計畫(半導體產業博士)草案」，於本年1月完成初步規劃，並於同年3月修正發布「教育部協助大學校院產學合作培育研發菁英計畫補助作業要點」，修正重點包括：取消培育模式之比率限制，得視辦理成效調整培育模式名額、放寬招收對象之限制，並放寬請領獎助學金規定、為確保研發人才對產業界之實質幫助，新增合作對象至少需有一家企業等。 </text:p>
          </table:table-cell>
          <table:table-cell table:style-name="ce2" office:value-type="string" calcext:value-type="string">
            <text:p>https://ws.ndc.gov.tw/001/administrator/10/relfile/0/8974/451e6547-892c-4568-aea6-984ec723f3b9.odt</text:p>
          </table:table-cell>
          <table:table-cell table:style-name="ce2" office:value-type="string" calcext:value-type="string">
            <text:p>ODT</text:p>
          </table:table-cell>
        </table:table-row>
        <table:table-row table:style-name="ro1">
          <table:table-cell table:style-name="ce2" office:value-type="string" calcext:value-type="string">
            <text:p>「全球競才方案」105年1至3月執行成果報告</text:p>
          </table:table-cell>
          <table:table-cell table:style-name="ce2" office:value-type="string" calcext:value-type="string">
            <text:p>105年5月</text:p>
          </table:table-cell>
          <table:table-cell table:style-name="ce2" office:value-type="string" calcext:value-type="string">
            <text:p>本方案四大重點策略，分由4個工作小組主政，截至本年3月執行成果重點分述如下：</text:p>
            <text:p>一、啟動全球攬才─建立網實整合之全球攬才服務中心(全球攬才工作小組)：(一)有關Contact Taiwan網站之建置，經濟部參考新加坡、韓國等國家作法；並已徵詢國內業者、駐外單位及學者專家意見，依使用者需求規劃，並結合專業人才社群網絡如LinkedIn，主動發送國內產業發展、企業新增職缺及攬才活動訊息，增加Contact Taiwan知名度。Contact Taiwan網站架構及內容，經濟部已請相關單位於本年5月初起協助上線測試、提供建議。(二)經濟部已於104年8月7日完成設置「行政院全球招商及攬才聯合服務中心」(以下簡稱攬才中心)，截至本年3月底止已提供外國專業人士諮詢及轉介服務計362件次，並針對高階專業人才客製化需求，進行企業需求訪談達106家次，掌握需求職缺160個，提供相關媒合服務。另為提升替國內業者成功媒合海外優秀人才之機率，已與8家國內外人才仲介業者洽談合作關係，掌握其可提供廠商之就業媒合服務內容，並嘗試向其爭取優惠計費方式，以利提升廠商攬才意願、保障廠商權益及加速攬才時程。(三)針對延攬10大關鍵領域人才，攬才中心已與台日產業合作推動辦公室合作辦理佈建對日攬才網絡(含日本人仲業者、公協會)及擴充供需等相關事宜，以促進媒合日本人才。另於本年3月21日邀集相關部會及台北市電腦商業同業公會共同研商協助我國廠商延攬印度高階人才及合作模式，以促進印度人才來台就業。</text:p>
            <text:p>二、啟動全球攬才─整合建立海外人才網絡(海外網絡工作小組)：(一)外交部業於全球29館處成立攬才海外服務窗口，積極佈建海外人才網絡。(二)29館處已完成召開攬才工作會報，並持續與駐地各類社團建立交流管道，簽署合作備忘錄，宣導 Hirecruit(未來為Contact Taiwan)網站及將特殊專長人才轉介至行政院招商及攬才聯合服務中心。截至本年2月14日，駐外館處已增加Hirecruit會員人數259筆，並已完成洽簽包括西班牙工業組織學院(Escuela de Organización Industrial，EOI)、韓國科學技術院(KAIST)等多項攬才合作備忘錄並持續尋求各類合作可能。(三)駐外館處積極配合宣傳我國競才政策，並協助企業及經濟部辦理攬才活動。</text:p>
            <text:p>三、提高我國競才條件(競才條件工作小組)：(一)教育部大學校院修正彈性薪資法規，「邁向頂尖大學計畫」及「獎勵大學教學卓越計畫」之競爭型經費使用規定明定新進人才及國際人才聘用比率(至少10%)，已備查38所，修正中15所；38所教學卓越計畫技專校院，業有13所學校完成修正彈性薪資規定並報部核備，餘25所業已報部，惟仍有需修正事項，教育部業請各校完成修正後再行報部核備。科技部105年度補助大專校院獎勵特殊優秀人才措施業於本年3月15日公告。(二)國家實驗研究院推動「國研I-Dream創新科技計畫」，以該院服務平臺延攬國內外學研界學者專家共同合作，自103年4月迄本年3月底，經審查通過補助12案，共網羅國內訪問學者共15名。國家同步輻射研究中心訂有「聘用海外高科技人才補助要點」，提供受聘者必要之補助，截至本年3月，編制員工內計有5位國際專業人才。透過多元管道與誘因機制，截至本年3月，工研院已延攬23位國際創新研發人才。(三)為鼓勵政府監管之績優財團法人科研機構延攬之創新研發人才至學校兼課或講座教學，以培育我國人才，教育部規劃於「教育部獎勵大學教學卓越計畫網」，增加科研機構延攬國際人才之查詢功能，已於本年3月1日召開內部會議、4月28日邀集各相關部會及學校代表討論平臺功能及後續運作方式。(四)為協助國內新創事業延攬專業人才，已完成小型企業創新研發計畫(SBIR)補助會計科目「人事費」項下增訂「國際研發人員」項目，並經審查認可後，其費用最高得100%補助；為鼓勵中小企業善用政府補助機制以延攬國際人才從事創新研發，截至本年3月底止共辦理17場次推廣說明宣導會，參與廠商395家次/627人次，核定通過4件、編列國際研發人員8名，人事補助金額7,135千元。</text:p>
            <text:p>四、建構友善留臺環境(留才環境工作小組)：(一)為建立外籍白領人士線上申辦一站式平臺，本會已協調內政部爭取本案建置經費，預定可於本年底至106年初完成並啟動該平臺。(二)為鼓勵大學提供留任延攬人才居住津貼，教育部已於去(104)年11月函知各大專院校增修彈性薪資支給相關規定，已備查38所，另有15所尚在修正中。(三)為強化育才機制，培育頂尖碩博研究生，畢業後可立即投入尖端產業，科技部推動「前瞻技術產學合作計畫」，培育博士生方案自103年8月試辦以來，至本年3月底，計核定補助70名博士生，吸引企業提供獎助金約1,138萬4,000元。(四)教育部推動「國際產學合作培育研發菁英計畫(半導體產業博士)草案」，於本年1月完成初步規劃，並於同年3月修正發布「教育部協助大學校院產學合作培育研發菁英計畫補助作業要點」，修正重點包括：取消培育模式之比率限制，得視辦理成效調整培育模式名額、放寬招收對象之限制，並放寬請領獎助學金規定、為確保研發人才對產業界之實質幫助，新增合作對象至少需有一家企業等。 </text:p>
          </table:table-cell>
          <table:table-cell table:style-name="ce2" office:value-type="string" calcext:value-type="string">
            <text:p>https://ws.ndc.gov.tw/001/administrator/10/relfile/0/8974/374e32d2-b163-4020-b205-94eeeeb4aa74.pdf</text:p>
          </table:table-cell>
          <table:table-cell table:style-name="ce2" office:value-type="string" calcext:value-type="string">
            <text:p>PDF</text:p>
          </table:table-cell>
        </table:table-row>
        <table:table-row table:style-name="ro1">
          <table:table-cell table:style-name="ce2" office:value-type="string" calcext:value-type="string">
            <text:p>「全球競才方案」105年1至3月執行成果報告</text:p>
          </table:table-cell>
          <table:table-cell table:style-name="ce2" office:value-type="string" calcext:value-type="string">
            <text:p>105年5月</text:p>
          </table:table-cell>
          <table:table-cell table:style-name="ce2" office:value-type="string" calcext:value-type="string">
            <text:p>本方案四大重點策略，分由4個工作小組主政，截至本年3月執行成果重點分述如下：</text:p>
            <text:p>一、啟動全球攬才─建立網實整合之全球攬才服務中心(全球攬才工作小組)：(一)有關Contact Taiwan網站之建置，經濟部參考新加坡、韓國等國家作法；並已徵詢國內業者、駐外單位及學者專家意見，依使用者需求規劃，並結合專業人才社群網絡如LinkedIn，主動發送國內產業發展、企業新增職缺及攬才活動訊息，增加Contact Taiwan知名度。Contact Taiwan網站架構及內容，經濟部已請相關單位於本年5月初起協助上線測試、提供建議。(二)經濟部已於104年8月7日完成設置「行政院全球招商及攬才聯合服務中心」(以下簡稱攬才中心)，截至本年3月底止已提供外國專業人士諮詢及轉介服務計362件次，並針對高階專業人才客製化需求，進行企業需求訪談達106家次，掌握需求職缺160個，提供相關媒合服務。另為提升替國內業者成功媒合海外優秀人才之機率，已與8家國內外人才仲介業者洽談合作關係，掌握其可提供廠商之就業媒合服務內容，並嘗試向其爭取優惠計費方式，以利提升廠商攬才意願、保障廠商權益及加速攬才時程。(三)針對延攬10大關鍵領域人才，攬才中心已與台日產業合作推動辦公室合作辦理佈建對日攬才網絡(含日本人仲業者、公協會)及擴充供需等相關事宜，以促進媒合日本人才。另於本年3月21日邀集相關部會及台北市電腦商業同業公會共同研商協助我國廠商延攬印度高階人才及合作模式，以促進印度人才來台就業。</text:p>
            <text:p>二、啟動全球攬才─整合建立海外人才網絡(海外網絡工作小組)：(一)外交部業於全球29館處成立攬才海外服務窗口，積極佈建海外人才網絡。(二)29館處已完成召開攬才工作會報，並持續與駐地各類社團建立交流管道，簽署合作備忘錄，宣導 Hirecruit(未來為Contact Taiwan)網站及將特殊專長人才轉介至行政院招商及攬才聯合服務中心。截至本年2月14日，駐外館處已增加Hirecruit會員人數259筆，並已完成洽簽包括西班牙工業組織學院(Escuela de Organización Industrial，EOI)、韓國科學技術院(KAIST)等多項攬才合作備忘錄並持續尋求各類合作可能。(三)駐外館處積極配合宣傳我國競才政策，並協助企業及經濟部辦理攬才活動。</text:p>
            <text:p>三、提高我國競才條件(競才條件工作小組)：(一)教育部大學校院修正彈性薪資法規，「邁向頂尖大學計畫」及「獎勵大學教學卓越計畫」之競爭型經費使用規定明定新進人才及國際人才聘用比率(至少10%)，已備查38所，修正中15所；38所教學卓越計畫技專校院，業有13所學校完成修正彈性薪資規定並報部核備，餘25所業已報部，惟仍有需修正事項，教育部業請各校完成修正後再行報部核備。科技部105年度補助大專校院獎勵特殊優秀人才措施業於本年3月15日公告。(二)國家實驗研究院推動「國研I-Dream創新科技計畫」，以該院服務平臺延攬國內外學研界學者專家共同合作，自103年4月迄本年3月底，經審查通過補助12案，共網羅國內訪問學者共15名。國家同步輻射研究中心訂有「聘用海外高科技人才補助要點」，提供受聘者必要之補助，截至本年3月，編制員工內計有5位國際專業人才。透過多元管道與誘因機制，截至本年3月，工研院已延攬23位國際創新研發人才。(三)為鼓勵政府監管之績優財團法人科研機構延攬之創新研發人才至學校兼課或講座教學，以培育我國人才，教育部規劃於「教育部獎勵大學教學卓越計畫網」，增加科研機構延攬國際人才之查詢功能，已於本年3月1日召開內部會議、4月28日邀集各相關部會及學校代表討論平臺功能及後續運作方式。(四)為協助國內新創事業延攬專業人才，已完成小型企業創新研發計畫(SBIR)補助會計科目「人事費」項下增訂「國際研發人員」項目，並經審查認可後，其費用最高得100%補助；為鼓勵中小企業善用政府補助機制以延攬國際人才從事創新研發，截至本年3月底止共辦理17場次推廣說明宣導會，參與廠商395家次/627人次，核定通過4件、編列國際研發人員8名，人事補助金額7,135千元。</text:p>
            <text:p>四、建構友善留臺環境(留才環境工作小組)：(一)為建立外籍白領人士線上申辦一站式平臺，本會已協調內政部爭取本案建置經費，預定可於本年底至106年初完成並啟動該平臺。(二)為鼓勵大學提供留任延攬人才居住津貼，教育部已於去(104)年11月函知各大專院校增修彈性薪資支給相關規定，已備查38所，另有15所尚在修正中。(三)為強化育才機制，培育頂尖碩博研究生，畢業後可立即投入尖端產業，科技部推動「前瞻技術產學合作計畫」，培育博士生方案自103年8月試辦以來，至本年3月底，計核定補助70名博士生，吸引企業提供獎助金約1,138萬4,000元。(四)教育部推動「國際產學合作培育研發菁英計畫(半導體產業博士)草案」，於本年1月完成初步規劃，並於同年3月修正發布「教育部協助大學校院產學合作培育研發菁英計畫補助作業要點」，修正重點包括：取消培育模式之比率限制，得視辦理成效調整培育模式名額、放寬招收對象之限制，並放寬請領獎助學金規定、為確保研發人才對產業界之實質幫助，新增合作對象至少需有一家企業等。 </text:p>
          </table:table-cell>
          <table:table-cell table:style-name="ce2" office:value-type="string" calcext:value-type="string">
            <text:p>https://ws.ndc.gov.tw/001/administrator/10/relfile/0/8974/374e32d2-b163-4020-b205-94eeeeb4aa74.docx</text:p>
          </table:table-cell>
          <table:table-cell table:style-name="ce2" office:value-type="string" calcext:value-type="string">
            <text:p>DOCX</text:p>
          </table:table-cell>
        </table:table-row>
        <table:table-row table:style-name="ro1">
          <table:table-cell table:style-name="ce2" office:value-type="string" calcext:value-type="string">
            <text:p>「全球競才方案」105年4至6月執行成果報告</text:p>
          </table:table-cell>
          <table:table-cell table:style-name="ce2" office:value-type="string" calcext:value-type="string">
            <text:p>105年8月</text:p>
          </table:table-cell>
          <table:table-cell table:style-name="ce2" office:value-type="string" calcext:value-type="string">
            <text:p>本方案四大重點策略，分由4個工作小組主政，截至105年6月底之執行成果重點摘述如下：</text:p>
            <text:p>一、啟動全球攬才─建立網實整合之全球攬才服務中心(全球攬才工作小組)：(一)Contact Taiwan網站已於105年6月28日正式啟用，作為政府單一對外攬才網絡平台。經濟部並已製作中英文說帖，函送國內相關部會、產業公協會及海外重點外館，協助廣宣，增加網站知名度及使用率；並已與全國工業總會等六大工商團體及臺灣風能協會成立「產業攬才聯盟｣，鼓勵業者提供職缺，並參與國內外媒合活動。(二)經濟部已於104年8月7日完成設置「行政院全球招商及攬才聯合服務中心」(以下簡稱攬才中心)，截至105年6月底止已提供外國專業人士諮詢及轉介服務計492件次，並針對高階專業人才客製化需求，進行企業需求訪談達133家次，掌握需求職缺234個，提供相關媒合服務；並於105年6月30日舉辦「全球競才方案-國際人才延攬策略交流會」，邀集勞動部、經濟部、人仲業者、具國際人才需求之服務廠商及本會等120人參加，由人仲業者現場設攤，促進需求廠商與人仲業者交流。攬才中心預定於105年9月20日於臺中辦理智慧機械國際人才延攬策略交流會。(三)為加強延攬產業所需人才，經濟部正規劃與日本早稻田大學簽署攬才MOU，並與日本技術士協會辦理人才交流會。截至105年6月底止，針對「加強對印度雙邊經貿關係行動計畫」，攬才中心已協助轉介5名印度人才予12家有人才需求廠商參酌；並於7月21至26日參加經濟部赴日本攬才訪問團，宣傳我國海外攬才政策及該中心攬才業務內容，以利後續人才供給網絡之建立。經濟部預定於8月28至9月3日赴日辦理「OB攬才說明會及OB面試會」，針對國內企業廠商職缺與人才進行初步洽談。</text:p>
            <text:p>二、啟動全球攬才─整合建立海外人才網絡(海外網絡工作小組)：(一)外交部業於全球29館處成立攬才海外服務窗口，積極佈建海外人才網絡。(二)29館處每季召開攬才工作會報，並持續與駐地各類社團建立交流管道，簽署合作備忘錄，宣導 Contact Taiwan網站及將特殊專長人才轉介至攬才中心。截至105年5月31日，駐外館處已增加Hirecruit會員人數515筆，並專案回報攬才中心客制化服務人才12件，包括慕尼黑大學曾博士暉元已至我國知名藥廠服務，俄羅斯量子科學中心團隊Konstantin A. Zvezdin 及 Belotelov I. Vladimir兩位博士專案遞交履歷，國內相關科技單位已受理辦理聘任手續中；另完成洽簽包括西班牙工業組織學院(Escuela de Organización Industrial，EOI)、韓國科學技術院(KAIST)等多項攬才合作備忘錄。(三)駐外館處積極配合宣傳我國競才政策及蒐羅各國人才政策，並協助企業及經濟部辦理攬才活動。外交部已請駐日本代表處及駐大阪辦事處配合辦理於105年7月間舉辦的赴日本攬才訪問團。香港事務局、駐韓國代表處及駐新加坡代表處已於104年9至12月分別陳報「人口政策—策略與措施」、「吸引、活用海外優秀人才方案」及「新加坡吸引外籍人才政策及具體措施」等資料供參；另駐韓國代表處於105年6月27日陳報韓國政府為延攬海外人才及留才所實施之「移民簽證計分制度」(Points-Based Immigration System)資料1份。</text:p>
            <text:p>三、提高我國競才條件(競才條件工作小組)：(一)教育部已函請各大學校院修正彈性薪資法規，於「邁向頂尖大學計畫」及「獎勵大學教學卓越計畫」之競爭型經費使用規定中，明定新進人才及國際人才聘用比率(至少10%)，至105年6月底止，已備查49所，修正中11所；38所教學卓越計畫技專校院，業有22所學校完成修正彈性薪資規定並報部核備，餘16所業已報部。(二)國家實驗研究院推動「國研I-Dream創新科技計畫」，以該院服務平台延攬國內外學研界學者專家共同合作，自103年4月迄105年6月底，共累計34件申請案，經審查通過補助19案，共網羅國內訪問學者共23名。(三)為鼓勵政府監管之績優財團法人科研機構延攬之創新研發人才至學校兼課或講座教學，以培育我國人才，教育部規劃於「教育部獎勵大學教學卓越計畫網」，增加科研機構延攬國際人才之查詢功能，平台功能業於105年7月建置完妥，並請各相關部會及所屬科研機構、教育部相關單位、學校代表完成測試，預計於8月函請各相關部會轉知所屬科研機構進行國際人才資料登錄。(四)為協助國內新創事業延攬專業人才，經濟部已完成「小型企業創新研發計畫」(SBIR)補助會計科目「人事費」項下增訂「國際研發人員」項目，並經審查認可後，其費用最高得100%補助；為鼓勵中小企業善用政府補助機制以延攬國際人才從事創新研發，經濟部於105年4至6月共辦理10場次推廣說明宣導會，參與廠商388家次、517人次。</text:p>
            <text:p>四、建構友善留臺環境(留才環境工作小組)：(一)國籍法第9條修正草案，針對有殊勳於我國之外籍人士，申請歸化得免放棄原國籍，已於105年6月29日立法院第9屆第1會期內政委員會27次全體委員會議審查通過草案，內政部將持續協調立法院，俾利儘速完成修法程序。(二)為鼓勵大學提供留任延攬人才居住津貼，教育部已於104年11月函請各大專院校增修彈性薪資支給相關規定，至105年6月底止，已備查49所，修正中11所；技專院校部分已備查22所，7所刻正修正中。(三)為提供外籍人才便捷電信服務，國家通訊傳播委員會已於105年7月12日完成公告修正相關管理規則，將外國人居留證納入申辦電信門號之第一證件；另於6月15日及29日完成營業規章及服務契約修正，開放申辦預付卡門號由1門增加為5門。(四)為落實陸資審查機制，經濟部針對陸資申請案件，將先送行政院大陸委員會及各目的事業主管機關審查；若投資人具大陸國營企業背景，將送國家安全局審查；若具軍方背景，則送國防部審查。截至105年6月底止，依據大陸地區人民來臺投資許可辦法第8條第2項駁回42件，另因實質內容與所申請業務不符之駁回35件。(五)為強化育才機制，培育頂尖碩博研究生，畢業後可立即投入尖端產業，科技部推動「前瞻技術產學合作計畫」，培育博士生方案自103年8月試辦以來，至105年6月底，計核定補助75名博士生，吸引企業提供獎助金約1,202萬4,000元。 </text:p>
          </table:table-cell>
          <table:table-cell table:style-name="ce2" office:value-type="string" calcext:value-type="string">
            <text:p>https://ws.ndc.gov.tw/001/administrator/10/relfile/0/8974/d1415f83-8b69-4670-9708-e38159adc477.odt</text:p>
          </table:table-cell>
          <table:table-cell table:style-name="ce2" office:value-type="string" calcext:value-type="string">
            <text:p>ODT</text:p>
          </table:table-cell>
        </table:table-row>
        <table:table-row table:style-name="ro1">
          <table:table-cell table:style-name="ce2" office:value-type="string" calcext:value-type="string">
            <text:p>「全球競才方案」105年4至6月執行成果報告</text:p>
          </table:table-cell>
          <table:table-cell table:style-name="ce2" office:value-type="string" calcext:value-type="string">
            <text:p>105年8月</text:p>
          </table:table-cell>
          <table:table-cell table:style-name="ce2" office:value-type="string" calcext:value-type="string">
            <text:p>本方案四大重點策略，分由4個工作小組主政，截至105年6月底之執行成果重點摘述如下：</text:p>
            <text:p>一、啟動全球攬才─建立網實整合之全球攬才服務中心(全球攬才工作小組)：(一)Contact Taiwan網站已於105年6月28日正式啟用，作為政府單一對外攬才網絡平台。經濟部並已製作中英文說帖，函送國內相關部會、產業公協會及海外重點外館，協助廣宣，增加網站知名度及使用率；並已與全國工業總會等六大工商團體及臺灣風能協會成立「產業攬才聯盟｣，鼓勵業者提供職缺，並參與國內外媒合活動。(二)經濟部已於104年8月7日完成設置「行政院全球招商及攬才聯合服務中心」(以下簡稱攬才中心)，截至105年6月底止已提供外國專業人士諮詢及轉介服務計492件次，並針對高階專業人才客製化需求，進行企業需求訪談達133家次，掌握需求職缺234個，提供相關媒合服務；並於105年6月30日舉辦「全球競才方案-國際人才延攬策略交流會」，邀集勞動部、經濟部、人仲業者、具國際人才需求之服務廠商及本會等120人參加，由人仲業者現場設攤，促進需求廠商與人仲業者交流。攬才中心預定於105年9月20日於臺中辦理智慧機械國際人才延攬策略交流會。(三)為加強延攬產業所需人才，經濟部正規劃與日本早稻田大學簽署攬才MOU，並與日本技術士協會辦理人才交流會。截至105年6月底止，針對「加強對印度雙邊經貿關係行動計畫」，攬才中心已協助轉介5名印度人才予12家有人才需求廠商參酌；並於7月21至26日參加經濟部赴日本攬才訪問團，宣傳我國海外攬才政策及該中心攬才業務內容，以利後續人才供給網絡之建立。經濟部預定於8月28至9月3日赴日辦理「OB攬才說明會及OB面試會」，針對國內企業廠商職缺與人才進行初步洽談。</text:p>
            <text:p>二、啟動全球攬才─整合建立海外人才網絡(海外網絡工作小組)：(一)外交部業於全球29館處成立攬才海外服務窗口，積極佈建海外人才網絡。(二)29館處每季召開攬才工作會報，並持續與駐地各類社團建立交流管道，簽署合作備忘錄，宣導 Contact Taiwan網站及將特殊專長人才轉介至攬才中心。截至105年5月31日，駐外館處已增加Hirecruit會員人數515筆，並專案回報攬才中心客制化服務人才12件，包括慕尼黑大學曾博士暉元已至我國知名藥廠服務，俄羅斯量子科學中心團隊Konstantin A. Zvezdin 及 Belotelov I. Vladimir兩位博士專案遞交履歷，國內相關科技單位已受理辦理聘任手續中；另完成洽簽包括西班牙工業組織學院(Escuela de Organización Industrial，EOI)、韓國科學技術院(KAIST)等多項攬才合作備忘錄。(三)駐外館處積極配合宣傳我國競才政策及蒐羅各國人才政策，並協助企業及經濟部辦理攬才活動。外交部已請駐日本代表處及駐大阪辦事處配合辦理於105年7月間舉辦的赴日本攬才訪問團。香港事務局、駐韓國代表處及駐新加坡代表處已於104年9至12月分別陳報「人口政策—策略與措施」、「吸引、活用海外優秀人才方案」及「新加坡吸引外籍人才政策及具體措施」等資料供參；另駐韓國代表處於105年6月27日陳報韓國政府為延攬海外人才及留才所實施之「移民簽證計分制度」(Points-Based Immigration System)資料1份。</text:p>
            <text:p>三、提高我國競才條件(競才條件工作小組)：(一)教育部已函請各大學校院修正彈性薪資法規，於「邁向頂尖大學計畫」及「獎勵大學教學卓越計畫」之競爭型經費使用規定中，明定新進人才及國際人才聘用比率(至少10%)，至105年6月底止，已備查49所，修正中11所；38所教學卓越計畫技專校院，業有22所學校完成修正彈性薪資規定並報部核備，餘16所業已報部。(二)國家實驗研究院推動「國研I-Dream創新科技計畫」，以該院服務平台延攬國內外學研界學者專家共同合作，自103年4月迄105年6月底，共累計34件申請案，經審查通過補助19案，共網羅國內訪問學者共23名。(三)為鼓勵政府監管之績優財團法人科研機構延攬之創新研發人才至學校兼課或講座教學，以培育我國人才，教育部規劃於「教育部獎勵大學教學卓越計畫網」，增加科研機構延攬國際人才之查詢功能，平台功能業於105年7月建置完妥，並請各相關部會及所屬科研機構、教育部相關單位、學校代表完成測試，預計於8月函請各相關部會轉知所屬科研機構進行國際人才資料登錄。(四)為協助國內新創事業延攬專業人才，經濟部已完成「小型企業創新研發計畫」(SBIR)補助會計科目「人事費」項下增訂「國際研發人員」項目，並經審查認可後，其費用最高得100%補助；為鼓勵中小企業善用政府補助機制以延攬國際人才從事創新研發，經濟部於105年4至6月共辦理10場次推廣說明宣導會，參與廠商388家次、517人次。</text:p>
            <text:p>四、建構友善留臺環境(留才環境工作小組)：(一)國籍法第9條修正草案，針對有殊勳於我國之外籍人士，申請歸化得免放棄原國籍，已於105年6月29日立法院第9屆第1會期內政委員會27次全體委員會議審查通過草案，內政部將持續協調立法院，俾利儘速完成修法程序。(二)為鼓勵大學提供留任延攬人才居住津貼，教育部已於104年11月函請各大專院校增修彈性薪資支給相關規定，至105年6月底止，已備查49所，修正中11所；技專院校部分已備查22所，7所刻正修正中。(三)為提供外籍人才便捷電信服務，國家通訊傳播委員會已於105年7月12日完成公告修正相關管理規則，將外國人居留證納入申辦電信門號之第一證件；另於6月15日及29日完成營業規章及服務契約修正，開放申辦預付卡門號由1門增加為5門。(四)為落實陸資審查機制，經濟部針對陸資申請案件，將先送行政院大陸委員會及各目的事業主管機關審查；若投資人具大陸國營企業背景，將送國家安全局審查；若具軍方背景，則送國防部審查。截至105年6月底止，依據大陸地區人民來臺投資許可辦法第8條第2項駁回42件，另因實質內容與所申請業務不符之駁回35件。(五)為強化育才機制，培育頂尖碩博研究生，畢業後可立即投入尖端產業，科技部推動「前瞻技術產學合作計畫」，培育博士生方案自103年8月試辦以來，至105年6月底，計核定補助75名博士生，吸引企業提供獎助金約1,202萬4,000元。 </text:p>
          </table:table-cell>
          <table:table-cell table:style-name="ce2" office:value-type="string" calcext:value-type="string">
            <text:p>https://ws.ndc.gov.tw/001/administrator/10/relfile/0/8974/d1415f83-8b69-4670-9708-e38159adc477.pdf</text:p>
          </table:table-cell>
          <table:table-cell table:style-name="ce2" office:value-type="string" calcext:value-type="string">
            <text:p>PDF</text:p>
          </table:table-cell>
        </table:table-row>
        <table:table-row table:style-name="ro1">
          <table:table-cell table:style-name="ce2" office:value-type="string" calcext:value-type="string">
            <text:p>「全球競才方案」105年4至6月執行成果報告</text:p>
          </table:table-cell>
          <table:table-cell table:style-name="ce2" office:value-type="string" calcext:value-type="string">
            <text:p>105年8月</text:p>
          </table:table-cell>
          <table:table-cell table:style-name="ce2" office:value-type="string" calcext:value-type="string">
            <text:p>本方案四大重點策略，分由4個工作小組主政，截至105年6月底之執行成果重點摘述如下：</text:p>
            <text:p>一、啟動全球攬才─建立網實整合之全球攬才服務中心(全球攬才工作小組)：(一)Contact Taiwan網站已於105年6月28日正式啟用，作為政府單一對外攬才網絡平台。經濟部並已製作中英文說帖，函送國內相關部會、產業公協會及海外重點外館，協助廣宣，增加網站知名度及使用率；並已與全國工業總會等六大工商團體及臺灣風能協會成立「產業攬才聯盟｣，鼓勵業者提供職缺，並參與國內外媒合活動。(二)經濟部已於104年8月7日完成設置「行政院全球招商及攬才聯合服務中心」(以下簡稱攬才中心)，截至105年6月底止已提供外國專業人士諮詢及轉介服務計492件次，並針對高階專業人才客製化需求，進行企業需求訪談達133家次，掌握需求職缺234個，提供相關媒合服務；並於105年6月30日舉辦「全球競才方案-國際人才延攬策略交流會」，邀集勞動部、經濟部、人仲業者、具國際人才需求之服務廠商及本會等120人參加，由人仲業者現場設攤，促進需求廠商與人仲業者交流。攬才中心預定於105年9月20日於臺中辦理智慧機械國際人才延攬策略交流會。(三)為加強延攬產業所需人才，經濟部正規劃與日本早稻田大學簽署攬才MOU，並與日本技術士協會辦理人才交流會。截至105年6月底止，針對「加強對印度雙邊經貿關係行動計畫」，攬才中心已協助轉介5名印度人才予12家有人才需求廠商參酌；並於7月21至26日參加經濟部赴日本攬才訪問團，宣傳我國海外攬才政策及該中心攬才業務內容，以利後續人才供給網絡之建立。經濟部預定於8月28至9月3日赴日辦理「OB攬才說明會及OB面試會」，針對國內企業廠商職缺與人才進行初步洽談。</text:p>
            <text:p>二、啟動全球攬才─整合建立海外人才網絡(海外網絡工作小組)：(一)外交部業於全球29館處成立攬才海外服務窗口，積極佈建海外人才網絡。(二)29館處每季召開攬才工作會報，並持續與駐地各類社團建立交流管道，簽署合作備忘錄，宣導 Contact Taiwan網站及將特殊專長人才轉介至攬才中心。截至105年5月31日，駐外館處已增加Hirecruit會員人數515筆，並專案回報攬才中心客制化服務人才12件，包括慕尼黑大學曾博士暉元已至我國知名藥廠服務，俄羅斯量子科學中心團隊Konstantin A. Zvezdin 及 Belotelov I. Vladimir兩位博士專案遞交履歷，國內相關科技單位已受理辦理聘任手續中；另完成洽簽包括西班牙工業組織學院(Escuela de Organización Industrial，EOI)、韓國科學技術院(KAIST)等多項攬才合作備忘錄。(三)駐外館處積極配合宣傳我國競才政策及蒐羅各國人才政策，並協助企業及經濟部辦理攬才活動。外交部已請駐日本代表處及駐大阪辦事處配合辦理於105年7月間舉辦的赴日本攬才訪問團。香港事務局、駐韓國代表處及駐新加坡代表處已於104年9至12月分別陳報「人口政策—策略與措施」、「吸引、活用海外優秀人才方案」及「新加坡吸引外籍人才政策及具體措施」等資料供參；另駐韓國代表處於105年6月27日陳報韓國政府為延攬海外人才及留才所實施之「移民簽證計分制度」(Points-Based Immigration System)資料1份。</text:p>
            <text:p>三、提高我國競才條件(競才條件工作小組)：(一)教育部已函請各大學校院修正彈性薪資法規，於「邁向頂尖大學計畫」及「獎勵大學教學卓越計畫」之競爭型經費使用規定中，明定新進人才及國際人才聘用比率(至少10%)，至105年6月底止，已備查49所，修正中11所；38所教學卓越計畫技專校院，業有22所學校完成修正彈性薪資規定並報部核備，餘16所業已報部。(二)國家實驗研究院推動「國研I-Dream創新科技計畫」，以該院服務平台延攬國內外學研界學者專家共同合作，自103年4月迄105年6月底，共累計34件申請案，經審查通過補助19案，共網羅國內訪問學者共23名。(三)為鼓勵政府監管之績優財團法人科研機構延攬之創新研發人才至學校兼課或講座教學，以培育我國人才，教育部規劃於「教育部獎勵大學教學卓越計畫網」，增加科研機構延攬國際人才之查詢功能，平台功能業於105年7月建置完妥，並請各相關部會及所屬科研機構、教育部相關單位、學校代表完成測試，預計於8月函請各相關部會轉知所屬科研機構進行國際人才資料登錄。(四)為協助國內新創事業延攬專業人才，經濟部已完成「小型企業創新研發計畫」(SBIR)補助會計科目「人事費」項下增訂「國際研發人員」項目，並經審查認可後，其費用最高得100%補助；為鼓勵中小企業善用政府補助機制以延攬國際人才從事創新研發，經濟部於105年4至6月共辦理10場次推廣說明宣導會，參與廠商388家次、517人次。</text:p>
            <text:p>四、建構友善留臺環境(留才環境工作小組)：(一)國籍法第9條修正草案，針對有殊勳於我國之外籍人士，申請歸化得免放棄原國籍，已於105年6月29日立法院第9屆第1會期內政委員會27次全體委員會議審查通過草案，內政部將持續協調立法院，俾利儘速完成修法程序。(二)為鼓勵大學提供留任延攬人才居住津貼，教育部已於104年11月函請各大專院校增修彈性薪資支給相關規定，至105年6月底止，已備查49所，修正中11所；技專院校部分已備查22所，7所刻正修正中。(三)為提供外籍人才便捷電信服務，國家通訊傳播委員會已於105年7月12日完成公告修正相關管理規則，將外國人居留證納入申辦電信門號之第一證件；另於6月15日及29日完成營業規章及服務契約修正，開放申辦預付卡門號由1門增加為5門。(四)為落實陸資審查機制，經濟部針對陸資申請案件，將先送行政院大陸委員會及各目的事業主管機關審查；若投資人具大陸國營企業背景，將送國家安全局審查；若具軍方背景，則送國防部審查。截至105年6月底止，依據大陸地區人民來臺投資許可辦法第8條第2項駁回42件，另因實質內容與所申請業務不符之駁回35件。(五)為強化育才機制，培育頂尖碩博研究生，畢業後可立即投入尖端產業，科技部推動「前瞻技術產學合作計畫」，培育博士生方案自103年8月試辦以來，至105年6月底，計核定補助75名博士生，吸引企業提供獎助金約1,202萬4,000元。 </text:p>
          </table:table-cell>
          <table:table-cell table:style-name="ce2" office:value-type="string" calcext:value-type="string">
            <text:p>https://ws.ndc.gov.tw/001/administrator/10/relfile/0/8974/d1415f83-8b69-4670-9708-e38159adc477.docx</text:p>
          </table:table-cell>
          <table:table-cell table:style-name="ce2" office:value-type="string" calcext:value-type="string">
            <text:p>DOCX</text:p>
          </table:table-cell>
        </table:table-row>
        <table:table-row table:style-name="ro1">
          <table:table-cell table:style-name="ce2" office:value-type="string" calcext:value-type="string">
            <text:p>「全球競才方案」結案報告</text:p>
          </table:table-cell>
          <table:table-cell table:style-name="ce2" office:value-type="string" calcext:value-type="string">
            <text:p>105年12月</text:p>
          </table:table-cell>
          <table:table-cell table:style-name="ce2" office:value-type="string" calcext:value-type="string">
            <text:p>本方案四大重點策略，分由4個工作小組辦理，分別由經濟部、外交部、教育部、內政部主政。截至105年9月底之執行成果重點摘述如下：</text:p>
            <text:p>一、啟動全球攬才─建立網實整合之全球攬才服務中心(全球攬才工作小組)：(一)設置「行政院全球招商及攬才聯合服務中心」，舉辦人才策略交流會：1.經濟部已於104年8月7日完成設置「行政院全球招商及攬才聯合服務中心」(以下簡稱攬才中心)，截至105年9月底止，已提供外國專業人士諮詢及轉介服務計655件次，並針對高階專業人才客製化需求，進行企業需求訪談達148家次，掌握需求職缺288個，提供相關媒合服務，另針對「加強對印度雙邊經貿關係行動計畫」，協助轉介15名印度人才予16家有人才需求廠商參酌。2.為提升替國內業者成功媒合海外優秀人才之機率，經濟部已與8家臺灣人才仲介業者、15家日本人仲業者、3個日本公協會組織洽談合作關係，並於105年9月22日針對五大創新產業舉辦「智慧機械國際人才延攬策略交流會」，由經濟部邀集國發會、勞動部等相關部會、人仲業者及具國際人才需求之廠商針對人才延攬策略進行交流。(二)設立Contact Taiwan網站 於105年6月28日正式啟用，作為政府單一對外攬才網絡平台，截至105年9月底止，已有4,108名人才及886家廠商登錄網站會員，網站瀏覽人次逾40萬。經濟部並已與全國工業總會等六大工商團體及臺灣風能協會成立「產業攬才聯盟｣，鼓勵業者提供職缺，並參與國內外媒合活動。(三)辦理海外攬才團 為加強延攬產業所需人才，經濟部於105年7月21至26日辦理赴日本攬才訪問團，宣傳我國海外攬才政策及攬才業務內容，並於105年8月31至9月3日在臺日產業合作推動辦公室(TJPO)大力協助下，於日本東京辦理「臺日OB交流會」及「臺日攬才業務合作說明會」，針對國內企業廠商職缺及人才需求向20家日本人仲業者進行說明，並洽談後續合作事宜。後於105年9月23至29日赴美辦理「2016年臺灣攬才訪問團」，於美國舊金山及波士頓舉辦2場企業與人才1對1媒合洽談會，並拜會當地知名科技社團、哈佛大學及麻省理工學院，以建立多元攬才管道。(四)建置海外人才資料庫 為追蹤我國海外留學之畢業生及與曾來過我國交流或工作等海外人才動向，教育部業整合相關部會，盤點及蒐集各公私部門海外人才資料，完成建置海外人才資料庫，並於104年12月1日起正式開放業務相關中央部會機關（外交部、經濟部、科技部、國家發展委員會、行政院全球招商及攬才聯合服務中心）及「政府各部會海外駐點攬才工作整合計畫」之推案重點館處上線註冊使用。截至105年9月底止，已完成2萬筆海外人才資料之建置。</text:p>
            <text:p>二、啟動全球攬才─整合建立海外人才網絡(海外網絡工作小組)：(一)建立攬才海外服務窗口，協助辦理海外攬才活動：1.外交部業於全球29館處成立攬才海外服務窗口，每季召開攬才工作會報，協助辦理海外攬才活動，積極佈建海外人才網絡。2.外交部持續與駐地科技、經貿、學術等各類社團建立交流管道，協助經濟部105年8月13至21日辦理「2016年經濟部美加招商團」，前往加拿大及美國招商期間，與加拿大玉山科技協會岑理事長國星簽署攬才合作備忘錄，另於105年9月業以換約方式分別與墨西哥國立技職學校墨西哥州分校(CONALEP) Lic. Edgar Tello Baca校長和義大利LUISS大學Giovanni Lo Storto總經理簽署攬才合作備忘錄。(二)推廣 Contact Taiwan網站，將特殊專長優秀人才轉介至攬才中心 外交部本案29駐外館處積極推廣 Contact Taiwan網站，並將特殊專長優秀人才轉介至攬才中心。截至105年9月7日止，計開發562位Contact Taiwan人才會員，專案回報攬才中心客制化服務人才共計22件，包括協助韓國科學技術院(KAIST) 巴基斯坦籍碩士班學生Mr. Aamir Malik 應徵我國「半導體製程設備研發高階人員」職缺、協助俄羅斯量子科學中心團隊Konstantin A. Zvezdin 及BelotelovI. Vladimir 兩位博士至國內亞洲大學任職、媒合印度Amity大學Prof. Ajit Varma之專利技術Roontics移轉臺灣興農公司、協助V教授與臺大植物研究所葉開溫教授合作研發新微生物技術，及媒合我國竹材企業家錦榮竹木企業公司洪志坤董事長與印度東北部Manipur、Mízoram等州之竹材主管機關及產業代表洽談合作開發計畫等。(三)宣傳我國攬才政策，協助蒐羅各國人才政策 本方案29駐外館處積極宣傳我國攬才政策並協助蒐羅各國人才政策，已蒐羅者包括：澳洲推動NISA與青年就業政策；日本為吸引海外人才定居、就業所研擬之全面性環境整備政策；廣東自貿區推出包括簡化申請永久居留手續並放寬外國人申請永久居留條件之16項入出境措施，及南非推動之「特殊技能工作簽證」(Critical Skills Work Visa)等。</text:p>
            <text:p>三、提高我國競才條件(競才條件工作小組)：(一)修正彈性薪資法規 教育部已函請各大學校院修正彈性薪資法規，於「邁向頂尖大學計畫」及「獎勵大學教學卓越計畫」之競爭型經費使用規定中，明定新進人才及國際人才聘用比率(至少10%)，截至105年9月底止，共61所學校回報，已備查49所，修正中12所；技專校院業有23所學校完成修訂彈性薪資規定。(二)建置「科研機構團隊人才查詢平台」 為鼓勵政府監管之績優財團法人科研機構延攬之創新研發人才至學校兼課或講座教學，教育部業請逢甲大學於「教育部獎勵大學教學卓越計畫網」，建置「科研機構團隊人才查詢平台」，增加科研機構延攬國際人才之查詢功能， 105年9月完成各相關部會登錄所屬科研機構之國際人才資料，目前平台登錄人數共計54人，同年10月函知大專校院，鼓勵可至該平台查詢國際人才資訊，以延續該等人才至學校兼課或講座教學，兼顧培育我國人才之效益。(三)獎勵特殊優秀人才 科技部已完成105年度補助大專校院獎勵特殊優秀人才措施之核定(補助期間為105年8月1日至106年7月31日)，區分受補助對象為總額及非總額補助2類，非總額部分共補助大專校院獎勵1,260人，至於總額部分之實際獎勵人數須俟補助期滿後再予確認。(四)推動創新科技相關計畫：1.國家實驗研究院推動「國研I-Dream創新科技計畫」，以該院服務平台延攬國內外學研界學者專家共同合作，截至105年9月底止，共累計34件申請案，經審查通過補助20案，共網羅國內訪問學者共22名，惟目前尚無海外學者申請參與計畫。2.國輻中心訂有「聘用海外高科技人才補助要點」，提供受聘者必要之補助，並透過國際期刊、國際會議、國際加速器光源科技社群平台發佈人才招募訊息，截至105年9月底止，共聘有7位外籍科技人才，其中派駐日本3人、派駐澳洲2人及中心內部2人(印度、日本籍各一)。3.工研院為強化延攬誘因，訂定有「聘用海外高科技人才補助辦法」，提供受聘者機票、搬遷、住宿等必要之補助。105年1至9月業延攬84位國際創新研發人才。(五)協助國內新創事業延攬專業人才：1.經濟部已完成於「小型企業創新研發計畫」(SBIR)補助會計科目「人事費」項下增訂「國際研發人員」項目，並經審查認可後，其費用最高可得100%補助。截至105年度9月底止，共辦理39場次推廣說明宣導會，參與廠商1,080家次；另「產業升級創新平台輔導計畫」已於105年2月完成申請須知及計畫書格式修訂之對外公告作業，於會計科目「創新或研究發展研發之人事費」項下，新增「國際研發人員」項目，申請廠商如屬中小企業且擬新聘國際高階研發人才，得編列新聘國際研發人才之人事費，經審認可後，其費用得100%由補助款支應。2.另為鼓勵中小企業善用政府補助機制以延攬國際人才從事創新研發，截至105年9月底止，共辦理16場次推廣宣導說明會，參與廠商計412家次/616人次。</text:p>
            <text:p>四、建構友善留才環境(留才環境工作小組)：(一)鬆綁多項外籍人才相關法規、命令及行政措施：1.強化企業留才誘因：於104年12月30日完成修正「產業創新條例」，提供公司員工取得獎酬股票得緩繳所得稅5年、智慧財產權作價入股延緩課稅及延長公司研發投資抵減年限規定，協助產業留才。2.有條件允許雙重國籍：內政部修正「國籍法」，允許殊勳於我國者或由中央目的事業主管機關推薦科技、經濟、教育、文化、體育及其他領域之高級專業人才，有助我國利益，並經內政部邀請社會公正人士及相關機關共同審核通過者，申請歸化得免放棄原國籍。修正草案業於105年1月13日重送行政院審查，105年2月1日送入立法院後，於105年6月29日經內政委員會審查通過，惟尚待黨團協商，尚未完成修法程序。3.	鬆綁外籍人士入國後申請外僑居留證等相關限制：內政部修正「入出國及移民法」部分條文，鬆綁外籍人士入國後申請外僑居留證等相關限制，業於105年8月15日函送行政院審議。相關鬆綁規定包括：(1)放寬外國人入國後申請外僑居留證之期限由15日放寬為30日。(2)對於已在臺居留或永久居留之白領外籍人士，其年滿20歲未婚且身心障礙無法自理生活之子女可申辦居留。(3)增訂優秀與投資移民之外籍人士之配偶及未成年子女，得隨同申請永久居留。(4)增訂外國人發生職業災害尚在治療中，其居留原因消失，仍得繼續留臺。(5)取消在臺永久居留之外國人，每年須在臺居住183日以上之限制，並改為出國5年以上始註銷外僑永久居留證，以便利渠等入出國，增加優秀人才留臺之誘因。4.放寬外籍專業人士配偶工作許可限制：為提升外籍專業人士來臺工作誘因，勞動部已邀集專家學者、外國商會、相關部會研商放寬外籍專業人士配偶在臺工作資格條件(含部分工時需求)與雇主所應具備資格條件，會議結論支持外籍專業人士配偶在臺工作從事兼職或部分工時工作，薪資或所得報酬得以時薪規範。勞動部預定105年底完成放寬外籍專業人士配偶在臺工作資格條件與雇主所應具備資格條件相關法規修正及發布。5.鬆綁外籍新生兒納保等待期規定：衛福部研議修正「全民健康保險法」第9條，使在臺出生之外籍新生兒與在臺出生之我國籍新生兒納保時點一致，均能自出生日起加入全民健保。本案立法院高志鵬委員等21人，已聯署修正，尚待三讀通過。(二)解決外籍人才子女就學問題 教育部規劃於國民教育階段複製科學園區實驗中學之模式，於國際人才聚集區域之國立中小學增設雙語班、雙語部，業已召開研商會議，初步擬就外籍人才子女分布較多之區域據點(如臺北市、臺中市等)之國立大學附設實驗小學設置雙語班。另在高級中等教育階段，由各延攬單位之主管機關，依個案實需，補助其子女就學費用；中長程規劃方式，研議於國際人才村以及各縣市外籍人才聚集地點之國立高級中等學校增設雙語班。(三)落實陸資審查機制 經濟部針對陸資投資臺灣關鍵性產業，採取不得進行人才挖角等「四不原則」通案處理，並訂定更嚴謹之審查程序，首先陸資投資案須先送行政院大陸委員會及各目的事業主管機關審查，若投資人具大陸國營企業背景，再送國家安全局審查；若具軍方背景，則再送國防部審查。截至105年9月底止，依據「大陸地區人民來臺投資許可辦法」第8條第2項駁回案件共計48件；另就營業行為實質審查後，申請業務項目雖符合正面表列，惟實質營業內容與所申請業務不符之駁回案件計35件。(四)提供生活便利服務：1.金管會業於104年5月8日發布函令，放寬持居留證之外籍人士可憑居留證及具辨識力之第二身分證明文件如護照、駕照或健保卡等向金融機構申請開戶。2.通傳會業於105年7月12日完成修正相關管理規則，將外僑居留證納入申辦電信門號之第一證件。(五)推動產學合作及培育相關計畫：1.科技部推動「產學大聯盟計畫」，截至105年10月底止，已核定6案。105年度已吸引廠商相對投入研發經費4.3億元，培育碩博士生（含各年級與博士後研究）計約500人，畢業生任職於合作企業累計達149人。另外，培育博士生方案自103年8月試辦以來，至105年10月24日止，計核定補助95名博士生，吸引企業提供獎學金約1,622萬4,000元，未來將持續辦理申請案之隨到隨審作業。2.教育部推動國際產學合作培育研發菁英計畫(半導體產業博士)草案併入既有之教育部產學合作培育研發菁英計畫辦理，105年度計核定有國立臺灣大學、國立清華大學、國立交通大學、中國醫藥大學等22校、45案。 </text:p>
          </table:table-cell>
          <table:table-cell table:style-name="ce2" office:value-type="string" calcext:value-type="string">
            <text:p>https://ws.ndc.gov.tw/001/administrator/10/relfile/0/8974/0d0020f2-31a5-4ef5-91dd-1f1633dd4b80.odt</text:p>
          </table:table-cell>
          <table:table-cell table:style-name="ce2" office:value-type="string" calcext:value-type="string">
            <text:p>ODT</text:p>
          </table:table-cell>
        </table:table-row>
        <table:table-row table:style-name="ro1">
          <table:table-cell table:style-name="ce2" office:value-type="string" calcext:value-type="string">
            <text:p>「全球競才方案」結案報告</text:p>
          </table:table-cell>
          <table:table-cell table:style-name="ce2" office:value-type="string" calcext:value-type="string">
            <text:p>105年12月</text:p>
          </table:table-cell>
          <table:table-cell table:style-name="ce2" office:value-type="string" calcext:value-type="string">
            <text:p>本方案四大重點策略，分由4個工作小組辦理，分別由經濟部、外交部、教育部、內政部主政。截至105年9月底之執行成果重點摘述如下：</text:p>
            <text:p>一、啟動全球攬才─建立網實整合之全球攬才服務中心(全球攬才工作小組)：(一)設置「行政院全球招商及攬才聯合服務中心」，舉辦人才策略交流會：1.經濟部已於104年8月7日完成設置「行政院全球招商及攬才聯合服務中心」(以下簡稱攬才中心)，截至105年9月底止，已提供外國專業人士諮詢及轉介服務計655件次，並針對高階專業人才客製化需求，進行企業需求訪談達148家次，掌握需求職缺288個，提供相關媒合服務，另針對「加強對印度雙邊經貿關係行動計畫」，協助轉介15名印度人才予16家有人才需求廠商參酌。2.為提升替國內業者成功媒合海外優秀人才之機率，經濟部已與8家臺灣人才仲介業者、15家日本人仲業者、3個日本公協會組織洽談合作關係，並於105年9月22日針對五大創新產業舉辦「智慧機械國際人才延攬策略交流會」，由經濟部邀集國發會、勞動部等相關部會、人仲業者及具國際人才需求之廠商針對人才延攬策略進行交流。(二)設立Contact Taiwan網站 於105年6月28日正式啟用，作為政府單一對外攬才網絡平台，截至105年9月底止，已有4,108名人才及886家廠商登錄網站會員，網站瀏覽人次逾40萬。經濟部並已與全國工業總會等六大工商團體及臺灣風能協會成立「產業攬才聯盟｣，鼓勵業者提供職缺，並參與國內外媒合活動。(三)辦理海外攬才團 為加強延攬產業所需人才，經濟部於105年7月21至26日辦理赴日本攬才訪問團，宣傳我國海外攬才政策及攬才業務內容，並於105年8月31至9月3日在臺日產業合作推動辦公室(TJPO)大力協助下，於日本東京辦理「臺日OB交流會」及「臺日攬才業務合作說明會」，針對國內企業廠商職缺及人才需求向20家日本人仲業者進行說明，並洽談後續合作事宜。後於105年9月23至29日赴美辦理「2016年臺灣攬才訪問團」，於美國舊金山及波士頓舉辦2場企業與人才1對1媒合洽談會，並拜會當地知名科技社團、哈佛大學及麻省理工學院，以建立多元攬才管道。(四)建置海外人才資料庫 為追蹤我國海外留學之畢業生及與曾來過我國交流或工作等海外人才動向，教育部業整合相關部會，盤點及蒐集各公私部門海外人才資料，完成建置海外人才資料庫，並於104年12月1日起正式開放業務相關中央部會機關（外交部、經濟部、科技部、國家發展委員會、行政院全球招商及攬才聯合服務中心）及「政府各部會海外駐點攬才工作整合計畫」之推案重點館處上線註冊使用。截至105年9月底止，已完成2萬筆海外人才資料之建置。</text:p>
            <text:p>二、啟動全球攬才─整合建立海外人才網絡(海外網絡工作小組)：(一)建立攬才海外服務窗口，協助辦理海外攬才活動：1.外交部業於全球29館處成立攬才海外服務窗口，每季召開攬才工作會報，協助辦理海外攬才活動，積極佈建海外人才網絡。2.外交部持續與駐地科技、經貿、學術等各類社團建立交流管道，協助經濟部105年8月13至21日辦理「2016年經濟部美加招商團」，前往加拿大及美國招商期間，與加拿大玉山科技協會岑理事長國星簽署攬才合作備忘錄，另於105年9月業以換約方式分別與墨西哥國立技職學校墨西哥州分校(CONALEP) Lic. Edgar Tello Baca校長和義大利LUISS大學Giovanni Lo Storto總經理簽署攬才合作備忘錄。(二)推廣 Contact Taiwan網站，將特殊專長優秀人才轉介至攬才中心 外交部本案29駐外館處積極推廣 Contact Taiwan網站，並將特殊專長優秀人才轉介至攬才中心。截至105年9月7日止，計開發562位Contact Taiwan人才會員，專案回報攬才中心客制化服務人才共計22件，包括協助韓國科學技術院(KAIST) 巴基斯坦籍碩士班學生Mr. Aamir Malik 應徵我國「半導體製程設備研發高階人員」職缺、協助俄羅斯量子科學中心團隊Konstantin A. Zvezdin 及BelotelovI. Vladimir 兩位博士至國內亞洲大學任職、媒合印度Amity大學Prof. Ajit Varma之專利技術Roontics移轉臺灣興農公司、協助V教授與臺大植物研究所葉開溫教授合作研發新微生物技術，及媒合我國竹材企業家錦榮竹木企業公司洪志坤董事長與印度東北部Manipur、Mízoram等州之竹材主管機關及產業代表洽談合作開發計畫等。(三)宣傳我國攬才政策，協助蒐羅各國人才政策 本方案29駐外館處積極宣傳我國攬才政策並協助蒐羅各國人才政策，已蒐羅者包括：澳洲推動NISA與青年就業政策；日本為吸引海外人才定居、就業所研擬之全面性環境整備政策；廣東自貿區推出包括簡化申請永久居留手續並放寬外國人申請永久居留條件之16項入出境措施，及南非推動之「特殊技能工作簽證」(Critical Skills Work Visa)等。</text:p>
            <text:p>三、提高我國競才條件(競才條件工作小組)：(一)修正彈性薪資法規 教育部已函請各大學校院修正彈性薪資法規，於「邁向頂尖大學計畫」及「獎勵大學教學卓越計畫」之競爭型經費使用規定中，明定新進人才及國際人才聘用比率(至少10%)，截至105年9月底止，共61所學校回報，已備查49所，修正中12所；技專校院業有23所學校完成修訂彈性薪資規定。(二)建置「科研機構團隊人才查詢平台」 為鼓勵政府監管之績優財團法人科研機構延攬之創新研發人才至學校兼課或講座教學，教育部業請逢甲大學於「教育部獎勵大學教學卓越計畫網」，建置「科研機構團隊人才查詢平台」，增加科研機構延攬國際人才之查詢功能， 105年9月完成各相關部會登錄所屬科研機構之國際人才資料，目前平台登錄人數共計54人，同年10月函知大專校院，鼓勵可至該平台查詢國際人才資訊，以延續該等人才至學校兼課或講座教學，兼顧培育我國人才之效益。(三)獎勵特殊優秀人才 科技部已完成105年度補助大專校院獎勵特殊優秀人才措施之核定(補助期間為105年8月1日至106年7月31日)，區分受補助對象為總額及非總額補助2類，非總額部分共補助大專校院獎勵1,260人，至於總額部分之實際獎勵人數須俟補助期滿後再予確認。(四)推動創新科技相關計畫：1.國家實驗研究院推動「國研I-Dream創新科技計畫」，以該院服務平台延攬國內外學研界學者專家共同合作，截至105年9月底止，共累計34件申請案，經審查通過補助20案，共網羅國內訪問學者共22名，惟目前尚無海外學者申請參與計畫。2.國輻中心訂有「聘用海外高科技人才補助要點」，提供受聘者必要之補助，並透過國際期刊、國際會議、國際加速器光源科技社群平台發佈人才招募訊息，截至105年9月底止，共聘有7位外籍科技人才，其中派駐日本3人、派駐澳洲2人及中心內部2人(印度、日本籍各一)。3.工研院為強化延攬誘因，訂定有「聘用海外高科技人才補助辦法」，提供受聘者機票、搬遷、住宿等必要之補助。105年1至9月業延攬84位國際創新研發人才。(五)協助國內新創事業延攬專業人才：1.經濟部已完成於「小型企業創新研發計畫」(SBIR)補助會計科目「人事費」項下增訂「國際研發人員」項目，並經審查認可後，其費用最高可得100%補助。截至105年度9月底止，共辦理39場次推廣說明宣導會，參與廠商1,080家次；另「產業升級創新平台輔導計畫」已於105年2月完成申請須知及計畫書格式修訂之對外公告作業，於會計科目「創新或研究發展研發之人事費」項下，新增「國際研發人員」項目，申請廠商如屬中小企業且擬新聘國際高階研發人才，得編列新聘國際研發人才之人事費，經審認可後，其費用得100%由補助款支應。2.另為鼓勵中小企業善用政府補助機制以延攬國際人才從事創新研發，截至105年9月底止，共辦理16場次推廣宣導說明會，參與廠商計412家次/616人次。</text:p>
            <text:p>四、建構友善留才環境(留才環境工作小組)：(一)鬆綁多項外籍人才相關法規、命令及行政措施：1.強化企業留才誘因：於104年12月30日完成修正「產業創新條例」，提供公司員工取得獎酬股票得緩繳所得稅5年、智慧財產權作價入股延緩課稅及延長公司研發投資抵減年限規定，協助產業留才。2.有條件允許雙重國籍：內政部修正「國籍法」，允許殊勳於我國者或由中央目的事業主管機關推薦科技、經濟、教育、文化、體育及其他領域之高級專業人才，有助我國利益，並經內政部邀請社會公正人士及相關機關共同審核通過者，申請歸化得免放棄原國籍。修正草案業於105年1月13日重送行政院審查，105年2月1日送入立法院後，於105年6月29日經內政委員會審查通過，惟尚待黨團協商，尚未完成修法程序。3.	鬆綁外籍人士入國後申請外僑居留證等相關限制：內政部修正「入出國及移民法」部分條文，鬆綁外籍人士入國後申請外僑居留證等相關限制，業於105年8月15日函送行政院審議。相關鬆綁規定包括：(1)放寬外國人入國後申請外僑居留證之期限由15日放寬為30日。(2)對於已在臺居留或永久居留之白領外籍人士，其年滿20歲未婚且身心障礙無法自理生活之子女可申辦居留。(3)增訂優秀與投資移民之外籍人士之配偶及未成年子女，得隨同申請永久居留。(4)增訂外國人發生職業災害尚在治療中，其居留原因消失，仍得繼續留臺。(5)取消在臺永久居留之外國人，每年須在臺居住183日以上之限制，並改為出國5年以上始註銷外僑永久居留證，以便利渠等入出國，增加優秀人才留臺之誘因。4.放寬外籍專業人士配偶工作許可限制：為提升外籍專業人士來臺工作誘因，勞動部已邀集專家學者、外國商會、相關部會研商放寬外籍專業人士配偶在臺工作資格條件(含部分工時需求)與雇主所應具備資格條件，會議結論支持外籍專業人士配偶在臺工作從事兼職或部分工時工作，薪資或所得報酬得以時薪規範。勞動部預定105年底完成放寬外籍專業人士配偶在臺工作資格條件與雇主所應具備資格條件相關法規修正及發布。5.鬆綁外籍新生兒納保等待期規定：衛福部研議修正「全民健康保險法」第9條，使在臺出生之外籍新生兒與在臺出生之我國籍新生兒納保時點一致，均能自出生日起加入全民健保。本案立法院高志鵬委員等21人，已聯署修正，尚待三讀通過。(二)解決外籍人才子女就學問題 教育部規劃於國民教育階段複製科學園區實驗中學之模式，於國際人才聚集區域之國立中小學增設雙語班、雙語部，業已召開研商會議，初步擬就外籍人才子女分布較多之區域據點(如臺北市、臺中市等)之國立大學附設實驗小學設置雙語班。另在高級中等教育階段，由各延攬單位之主管機關，依個案實需，補助其子女就學費用；中長程規劃方式，研議於國際人才村以及各縣市外籍人才聚集地點之國立高級中等學校增設雙語班。(三)落實陸資審查機制 經濟部針對陸資投資臺灣關鍵性產業，採取不得進行人才挖角等「四不原則」通案處理，並訂定更嚴謹之審查程序，首先陸資投資案須先送行政院大陸委員會及各目的事業主管機關審查，若投資人具大陸國營企業背景，再送國家安全局審查；若具軍方背景，則再送國防部審查。截至105年9月底止，依據「大陸地區人民來臺投資許可辦法」第8條第2項駁回案件共計48件；另就營業行為實質審查後，申請業務項目雖符合正面表列，惟實質營業內容與所申請業務不符之駁回案件計35件。(四)提供生活便利服務：1.金管會業於104年5月8日發布函令，放寬持居留證之外籍人士可憑居留證及具辨識力之第二身分證明文件如護照、駕照或健保卡等向金融機構申請開戶。2.通傳會業於105年7月12日完成修正相關管理規則，將外僑居留證納入申辦電信門號之第一證件。(五)推動產學合作及培育相關計畫：1.科技部推動「產學大聯盟計畫」，截至105年10月底止，已核定6案。105年度已吸引廠商相對投入研發經費4.3億元，培育碩博士生（含各年級與博士後研究）計約500人，畢業生任職於合作企業累計達149人。另外，培育博士生方案自103年8月試辦以來，至105年10月24日止，計核定補助95名博士生，吸引企業提供獎學金約1,622萬4,000元，未來將持續辦理申請案之隨到隨審作業。2.教育部推動國際產學合作培育研發菁英計畫(半導體產業博士)草案併入既有之教育部產學合作培育研發菁英計畫辦理，105年度計核定有國立臺灣大學、國立清華大學、國立交通大學、中國醫藥大學等22校、45案。 </text:p>
          </table:table-cell>
          <table:table-cell table:style-name="ce2" office:value-type="string" calcext:value-type="string">
            <text:p>https://ws.ndc.gov.tw/001/administrator/10/relfile/0/8974/0d0020f2-31a5-4ef5-91dd-1f1633dd4b80.pdf</text:p>
          </table:table-cell>
          <table:table-cell table:style-name="ce2" office:value-type="string" calcext:value-type="string">
            <text:p>PDF</text:p>
          </table:table-cell>
        </table:table-row>
        <table:table-row table:style-name="ro1">
          <table:table-cell table:style-name="ce2" office:value-type="string" calcext:value-type="string">
            <text:p>「全球競才方案」結案報告</text:p>
          </table:table-cell>
          <table:table-cell table:style-name="ce2" office:value-type="string" calcext:value-type="string">
            <text:p>105年12月</text:p>
          </table:table-cell>
          <table:table-cell table:style-name="ce2" office:value-type="string" calcext:value-type="string">
            <text:p>本方案四大重點策略，分由4個工作小組辦理，分別由經濟部、外交部、教育部、內政部主政。截至105年9月底之執行成果重點摘述如下：</text:p>
            <text:p>一、啟動全球攬才─建立網實整合之全球攬才服務中心(全球攬才工作小組)：(一)設置「行政院全球招商及攬才聯合服務中心」，舉辦人才策略交流會：1.經濟部已於104年8月7日完成設置「行政院全球招商及攬才聯合服務中心」(以下簡稱攬才中心)，截至105年9月底止，已提供外國專業人士諮詢及轉介服務計655件次，並針對高階專業人才客製化需求，進行企業需求訪談達148家次，掌握需求職缺288個，提供相關媒合服務，另針對「加強對印度雙邊經貿關係行動計畫」，協助轉介15名印度人才予16家有人才需求廠商參酌。2.為提升替國內業者成功媒合海外優秀人才之機率，經濟部已與8家臺灣人才仲介業者、15家日本人仲業者、3個日本公協會組織洽談合作關係，並於105年9月22日針對五大創新產業舉辦「智慧機械國際人才延攬策略交流會」，由經濟部邀集國發會、勞動部等相關部會、人仲業者及具國際人才需求之廠商針對人才延攬策略進行交流。(二)設立Contact Taiwan網站 於105年6月28日正式啟用，作為政府單一對外攬才網絡平台，截至105年9月底止，已有4,108名人才及886家廠商登錄網站會員，網站瀏覽人次逾40萬。經濟部並已與全國工業總會等六大工商團體及臺灣風能協會成立「產業攬才聯盟｣，鼓勵業者提供職缺，並參與國內外媒合活動。(三)辦理海外攬才團 為加強延攬產業所需人才，經濟部於105年7月21至26日辦理赴日本攬才訪問團，宣傳我國海外攬才政策及攬才業務內容，並於105年8月31至9月3日在臺日產業合作推動辦公室(TJPO)大力協助下，於日本東京辦理「臺日OB交流會」及「臺日攬才業務合作說明會」，針對國內企業廠商職缺及人才需求向20家日本人仲業者進行說明，並洽談後續合作事宜。後於105年9月23至29日赴美辦理「2016年臺灣攬才訪問團」，於美國舊金山及波士頓舉辦2場企業與人才1對1媒合洽談會，並拜會當地知名科技社團、哈佛大學及麻省理工學院，以建立多元攬才管道。(四)建置海外人才資料庫 為追蹤我國海外留學之畢業生及與曾來過我國交流或工作等海外人才動向，教育部業整合相關部會，盤點及蒐集各公私部門海外人才資料，完成建置海外人才資料庫，並於104年12月1日起正式開放業務相關中央部會機關（外交部、經濟部、科技部、國家發展委員會、行政院全球招商及攬才聯合服務中心）及「政府各部會海外駐點攬才工作整合計畫」之推案重點館處上線註冊使用。截至105年9月底止，已完成2萬筆海外人才資料之建置。</text:p>
            <text:p>二、啟動全球攬才─整合建立海外人才網絡(海外網絡工作小組)：(一)建立攬才海外服務窗口，協助辦理海外攬才活動：1.外交部業於全球29館處成立攬才海外服務窗口，每季召開攬才工作會報，協助辦理海外攬才活動，積極佈建海外人才網絡。2.外交部持續與駐地科技、經貿、學術等各類社團建立交流管道，協助經濟部105年8月13至21日辦理「2016年經濟部美加招商團」，前往加拿大及美國招商期間，與加拿大玉山科技協會岑理事長國星簽署攬才合作備忘錄，另於105年9月業以換約方式分別與墨西哥國立技職學校墨西哥州分校(CONALEP) Lic. Edgar Tello Baca校長和義大利LUISS大學Giovanni Lo Storto總經理簽署攬才合作備忘錄。(二)推廣 Contact Taiwan網站，將特殊專長優秀人才轉介至攬才中心 外交部本案29駐外館處積極推廣 Contact Taiwan網站，並將特殊專長優秀人才轉介至攬才中心。截至105年9月7日止，計開發562位Contact Taiwan人才會員，專案回報攬才中心客制化服務人才共計22件，包括協助韓國科學技術院(KAIST) 巴基斯坦籍碩士班學生Mr. Aamir Malik 應徵我國「半導體製程設備研發高階人員」職缺、協助俄羅斯量子科學中心團隊Konstantin A. Zvezdin 及BelotelovI. Vladimir 兩位博士至國內亞洲大學任職、媒合印度Amity大學Prof. Ajit Varma之專利技術Roontics移轉臺灣興農公司、協助V教授與臺大植物研究所葉開溫教授合作研發新微生物技術，及媒合我國竹材企業家錦榮竹木企業公司洪志坤董事長與印度東北部Manipur、Mízoram等州之竹材主管機關及產業代表洽談合作開發計畫等。(三)宣傳我國攬才政策，協助蒐羅各國人才政策 本方案29駐外館處積極宣傳我國攬才政策並協助蒐羅各國人才政策，已蒐羅者包括：澳洲推動NISA與青年就業政策；日本為吸引海外人才定居、就業所研擬之全面性環境整備政策；廣東自貿區推出包括簡化申請永久居留手續並放寬外國人申請永久居留條件之16項入出境措施，及南非推動之「特殊技能工作簽證」(Critical Skills Work Visa)等。</text:p>
            <text:p>三、提高我國競才條件(競才條件工作小組)：(一)修正彈性薪資法規 教育部已函請各大學校院修正彈性薪資法規，於「邁向頂尖大學計畫」及「獎勵大學教學卓越計畫」之競爭型經費使用規定中，明定新進人才及國際人才聘用比率(至少10%)，截至105年9月底止，共61所學校回報，已備查49所，修正中12所；技專校院業有23所學校完成修訂彈性薪資規定。(二)建置「科研機構團隊人才查詢平台」 為鼓勵政府監管之績優財團法人科研機構延攬之創新研發人才至學校兼課或講座教學，教育部業請逢甲大學於「教育部獎勵大學教學卓越計畫網」，建置「科研機構團隊人才查詢平台」，增加科研機構延攬國際人才之查詢功能， 105年9月完成各相關部會登錄所屬科研機構之國際人才資料，目前平台登錄人數共計54人，同年10月函知大專校院，鼓勵可至該平台查詢國際人才資訊，以延續該等人才至學校兼課或講座教學，兼顧培育我國人才之效益。(三)獎勵特殊優秀人才 科技部已完成105年度補助大專校院獎勵特殊優秀人才措施之核定(補助期間為105年8月1日至106年7月31日)，區分受補助對象為總額及非總額補助2類，非總額部分共補助大專校院獎勵1,260人，至於總額部分之實際獎勵人數須俟補助期滿後再予確認。(四)推動創新科技相關計畫：1.國家實驗研究院推動「國研I-Dream創新科技計畫」，以該院服務平台延攬國內外學研界學者專家共同合作，截至105年9月底止，共累計34件申請案，經審查通過補助20案，共網羅國內訪問學者共22名，惟目前尚無海外學者申請參與計畫。2.國輻中心訂有「聘用海外高科技人才補助要點」，提供受聘者必要之補助，並透過國際期刊、國際會議、國際加速器光源科技社群平台發佈人才招募訊息，截至105年9月底止，共聘有7位外籍科技人才，其中派駐日本3人、派駐澳洲2人及中心內部2人(印度、日本籍各一)。3.工研院為強化延攬誘因，訂定有「聘用海外高科技人才補助辦法」，提供受聘者機票、搬遷、住宿等必要之補助。105年1至9月業延攬84位國際創新研發人才。(五)協助國內新創事業延攬專業人才：1.經濟部已完成於「小型企業創新研發計畫」(SBIR)補助會計科目「人事費」項下增訂「國際研發人員」項目，並經審查認可後，其費用最高可得100%補助。截至105年度9月底止，共辦理39場次推廣說明宣導會，參與廠商1,080家次；另「產業升級創新平台輔導計畫」已於105年2月完成申請須知及計畫書格式修訂之對外公告作業，於會計科目「創新或研究發展研發之人事費」項下，新增「國際研發人員」項目，申請廠商如屬中小企業且擬新聘國際高階研發人才，得編列新聘國際研發人才之人事費，經審認可後，其費用得100%由補助款支應。2.另為鼓勵中小企業善用政府補助機制以延攬國際人才從事創新研發，截至105年9月底止，共辦理16場次推廣宣導說明會，參與廠商計412家次/616人次。</text:p>
            <text:p>四、建構友善留才環境(留才環境工作小組)：(一)鬆綁多項外籍人才相關法規、命令及行政措施：1.強化企業留才誘因：於104年12月30日完成修正「產業創新條例」，提供公司員工取得獎酬股票得緩繳所得稅5年、智慧財產權作價入股延緩課稅及延長公司研發投資抵減年限規定，協助產業留才。2.有條件允許雙重國籍：內政部修正「國籍法」，允許殊勳於我國者或由中央目的事業主管機關推薦科技、經濟、教育、文化、體育及其他領域之高級專業人才，有助我國利益，並經內政部邀請社會公正人士及相關機關共同審核通過者，申請歸化得免放棄原國籍。修正草案業於105年1月13日重送行政院審查，105年2月1日送入立法院後，於105年6月29日經內政委員會審查通過，惟尚待黨團協商，尚未完成修法程序。3.	鬆綁外籍人士入國後申請外僑居留證等相關限制：內政部修正「入出國及移民法」部分條文，鬆綁外籍人士入國後申請外僑居留證等相關限制，業於105年8月15日函送行政院審議。相關鬆綁規定包括：(1)放寬外國人入國後申請外僑居留證之期限由15日放寬為30日。(2)對於已在臺居留或永久居留之白領外籍人士，其年滿20歲未婚且身心障礙無法自理生活之子女可申辦居留。(3)增訂優秀與投資移民之外籍人士之配偶及未成年子女，得隨同申請永久居留。(4)增訂外國人發生職業災害尚在治療中，其居留原因消失，仍得繼續留臺。(5)取消在臺永久居留之外國人，每年須在臺居住183日以上之限制，並改為出國5年以上始註銷外僑永久居留證，以便利渠等入出國，增加優秀人才留臺之誘因。4.放寬外籍專業人士配偶工作許可限制：為提升外籍專業人士來臺工作誘因，勞動部已邀集專家學者、外國商會、相關部會研商放寬外籍專業人士配偶在臺工作資格條件(含部分工時需求)與雇主所應具備資格條件，會議結論支持外籍專業人士配偶在臺工作從事兼職或部分工時工作，薪資或所得報酬得以時薪規範。勞動部預定105年底完成放寬外籍專業人士配偶在臺工作資格條件與雇主所應具備資格條件相關法規修正及發布。5.鬆綁外籍新生兒納保等待期規定：衛福部研議修正「全民健康保險法」第9條，使在臺出生之外籍新生兒與在臺出生之我國籍新生兒納保時點一致，均能自出生日起加入全民健保。本案立法院高志鵬委員等21人，已聯署修正，尚待三讀通過。(二)解決外籍人才子女就學問題 教育部規劃於國民教育階段複製科學園區實驗中學之模式，於國際人才聚集區域之國立中小學增設雙語班、雙語部，業已召開研商會議，初步擬就外籍人才子女分布較多之區域據點(如臺北市、臺中市等)之國立大學附設實驗小學設置雙語班。另在高級中等教育階段，由各延攬單位之主管機關，依個案實需，補助其子女就學費用；中長程規劃方式，研議於國際人才村以及各縣市外籍人才聚集地點之國立高級中等學校增設雙語班。(三)落實陸資審查機制 經濟部針對陸資投資臺灣關鍵性產業，採取不得進行人才挖角等「四不原則」通案處理，並訂定更嚴謹之審查程序，首先陸資投資案須先送行政院大陸委員會及各目的事業主管機關審查，若投資人具大陸國營企業背景，再送國家安全局審查；若具軍方背景，則再送國防部審查。截至105年9月底止，依據「大陸地區人民來臺投資許可辦法」第8條第2項駁回案件共計48件；另就營業行為實質審查後，申請業務項目雖符合正面表列，惟實質營業內容與所申請業務不符之駁回案件計35件。(四)提供生活便利服務：1.金管會業於104年5月8日發布函令，放寬持居留證之外籍人士可憑居留證及具辨識力之第二身分證明文件如護照、駕照或健保卡等向金融機構申請開戶。2.通傳會業於105年7月12日完成修正相關管理規則，將外僑居留證納入申辦電信門號之第一證件。(五)推動產學合作及培育相關計畫：1.科技部推動「產學大聯盟計畫」，截至105年10月底止，已核定6案。105年度已吸引廠商相對投入研發經費4.3億元，培育碩博士生（含各年級與博士後研究）計約500人，畢業生任職於合作企業累計達149人。另外，培育博士生方案自103年8月試辦以來，至105年10月24日止，計核定補助95名博士生，吸引企業提供獎學金約1,622萬4,000元，未來將持續辦理申請案之隨到隨審作業。2.教育部推動國際產學合作培育研發菁英計畫(半導體產業博士)草案併入既有之教育部產學合作培育研發菁英計畫辦理，105年度計核定有國立臺灣大學、國立清華大學、國立交通大學、中國醫藥大學等22校、45案。 </text:p>
          </table:table-cell>
          <table:table-cell table:style-name="ce2" office:value-type="string" calcext:value-type="string">
            <text:p>https://ws.ndc.gov.tw/001/administrator/10/relfile/0/8974/0d0020f2-31a5-4ef5-91dd-1f1633dd4b80.docx</text:p>
          </table:table-cell>
          <table:table-cell table:style-name="ce2" office:value-type="string" calcext:value-type="string">
            <text:p>DOCX</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0T20:22:19+08:00</meta:creation-date>
    <dc:date>2022-12-20T20:22:19+08:00</dc:date>
  </office:meta>
</office:document-meta>
</file>