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(組)名稱</text:p>
          </table:table-cell>
          <table:table-cell table:style-name="ce1" office:value-type="string" calcext:value-type="string">
            <text:p>108學年度碩士班量內名額-甄試入學-一般生</text:p>
          </table:table-cell>
          <table:table-cell table:style-name="ce1" office:value-type="string" calcext:value-type="string">
            <text:p>108學年度碩士班量內名額-甄試入學-在職生</text:p>
          </table:table-cell>
          <table:table-cell table:style-name="ce1" office:value-type="string" calcext:value-type="string">
            <text:p>108學年度碩士班量內名額-考試入學-一般生</text:p>
          </table:table-cell>
          <table:table-cell table:style-name="ce1" office:value-type="string" calcext:value-type="string">
            <text:p>108學年度碩士班量內名額-考試入學-在職生</text:p>
          </table:table-cell>
          <table:table-cell table:style-name="ce1" office:value-type="string" calcext:value-type="string">
            <text:p>108學年度碩士班量內核定招生名額</text:p>
          </table:table-cell>
          <table:table-cell table:style-name="ce1" office:value-type="string" calcext:value-type="string">
            <text:p>108學年度碩士班外加名額-甄試入學-AI</text:p>
          </table:table-cell>
          <table:table-cell table:style-name="ce1" office:value-type="string" calcext:value-type="string">
            <text:p>108學年度碩士班外加名額-甄試入學-資訊安全</text:p>
          </table:table-cell>
          <table:table-cell table:style-name="ce1" office:value-type="string" calcext:value-type="string">
            <text:p>108學年度碩士班外加名額-考試入學-AI</text:p>
          </table:table-cell>
          <table:table-cell table:style-name="ce1" office:value-type="string" calcext:value-type="string">
            <text:p>108學年度碩士班外加名額-考試入學-資訊安全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台灣文學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台灣史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宗教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華語文教學碩士學位學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圖書資訊與檔案學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公共行政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民族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地政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亞太研究英語碩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社會工作研究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財政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國家發展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勞工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應用經濟與社會發展英語碩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企業管理研究所(MBA學位學程)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金融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科技管理與智慧財產研究所科技管理組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科技管理與智慧財產研究所智慧財產組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財務管理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國際經營管理英語碩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會計學系稅務組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會計學系會計組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國際傳播英語碩士學位學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傳播學院傳播碩士學位學程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數位內容碩士學位學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中東與中亞研究碩士學位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斯拉夫語文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語言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韓國語文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法律科際整合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神經科學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訊科學系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訊科學系智慧計算組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訊科學系資訊科學與工程組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應用物理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日本研究碩士學位學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外交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東亞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俄羅斯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國際研究英語碩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幼兒教育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教育行政與政策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輔導與諮商碩士學位學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分析與環境科學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資訊安全研究所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數學系數學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數學系應用數學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物理學系光電物理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物理學系物理組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物理學系應用物理組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化學系化學組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化學系應用化學組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統計學研究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天文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計算與建模科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先進光源科技碩士學位學程工程與系統科學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先進光源科技碩士學位學程物理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數理教育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動力機械工程學系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材料科學工程學系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工業工程與工程管理學系工程管理組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工業工程與工程管理學系工業工程組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生物醫學工程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奈米工程與微系統研究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全球營運管理碩士雙聯學位學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工程與系統科學系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生醫工程與環境科學系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核子工程與科學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歷史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語言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人類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社會學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哲學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台灣文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華文文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亞際文化研究國際碩士學位學程(台灣聯合大學系統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分子與細胞生物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分子醫學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生物資訊與結構生物研究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生物科技研究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系統神經科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通訊工程研究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電子工程研究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資訊系統與應用研究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光電工程研究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計量財務金融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科技管理研究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科技法律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國際專業管理碩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服務科學研究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臺灣語言研究與教學研究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環境與文化資源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英語教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習科學與科技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音樂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藝術與設計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教育與學習科技學系行政與評鑑組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教育與學習科技學系課程與教學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教育心理與諮商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跨院國際碩士學位學程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全球衛生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口腔生物科學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臨床牙醫學研究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臨床動物醫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分子暨比較病理生物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臨床藥學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運動設施與健康管理碩士學位學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統計碩士學位學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人類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圖書資訊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藝術史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語言學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音樂學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臺灣文學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華語教學碩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翻譯碩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化學系化學生物學組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化學系化學組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地質科學系地質組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地質科學系應用地質組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心理學系一般心理學組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心理學系臨床心理學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地理環境資源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大氣科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海洋研究所海洋化學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海洋研究所海洋生物及漁業組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海洋研究所海洋地質及地球物理組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海洋研究所海洋物理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天文物理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應用物理學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應用數學科學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氣候變遷與永續發展國際碩士學位學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國家發展研究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新聞研究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公共事務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國際三校農業生技與健康醫療碩士學位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解剖學暨細胞生物學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化學暨分子生物學研究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理學研究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微生物學研究所微生物及免疫學組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微生物學研究所熱帶醫學暨寄生蟲學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藥理學研究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醫學教育暨生醫倫理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病理學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法醫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醫學檢驗暨生物技術學系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物理治療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職能治療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毒理學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分子醫學研究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免疫學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基因體暨蛋白體醫學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腦與心智科學研究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醫療器材與醫學影像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土木工程學系大地工程組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土木工程學系水利工程組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土木工程學系交通工程組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土木工程學系測量及空間資訊組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土木工程學系結構工程組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土木工程學系電腦輔助工程組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土木工程學系營建工程與管理組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機械工程學系系統控制組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機械工程學系固體力學組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機械工程學系流體力學組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機械工程學系航空工程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機械工程學系設計組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機械工程學系製造組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機械工程學系熱學組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工程科學及海洋工程學系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材料科學與工程學系國際應用材料工程碩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環境工程學研究所環境科學與工程組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環境工程學研究所環境規劃與管理組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應用力學研究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建築與城鄉研究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工業工程學研究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醫學工程學研究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高分子科學與工程學研究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農藝學系生物統計學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農藝學系作物科學組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環境系統工程學系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農業化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植物病理與微生物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森林環境暨資源學系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動物科學技術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農業經濟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園藝暨景觀學系景觀暨休憩組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園藝暨景觀學系園產品處理與利用組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園藝暨景觀學系園藝作物組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產業傳播暨發展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機電工程學系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昆蟲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科技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食品科技研究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植物醫學碩士學位學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管理學院企業管理碩士專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商學研究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環境與職業健康科學研究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環境衛生研究所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流行病學與預防醫學研究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健康政策與管理研究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健康行為與社區科學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公共衛生碩士學位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食品安全與健康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資料科學碩士學位學程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電機工程學系資訊安全碩士班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資訊工程學系人工智慧碩士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光電工程學研究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電信工程學研究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電子工程學研究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資訊網路與多媒體研究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醫電子與資訊學研究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科際整合法律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化科技學系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植物科學研究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分子與細胞生物學研究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態學與演化生物學研究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漁業科學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化科學研究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基因體與系統生物學學位學程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人工智慧科技碩士學位學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數據科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戲劇碩士學位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中國文學系中國文學碩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中國文學系現代文學碩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藝術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台灣文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考古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光電科學與工程學系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地球科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太空與電漿科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能源工程國際碩士學位學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資源工程學系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材料科學及工程學系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水利及海洋工程學系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工程科學系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系統及船舶機電工程學系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航空太空工程學系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民航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測量及空間資訊學系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生物醫學工程學系醫療器材創新國際碩士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海洋科技與事務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自然災害減災及管理國際碩士學位學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尖端材料國際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國際經營管理研究所(IMBA)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經營管理碩士學位學程(AMBA)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財務金融研究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工業與資訊管理學系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資訊管理研究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國際企業研究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交通管理科學系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電信管理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體育健康與休閒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食品安全衛生暨風險管理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生物化學暨分子生物學研究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生理學研究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藥理學研究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微生物及免疫學研究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臨床藥學與藥物科技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環境醫學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行為醫學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分子醫學研究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護理學系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醫學檢驗生物技術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物理治療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職能治療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細胞生物與解剖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公共衛生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口腔醫學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老年學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教育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法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政治學系政治經濟學碩士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微電子工程研究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電腦與通信工程研究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醫學資訊研究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製造資訊與系統研究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奈米積體電路工程碩士學位學程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都市計劃學系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科技藝術碩士學位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熱帶植物與微生物科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生物科技與產業科學系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資訊科學與工程學系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光電工程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通訊工程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生醫工程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精密工程研究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台灣文學與跨國文化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圖書資訊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應用數學系計算科學碩士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物理學系生物物理學碩士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奈米科學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統計學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分子生物學研究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生物化學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生物醫學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基因體暨生物資訊學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微生物暨公共衛生學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獸醫病理生物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行銷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科技管理研究所科技管理碩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科技管理研究所電子商務碩士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運動與健康管理研究所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食品安全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土壤環境科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水土保持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生物科技學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生物產業管理研究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生物產業機電工程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昆蟲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食品暨應用生物科技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動物科學系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園藝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森林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植物病理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應用經濟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農藝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國際農學碩士學位學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景觀與遊憩碩士學位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農業經濟與行銷碩士學位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植物醫學暨安全農業碩士學位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法律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國家政策與公共事務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國際政治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教師專業發展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全球事務研究跨洲碩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人工智慧技術與應用碩士學位學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資電亥客與安全碩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資訊管理研究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管理科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工業工程與管理學系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經營管理研究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科技管理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運輸與物流管理學系交通運輸碩士班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運輸與物流管理學系物流管理碩士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資訊管理與財務金融學系財務金融碩士班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管理學院企業管理碩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外國語文學系外國文學與語言學碩士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社會與文化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傳播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音樂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應用藝術研究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教育研究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建築研究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英語教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亞際文化研究國際碩士學位學程(台灣聯合大學系統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電子物理學系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應用數學系數學建模與科學計算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應用化學系分子科學碩士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統計學研究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物理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跨領域分子科學國際碩士學位學程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電控工程研究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電信工程研究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光電工程學系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生醫工程研究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電子研究所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電機資訊國際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材料科學與工程學系奈米科技碩士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環境工程研究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加速器光源科技與應用碩士學位學程生物科技組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加速器光源科技與應用碩士學位學程光電工程組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加速器光源科技與應用碩士學位學程材料科學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加速器光源科技與應用碩士學位學程電子工程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加速器光源科技與應用碩士學位學程環境工程組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機器人碩士學位學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分子醫學與生物工程研究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生物資訊及系統生物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人文社會學系族群與文化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傳播與科技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數據科學與工程研究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資訊科學與工程研究所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網路工程研究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多媒體工程研究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國際半導體產業學院碩士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科技法律研究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(臺南)</text:p>
          </table:table-cell>
          <table:table-cell table:style-name="ce1" office:value-type="string" calcext:value-type="string">
            <text:p>光電系統研究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(臺南)</text:p>
          </table:table-cell>
          <table:table-cell table:style-name="ce1" office:value-type="string" calcext:value-type="string">
            <text:p>照明與能源光電研究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(臺南)</text:p>
          </table:table-cell>
          <table:table-cell table:style-name="ce1" office:value-type="string" calcext:value-type="string">
            <text:p>影像與生醫光電研究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國際永續發展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遙測科技碩士學位學程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英美語文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哲學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歷史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藝術學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習與教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亞際文化研究國際碩士學位學程(台灣聯合大學系統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物理學系生物物理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化學學系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光電科學與工程學系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光電科學與工程學系照明與顯示科技碩士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統計研究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天文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土木工程學系營建管理碩士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機械工程學系光機電工程碩士班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化學工程與材料工程學系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營建管理研究所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環境工程研究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材料科學與工程研究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能源工程研究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產業經濟研究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人力資源管理研究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工業管理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會計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資訊工程學系AI碩士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資訊工程學系軟體工程碩士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通訊工程學系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網路學習科技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大氣科學學系大氣物理碩士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地球科學學系地球物理碩士班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太空科學與工程研究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應用地質研究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水文與海洋科學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客家語文暨社會科學學系客家社會文化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客家語文暨社會科學學系客家政治經濟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客家語文暨社會科學學系客家語文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法律與政府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生醫科學與工程學系生物醫學工程碩士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生醫科學與工程學系系統生物與生物資訊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認知神經科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哲學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劇場藝術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生物科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生物醫學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醫學科技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機械與機電工程學系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資訊工程學系資訊安全碩士班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光電工程學系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通訊工程研究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環境工程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材料與光電科學學系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材料與光電科學學系前瞻應用材料碩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電機電力工程國際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電信工程國際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企業管理學系企業管理碩士班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企業管理學系醫務管理碩士班</text:p>
          </table:table-cell>
          <table:table-cell table:style-name="ce1" table:number-columns-repeated="4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財務管理學系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公共事務管理研究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行銷傳播管理研究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管理學院國際經營管理碩士學程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人力資源管理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人力資源管理全英語碩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海洋生物科技暨資源學系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海下科技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海洋環境及工程學系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海洋科學系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海洋事務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中國與亞太區域研究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政治學研究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經濟學研究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教育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亞太事務英語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應用經濟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教育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文化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應用英語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商船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運輸科學系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輪機工程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食品安全與風險管理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水產養殖學系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生命科學暨生物科技學系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生物研究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機械與機電工程學系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系統工程暨造船學系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河海工程學系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材料工程研究所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環境生物與漁業科學學系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環境資訊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地球科學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事務與資源管理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環境與生態研究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光電與材料科技學系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通訊與導航工程學系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光電科學研究所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政策碩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法律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外國語文學系英語教學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語言學研究所華語教學研究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語言學研究所語言學組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台灣文學與創意應用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數學系統計科學碩士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數學系應用數學碩士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地球與環境科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地球與環境科學系地震學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化學暨生物化學系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生物醫學科學系分子生物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生物醫學科學系生物醫學碩士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社會福利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心理學系臨床心理學碩士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勞工關係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傳播學系電訊傳播碩士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戰略暨國際事務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機械工程學系光機電整合工程碩士班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通訊工程學系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光機電整合工程研究所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前瞻製造系統碩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經濟學系國際經濟學碩士班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企業管理學系行銷管理碩士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會計與資訊科技學系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資訊管理學系醫療資訊管理碩士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國際財務金融管理碩士學位學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成人及繼續教育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成人及繼續教育學系高齡者教育碩士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教育學研究所教育學碩士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教育學研究所課程與教學碩士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犯罪防治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運動競技學系運動與休閒教育碩士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教育領導與管理發展國際碩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公共衛生研究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理學研究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急重症醫學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國際衛生碩士學位學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傳統醫藥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腦科學研究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解剖學及細胞生物學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衛生福利研究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環境與職業衛生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醫務管理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藥理學研究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物醫學資訊研究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公共衛生碩士學位學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臨床護理研究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社區健康照護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物醫學影像暨放射科學系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醫光電研究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物理治療暨輔助科技學系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醫學生物技術暨檢驗學系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化暨分子生物研究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命科學系暨基因體科學研究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神經科學研究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微生物及免疫學研究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口腔生物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牙醫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心智哲學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亞際文化研究國際碩士學位學程(台灣聯合大學系統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科技與社會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視覺文化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生物藥學研究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食品安全及健康風險評估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法律學系一般生組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法律學系法律專業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金融與合作經營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財務金融英語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國際企業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資訊管理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不動產與城鄉環境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公共行政暨政策學系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自然資源與環境管理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城市治理英語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財政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都市計劃研究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犯罪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社會工作學系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民俗藝術與文化資產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通訊工程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獸醫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獸醫學系臨床獸醫學碩士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輔導與諮商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體育與健康休閒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教育行政與政策發展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數理教育研究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數位學習設計與管理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師範學院教學專業國際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視覺藝術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應用歷史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外國語言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音樂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生物事業管理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行銷與觀光管理學系行銷管理碩士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行銷與觀光管理學系觀光休閒管理碩士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管理學院外籍生全英文授課觀光暨管理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農藝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園藝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森林暨自然資源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木質材料與設計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動物科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生物農業科技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植物醫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農學院農業科技全英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電子物理學系光電暨固態電子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生物機電工程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土木與水資源工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機械與能源工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生命科學全英文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食品科學系保健食品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食品科學系食品科技組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水生生物科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生物資源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生化科技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微生物免疫與生物藥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土木與環境工程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化學工程及材料工程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西洋語文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亞太工商管理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東亞語文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法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金融管理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政治法律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財經法律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國際商業管理碩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統計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經營管理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運動健康與休閒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應用物理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應用科學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應用經濟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應用數學系統計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資訊工程學系國際組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資訊工程學系資工組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生命科學系生物技術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物理學系應用物理碩士班一般組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物理學系應用物理碩士班國際組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化學系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化學系一般組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化學系國際組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材料科學與工程學系一般組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材料科學與工程學系國際組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光電工程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企業管理學系一般組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企業管理學系國際組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資訊管理學系一般組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資訊管理學系國際組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觀光暨休閒遊憩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運籌管理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會計與財務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華文文學系文學暨文化研究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華文文學系創作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英美語文學系文學媒體組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英美語文學系英語教學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諮商與臨床心理學系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中國語文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臺灣文化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公共行政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財經法律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族群關係與文化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民族事務與發展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教育與潛能開發學系多元文化教育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教育與潛能開發學系科學教育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教育與潛能開發學系教育碩士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特殊教育學系身心障礙與輔助科技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體育與運動科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教育行政與管理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音樂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藝術與設計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藝術創意產業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自然資源與環境學系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人文與環境碩士學位學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海洋生物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新興產業策略與發展碩士學位學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中國語文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社會政策與社會工作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公共行政與政策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東南亞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東南亞學系人類學碩士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華語文教學碩士學位學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觀光休閒與餐旅管理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應用化學系生物醫學碩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應用材料及光電工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國際文教與比較教育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教育政策與行政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諮商心理與人力資源發展學系終身學習與人力資源發展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諮商心理與人力資源發展學系輔導與諮商碩士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課程教學與科技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音樂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管絃與擊樂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音樂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傳統音樂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藝術跨域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劇場藝術創作研究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劇場設計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舞蹈研究所表演創作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舞蹈研究所理論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電影創作學系電影史與電影產業研究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電影創作學系電影創作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新媒體藝術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建築與文化資產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藝術行政與管理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博物館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藝術與人文教育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文創產業國際藝術碩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文學跨域創作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表演藝術學院表演藝術跨領域碩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美術學院造形藝術碩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傳播學院影音創作與數位媒體產業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美術學系版畫藝術碩士班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美術學系當代視覺文化與實踐碩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書畫藝術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書畫藝術學系造形藝術碩士班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雕塑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古蹟藝術修護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視覺傳達設計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工藝設計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多媒體動畫藝術學系動畫藝術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多媒體動畫藝術學系新媒體藝術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圖文傳播藝術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廣播電視學系廣播電視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廣播電視學系應用媒體藝術組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電影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戲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戲劇學系表演藝術碩士班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音樂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中國音樂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舞蹈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藝術管理與文化政策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藝術與人文教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生物醫學碩士學位學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教育學系教育研究碩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教育學系課程與教學碩士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文化資源與休閒產業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兒童文學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公共與文化事務學系公共事務研究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公共與文化事務學系南島文化研究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華語文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應用科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外國語文學系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應用經濟與管理學系經營管理碩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應用經濟與管理學系應用經濟學碩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化學工程與材料工程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建築與永續規劃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機械與機電工程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生物技術與動物科學系生物技術碩士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生物技術與動物科學系動物科學碩士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生物機電工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森林暨自然資源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園藝學系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工程科技轉譯醫學國際碩士學位學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材料科學工程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環境與安全衛生工程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土木與防災工程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能源工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智慧綠能國際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光電工程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經營管理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國際商業管理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臺灣語文與傳播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客家語言與傳播研究所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藝術史學系藝術史評與古物研究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博物館學與古物維護研究所古物維護組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博物館學與古物維護研究所博物館學組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民族音樂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鋼琴合作藝術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中國音樂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應用藝術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造形藝術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建築藝術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音像紀錄研究所紀錄片製作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音像紀錄研究所電影資料館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動畫藝術與影像美學研究所動畫藝術組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動畫藝術與影像美學研究所影像美學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教育學系教育經營與管理碩士班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教育學系教學科技碩士班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教育學系測驗統計碩士班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教育學系課程與教學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諮商與輔導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特殊教育學系重度障礙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特殊教育學系輔助科技碩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文化與自然資源學系文化觀光資源碩士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文化與自然資源學系臺灣文化碩士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國語文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機電系統工程研究所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數位學習科技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材料科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綠色能源科技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生態暨環境資源學系生態旅遊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生態暨環境資源學系環境生態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動畫媒體設計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音樂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視覺藝術與設計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戲劇創作與應用學系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行政管理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經營與管理學系科技管理碩士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閩南文化碩士學位學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應用英語學系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國際暨大陸事務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海洋與邊境管理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觀光管理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運動與休閒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土木與工程管理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理工學院資訊科技與應用碩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特殊教育學系特殊教育組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特殊教育學系碩士班資賦優異組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特殊教育學系語言治療組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心理與諮商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習與媒材設計學系課程與教學碩士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教育行政與評鑑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中國語文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歷史與地理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視覺藝術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英語教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社會暨公共事務學系公共事務學碩士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舞蹈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華語文教學碩士學位學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應用物理暨化學系應用科學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地球環境暨生物資源學系環境教育與資源碩士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數學系數據科學與數學教育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資訊科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休閒運動管理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運動健康科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運動科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競技運動訓練研究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運動教育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運動器材科技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身心障礙者轉銜及休閒教育碩士學位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國際運動教練科學碩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競技與教練科學研究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運動保健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運動科學研究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適應體育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體育推廣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體育研究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休閒產業經營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國際體育事務碩士學位學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休閒運動管理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運動事業管理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運動健康科學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舞蹈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競技運動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國文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英語學系文學組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英語學系英語教學組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英語學系語言學組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地理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翻譯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臺灣語文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臺灣史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營養科學碩士學位學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生技醫藥產業碩士學位學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地球科學系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科學教育研究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環境教育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設計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藝術史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管理研究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全球經營與策略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民族音樂研究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表演藝術研究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教育心理與輔導學系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社會教育學系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健康促進與衛生教育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人類發展與家庭學系幼兒發展與教育組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人類發展與家庭學系家庭生活教育組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公民教育與活動領導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圖書資訊學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教育政策與行政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課程與教學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復健諮商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資訊教育研究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工業教育學系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科技應用與人力資源發展學系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圖文傳播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機電工程學系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光電工程研究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運動競技學系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運動休閒與餐旅管理研究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華語文教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東亞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大眾傳播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國際人力資源發展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社會工作學研究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歐洲文化與觀光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特殊教育學系資賦優異教育碩士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教育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復健諮商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輔導與諮商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輔導與諮商學系婚姻與家族治療碩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生物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生物學系生物技術碩士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光電科技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科學教育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統計資訊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人力資源管理研究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工業教育與技術學系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工業教育與技術學系數位學習碩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車輛科技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台灣文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地理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地理學系環境暨觀光遊憩碩士班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兒童英語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美術學系藝術教育碩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國文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歷史學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翻譯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公共事務與公民教育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運動健康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運動學系應用運動科學碩士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資訊工程學系物聯網碩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電信工程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機電工程學系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企業管理學系行銷與流通管理碩士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資訊管理學系數位內容科技與管理碩士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財務金融技術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人力與知識管理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工程國際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工業科技教育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生物科技系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光電與通訊工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地理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成人教育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事業經營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性別教育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客家文化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科學教育暨環境教育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音樂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特殊教育學系特殊教育碩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特殊教育學系聽力學與語言治療碩士班語言治療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特殊教育學系聽力學與語言治療碩士班聽力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國文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軟體工程與管理學系工程組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軟體工程與管理學系管理組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華語文教學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視覺設計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經學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跨領域藝術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臺灣歷史文化及語言研究所文化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臺灣歷史文化及語言研究所語言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臺灣歷史文化及語言研究所歷史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諮商心理與復健諮商研究所復健諮商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諮商心理與復健諮商研究所諮商心理組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東南亞區域管理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習與教學國際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心理與諮商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幼兒與家庭教育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社會與區域發展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特殊教育學系早期療育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教育經營與管理學系文教法律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教育經營與管理學系教育政策與管理碩士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教育學系生命教育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教育學系教育創新與評鑑碩士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課程與教學傳播科技研究所教育傳播與科技碩士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課程與教學傳播科技研究所課程與教學碩士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文化創意產業經營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兒童英語教育學系英語教育碩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音樂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當代藝術評論與策展研究全英語碩士學位學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臺灣文化研究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語文與創作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語文與創作學系華語文教學碩士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藝術與造形設計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自然科學教育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資訊科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數位科技設計學系玩具與遊戲設計碩士班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數學暨資訊教育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管理學院國際經營管理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文化創意產業設計與營運學系事業經營管理碩士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永續觀光暨遊憩管理碩士學位學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高等教育經營管理碩士學位學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教育學系課程與教學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幼兒教育學系早期療育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教育資訊與測驗統計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教師專業碩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語文教育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語文教育學系華語文教學碩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音樂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區域與社會發展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諮商與應用心理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臺灣語文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數學教育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科學教育與應用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科學教育與應用學系環境教育及管理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數位內容科技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數位媒體設計碩士學位學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教育行政研究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教育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教育心理與輔導學系教育心理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教育心理與輔導學系諮商與輔導組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商業自動化與管理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行銷與流通管理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休閒事業經營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不動產經營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國際貿易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中國語文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文化創意產業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社會發展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視覺藝術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應用物理系光電暨材料碩士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體育學系運動科學組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體育學系運動教育組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科普傳播學系數理教育碩士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資訊科學系教育科技組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資訊科學系資訊科學組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外國語文學系英美文學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外國語文學系英語教學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日本語言文化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應用物理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生命科學系生物醫學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生命科學系生態暨生物多樣性組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化學工程與材料工程學系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工業工程與經營資訊學系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環境科學與工程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數位創新碩士學位學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統計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國際企業管理碩士學位學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政治學系政治理論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政治學系國際關係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行政管理暨政策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教育研究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畜產與生物科技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食品科學系食品工業管理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食品科學系食品科技組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表演藝術與創作碩士學位學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音樂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應用美術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景觀設計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大眾傳播學研究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教育領導與發展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圖書資訊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體育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生物醫學海量資料分析碩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臨床心理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生物醫學暨藥學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德語語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西班牙語文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跨文化研究所語言學碩士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跨文化研究所翻譯學碩士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兒童與家庭學系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營養科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織品服裝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博物館學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品牌與時尚經營管理碩士學位學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宗教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企業管理學系管理學碩士班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統計資訊學系應用統計碩士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金融與國際企業學系金融碩士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國際經營管理碩士學位學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社會企業碩士學位學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哲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音樂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人權碩士學位學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英文學系翻譯碩士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德國文化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微生物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法律學系法律專業碩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財務工程與精算數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巨量資料管理學院碩士學位學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化學工程與材料科學國際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巨量資料商業應用碩士學位學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永續環境與能源國際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奈米科技碩士學位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生物醫學材料與科技國際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國際商學碩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室內設計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建築學系文化資產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建築學系建築組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文化創意設計碩士學位學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宗教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特殊教育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教育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應用外國語文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應用華語文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工業與系統工程學系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工業與系統工程學系國際碩士班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通訊工程碩士學位學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資訊工程學系資訊科技與雲端運算國際碩士班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電機工程學系國際碩士班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法國語文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日本語文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歐洲研究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國際事務與戰略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拉丁美洲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中國大陸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臺灣與亞太研究全英語碩士學位學程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日本政經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中國文學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與圖書館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學學系數學與數據科學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化學學系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水資源及環境工程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機械與機電工程學系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電機工程學系人工智慧物聯網組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電機工程學系控制晶片與系統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電機工程學系機器人工程碩士班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電機工程學系積體電路與計算機系統組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化學工程與材料工程學系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航空太空工程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工程學系全英語碩士班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工程學系資訊網路與多媒體碩士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商務與經濟碩士學位學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商管學院大數據分析與商業智慧碩士學位學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淡江大學暨澳洲昆士蘭理工大學財金全英語雙碩士學位學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商管學院經營管理全英語碩士學位學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風險管理與保險學系保險經營碩士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產業經濟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經濟學系經濟與財務碩士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統計學系應用統計學碩士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運輸管理學系運輸科學碩士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公共行政學系公共政策碩士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管理科學學系企業經營碩士班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教育科技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教育政策與領導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教育心理與諮商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未來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課程與教學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科技藝術碩士學位學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航空管理碩士學位學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電子商務碩士學位學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史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韓國語文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英國語文學系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化學系應用化學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地學研究所地理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地學研究所地質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政治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勞工關係學系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勞動暨人力資源學系人力資源組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勞動暨人力資源學系勞動關係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勞動暨人力資源學系職業安全衛生管理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社會福利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家發展與中國大陸研究所中國大陸組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家發展與中國大陸研究所國家發展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生活應用科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生物科技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化學工程與材料工程學系奈米材料碩士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機械工程學系數位機電碩士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際貿易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際企業管理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觀光事業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全球商務碩士學位學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行銷碩士學位學程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音樂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中國音樂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都市計劃與開發管理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建築及都市設計學系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景觀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心理輔導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體育學系運動教練碩士班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工業工程與系統管理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化學工程學系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航太與系統工程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聲碩士學位學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綠色能源科技碩士學位學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機械與電腦輔助工程學系機械工程碩士班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纖維與複合材料學系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生醫資訊暨生醫工程碩士學位學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自動控制工程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通訊工程學系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合作經濟暨社會事業經營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科技管理碩士學位學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財稅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財經法律研究所法律專業組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財經法律研究所法律學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統計學系統計與精算碩士班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光電科學與工程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環境工程與科學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公共事務與社會創新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外國語文學系英語文研究碩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歷史與文物研究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西班牙薩拉戈薩大學物流供應鏈管理與創新創業雙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智慧城市國際碩士學位學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土地管理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水利工程與資源保育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都市計畫與空間資訊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景觀與遊憩碩士學位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運輸與物流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建築碩士學位學程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創意設計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犯罪防治碩士學位學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社會企業與文化創意碩士學位學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原住民族文化碩士學位學程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西班牙語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日本語文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社會工作與兒童少年福利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台灣文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教育研究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財務工程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應用化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食品營養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化粧品科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觀光事業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創新與創業管理碩士學位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資訊傳播工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寰宇管理碩士學位學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奈米工程及設計碩士學位學程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智慧醫療創新碩士學位學程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醫學生物技術暨檢驗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物理治療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職能治療學系行為科學碩士班臨床心理學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職能治療學系行為科學碩士班臨床行為與職能治療學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中醫學系天然藥物碩士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中醫學系傳統中醫學碩士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生物醫學系臨床試驗與評估碩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醫學影像暨放射科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生物醫學研究所生物化學暨細胞分子生物學組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生物醫學研究所生理暨藥理學組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生物醫學研究所微生物學組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早期療育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顱顏口腔醫學研究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健康照護產業碩士學位學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生物科技產業碩士學位學程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分子醫學全英語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顯微手術國際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化工與材料工程學系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光電工程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生物醫學工程研究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工商管理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商管專業學院碩士學位學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化學工程與材料科學學系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工業工程與管理學系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生物科技與工程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資訊管理學系資科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資訊管理學系資管組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生物與醫學資訊碩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管理學院經營管理碩士班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管理學院財務金融暨會計碩士班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應用外語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中國語文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社會暨政策科學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藝術與設計學系藝術與設計管理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工業管理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運輸科技與物流管理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科技管理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建築與都市計畫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行政管理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旅遊與休閒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工業工程與管理學系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環境工程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設計暨藝術學院碩士班文化產業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設計暨藝術學院碩士班室內設計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設計暨藝術學院碩士班視覺傳達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建築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造形藝術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人力資源暨公共關係學系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國際企業管理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教育專業發展研究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英語學系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食品暨應用生物科技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生物醫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藥用植物與保健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餐旅管理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休閒事業管理學系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運動健康管理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醫療器材設計與材料碩士學位學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機械與自動化工程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土木與生態工程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生物技術與化學工程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管理學院管理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工業管理學系碩士班工管組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財務金融管理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廣播電視電影學系創作組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廣播電視電影學系媒體應用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圖文傳播暨數位出版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口語傳播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數位多媒體設計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行政管理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觀光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社會心理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中國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性別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社會發展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智慧財產暨傳播科技法律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臺北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臺北)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臺北)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臺北)</text:p>
          </table:table-cell>
          <table:table-cell table:style-name="ce1" office:value-type="string" calcext:value-type="string">
            <text:p>財金法律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臺北)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臺北)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臺北)</text:p>
          </table:table-cell>
          <table:table-cell table:style-name="ce1" office:value-type="string" calcext:value-type="string">
            <text:p>新媒體暨傳播管理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臺北)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商品設計學系創新設計與管理碩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商業設計學系設計創作與研究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都市規劃與防災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教育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應用中國文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資訊傳播工程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電腦與通訊工程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觀光事業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公共事務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犯罪防治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諮商與工商心理學系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諮商與工商心理學系諮商心理學組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諮商與工商心理學系臨床心理學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經濟與金融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應用統計與資料科學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醫療資訊與管理學系健康產業管理碩士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實踐大學(臺北)</text:p>
          </table:table-cell>
          <table:table-cell table:style-name="ce1" office:value-type="string" calcext:value-type="string">
            <text:p>社會工作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實踐大學(臺北)</text:p>
          </table:table-cell>
          <table:table-cell table:style-name="ce1" office:value-type="string" calcext:value-type="string">
            <text:p>音樂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實踐大學(臺北)</text:p>
          </table:table-cell>
          <table:table-cell table:style-name="ce1" office:value-type="string" calcext:value-type="string">
            <text:p>食品營養與保健生技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實踐大學(臺北)</text:p>
          </table:table-cell>
          <table:table-cell table:style-name="ce1" office:value-type="string" calcext:value-type="string">
            <text:p>家庭研究與兒童發展學系家庭諮商與輔導碩士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實踐大學(臺北)</text:p>
          </table:table-cell>
          <table:table-cell table:style-name="ce1" office:value-type="string" calcext:value-type="string">
            <text:p>餐飲管理學系餐飲產業創新碩士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實踐大學(臺北)</text:p>
          </table:table-cell>
          <table:table-cell table:style-name="ce1" office:value-type="string" calcext:value-type="string">
            <text:p>工業產品設計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實踐大學(臺北)</text:p>
          </table:table-cell>
          <table:table-cell table:style-name="ce1" office:value-type="string" calcext:value-type="string">
            <text:p>服裝設計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實踐大學(臺北)</text:p>
          </table:table-cell>
          <table:table-cell table:style-name="ce1" office:value-type="string" calcext:value-type="string">
            <text:p>建築設計學系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實踐大學(臺北)</text:p>
          </table:table-cell>
          <table:table-cell table:style-name="ce1" office:value-type="string" calcext:value-type="string">
            <text:p>建築設計學系空間創作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實踐大學(臺北)</text:p>
          </table:table-cell>
          <table:table-cell table:style-name="ce1" office:value-type="string" calcext:value-type="string">
            <text:p>建築設計學系建築設計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實踐大學(臺北)</text:p>
          </table:table-cell>
          <table:table-cell table:style-name="ce1" office:value-type="string" calcext:value-type="string">
            <text:p>媒體傳達設計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實踐大學(臺北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實踐大學(臺北)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實踐大學(臺北)</text:p>
          </table:table-cell>
          <table:table-cell table:style-name="ce1" office:value-type="string" calcext:value-type="string">
            <text:p>資訊科技與管理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實踐大學(臺北)</text:p>
          </table:table-cell>
          <table:table-cell table:style-name="ce1" office:value-type="string" calcext:value-type="string">
            <text:p>應用外語學系英語溝通碩士班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實踐大學(臺北)</text:p>
          </table:table-cell>
          <table:table-cell table:style-name="ce1" office:value-type="string" calcext:value-type="string">
            <text:p>管理學院國際企業英語碩士學位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毒理學碩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運動醫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學研究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熱帶醫學碩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牙醫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口腔衛生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藥學系臨床藥學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香粧品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天然藥物研究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高齡長期照護碩士學位學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學檢驗生物技術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學影像暨放射科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職能治療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物理治療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務管理暨醫療資訊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藥暨應用化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生物醫學暨環境生物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學社會學與社會工作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性別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科技學院永續綠色科技碩士學位學程資訊科技組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科技學院永續綠色科技碩士學位學程環境永續組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自然生物科技學系自然療癒碩士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民族音樂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建築與景觀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產品與室內設計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視覺藝術與設計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財務金融學系財務管理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企業管理學系管理科學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文化創意事業管理學系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旅遊管理學系旅遊管理碩士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生死學系生死教育與諮商組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生死學系生死學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生死學系哲學與生命教育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文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宗教學研究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應用社會學系社會工作與社會設計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應用社會學系社會學碩士班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應用社會學系教育社會學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傳播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國際事務與企業學系公共政策研究碩士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國際事務與企業學系亞太研究碩士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國際事務與企業學系歐洲研究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真理大學(臺北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真理大學(臺北)</text:p>
          </table:table-cell>
          <table:table-cell table:style-name="ce1" office:value-type="string" calcext:value-type="string">
            <text:p>宗教文化與資訊管理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真理大學(臺北)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真理大學(臺北)</text:p>
          </table:table-cell>
          <table:table-cell table:style-name="ce1" office:value-type="string" calcext:value-type="string">
            <text:p>統計資訊與精算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真理大學(臺北)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真理大學(臺北)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真理大學(臺北)</text:p>
          </table:table-cell>
          <table:table-cell table:style-name="ce1" office:value-type="string" calcext:value-type="string">
            <text:p>觀光事業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真理大學(臺南)</text:p>
          </table:table-cell>
          <table:table-cell table:style-name="ce1" office:value-type="string" calcext:value-type="string">
            <text:p>農業暨休閒產業研究所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工業設計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媒體設計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事業經營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資訊經營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機械工程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化學工程與生物科技學系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材料工程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生物工程學系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物理治療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醫學系生物化學碩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醫學系生理醫學碩士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醫學系微生物及免疫學碩士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醫學系藥理暨毒理學碩士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醫學資訊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醫學檢驗生物技術學系醫學生物技術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生命科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分子生物暨人類遺傳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人類發展與心理學系應用人類學組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人類發展與心理學系臨床心理學組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宗教與人文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東方語文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教育研究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傳播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心智意識與腦科學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代謝與肥胖科學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生醫光機電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應用分子流行病學碩士學位學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癌症生物學與藥物研發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大數據科技及管理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食品安全碩士學位學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保健營養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生醫材料暨組織工程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奈米醫學工程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呼吸治療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學科學研究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臨床醫學研究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國際醫學研究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牙醫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牙體技術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生藥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臨床藥物基因體學暨蛋白質體學碩士學位學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護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高齡健康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長期照護碩士學位學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傷害防治學研究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全球衛生暨發展碩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學人文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療暨生物科技法律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學檢驗暨生物技術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學資訊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醫學研究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生化微生物免疫研究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醫學社會暨社會工作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醫學檢驗暨生物技術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物理治療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職能治療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語言治療與聽力學系語言治療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語言治療與聽力學系聽力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生物醫學科學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視光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醫學影像暨放射科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心理學系臨床心理學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牙醫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口腔科學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營養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醫療產業科技管理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職業安全衛生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醫學應用化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健康餐飲暨產業管理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醫學資訊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職業安全與衛生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管理學院經營管理碩士班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綜合災害防減國際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土地管理與開發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醫學研究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醫務管理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台灣研究所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翻譯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應用日語學系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美術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運動競技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資訊暨設計碩士學位學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神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牙醫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牙醫學系口腔醫學產業碩士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科技管理碩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營養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科技法律碩士學位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製藥碩士學位學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藥用化妝品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食品暨藥物安全碩士學位學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新藥開發研究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國際生物醫學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生物醫學研究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生物醫學影像暨放射科學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醫學檢驗生物技術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中獸醫碩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中西醫結合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中醫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針灸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國際針灸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中國藥學暨中藥資源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公共衛生國際碩士學位學程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醫務管理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公共衛生學系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職業安全與衛生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物理治療學系復健科學碩士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生物醫學工程碩士學位學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傳播學院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藝術設計學院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宗教與文化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應用心理學系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健康照護管理學院健康照護技術碩士班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商學院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觀光運輸學院碩士班國際運輸組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觀光運輸學院碩士班觀光休閒組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公共事務管理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應用華語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休閒管理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教育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幼兒教育學系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文化資產與創意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傳播學系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產品與媒體設計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資訊應用學系資訊系統與管理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資訊應用學系網路與多媒體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資訊應用學系學習與數位科技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中國文學與應用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歷史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宗教學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社會學暨社會工作學系社會工作學組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社會學暨社會工作學系社會學組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心理學系一般心理學組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心理學系臨床心理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公共事務學系政策與行政管理碩士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公共事務學系國際與兩岸事務碩士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管理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應用經濟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未來與樂活產業學系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佛教學系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動畫遊戲設計學系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休閒遊憩管理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餐飲管理學系</text:p>
          </table:table-cell>
          <table:table-cell table:style-name="ce1" table:number-columns-repeated="9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中國文學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課程與教學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設計學院設計及規劃碩士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休閒保健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資訊傳播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精緻農業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材料與能源工程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創新與創業管理碩士學位學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健康產業管理學系長期照護組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健康產業管理學系健康管理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食品營養與保健生技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行動商務與多媒體應用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光電與通訊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生物資訊與醫學工程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經營管理學系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休閒與遊憩管理學系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會計與資訊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視覺傳達設計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生命教育碩士學位學程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佛教學系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社區再造碩士學位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社會企業與創新碩士學位學程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環境與發展碩士學位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高齡福祉科技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生物醫學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長期照護研究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督教台灣浸會神學院</text:p>
          </table:table-cell>
          <table:table-cell table:style-name="ce1" office:value-type="string" calcext:value-type="string">
            <text:p>基督教神學研究所神道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督教台灣浸會神學院</text:p>
          </table:table-cell>
          <table:table-cell table:style-name="ce1" office:value-type="string" calcext:value-type="string">
            <text:p>基督教神學研究所神學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督教台灣浸會神學院</text:p>
          </table:table-cell>
          <table:table-cell table:style-name="ce1" office:value-type="string" calcext:value-type="string">
            <text:p>基督教神學研究所基督教研究組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企業管理學系金融管理碩士班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財經法律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一貫道天皇學院</text:p>
          </table:table-cell>
          <table:table-cell table:style-name="ce1" office:value-type="string" calcext:value-type="string">
            <text:p>一貫道學系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神學研究學院</text:p>
          </table:table-cell>
          <table:table-cell table:style-name="ce1" office:value-type="string" calcext:value-type="string">
            <text:p>神學研究所神學研究道學碩士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神學研究學院</text:p>
          </table:table-cell>
          <table:table-cell table:style-name="ce1" office:value-type="string" calcext:value-type="string">
            <text:p>神學研究所神學碩士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神學研究學院</text:p>
          </table:table-cell>
          <table:table-cell table:style-name="ce1" office:value-type="string" calcext:value-type="string">
            <text:p>基督教研究所文學碩士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一貫道崇德學院</text:p>
          </table:table-cell>
          <table:table-cell table:style-name="ce1" office:value-type="string" calcext:value-type="string">
            <text:p>一貫道研究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基督長老教會南神神學院</text:p>
          </table:table-cell>
          <table:table-cell table:style-name="ce1" office:value-type="string" calcext:value-type="string">
            <text:p>神學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基督長老教會南神神學院</text:p>
          </table:table-cell>
          <table:table-cell table:style-name="ce1" office:value-type="string" calcext:value-type="string">
            <text:p>基督教研究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4T04:30:25+08:00</meta:creation-date>
    <dc:date>2023-08-04T04:30:25+08:00</dc:date>
  </office:meta>
</office:document-meta>
</file>