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(組)名稱</text:p>
          </table:table-cell>
          <table:table-cell table:style-name="ce1" office:value-type="string" calcext:value-type="string">
            <text:p>109學年度博士班-甄試入學-一般生</text:p>
          </table:table-cell>
          <table:table-cell table:style-name="ce1" office:value-type="string" calcext:value-type="string">
            <text:p>109學年度博士班-甄試入學-在職生</text:p>
          </table:table-cell>
          <table:table-cell table:style-name="ce1" office:value-type="string" calcext:value-type="string">
            <text:p>109學年度博士班-考試入學-一般生</text:p>
          </table:table-cell>
          <table:table-cell table:style-name="ce1" office:value-type="string" calcext:value-type="string">
            <text:p>109學年度博士班-考試入學-在職生</text:p>
          </table:table-cell>
          <table:table-cell table:style-name="ce1" office:value-type="string" calcext:value-type="string">
            <text:p>109學年度博士班核定招生名額</text:p>
          </table:table-cell>
          <table:table-cell table:style-name="ce1" office:value-type="string" calcext:value-type="string">
            <text:p>資通訊擴充名額-甄試入學</text:p>
          </table:table-cell>
          <table:table-cell table:style-name="ce1" office:value-type="string" calcext:value-type="string">
            <text:p>資通訊擴充名額-考試入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宗教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華語文教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公共行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民族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地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亞太研究英語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工作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企業管理學系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企業管理學系學術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學術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統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學術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傳播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英國語文學系文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英國語文學系英語教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群網路與人智計算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本研究博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東亞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天文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博士學位學程工程與系統科學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暫時停招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博士學位學程物理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暫時停招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業工程與工程管理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前瞻功能材料產業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一般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生醫工程產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人類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與細胞生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技產業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社群網路與人智計算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跨院國際博士班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衛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，新設博士班第1年以3名為限。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口腔生物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學系分子醫藥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學系藥物科技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藥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戲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藝術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音樂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臺灣文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生物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質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臨床心理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大氣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天文物理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物理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氣候變遷與永續發展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微生物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毒理學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免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腫瘤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暨蛋白體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科學與技術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系所整併至「醫學工程學系」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綠色永續材料與精密元件博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生物統計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作物科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環境系統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病理與微生物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動物科學技術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經濟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園藝暨景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會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與職業健康科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資訊學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料科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信工程學研究所產學研發博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計畫為外加名額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智科學原理與應用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外國語文學系外國文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外國語文學系語言學與外語教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台灣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地球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太空與電漿科學研究所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能源工程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源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材料科學及工程學系奈微科技博士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水利及海洋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經營管理研究所(IMBA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交通管理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護理學系國際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健康照護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跨領域神經科學國際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政治學系政治經濟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多媒體系統與智慧型運算工程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暫時停招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奈米積體電路工程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建築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轉譯農業科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大數據產學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組織工程與再生醫學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生物基因體學博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精密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台灣與跨文化研究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分子生物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化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醫學生物科技博士學位學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生物暨公共衛生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病理生物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環境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水土保持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科技學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產業機電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園藝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森林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植物病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經濟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藝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際研究生學程(分子與生物農業科學學程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學院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管理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運輸與物流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與財務金融學系財務金融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藝術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分子科學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物理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永續化學科技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資訊國際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奈米科技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班次整併至「材料科學與工程學系」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生物科技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光電工程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材料科學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電子工程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環境工程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科技學院產業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資訊及系統生物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醫科學與工程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客家文化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國際半導體產業學院博士班產學研究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國際半導體產業學院博士班學術研發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光電學院博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智慧科學暨綠能學院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學系一般組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學系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統計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天文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營建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工學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光機電工程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工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材料科學與工程研究所工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能源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產業經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工業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電機工程學系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博士班一般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博士班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博士班一般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博士班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研究所一般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系所整併至太空科學與工程學系。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研究所產學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系所整併至太空科學與工程學系。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產業應用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環境資源暨防災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系統科學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客家語文暨社會科學學系客家研究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博士班一般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博士班產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系統生物與生物資訊博士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跨領域轉譯醫學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認知神經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教育與人類發展研究全英語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應用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醫學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理學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工程學系資訊安全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材料與光電科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企業管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經營管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醫務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公共事務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產學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分組整併至「人力資源管理研究所」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學術專業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分組整併至「人力資源管理研究所」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生物科技暨資源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環境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生物科技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政治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科技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工程科技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地球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資源與環境變遷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與材料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學系數學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地球與環境科學系地震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生物醫學科學系分子生物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社會福利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認知科學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前瞻製造系統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環境智能及智慧系統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暫時停招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經濟學系國際經濟學博士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與資訊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成人及繼續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教育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課程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犯罪防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領導與管理發展國際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傳統醫藥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衛生福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環境與職業衛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資訊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護理研究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暨工程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影像暨放射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醫光電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醫學生物技術暨檢驗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技醫療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分子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命科學系暨基因體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口腔生物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藥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會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公共行政暨政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自然資源與環境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都市計劃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電機資訊學院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行銷與觀光管理學系觀光休閒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業科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法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人文社會科學學院亞太區域研究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，新設博士班第1年以3名為限。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人文社會科學學院華語文教學國際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生命科學系生物技術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博士班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博士班國際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國際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國際組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族群關係與文化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多元文化教育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科學教育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教育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自然資源與環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社會政策與社會工作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新興產業策略與發展博士學位學程新興產業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新興產業策略與發展博士學位學程觀光創新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諮商心理與人力資源發展學系輔導與諮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管理人才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舞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舞蹈研究所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系所整併至「舞蹈學系」。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文化資源學院文化資產與藝術創新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系當代視覺文化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書畫藝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表演藝術學院表演藝術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傳播學院影音創作與數位媒體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教育學系教育研究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材料與化學工程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藝術史學系藝術史評與古物研究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藝術創作理論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教育經營與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測驗統計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課程與教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數位學習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體育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國際運動管理與創新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運動事業管理學系東南亞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競技運動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翻譯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灣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環境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生物多樣性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美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設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心理與輔導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教育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輔導與諮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光電科技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地理學系地理暨環境資源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科技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性別教育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科學教育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特殊教育博士班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華語文教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諮商心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經營與管理學系教育政策與管理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語文與創作學系國際華語文教育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，新設博士班第1年以3名為限。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藝術與造形設計學系藝術跨域整合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自然科學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語文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醫暨材料科學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物多樣性國際研究生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與中研院合作計畫為外加名額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音樂學系音樂學組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音樂學系演奏組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生技醫藥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應用科學與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研究所比較文學與跨文化研究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食品營養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宗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應用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學籍分組。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一般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產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商學博士學位學程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設計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理學院應用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國際事務與戰略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文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工學院機器人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商管學院產業金融暨經營管理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學院教育領導與科技管理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家發展與中國大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體育學系運動教練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航空工程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聯網產業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工程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博士學位學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統計學系應用統計博士班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水利工程與建設規劃博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科技產業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化工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文化產業與文化政策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程科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博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管理學院博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生物科技與產業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管理學院管理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行政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管理學院創意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命科學博士學位學程生物科學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命科學博士學位學程生醫化學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醫學工程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環境職業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系一般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系醫療器材產學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毒理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藥暨應用化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企業管理學系管理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生死學系生死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設計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材料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藥理暨毒理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心智意識與腦科學研究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全球衛生暨衛生安全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生技醫療管理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轉譯科學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治療與再生醫學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生醫工程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醫材料暨組織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奈米醫學工程研究所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只收境外生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中草藥臨床藥物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新藥研發產業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資訊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癌症生物學與藥物研發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神經再生醫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生物科技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系所整併至「醫學研究所」。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口腔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院經營管理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工程與復健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新藥開發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醫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老化醫學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癌症生物與藥物研發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健康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技製藥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佛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中華文化與傳播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產業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智慧健康先進管理技術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1" table:number-columns-repeated="7" office:value-type="string" calcext:value-type="string">
            <text:p>--</text:p>
          </table:table-cell>
          <table:table-cell table:style-name="ce1" office:value-type="string" calcext:value-type="string">
            <text:p>109年停招。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佛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生物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7:07:31+08:00</meta:creation-date>
    <dc:date>2023-08-04T07:07:31+08:00</dc:date>
  </office:meta>
</office:document-meta>
</file>