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業編號(序號)</text:p>
          </table:table-cell>
          <table:table-cell table:style-name="ce1" office:value-type="string" calcext:value-type="string">
            <text:p>行業名稱</text:p>
          </table:table-cell>
          <table:table-cell table:style-name="ce1" office:value-type="string" calcext:value-type="string">
            <text:p>行業類別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不分業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傳播業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科技電子業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主行業別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不分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信託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票券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證券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漁會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合作社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保險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保險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補習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幼稚園托兒所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醫療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醫院診所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安養中心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傳播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報社雜誌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電視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營建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科技電子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電力公司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自來水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瓦斯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電信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執行業務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行業別</text:p>
          </table:table-cell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行業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5:39:20+08:00</meta:creation-date>
    <dc:date>2023-08-04T05:39:20+08:00</dc:date>
  </office:meta>
</office:document-meta>
</file>