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期刊名稱</text:p>
          </table:table-cell>
          <table:table-cell table:style-name="ce1" office:value-type="string" calcext:value-type="string">
            <text:p>期數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卷</text:p>
          </table:table-cell>
          <table:table-cell table:style-name="ce1" office:value-type="string" calcext:value-type="string">
            <text:p>期</text:p>
          </table:table-cell>
          <table:table-cell table:style-name="ce1" office:value-type="string" calcext:value-type="string">
            <text:p>專題名稱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訊改造與創新服務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公部門績效管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資訊公開與民眾參與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政府服務與競爭力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全球在地化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毒品防制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優質網路政府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政策管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出版與數位資源管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性別平等與社會發展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跨域治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長期照顧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優質政府治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施政管理與評估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組織改造新紀元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土空間規劃與區域治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優質公共治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善用資訊科技、提升政府效能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出版產業大未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組織變革與發展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施政績效管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電子化政府與節能減碳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府服務創新與精進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地方與城市發展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數位時代的閱讀新思維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家發展 前瞻領航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機關績效管理與政策評估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社會網絡與電子治理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府研究發展與創新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縣市改制直轄市之地方治理與城市競爭力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提升文化軟實力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行政院組織改造啟動政府新願景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施政績效與課責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資料開放加值應用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政府創新整合服務</text:p>
          </table:table-cell>
        </table:table-row>
        <table:table-row table:style-name="ro1">
          <table:table-cell table:style-name="ce1" office:value-type="string" calcext:value-type="string">
            <text:p>研考雙月刊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優質治理的推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5:48:19+08:00</meta:creation-date>
    <dc:date>2022-12-21T15:48:19+08:00</dc:date>
  </office:meta>
</office:document-meta>
</file>