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學前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高中職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特殊教育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1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特殊教育學校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啟智學校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6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竹特殊教育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私立惠明盲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啟明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實驗學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特殊教育學校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特殊教育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大學附屬啟聰學校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特殊教育學校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特殊教育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大學附屬特教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特殊教育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特殊教育學校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4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啟聰學校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嘉義特殊教育學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啟智學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特殊教育學校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立啟聰學校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立啟智學校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立啟明學校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特殊教育學校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基隆特殊教育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特殊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成功啟智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啟智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特殊教育學校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0T18:38:35+08:00</meta:creation-date>
    <dc:date>2024-02-20T18:38:35+08:00</dc:date>
  </office:meta>
</office:document-meta>
</file>