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中職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明盲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明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實驗學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特殊教育學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大學附屬啟聰學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特殊教育學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大學附屬特教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特殊教育學校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聰學校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特殊教育學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啟智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特殊教育學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聰學校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智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明學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特殊教育學校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特殊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成功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9:03+08:00</meta:creation-date>
    <dc:date>2024-04-25T21:49:03+08:00</dc:date>
  </office:meta>
</office:document-meta>
</file>