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特教合格教師</text:p>
          </table:table-cell>
          <table:table-cell table:style-name="ce1" office:value-type="string" calcext:value-type="string">
            <text:p>一般合格教師</text:p>
          </table:table-cell>
          <table:table-cell table:style-name="ce1" office:value-type="string" calcext:value-type="string">
            <text:p>代理教師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特殊教育學校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特殊教育學校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特殊教育學校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特殊教育學校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惠明盲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啟明學校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實驗學校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特殊教育學校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特殊教育學校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大學附屬啟聰學校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特殊教育學校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特殊教育學校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大學附屬特教學校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特殊教育學校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特殊教育學校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啟聰學校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特殊教育學校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啟智學校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特殊教育學校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聰學校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智學校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明學校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特殊教育學校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特殊教育學校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特殊學校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成功特殊教育學校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特殊教育學校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特殊教育學校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1:45:47+08:00</meta:creation-date>
    <dc:date>2024-05-12T21:45:47+08:00</dc:date>
  </office:meta>
</office:document-meta>
</file>