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民國年度</text:p>
          </table:table-cell>
          <table:table-cell table:style-name="ce1" office:value-type="string" calcext:value-type="string">
            <text:p>會期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報告人</text:p>
          </table:table-cell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-8</text:p>
          </table:table-cell>
          <table:table-cell table:style-name="ce1" office:value-type="string" calcext:value-type="string">
            <text:p>立法院10-8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NTM5Ni81OWYxMjFhZS02OWFjLTQzZjEtYTRlMS0zNzE1ZThiZmJiNDMucGRm&amp;n=56ysMTAtOOacg%2bacn%2bewoeWgsS5wZGY%3d&amp;icon=.pdf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-8</text:p>
          </table:table-cell>
          <table:table-cell table:style-name="ce1" office:value-type="string" calcext:value-type="string">
            <text:p>立法院10-8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MC8xNTM5Ni8yMDA5NGQxOS0yZWVmLTQ4NGUtOGFjOS1kZmFlNDhhZDRiNTMub2Rw&amp;n=56ysMTAtOOacg%2bacn%2bewoeWgsW9kcC5vZHA%3d&amp;icon=.odp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-8</text:p>
          </table:table-cell>
          <table:table-cell table:style-name="ce1" office:value-type="string" calcext:value-type="string">
            <text:p>立法院10-8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PTX</text:p>
          </table:table-cell>
          <table:table-cell table:style-name="ce1" office:value-type="string" calcext:value-type="string">
            <text:p>https://ws.ndc.gov.tw/Download.ashx?u=LzAwMS9hZG1pbmlzdHJhdG9yLzEwL3JlbGZpbGUvMC8xNTM5Ni81OWYxMjFhZS02OWFjLTQzZjEtYTRlMS0zNzE1ZThiZmJiNDMucHB0eA%3d%3d&amp;n=56ysMTAtOOacg%2bacn%2bewoeWgsS5wcHR4&amp;icon=.pptx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-7</text:p>
          </table:table-cell>
          <table:table-cell table:style-name="ce1" office:value-type="string" calcext:value-type="string">
            <text:p>立法院10-7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NTE4MS82MzkyODEwYS04ZDdkLTQ5NWUtOGZhZi0zOTY3NjNhNDMzNWYucGRm&amp;n=57Ch5aCxcGRmLnBkZg%3d%3d&amp;icon=.pdf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-7</text:p>
          </table:table-cell>
          <table:table-cell table:style-name="ce1" office:value-type="string" calcext:value-type="string">
            <text:p>立法院10-7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MC8xNTE4MS9kNjg3MzUyYy0zNjVmLTRlYTItYWJlNS02NDgwOGRkZmY1Yzcub2Rw&amp;n=57Ch5aCxb2R0Lm9kcA%3d%3d&amp;icon=.odp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-7</text:p>
          </table:table-cell>
          <table:table-cell table:style-name="ce1" office:value-type="string" calcext:value-type="string">
            <text:p>立法院10-7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PTX</text:p>
          </table:table-cell>
          <table:table-cell table:style-name="ce1" office:value-type="string" calcext:value-type="string">
            <text:p>https://ws.ndc.gov.tw/Download.ashx?u=LzAwMS9hZG1pbmlzdHJhdG9yLzEwL3JlbGZpbGUvMC8xNTE4MS9mMjIwZGU1MC0wZDBjLTQ0NWYtYmFlYS03NWE0ZTNhZGVkZDUucHB0eA%3d%3d&amp;n=57Ch5aCxcHR0LnBwdHg%3d&amp;icon=.pptx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-6</text:p>
          </table:table-cell>
          <table:table-cell table:style-name="ce1" office:value-type="string" calcext:value-type="string">
            <text:p>立法院10-6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MC8xNDk4Ni8zYzBlNTJmYi0wYTk1LTRhODQtYWExMC02YjQwY2I2YTExMGQucGRm&amp;n=56ysMTAtNuacg%2bacn%2bewoeWgsTEwMTIucGRm&amp;icon=..pdf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-6</text:p>
          </table:table-cell>
          <table:table-cell table:style-name="ce1" office:value-type="string" calcext:value-type="string">
            <text:p>立法院10-6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MC8xNDk4Ni82YjIxOWMwMy03NWYzLTQ1YWYtOTZlNS1iMDMzMGExOGJlNDYub2Rw&amp;n=MTAtNuacg%2bacn%2bewoeWgsShPZHQpLm9kcA%3d%3d&amp;icon=..odp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-6</text:p>
          </table:table-cell>
          <table:table-cell table:style-name="ce1" office:value-type="string" calcext:value-type="string">
            <text:p>立法院10-6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PTX</text:p>
          </table:table-cell>
          <table:table-cell table:style-name="ce1" office:value-type="string" calcext:value-type="string">
            <text:p>https://ws.ndc.gov.tw/Download.ashx?u=LzAwMS9hZG1pbmlzdHJhdG9yLzEwL3JlbGZpbGUvMC8xNDk4Ni84NGZmZDc0YS1kNTk3LTQwYjYtYWQ5YS04NmE2ZTIyOGFlNDIucHB0eA%3d%3d&amp;n=56ysMTAtNuacg%2bacn%2bewoeWgsTEwMTFfRkYucHB0eA%3d%3d&amp;icon=..pptx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-5</text:p>
          </table:table-cell>
          <table:table-cell table:style-name="ce1" office:value-type="string" calcext:value-type="string">
            <text:p>立法院10-5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PTX</text:p>
          </table:table-cell>
          <table:table-cell table:style-name="ce1" office:value-type="string" calcext:value-type="string">
            <text:p>https://ws.ndc.gov.tw/Download.ashx?u=LzAwMS9hZG1pbmlzdHJhdG9yLzEwL3JlbGZpbGUvMC8xNDc0OS8yZjY2ZmNhMi1mZjY0LTQyYmMtYWQzMi1hMjlmMTE4ZmNjMTQucHB0eA%3d%3d&amp;n=MTAtNeacg%2bacn%2bewoeWgsTAzMTYucHB0eA%3d%3d&amp;icon=..pptx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-5</text:p>
          </table:table-cell>
          <table:table-cell table:style-name="ce1" office:value-type="string" calcext:value-type="string">
            <text:p>立法院10-5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Download.ashx?u=LzAwMS9hZG1pbmlzdHJhdG9yLzEwL3JlbGZpbGUvMC8xNDc0OS8yZjY2ZmNhMi1mZjY0LTQyYmMtYWQzMi1hMjlmMTE4ZmNjMTQub2Rw&amp;n=MTAtNeacg%2bacn%2bewoeWgsTAzMTYub2Rw&amp;icon=..odp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-4</text:p>
          </table:table-cell>
          <table:table-cell table:style-name="ce1" office:value-type="string" calcext:value-type="string">
            <text:p>立法院10-4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001/administrator/10/relfile/0/14556/a8edcbc5-2a21-47fc-8124-0c1c908500f3.odp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-4</text:p>
          </table:table-cell>
          <table:table-cell table:style-name="ce1" office:value-type="string" calcext:value-type="string">
            <text:p>立法院10-4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4556/a8edcbc5-2a21-47fc-8124-0c1c908500f3.pdf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-4</text:p>
          </table:table-cell>
          <table:table-cell table:style-name="ce1" office:value-type="string" calcext:value-type="string">
            <text:p>立法院10-4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PTX</text:p>
          </table:table-cell>
          <table:table-cell table:style-name="ce1" office:value-type="string" calcext:value-type="string">
            <text:p>https://ws.ndc.gov.tw/001/administrator/10/relfile/0/14556/a8edcbc5-2a21-47fc-8124-0c1c908500f3.pptx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-3</text:p>
          </table:table-cell>
          <table:table-cell table:style-name="ce1" office:value-type="string" calcext:value-type="string">
            <text:p>立法院10-3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001/administrator/10/relfile/0/14273/99a7c5d6-2e8a-433c-92dc-5bb7e94b6ad8.odp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-3</text:p>
          </table:table-cell>
          <table:table-cell table:style-name="ce1" office:value-type="string" calcext:value-type="string">
            <text:p>立法院10-3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4273/99a7c5d6-2e8a-433c-92dc-5bb7e94b6ad8.pdf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-3</text:p>
          </table:table-cell>
          <table:table-cell table:style-name="ce1" office:value-type="string" calcext:value-type="string">
            <text:p>立法院10-3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PTX</text:p>
          </table:table-cell>
          <table:table-cell table:style-name="ce1" office:value-type="string" calcext:value-type="string">
            <text:p>https://ws.ndc.gov.tw/001/administrator/10/relfile/0/14273/99a7c5d6-2e8a-433c-92dc-5bb7e94b6ad8.pptx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-2</text:p>
          </table:table-cell>
          <table:table-cell table:style-name="ce1" office:value-type="string" calcext:value-type="string">
            <text:p>立法院10-2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P</text:p>
          </table:table-cell>
          <table:table-cell table:style-name="ce1" office:value-type="string" calcext:value-type="string">
            <text:p>https://ws.ndc.gov.tw/001/administrator/10/relfile/0/13852/9c3fbbaf-ef96-4f3a-bfa5-b8e5a270eb31.odp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-2</text:p>
          </table:table-cell>
          <table:table-cell table:style-name="ce1" office:value-type="string" calcext:value-type="string">
            <text:p>立法院10-2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3852/9c3fbbaf-ef96-4f3a-bfa5-b8e5a270eb31.pd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-2</text:p>
          </table:table-cell>
          <table:table-cell table:style-name="ce1" office:value-type="string" calcext:value-type="string">
            <text:p>立法院10-2會期簡報</text:p>
          </table:table-cell>
          <table:table-cell table:style-name="ce1" office:value-type="string" calcext:value-type="string">
            <text:p>龔明鑫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PTX</text:p>
          </table:table-cell>
          <table:table-cell table:style-name="ce1" office:value-type="string" calcext:value-type="string">
            <text:p>https://ws.ndc.gov.tw/001/administrator/10/relfile/0/13852/9c3fbbaf-ef96-4f3a-bfa5-b8e5a270eb31.pptx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-1</text:p>
          </table:table-cell>
          <table:table-cell table:style-name="ce1" office:value-type="string" calcext:value-type="string">
            <text:p>立法院10-1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3428/1b0f52b5-d36f-4011-84b0-1f639306daa4.odt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-1</text:p>
          </table:table-cell>
          <table:table-cell table:style-name="ce1" office:value-type="string" calcext:value-type="string">
            <text:p>立法院10-1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3428/1b0f52b5-d36f-4011-84b0-1f639306daa4.pd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-1</text:p>
          </table:table-cell>
          <table:table-cell table:style-name="ce1" office:value-type="string" calcext:value-type="string">
            <text:p>立法院10-1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3428/1b0f52b5-d36f-4011-84b0-1f639306daa4.docx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-8</text:p>
          </table:table-cell>
          <table:table-cell table:style-name="ce1" office:value-type="string" calcext:value-type="string">
            <text:p>立法院9-8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2894/3bfe0bae-c25b-4c8d-afb1-987173a5df44.odt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-8</text:p>
          </table:table-cell>
          <table:table-cell table:style-name="ce1" office:value-type="string" calcext:value-type="string">
            <text:p>立法院9-8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2894/3bfe0bae-c25b-4c8d-afb1-987173a5df44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-8</text:p>
          </table:table-cell>
          <table:table-cell table:style-name="ce1" office:value-type="string" calcext:value-type="string">
            <text:p>立法院9-8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2894/3bfe0bae-c25b-4c8d-afb1-987173a5df44.docx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-7</text:p>
          </table:table-cell>
          <table:table-cell table:style-name="ce1" office:value-type="string" calcext:value-type="string">
            <text:p>立法院9-7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2420/f0569446-4e2f-4f1b-991f-2332650f4b4b.odt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-7</text:p>
          </table:table-cell>
          <table:table-cell table:style-name="ce1" office:value-type="string" calcext:value-type="string">
            <text:p>立法院9-7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2420/f0569446-4e2f-4f1b-991f-2332650f4b4b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-7</text:p>
          </table:table-cell>
          <table:table-cell table:style-name="ce1" office:value-type="string" calcext:value-type="string">
            <text:p>立法院9-7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2420/f0569446-4e2f-4f1b-991f-2332650f4b4b.docx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-6</text:p>
          </table:table-cell>
          <table:table-cell table:style-name="ce1" office:value-type="string" calcext:value-type="string">
            <text:p>立法院9-6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2042/104dd0fc-6219-4dab-a442-7b1eca4caec3.odt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-6</text:p>
          </table:table-cell>
          <table:table-cell table:style-name="ce1" office:value-type="string" calcext:value-type="string">
            <text:p>立法院9-6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2042/104dd0fc-6219-4dab-a442-7b1eca4caec3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-6</text:p>
          </table:table-cell>
          <table:table-cell table:style-name="ce1" office:value-type="string" calcext:value-type="string">
            <text:p>立法院9-6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2042/104dd0fc-6219-4dab-a442-7b1eca4caec3.docx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-5</text:p>
          </table:table-cell>
          <table:table-cell table:style-name="ce1" office:value-type="string" calcext:value-type="string">
            <text:p>立法院9-5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1529/059d5918-524b-4f58-a8bb-d71c2a219902.odt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-5</text:p>
          </table:table-cell>
          <table:table-cell table:style-name="ce1" office:value-type="string" calcext:value-type="string">
            <text:p>立法院9-5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1529/059d5918-524b-4f58-a8bb-d71c2a219902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-5</text:p>
          </table:table-cell>
          <table:table-cell table:style-name="ce1" office:value-type="string" calcext:value-type="string">
            <text:p>立法院9-5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1529/059d5918-524b-4f58-a8bb-d71c2a219902.docx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-4</text:p>
          </table:table-cell>
          <table:table-cell table:style-name="ce1" office:value-type="string" calcext:value-type="string">
            <text:p>立法院9-4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0956/003cd7e6-b4ec-464f-b0da-0668c2e13568.odt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-4</text:p>
          </table:table-cell>
          <table:table-cell table:style-name="ce1" office:value-type="string" calcext:value-type="string">
            <text:p>立法院9-4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0956/003cd7e6-b4ec-464f-b0da-0668c2e13568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-4</text:p>
          </table:table-cell>
          <table:table-cell table:style-name="ce1" office:value-type="string" calcext:value-type="string">
            <text:p>立法院9-4會期口頭報告</text:p>
          </table:table-cell>
          <table:table-cell table:style-name="ce1" office:value-type="string" calcext:value-type="string">
            <text:p>陳美伶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0956/003cd7e6-b4ec-464f-b0da-0668c2e13568.docx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-3</text:p>
          </table:table-cell>
          <table:table-cell table:style-name="ce1" office:value-type="string" calcext:value-type="string">
            <text:p>立法院9-3會期口頭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0964/b11fe486-fc84-4c70-9225-ad1255c1f000.odt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-3</text:p>
          </table:table-cell>
          <table:table-cell table:style-name="ce1" office:value-type="string" calcext:value-type="string">
            <text:p>立法院9-3會期口頭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0964/b11fe486-fc84-4c70-9225-ad1255c1f000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-3</text:p>
          </table:table-cell>
          <table:table-cell table:style-name="ce1" office:value-type="string" calcext:value-type="string">
            <text:p>立法院9-3會期口頭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0964/b11fe486-fc84-4c70-9225-ad1255c1f000.docx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2</text:p>
          </table:table-cell>
          <table:table-cell table:style-name="ce1" office:value-type="string" calcext:value-type="string">
            <text:p>立法院9-2會期口頭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0967/6aea57da-d499-4238-b12f-41480bf297d0.odt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2</text:p>
          </table:table-cell>
          <table:table-cell table:style-name="ce1" office:value-type="string" calcext:value-type="string">
            <text:p>立法院9-2會期口頭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0967/6aea57da-d499-4238-b12f-41480bf297d0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2</text:p>
          </table:table-cell>
          <table:table-cell table:style-name="ce1" office:value-type="string" calcext:value-type="string">
            <text:p>立法院9-2會期口頭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0967/6aea57da-d499-4238-b12f-41480bf297d0.docx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1</text:p>
          </table:table-cell>
          <table:table-cell table:style-name="ce1" office:value-type="string" calcext:value-type="string">
            <text:p>立法院9-1會期口頭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0970/26d3c5b1-e689-4983-98b6-6bd81d20573c.odt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1</text:p>
          </table:table-cell>
          <table:table-cell table:style-name="ce1" office:value-type="string" calcext:value-type="string">
            <text:p>立法院9-1會期口頭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0970/26d3c5b1-e689-4983-98b6-6bd81d20573c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1</text:p>
          </table:table-cell>
          <table:table-cell table:style-name="ce1" office:value-type="string" calcext:value-type="string">
            <text:p>立法院9-1會期口頭報告</text:p>
          </table:table-cell>
          <table:table-cell table:style-name="ce1" office:value-type="string" calcext:value-type="string">
            <text:p>陳添枝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10970/26d3c5b1-e689-4983-98b6-6bd81d20573c.docx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1</text:p>
          </table:table-cell>
          <table:table-cell table:style-name="ce1" office:value-type="string" calcext:value-type="string">
            <text:p>立法院9-1會期口頭報告</text:p>
          </table:table-cell>
          <table:table-cell table:style-name="ce1" office:value-type="string" calcext:value-type="string">
            <text:p>林祖嘉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001/administrator/10/relfile/0/10972/bcf83165-1c31-4714-bb9c-672bd2d7fc8c.odt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-1</text:p>
          </table:table-cell>
          <table:table-cell table:style-name="ce1" office:value-type="string" calcext:value-type="string">
            <text:p>立法院9-1會期口頭報告</text:p>
          </table:table-cell>
          <table:table-cell table:style-name="ce1" office:value-type="string" calcext:value-type="string">
            <text:p>林祖嘉主任委員</text:p>
          </table:table-cell>
          <table:table-cell table:style-name="ce1" office:value-type="string" calcext:value-type="string">
            <text:p>國家發展委員會主任委員於立法院經濟委員會所進行之業務報告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001/administrator/10/relfile/0/10972/bcf83165-1c31-4714-bb9c-672bd2d7fc8c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05:59:53+08:00</meta:creation-date>
    <dc:date>2024-03-05T05:59:53+08:00</dc:date>
  </office:meta>
</office:document-meta>
</file>