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民國年度</text:p>
          </table:table-cell>
          <table:table-cell table:style-name="ce1" office:value-type="string" calcext:value-type="string">
            <text:p>會期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報告人</text:p>
          </table:table-cell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-8</text:p>
          </table:table-cell>
          <table:table-cell table:style-name="ce1" office:value-type="string" calcext:value-type="string">
            <text:p>立法院10-8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MC8xNTM5Ni9jYzU3NjE1MC1kNTY3LTQwNGMtOTljNi1mMjk5NmUxMmIxYWYuZG9jeA%3d%3d&amp;n=MTAtOOacg%2bacn%2babuOmdouWgseWRii5kb2N4&amp;icon=.docx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-8</text:p>
          </table:table-cell>
          <table:table-cell table:style-name="ce1" office:value-type="string" calcext:value-type="string">
            <text:p>立法院10-8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NTM5Ni9jYzU3NjE1MC1kNTY3LTQwNGMtOTljNi1mMjk5NmUxMmIxYWYucGRm&amp;n=MTAtOOacg%2bacn%2babuOmdouWgseWRii5wZGY%3d&amp;icon=.pdf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-8</text:p>
          </table:table-cell>
          <table:table-cell table:style-name="ce1" office:value-type="string" calcext:value-type="string">
            <text:p>立法院10-8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MC8xNTM5Ni9jYzU3NjE1MC1kNTY3LTQwNGMtOTljNi1mMjk5NmUxMmIxYWYub2R0&amp;n=MTAtOOacg%2bacn%2babuOmdouWgseWRii5vZHQ%3d&amp;icon=.odt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-7</text:p>
          </table:table-cell>
          <table:table-cell table:style-name="ce1" office:value-type="string" calcext:value-type="string">
            <text:p>立法院10-7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MC8xNTE4MS81YmU0NzZmOC02ZWYxLTQ4MjAtYTk4Ny1lMTc0Y2YyNjRhZjAuZG9jeA%3d%3d&amp;n=5pu46Z2i5aCx5ZGKLmRvY3g%3d&amp;icon=.docx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-7</text:p>
          </table:table-cell>
          <table:table-cell table:style-name="ce1" office:value-type="string" calcext:value-type="string">
            <text:p>立法院10-7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NTE4MS81YmU0NzZmOC02ZWYxLTQ4MjAtYTk4Ny1lMTc0Y2YyNjRhZjAucGRm&amp;n=5pu46Z2i5aCx5ZGKLnBkZg%3d%3d&amp;icon=.pdf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-7</text:p>
          </table:table-cell>
          <table:table-cell table:style-name="ce1" office:value-type="string" calcext:value-type="string">
            <text:p>立法院10-7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MC8xNTE4MS81YmU0NzZmOC02ZWYxLTQ4MjAtYTk4Ny1lMTc0Y2YyNjRhZjAub2R0&amp;n=5pu46Z2i5aCx5ZGKLm9kdA%3d%3d&amp;icon=.odt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-6</text:p>
          </table:table-cell>
          <table:table-cell table:style-name="ce1" office:value-type="string" calcext:value-type="string">
            <text:p>立法院10-6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MC8xNDk4Ni9iYjhiYjQzMi01ZmE4LTQxMDQtYWVjZi01MzFhN2I1YzA2YmYuZG9jeA%3d%3d&amp;n=MTAtNuacg%2bacn%2babuOmdouWgseWRiihEb2N4KS5kb2N4&amp;icon=..docx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-6</text:p>
          </table:table-cell>
          <table:table-cell table:style-name="ce1" office:value-type="string" calcext:value-type="string">
            <text:p>立法院10-6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NDk4Ni9iZWM4ZTU0Yi02MWY4LTRlOTEtOTVmMy1lZDQ0NzE2YWE5YzMucGRm&amp;n=MTAtNuacg%2bacn%2babuOmdouWgseWRijEwMTFfRkYucGRm&amp;icon=..pdf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-6</text:p>
          </table:table-cell>
          <table:table-cell table:style-name="ce1" office:value-type="string" calcext:value-type="string">
            <text:p>立法院10-6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MC8xNDk4Ni80ZTk1MTViMC0wN2VkLTQzM2UtYmQxMC0yNWY5OWM5YzU2ODMub2R0&amp;n=MTAtNuacg%2bacn%2babuOmdouWgseWRiihPZHQpLm9kdA%3d%3d&amp;icon=..odt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-5</text:p>
          </table:table-cell>
          <table:table-cell table:style-name="ce1" office:value-type="string" calcext:value-type="string">
            <text:p>立法院10-5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MC8xNDc0OS9hMDFiOTBmZC0yMjkxLTQxODUtYTU5OC01YmQ5NmFhY2Y1MzEuZG9jeA%3d%3d&amp;n=MTAtNeacg%2bacn%2babuOmdouWgseWRijAzMDE2LmRvY3g%3d&amp;icon=..docx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-5</text:p>
          </table:table-cell>
          <table:table-cell table:style-name="ce1" office:value-type="string" calcext:value-type="string">
            <text:p>立法院10-5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NDc0OS9hMDFiOTBmZC0yMjkxLTQxODUtYTU5OC01YmQ5NmFhY2Y1MzEucGRm&amp;n=MTAtNeacg%2bacn%2babuOmdouWgseWRijAzMDE2LnBkZg%3d%3d&amp;icon=..pdf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-5</text:p>
          </table:table-cell>
          <table:table-cell table:style-name="ce1" office:value-type="string" calcext:value-type="string">
            <text:p>立法院10-5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MC8xNDc0OS9hMDFiOTBmZC0yMjkxLTQxODUtYTU5OC01YmQ5NmFhY2Y1MzEub2R0&amp;n=MTAtNeacg%2bacn%2babuOmdouWgseWRijAzMDE2Lm9kdA%3d%3d&amp;icon=..odt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-4</text:p>
          </table:table-cell>
          <table:table-cell table:style-name="ce1" office:value-type="string" calcext:value-type="string">
            <text:p>立法院10-4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4555/dd502f2b-857c-461d-8624-95083f18b262.docx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-4</text:p>
          </table:table-cell>
          <table:table-cell table:style-name="ce1" office:value-type="string" calcext:value-type="string">
            <text:p>立法院10-4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4555/dd502f2b-857c-461d-8624-95083f18b262.pdf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-4</text:p>
          </table:table-cell>
          <table:table-cell table:style-name="ce1" office:value-type="string" calcext:value-type="string">
            <text:p>立法院10-4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4555/dd502f2b-857c-461d-8624-95083f18b262.odt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-3</text:p>
          </table:table-cell>
          <table:table-cell table:style-name="ce1" office:value-type="string" calcext:value-type="string">
            <text:p>立法院10-3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4272/fd5f5226-2b23-4dab-9881-457523e8b5f8.docx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-3</text:p>
          </table:table-cell>
          <table:table-cell table:style-name="ce1" office:value-type="string" calcext:value-type="string">
            <text:p>立法院10-3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4272/fd5f5226-2b23-4dab-9881-457523e8b5f8.pdf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-3</text:p>
          </table:table-cell>
          <table:table-cell table:style-name="ce1" office:value-type="string" calcext:value-type="string">
            <text:p>立法院10-3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4272/fd5f5226-2b23-4dab-9881-457523e8b5f8.odt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-2</text:p>
          </table:table-cell>
          <table:table-cell table:style-name="ce1" office:value-type="string" calcext:value-type="string">
            <text:p>立法院10-2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3849/3ae60630-40dc-4a9e-9cc4-551a97326752.docx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-2</text:p>
          </table:table-cell>
          <table:table-cell table:style-name="ce1" office:value-type="string" calcext:value-type="string">
            <text:p>立法院10-2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3849/3ae60630-40dc-4a9e-9cc4-551a97326752.pd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-2</text:p>
          </table:table-cell>
          <table:table-cell table:style-name="ce1" office:value-type="string" calcext:value-type="string">
            <text:p>立法院10-2會期書面報告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3849/3ae60630-40dc-4a9e-9cc4-551a97326752.odt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-1</text:p>
          </table:table-cell>
          <table:table-cell table:style-name="ce1" office:value-type="string" calcext:value-type="string">
            <text:p>立法院10-1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3427/872a13e8-21ee-4b6a-bf60-a5a2d6d1ed3e.docx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-1</text:p>
          </table:table-cell>
          <table:table-cell table:style-name="ce1" office:value-type="string" calcext:value-type="string">
            <text:p>立法院10-1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3427/872a13e8-21ee-4b6a-bf60-a5a2d6d1ed3e.pd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-1</text:p>
          </table:table-cell>
          <table:table-cell table:style-name="ce1" office:value-type="string" calcext:value-type="string">
            <text:p>立法院10-1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3427/872a13e8-21ee-4b6a-bf60-a5a2d6d1ed3e.odt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-8</text:p>
          </table:table-cell>
          <table:table-cell table:style-name="ce1" office:value-type="string" calcext:value-type="string">
            <text:p>立法院9-8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2895/be33769c-756b-4d4a-9a46-15947ad1eae6.docx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-8</text:p>
          </table:table-cell>
          <table:table-cell table:style-name="ce1" office:value-type="string" calcext:value-type="string">
            <text:p>立法院9-8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2895/be33769c-756b-4d4a-9a46-15947ad1eae6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-8</text:p>
          </table:table-cell>
          <table:table-cell table:style-name="ce1" office:value-type="string" calcext:value-type="string">
            <text:p>立法院9-8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2895/be33769c-756b-4d4a-9a46-15947ad1eae6.odt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-7</text:p>
          </table:table-cell>
          <table:table-cell table:style-name="ce1" office:value-type="string" calcext:value-type="string">
            <text:p>立法院9-7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2421/1ed698bd-0ddf-4e91-aee9-19c8c417d29a.docx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-7</text:p>
          </table:table-cell>
          <table:table-cell table:style-name="ce1" office:value-type="string" calcext:value-type="string">
            <text:p>立法院9-7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2421/1ed698bd-0ddf-4e91-aee9-19c8c417d29a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-7</text:p>
          </table:table-cell>
          <table:table-cell table:style-name="ce1" office:value-type="string" calcext:value-type="string">
            <text:p>立法院9-7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2421/1ed698bd-0ddf-4e91-aee9-19c8c417d29a.odt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-6</text:p>
          </table:table-cell>
          <table:table-cell table:style-name="ce1" office:value-type="string" calcext:value-type="string">
            <text:p>立法院9-6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2043/c92765c7-dd0b-4238-95e8-f2171ae218ab.docx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-6</text:p>
          </table:table-cell>
          <table:table-cell table:style-name="ce1" office:value-type="string" calcext:value-type="string">
            <text:p>立法院9-6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2043/c92765c7-dd0b-4238-95e8-f2171ae218ab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-6</text:p>
          </table:table-cell>
          <table:table-cell table:style-name="ce1" office:value-type="string" calcext:value-type="string">
            <text:p>立法院9-6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2043/c92765c7-dd0b-4238-95e8-f2171ae218ab.odt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-5</text:p>
          </table:table-cell>
          <table:table-cell table:style-name="ce1" office:value-type="string" calcext:value-type="string">
            <text:p>立法院9-5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1530/5af1e96b-2ba7-4a57-9550-9eaa1a359bee.docx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-5</text:p>
          </table:table-cell>
          <table:table-cell table:style-name="ce1" office:value-type="string" calcext:value-type="string">
            <text:p>立法院9-5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1530/5af1e96b-2ba7-4a57-9550-9eaa1a359bee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-5</text:p>
          </table:table-cell>
          <table:table-cell table:style-name="ce1" office:value-type="string" calcext:value-type="string">
            <text:p>立法院9-5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1530/5af1e96b-2ba7-4a57-9550-9eaa1a359bee.odt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-4</text:p>
          </table:table-cell>
          <table:table-cell table:style-name="ce1" office:value-type="string" calcext:value-type="string">
            <text:p>立法院9-4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0957/f576d8e9-c5a5-4dee-b2e9-c8f14c221c97.docx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-4</text:p>
          </table:table-cell>
          <table:table-cell table:style-name="ce1" office:value-type="string" calcext:value-type="string">
            <text:p>立法院9-4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0957/f576d8e9-c5a5-4dee-b2e9-c8f14c221c97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-4</text:p>
          </table:table-cell>
          <table:table-cell table:style-name="ce1" office:value-type="string" calcext:value-type="string">
            <text:p>立法院9-4會期書面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0957/f576d8e9-c5a5-4dee-b2e9-c8f14c221c97.odt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-3</text:p>
          </table:table-cell>
          <table:table-cell table:style-name="ce1" office:value-type="string" calcext:value-type="string">
            <text:p>立法院9-3會期書面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0965/7dbd319a-4bfa-4131-98b1-90823c83e17e.docx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-3</text:p>
          </table:table-cell>
          <table:table-cell table:style-name="ce1" office:value-type="string" calcext:value-type="string">
            <text:p>立法院9-3會期書面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0965/7dbd319a-4bfa-4131-98b1-90823c83e17e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-3</text:p>
          </table:table-cell>
          <table:table-cell table:style-name="ce1" office:value-type="string" calcext:value-type="string">
            <text:p>立法院9-3會期書面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0965/7dbd319a-4bfa-4131-98b1-90823c83e17e.odt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2</text:p>
          </table:table-cell>
          <table:table-cell table:style-name="ce1" office:value-type="string" calcext:value-type="string">
            <text:p>立法院9-2會期書面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0968/faa85eba-ebc4-40e7-b548-4e140a6d3b59.docx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2</text:p>
          </table:table-cell>
          <table:table-cell table:style-name="ce1" office:value-type="string" calcext:value-type="string">
            <text:p>立法院9-2會期書面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0968/faa85eba-ebc4-40e7-b548-4e140a6d3b59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2</text:p>
          </table:table-cell>
          <table:table-cell table:style-name="ce1" office:value-type="string" calcext:value-type="string">
            <text:p>立法院9-2會期書面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0968/faa85eba-ebc4-40e7-b548-4e140a6d3b59.odt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1</text:p>
          </table:table-cell>
          <table:table-cell table:style-name="ce1" office:value-type="string" calcext:value-type="string">
            <text:p>1050606付印_9-1會期(5月)書面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0971/92dafd30-6e9a-4931-a7f7-dae309366066.docx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1</text:p>
          </table:table-cell>
          <table:table-cell table:style-name="ce1" office:value-type="string" calcext:value-type="string">
            <text:p>1050606付印_9-1會期(5月)書面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0971/92dafd30-6e9a-4931-a7f7-dae309366066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1</text:p>
          </table:table-cell>
          <table:table-cell table:style-name="ce1" office:value-type="string" calcext:value-type="string">
            <text:p>1050606付印_9-1會期(5月)書面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0971/92dafd30-6e9a-4931-a7f7-dae309366066.odt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1</text:p>
          </table:table-cell>
          <table:table-cell table:style-name="ce1" office:value-type="string" calcext:value-type="string">
            <text:p>立法院9-1會期書面業務報告_0310(付印版)</text:p>
          </table:table-cell>
          <table:table-cell table:style-name="ce1" office:value-type="string" calcext:value-type="string">
            <text:p>林祖嘉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0973/dd91c5b0-1371-401a-9ba0-872430e87900.docx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1</text:p>
          </table:table-cell>
          <table:table-cell table:style-name="ce1" office:value-type="string" calcext:value-type="string">
            <text:p>立法院9-1會期書面業務報告_0310(付印版)</text:p>
          </table:table-cell>
          <table:table-cell table:style-name="ce1" office:value-type="string" calcext:value-type="string">
            <text:p>林祖嘉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0973/dd91c5b0-1371-401a-9ba0-872430e87900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1</text:p>
          </table:table-cell>
          <table:table-cell table:style-name="ce1" office:value-type="string" calcext:value-type="string">
            <text:p>立法院9-1會期書面業務報告_0310(付印版)</text:p>
          </table:table-cell>
          <table:table-cell table:style-name="ce1" office:value-type="string" calcext:value-type="string">
            <text:p>林祖嘉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0973/dd91c5b0-1371-401a-9ba0-872430e87900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11:17:42+08:00</meta:creation-date>
    <dc:date>2024-03-16T11:17:42+08:00</dc:date>
  </office:meta>
</office:document-meta>
</file>