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檔案連結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發會105年度推動性別主流化成果報告</text:p>
          </table:table-cell>
          <table:table-cell table:style-name="ce1" office:value-type="string" calcext:value-type="string">
            <text:p>WORD</text:p>
          </table:table-cell>
          <table:table-cell table:style-name="ce1" office:value-type="string" calcext:value-type="string">
            <text:p>https://ws.ndc.gov.tw/Download.ashx?u=LzAwMS9hZG1pbmlzdHJhdG9yLzEwL3JlbGZpbGUvNTc4MS8yNjE2Mi9hOThiN2JkNi00M2ViLTRhOTItYWMwMi1kNzY1MDYzZDVjYzQuZG9j&amp;n=5ZyL55m85pyDMTA25bm05bqm5o6o5YuV5oCn5Yil5Li75rWB5YyW5oiQ5p6c5aCx5ZGKKOWumueovykuZG9j&amp;icon=..doc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發會105年度推動性別主流化成果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NTc4MS8yNjE2Mi9hOThiN2JkNi00M2ViLTRhOTItYWMwMi1kNzY1MDYzZDVjYzQucGRm&amp;n=5ZyL55m85pyDMTA25bm05bqm5o6o5YuV5oCn5Yil5Li75rWB5YyW5oiQ5p6c5aCx5ZGKKOWumueovykucGRm&amp;icon=..pdf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發會105年度推動性別主流化成果報告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Tc4MS8yNjE2Mi9hOThiN2JkNi00M2ViLTRhOTItYWMwMi1kNzY1MDYzZDVjYzQub2R0&amp;n=5ZyL55m85pyDMTA25bm05bqm5o6o5YuV5oCn5Yil5Li75rWB5YyW5oiQ5p6c5aCx5ZGKKOWumueovykub2R0&amp;icon=..odt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國發會105年度推動性別主流化成果報告</text:p>
          </table:table-cell>
          <table:table-cell table:style-name="ce1" office:value-type="string" calcext:value-type="string">
            <text:p>WORD</text:p>
          </table:table-cell>
          <table:table-cell table:style-name="ce1" office:value-type="string" calcext:value-type="string">
            <text:p>http://ws.ndc.gov.tw/001/administrator/10/relfile/0/7897/b3580688-ff56-4f6f-b9ba-f99c38f02e4f.docx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國發會105年度推動性別主流化成果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ws.ndc.gov.tw/001/administrator/10/relfile/0/7897/b3580688-ff56-4f6f-b9ba-f99c38f02e4f.pdf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國發會105年度推動性別主流化成果報告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://ws.ndc.gov.tw/001/administrator/10/relfile/0/7897/b3580688-ff56-4f6f-b9ba-f99c38f02e4f.od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國發會104年度推動性別主流化成果報告</text:p>
          </table:table-cell>
          <table:table-cell table:style-name="ce1" office:value-type="string" calcext:value-type="string">
            <text:p>WORD</text:p>
          </table:table-cell>
          <table:table-cell table:style-name="ce1" office:value-type="string" calcext:value-type="string">
            <text:p>http://ws.ndc.gov.tw/001/administrator/10/relfile/0/7897/08b2d3d7-58f7-44dc-9a0c-e3bac518bcdc.doc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國發會104年度推動性別主流化成果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ws.ndc.gov.tw/001/administrator/10/relfile/0/7897/08b2d3d7-58f7-44dc-9a0c-e3bac518bcdc.pdf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國發會104年度推動性別主流化成果報告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://ws.ndc.gov.tw/001/administrator/10/relfile/0/7897/08b2d3d7-58f7-44dc-9a0c-e3bac518bcdc.odt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國發會103年度推動性別主流化成果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ws.ndc.gov.tw/001/administrator/10/relfile/0/7897/b4a088fa-cf15-476a-a90f-59538940ef73.pdf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國發會103年度推動性別主流化成果報告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://ws.ndc.gov.tw/001/administrator/10/relfile/0/7897/7402dd92-22b1-4199-9001-ad23844d769d.od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2:33:57+08:00</meta:creation-date>
    <dc:date>2024-02-11T02:33:57+08:00</dc:date>
  </office:meta>
</office:document-meta>
</file>