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項次編號</text:p>
          </table:table-cell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現行37個中央二級機關</text:p>
          </table:table-cell>
          <table:table-cell table:style-name="ce1" office:value-type="string" calcext:value-type="string">
            <text:p>未來29個中央二級機關</text:p>
          </table:table-cell>
          <table:table-cell table:style-name="ce1" office:value-type="string" calcext:value-type="string">
            <text:p>行政院新組織架構-14部</text:p>
          </table:table-cell>
          <table:table-cell table:style-name="ce1" office:value-type="string" calcext:value-type="string">
            <text:p>行政院新組織架構-8會</text:p>
          </table:table-cell>
          <table:table-cell table:style-name="ce1" office:value-type="string" calcext:value-type="string">
            <text:p>行政院新組織架構-3獨立機關</text:p>
          </table:table-cell>
          <table:table-cell table:style-name="ce1" office:value-type="string" calcext:value-type="string">
            <text:p>行政院新組織架構-1行1院2總處</text:p>
          </table:table-cell>
          <table:table-cell table:style-name="ce1" office:value-type="string" calcext:value-type="string">
            <text:p>檔案連結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行政院各部會組織架構圖</text:p>
          </table:table-cell>
          <table:table-cell table:style-name="ce1" office:value-type="string" calcext:value-type="string">
            <text:p>內政部、外交部、國防部、財政部、教育部、法務部、經濟部、交通部、蒙藏委員會、僑務委員會、行政院文化建設委員會、行政院勞工委員會、行政院國軍退除役官兵輔導委員會、行政院青年輔導委員會、行政院原子能委員會、行政院大陸委員會、行政院國家科學委員會、行政院研究發展考核委員會、行政院衛生署、行政環境保護署、行政院主計處、行政院消費者保護委員會、行政院公共工程委員會、行政院農業委員會、行政院經濟建設委員會、行政院原住民族委員會、行政院客家委員會、行政院體育委員會、國立故宮博物院、中央銀行、行政院海岸巡防署、行政院新聞局、行政院人事行政局、行政院金融監督管理委員會、行政院公平交易委員會、中央選舉委員會、國家通訊傳播委員會。</text:p>
          </table:table-cell>
          <table:table-cell table:style-name="ce1" office:value-type="string" calcext:value-type="string">
            <text:p>內政部、外交部、國防部、財政部、教育部、法務部、經濟及能源部、交通及建設部、勞動部、農業部、衛生福利部、環境資源部、文化部、科技部、國家發展委員會、大陸委員會、金融監督管理委員會、海洋委員會、僑務委員會、國軍退除役官兵輔導委員會、原住民族委員會、客家委員會、中央選舉委員會、公平交易委員會、國家通訊傳播委員會、中央銀行、國立故宮博物院、行政院主計總處、行政院人事行政總處。</text:p>
          </table:table-cell>
          <table:table-cell table:style-name="ce1" office:value-type="string" calcext:value-type="string">
            <text:p>內政部、外交部、國防部、財政部、教育部、法務部、經濟及能源部、交通及建設部、勞動部、農業部、衛生福利部、環境資源部、文化部、科技部。</text:p>
          </table:table-cell>
          <table:table-cell table:style-name="ce1" office:value-type="string" calcext:value-type="string">
            <text:p>國家發展委員會、大陸委員會、金融監督管理委員會、海洋委員會、僑務委員會、國軍退除役官兵輔導委員會、原住民族委員會、客家委員會。</text:p>
          </table:table-cell>
          <table:table-cell table:style-name="ce1" office:value-type="string" calcext:value-type="string">
            <text:p>中央選舉委員會、公平交易委員會、國家通訊傳播委員會。</text:p>
          </table:table-cell>
          <table:table-cell table:style-name="ce1" office:value-type="string" calcext:value-type="string">
            <text:p>中央銀行、國立故宮博物院、行政院主計總處、行政院人事行政總處。</text:p>
          </table:table-cell>
          <table:table-cell table:style-name="ce1" office:value-type="string" calcext:value-type="string">
            <text:p>http://ws.ndc.gov.tw/Download.ashx?u=LzAwMS9hZG1pbmlzdHJhdG9yLzEwL3JlbGZpbGUvNTU2Ni80NDY0LzAwNDAwNDYucGRm&amp;n=6KGM5pS%2f6Zmi57WE57mU5paw5p625qeLLlBERg%3d%3d&amp;icon=..pdf</text:p>
          </table:table-cell>
          <table:table-cell table:style-name="ce1" office:value-type="string" calcext:value-type="string">
            <text:p>1.本表係99年2月依當時行政院各部會組織情況編制。</text:p>
            <text:p>2.行政院新組織架構將調整為14部、8會、3獨立機關、1行、1院、2總處，共29個機關。</text:p>
            <text:p>3.行政院組織調整後續推動業務自105年7月16日由國家發展委員會移至行政院人事行政總處辦理。</text:p>
            <text:p>4.有關行政院組織改造最新辦理情形，請逕洽行政院人事行政總處。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7T11:44:32+08:00</meta:creation-date>
    <dc:date>2024-02-07T11:44:32+08:00</dc:date>
  </office:meta>
</office:document-meta>
</file>