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訂定時間/核定時間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營造英語生活環境（91-96年度）建設計畫</text:p>
          </table:table-cell>
          <table:table-cell table:style-name="ce1" office:value-type="string" calcext:value-type="string">
            <text:p>中華民國91年10月4日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Download.ashx?u=LzAwMS9hZG1pbmlzdHJhdG9yLzEwL3JlbGZpbGUvNTc4MS8yNTkxMS8wNTNjMjhhNy05ZWNhLTQxMTktODMyNy1kZjY0ZGMwZTcwYTMub2R0&amp;n=54ef6YCg6Iux6Kqe55Sf5rS755Kw5aKD77yIOTEtOTblubTluqbvvInlu7roqK3oqIjnlasub2R0&amp;icon=..odt</text:p>
          </table:table-cell>
        </table:table-row>
        <table:table-row table:style-name="ro1">
          <table:table-cell table:style-name="ce1" office:value-type="string" calcext:value-type="string">
            <text:p>營造英語生活環境（91-96年度）建設計畫</text:p>
          </table:table-cell>
          <table:table-cell table:style-name="ce1" office:value-type="string" calcext:value-type="string">
            <text:p>中華民國91年10月4日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Download.ashx?u=LzAwMS9hZG1pbmlzdHJhdG9yLzEwL3JlbGZpbGUvNTc4MS8yNTkxMS8wNTNjMjhhNy05ZWNhLTQxMTktODMyNy1kZjY0ZGMwZTcwYTMucGRm&amp;n=54ef6YCg6Iux6Kqe55Sf5rS755Kw5aKD77yIOTEtOTblubTluqbvvInlu7roqK3oqIjnlasucGRm&amp;icon=..pdf</text:p>
          </table:table-cell>
        </table:table-row>
        <table:table-row table:style-name="ro1">
          <table:table-cell table:style-name="ce1" office:value-type="string" calcext:value-type="string">
            <text:p>營造國際生活環境建設計畫</text:p>
          </table:table-cell>
          <table:table-cell table:style-name="ce1" office:value-type="string" calcext:value-type="string">
            <text:p>中華民國96年7月5日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Download.ashx?u=LzAwMS9hZG1pbmlzdHJhdG9yLzEwL3JlbGZpbGUvNTc4MS8yNTkxMS8yMThkNDM2Yi0zODc5LTQ0ODItYmU1Mi0zYmM2ZWY5YjZlOTAub2R0&amp;n=54ef6YCg5ZyL6Zqb55Sf5rS755Kw5aKD5bu66Kit6KiI55WrLm9kdA%3D%3D&amp;icon=..odt</text:p>
          </table:table-cell>
        </table:table-row>
        <table:table-row table:style-name="ro1">
          <table:table-cell table:style-name="ce1" office:value-type="string" calcext:value-type="string">
            <text:p>營造國際生活環境建設計畫</text:p>
          </table:table-cell>
          <table:table-cell table:style-name="ce1" office:value-type="string" calcext:value-type="string">
            <text:p>中華民國96年7月5日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Download.ashx?u=LzAwMS9hZG1pbmlzdHJhdG9yLzEwL3JlbGZpbGUvNTc4MS8yNTkxMS8yMThkNDM2Yi0zODc5LTQ0ODItYmU1Mi0zYmM2ZWY5YjZlOTAucGRm&amp;n=54ef6YCg5ZyL6Zqb55Sf5rS755Kw5aKD5bu66Kit6KiI55WrLnBkZg%3D%3D&amp;icon=..pdf</text:p>
          </table:table-cell>
        </table:table-row>
        <table:table-row table:style-name="ro1">
          <table:table-cell table:style-name="ce1" office:value-type="string" calcext:value-type="string">
            <text:p>提升國人英語力建設計畫</text:p>
          </table:table-cell>
          <table:table-cell table:style-name="ce1" office:value-type="string" calcext:value-type="string">
            <text:p>中華民國98年9月23日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://ws.ndc.gov.tw/Download.ashx?u=LzAwMS9hZG1pbmlzdHJhdG9yLzEwL3JlbGZpbGUvNTc4MS8yNTkxMS81NmYzZmMzYS0zNzg1LTRjNzQtYTRhMC02ZGVkZGQ1MzZkN2Mub2R0&amp;n=5o%2BQ5Y2H5ZyL5Lq66Iux6Kqe5Yqb5bu66Kit6KiI55WrLm9kdA%3D%3D&amp;icon=..odt</text:p>
          </table:table-cell>
        </table:table-row>
        <table:table-row table:style-name="ro1">
          <table:table-cell table:style-name="ce1" office:value-type="string" calcext:value-type="string">
            <text:p>提升國人英語力建設計畫</text:p>
          </table:table-cell>
          <table:table-cell table:style-name="ce1" office:value-type="string" calcext:value-type="string">
            <text:p>中華民國98年9月23日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Download.ashx?u=LzAwMS9hZG1pbmlzdHJhdG9yLzEwL3JlbGZpbGUvNTc4MS8yNTkxMS81NmYzZmMzYS0zNzg1LTRjNzQtYTRhMC02ZGVkZGQ1MzZkN2MucGRm&amp;n=5o%2BQ5Y2H5ZyL5Lq66Iux6Kqe5Yqb5bu66Kit6KiI55WrLnBkZg%3D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5:40:05+08:00</meta:creation-date>
    <dc:date>2024-02-13T15:40:05+08:00</dc:date>
  </office:meta>
</office:document-meta>
</file>