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上架時間</text:p>
          </table:table-cell>
          <table:table-cell table:style-name="ce1" office:value-type="string" calcext:value-type="string">
            <text:p>資料名稱</text:p>
          </table:table-cell>
          <table:table-cell table:style-name="ce1" office:value-type="string" calcext:value-type="string">
            <text:p>檔案格式</text:p>
          </table:table-cell>
          <table:table-cell table:style-name="ce1" office:value-type="string" calcext:value-type="string">
            <text:p>檔案連結1</text:p>
          </table:table-cell>
        </table:table-row>
        <table:table-row table:style-name="ro1"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日本工商會「2022年白皮書」相關機關回應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s://ws.ndc.gov.tw/Download.ashx?u=LzAwMS9hZG1pbmlzdHJhdG9yLzEwL3JlbGZpbGUvMC8xNTQwMC9lOTAwNzJiOS00M2FjLTQxYTctYTA4MC1kNWQ5YzkyMGE3YjcucGRm&amp;n=5pel5ZWG5bel5ZWG5pyD44CMMjAyMuW5tOeZveearuabuOOAjeS5i%2bmDqOacg%2bi%2bpueQhuaDheW9oi5wZGY%3d&amp;icon=.pdf</text:p>
          </table:table-cell>
        </table:table-row>
        <table:table-row table:style-name="ro1"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日本工商會「2021年白皮書」相關機關回應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s://ws.ndc.gov.tw/Download.ashx?u=LzAwMS9hZG1pbmlzdHJhdG9yLzEwL3JlbGZpbGUvNzE0Ny8zNjI2Ni8wZjY2NWQ0OS00YWQ3LTQwYmUtOTNlMy02M2EyOWI4MDFiOTQucGRm&amp;n=MjAyMeW5tOeZveearuabuOS5i%2bmDqOacg%2bi%2bpueQhuaDheW9ouaaqOacquS%2bhuiZleeQhuaWueWQkSAt5LiK57ayLnBkZg%3d%3d&amp;icon=..pdf</text:p>
          </table:table-cell>
        </table:table-row>
        <table:table-row table:style-name="ro1"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日本工商會「2020年白皮書」相關機關回應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s://ws.ndc.gov.tw/Download.ashx?u=LzAwMS9hZG1pbmlzdHJhdG9yLzEwL3JlbGZpbGUvNzEzMS8zNTMwNi9mNmMxY2NmOC00NzQyLTQ1NzItYTJlMy03ZTdlNWYxYTdiNTUucGRm&amp;n=5pel5ZWGMjAyMOW5tOeZveearuabuOS5i%2bmDqOacg%2bi%2bpueQhuaDheW9ouaaqOacquS%2bhuiZleeQhuaWueWQkS3kuIrntrIucGRm&amp;icon=..pdf</text:p>
          </table:table-cell>
        </table:table-row>
        <table:table-row table:style-name="ro1"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日本工商會「2019年台灣白皮書」相關機關回應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s://ws.ndc.gov.tw/Download.ashx?u=LzAwMS9hZG1pbmlzdHJhdG9yLzEwL3JlbGZpbGUvNzEyNC8zNDQ3MC85M2Q3ZWJhNS05OGY2LTQ5N2UtOGY1OS03MmJhYzZlMDlhNmMucGRm&amp;n=5pel5pys5bel5ZWG5pyD44CMMjAxOeW5tOeZveearuabuOOAjeS4u%2beuoeapn%2bmXnOi%2bpueQhuaDheW9oijlvZnmlbQpIC3kuIrntrIucGRm&amp;icon=..pdf</text:p>
          </table:table-cell>
        </table:table-row>
        <table:table-row table:style-name="ro1"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日本工商會「2018年台灣白皮書」相關機關回應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s://ws.ndc.gov.tw/Download.ashx?u=LzAwMS9hZG1pbmlzdHJhdG9yLzEwL3JlbGZpbGUvNjkzMi8zMjcxMy8zNzkyMWNiYS0xZjEzLTQ3OWEtYWE3My00YmMxODU2ZjFkZDQucGRm&amp;n=MjAxOOW5tOeZveearuabuOS4u%2beuoeapn%2bmXnOWbnuaHiTEwODEwMDMucGRm&amp;icon=..pdf</text:p>
          </table:table-cell>
        </table:table-row>
        <table:table-row table:style-name="ro1"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日本工商會「2017年台灣白皮書」相關機關回應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s://ws.ndc.gov.tw/Download.ashx?u=LzAwMS9hZG1pbmlzdHJhdG9yLzEwL3JlbGZpbGUvNjgxMy8yODIxMy85N2I4NGI1YS05Nzg1LTQxNmMtOWExNS1jNzE1YmM3MTE2ODgucGRm&amp;n=MjAxN%2bW5tOeZveabuOitsOmhjOmDqOacg%2bi%2bpueQhuaDheW9oijlvZnmlbQpLnBkZg%3d%3d&amp;icon=..pdf</text:p>
          </table:table-cell>
        </table:table-row>
        <table:table-row table:style-name="ro1"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日本工商會「2016年台灣白皮書」相關機關回應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s://ws.ndc.gov.tw/Download.ashx?u=LzAwMS9hZG1pbmlzdHJhdG9yLzEwL3JlbGZpbGUvNjc5Ny8yNzQ3MC9mZGU0MTY1Ni1kY2NlLTRmZDQtYTk1NC02NWU2NzFmZjQ4YjUucGRm&amp;n=MjAxNuW5tOaXpeWVhueZveabuOitsOmhjOmDqOacg%2bi%2bpueQhuaDheW9oijlvZnmlbQpLnBkZg%3d%3d&amp;icon=..pdf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3-09T18:38:12+08:00</meta:creation-date>
    <dc:date>2024-03-09T18:38:12+08:00</dc:date>
  </office:meta>
</office:document-meta>
</file>