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上架時間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歐洲商會「2023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QzMy9jOWYyZjRhYS1lM2VhLTQyNWItYTlkMi1kZGRiY2ZjOTBjM2QucGRm&amp;n=5q2Q5rSy5ZWG5pyD44CMMjAyM%2bW7uuitsOabuOOAjemDqOacg%2bi%2bpueQhuaDheW9oi5wZGY%3d&amp;icon=.pdf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歐洲商會「2022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AwNi85NzIwODYzYS1iZDlhLTQ1NTQtOTU0ZC00MTExNWM4NjA0OGIucGRm&amp;n=MjAyMjExMjXkuIrntrIucGRm&amp;icon=..pdf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歐洲商會「2021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DY1Mi85MWUxYjBkNy0zYjdlLTRkYjktOTE0OC1mZTJlYWQ0OGIxNWMucGRm&amp;n=5q2Q5rSy5ZWG5pyD44CMMjAyMeW7uuitsOabuOOAjemDqOacg%2bi%2bpueQhuaDheW9oi5wZGY%3d&amp;icon=..pdf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歐洲商會「2020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zkwOS85MGI1NTFiYi02YWQ0LTQ0YjItOWExYy00Mjc3MGIzOGI3NTIucGRm&amp;n=5q2Q5rSy5ZWG5pyD44CMMjAyMOW5tOW7uuitsOabuOOAjemDqOacg%2bi%2bpueQhuaDheW9oi5wZGY%3d&amp;icon=..pdf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歐洲商會「2019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jk1NS82M2Q5YmVlNC0wYTQyLTQ0MmYtOTAyOC04ZjlhYjNlZjRkNWMucGRm&amp;n=5q2Q5rSy5Zyo5Y%2bw5ZWG5YuZ5Y2U5pyD44CMMjAxOeW7uuitsOabuOOAjeebuOmXnOapn%2bmXnOWbnuaHiS5wZGY%3d&amp;icon=..pdf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歐洲商會「2018 年建議書」部會辦理情形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TE2OS8yY2ZiYjVlMS0zODRiLTRjYzgtYTc3MS1mZDg3NGViM2VjZmUucGRm&amp;n=5q2Q5rSy5Zyo5Y%2bw5ZWG5YuZ5Y2U5pyD44CMMjAxOOW7uuitsOabuOOAjeebuOmXnOapn%2bmXnOWbnuaHiS5wZGY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9:16:03+08:00</meta:creation-date>
    <dc:date>2024-03-14T09:16:03+08:00</dc:date>
  </office:meta>
</office:document-meta>
</file>