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主辦機關</text:p>
          </table:table-cell>
          <table:table-cell table:style-name="ce1" office:value-type="string" calcext:value-type="string">
            <text:p>簽約件數</text:p>
          </table:table-cell>
          <table:table-cell table:style-name="ce1" office:value-type="string" calcext:value-type="string">
            <text:p>民投金額(億元)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string" calcext:value-type="string">
            <text:p>人事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福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退輔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文化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科技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勞委會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保署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客委會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省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政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2.81</text:p>
          </table:table-cell>
        </table:table-row>
        <table:table-row table:style-name="ro1"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.55</text:p>
          </table:table-cell>
        </table:table-row>
        <table:table-row table:style-name="ro1">
          <table:table-cell table:style-name="ce1" office:value-type="string" calcext:value-type="string">
            <text:p>台中市政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.29</text:p>
          </table:table-cell>
        </table:table-row>
        <table:table-row table:style-name="ro1"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.63</text:p>
          </table:table-cell>
        </table:table-row>
        <table:table-row table:style-name="ro1"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.02</text:p>
          </table:table-cell>
        </table:table-row>
        <table:table-row table:style-name="ro1"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.31</text:p>
          </table:table-cell>
        </table:table-row>
        <table:table-row table:style-name="ro1"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屏東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花蓮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34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金門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34:32+08:00</meta:creation-date>
    <dc:date>2023-01-12T22:34:32+08:00</dc:date>
  </office:meta>
</office:document-meta>
</file>