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主辦機關</text:p>
          </table:table-cell>
          <table:table-cell table:style-name="ce1" office:value-type="string" calcext:value-type="string">
            <text:p>簽約件數</text:p>
          </table:table-cell>
          <table:table-cell table:style-name="ce1" office:value-type="string" calcext:value-type="string">
            <text:p>民投金額(億元)</text:p>
          </table:table-cell>
        </table:table-row>
        <table:table-row table:style-name="ro1">
          <table:table-cell table:style-name="ce1" office:value-type="string" calcext:value-type="string">
            <text:p>內政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防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政部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教育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法務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9</text:p>
          </table:table-cell>
        </table:table-row>
        <table:table-row table:style-name="ro1">
          <table:table-cell table:style-name="ce1" office:value-type="string" calcext:value-type="string">
            <text:p>人事局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衛福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退輔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科技部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農委會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勞委會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環保署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客委會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原民會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發會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灣省政府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北市政府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4</text:p>
          </table:table-cell>
        </table:table-row>
        <table:table-row table:style-name="ro1">
          <table:table-cell table:style-name="ce1" office:value-type="string" calcext:value-type="string">
            <text:p>新北市政府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臺中市政府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臺南市政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政府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宜蘭縣政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苗栗縣政府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政府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雲林縣政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政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政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東縣政府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政府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澎湖縣政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基隆市政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政府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政府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政府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政府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1:53:08+08:00</meta:creation-date>
    <dc:date>2023-01-14T21:53:08+08:00</dc:date>
  </office:meta>
</office:document-meta>
</file>