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(民國年)</text:p>
          </table:table-cell>
          <table:table-cell table:style-name="ce1" office:value-type="string" calcext:value-type="string">
            <text:p>研究計畫名稱</text:p>
          </table:table-cell>
          <table:table-cell table:style-name="ce1" office:value-type="string" calcext:value-type="string">
            <text:p>計畫主持人</text:p>
          </table:table-cell>
          <table:table-cell table:style-name="ce1" office:value-type="string" calcext:value-type="string">
            <text:p>研究單位</text:p>
          </table:table-cell>
          <table:table-cell table:style-name="ce1" office:value-type="string" calcext:value-type="string">
            <text:p>研究期程</text:p>
          </table:table-cell>
          <table:table-cell table:style-name="ce1" office:value-type="string" calcext:value-type="string">
            <text:p>全文網址/網址 URL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建立我國公共審議機制之可行性研究</text:p>
          </table:table-cell>
          <table:table-cell table:style-name="ce1" office:value-type="string" calcext:value-type="string">
            <text:p>王必芳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1010~ 11106</text:p>
          </table:table-cell>
          <table:table-cell table:style-name="ce1" office:value-type="string" calcext:value-type="string">
            <text:p>https://ws.ndc.gov.tw/Download.ashx?u=LzAwMS9hZG1pbmlzdHJhdG9yLzEwL3JlbGZpbGUvNTY0NC8zNTk4Ny80NTAxNzNkNy1jN2FjLTQ3YTgtYTg5MS0wZjliNWRjZDBmODcucGRm&amp;n=5bu656uL5oiR5ZyL5YWs5YWx5a%2bp6K2w5qmf5Yi25LmL5Y%2bv6KGM5oCn56CU56m257WQ5qGI5aCx5ZGKLnBkZg%3d%3d&amp;icon=.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數位時代下之新型態政策溝通發展趨勢與創新模式—以武漢肺炎（COVID-19）疫情為例</text:p>
          </table:table-cell>
          <table:table-cell table:style-name="ce1" office:value-type="string" calcext:value-type="string">
            <text:p>蔡念中</text:p>
          </table:table-cell>
          <table:table-cell table:style-name="ce1" office:value-type="string" calcext:value-type="string">
            <text:p>臺灣通傳智庫股份有限公司</text:p>
          </table:table-cell>
          <table:table-cell table:style-name="ce1" office:value-type="string" calcext:value-type="string">
            <text:p>10908~ 11006</text:p>
          </table:table-cell>
          <table:table-cell table:style-name="ce1" office:value-type="string" calcext:value-type="string">
            <text:p>https://ws.ndc.gov.tw/Download.ashx?u=LzAwMS9hZG1pbmlzdHJhdG9yLzEwL3JlbGZpbGUvNTY0NC8zNTU4OS8wNWViNDk4Yi02N2NhLTQ4MmQtOGE1My00ZDUzNjlhNWYxMzkucGRm&amp;n=5pW45L2N5pmC5Luj5LiL5LmL5paw5Z6L5oWL5pS%2f562W5rqd6YCa55m85bGV6Lao5Yui6IiH5Ym15paw5qih5byP57WQ5qGI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我國區域層級之家户推計模擬</text:p>
          </table:table-cell>
          <table:table-cell table:style-name="ce1" office:value-type="string" calcext:value-type="string">
            <text:p>陳信木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811~ 10909</text:p>
          </table:table-cell>
          <table:table-cell table:style-name="ce1" office:value-type="string" calcext:value-type="string">
            <text:p>https://ws.ndc.gov.tw/Download.ashx?u=LzAwMS9hZG1pbmlzdHJhdG9yLzEwL3JlbGZpbGUvNTY0NC8zNDQ3Ni9hYjYzMjcxYi04MDgzLTQ5OTAtYjI4Yy04MWU1NTliYWI0NjMucGRm&amp;n=44CM5oiR5ZyL5Y2A5Z%2bf5bGk57Sa5LmL5a625oi35o6o6KiI5qih5pOs44CN57WQ5qGI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數位科技時代下我國超高齡社會因應策略</text:p>
          </table:table-cell>
          <table:table-cell table:style-name="ce1" office:value-type="string" calcext:value-type="string">
            <text:p>蘇純繒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0810～10908</text:p>
          </table:table-cell>
          <table:table-cell table:style-name="ce1" office:value-type="string" calcext:value-type="string">
            <text:p>https://ws.ndc.gov.tw/Download.ashx?u=LzAwMS9hZG1pbmlzdHJhdG9yLzEwL3JlbGZpbGUvNTY0NC8zNDQ2MS9iYzAyYzRiNy01NmRiLTQ5ZWItOTQwNC04ZjdmYWUzNTMxYTUucGRm&amp;n=5pW45L2N56eR5oqA5pmC5Luj5LiL5oiR5ZyL6LaF6auY6b2h56S%2b5pyD5Zug5oeJ562W55WlX%2be1kOahiOWgseWRii5wZGY%3d&amp;icon=.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我國家戶結構變遷趨勢下之超高齡社會調適策略與規劃</text:p>
          </table:table-cell>
          <table:table-cell table:style-name="ce1" office:value-type="string" calcext:value-type="string">
            <text:p>陳信木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712～10808</text:p>
          </table:table-cell>
          <table:table-cell table:style-name="ce1" office:value-type="string" calcext:value-type="string">
            <text:p>https://ws.ndc.gov.tw/Download.ashx?u=LzAwMS9hZG1pbmlzdHJhdG9yLzEwL3JlbGZpbGUvNTY0NC8zMjY5OS9kMDMxOTU0MC0xMjgyLTQ0NWEtYTViNy0xZGU4YjY5OTE4OGEucGRm&amp;n=5oiR5ZyL5a625oi257WQ5qeL6K6K6YG36Lao5Yui5LiL5LmL6LaF6auY6b2h56S%2b5pyD6Kq%2f6YGp562W55Wl6IiH6KaP5YqDLnBkZg%3d%3d&amp;icon=.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我國附命完成戒癮治療之緩起訴處分機制與成效之檢討</text:p>
          </table:table-cell>
          <table:table-cell table:style-name="ce1" office:value-type="string" calcext:value-type="string">
            <text:p>蔡田木</text:p>
          </table:table-cell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10701～10708</text:p>
          </table:table-cell>
          <table:table-cell table:style-name="ce1" office:value-type="string" calcext:value-type="string">
            <text:p>https://ws.ndc.gov.tw/Download.ashx?u=LzAwMS9hZG1pbmlzdHJhdG9yLzEwL3JlbGZpbGUvNTY0NC8zMDczNy85ODZmY2IyYS0xODdmLTQ2ZmItOThlYS0xM2M3NTg0NzNhYjUucGRm&amp;n=5pyf5pyr5aCx5ZGK5a6a56i%2fLnBkZg%3d%3d&amp;icon=.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我國家庭結構發展推計（106年至115年）</text:p>
          </table:table-cell>
          <table:table-cell table:style-name="ce1" office:value-type="string" calcext:value-type="string">
            <text:p>陳信木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51107～1061006</text:p>
          </table:table-cell>
          <table:table-cell table:style-name="ce1" office:value-type="string" calcext:value-type="string">
            <text:p>https://ws.ndc.gov.tw/Download.ashx?u=LzAwMS9hZG1pbmlzdHJhdG9yLzEwL3JlbGZpbGUvNTY0NC8yODE3OS8yN2IwY2FmZi1kYmRhLTRhZDgtODZiMS04NGVjZDViZDczYTQucGRm&amp;n=5oiR5ZyL5a625bqt57WQ5qeL55m85bGV5o6o6KiI77yIMTA25bm06IezMTE15bm077yJ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衛生醫療類別社會發展計畫審議之調整規劃研究</text:p>
          </table:table-cell>
          <table:table-cell table:style-name="ce1" office:value-type="string" calcext:value-type="string">
            <text:p>吳肖琪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051107～1060706</text:p>
          </table:table-cell>
          <table:table-cell table:style-name="ce1" office:value-type="string" calcext:value-type="string">
            <text:p>https://ws.ndc.gov.tw/Download.ashx?u=LzAwMS9hZG1pbmlzdHJhdG9yLzEwL3JlbGZpbGUvNTY0NC8yNzQ5MS80NzQ2ZWU3NC1iNTU4LTRmNDgtODcyOS0xMzhkYmUxYzI1MWEucGRm&amp;n=5pyf5pyr5aCx5ZGKLeOAjOihm%2beUn%2bmGq%2beZgumhnuWIpeekvuacg%2beZvOWxleioiOeVq%2bWvqeitsOS5i%2biqv%2baVtOimj%2bWKg%2beglOeptuOAjShmaW5hbCAwNjMwKS5wZGY%3d&amp;icon=.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營造國際生活環境規劃及輔導</text:p>
          </table:table-cell>
          <table:table-cell table:style-name="ce1" office:value-type="string" calcext:value-type="string">
            <text:p>郭壽旺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50701～1060430</text:p>
          </table:table-cell>
          <table:table-cell table:style-name="ce1" office:value-type="string" calcext:value-type="string">
            <text:p>https://ws.ndc.gov.tw/Download.ashx?u=LzAwMS9hZG1pbmlzdHJhdG9yLzEwL3JlbGZpbGUvNTY0NC8yNzE5OC9mMGI4ZDI0NC1hZGFmLTQ4YmEtOGYxYi1hMDMxM2U2MmIxZDMucGRm&amp;n=5pyf5pyr5aCx5ZGKMDUwOSAo57WQ5qGIKS5wZGY%3d&amp;icon=.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智慧醫療關鍵議題與對策之研究</text:p>
          </table:table-cell>
          <table:table-cell table:style-name="ce1" office:value-type="string" calcext:value-type="string">
            <text:p>郭年真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50713～1060412</text:p>
          </table:table-cell>
          <table:table-cell table:style-name="ce1" office:value-type="string" calcext:value-type="string">
            <text:p>https://ws.ndc.gov.tw/Download.ashx?u=LzAwMS9hZG1pbmlzdHJhdG9yLzEwL3JlbGZpbGUvNTY0NC8yNzE1OC8xZDIwZjcwYS00YzhlLTQwZWQtYWY4ZC0xZmM1NWIxMDI0OWUucGRm&amp;n=5pm65oWn6Yar55mCX%2be1kOahiOWgseWRil8yMDE3MDQxMV9SMi5wZGY%3d&amp;icon=.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我國推動族群發展政策之法制盤點與調適</text:p>
          </table:table-cell>
          <table:table-cell table:style-name="ce1" office:value-type="string" calcext:value-type="string">
            <text:p>鍾國允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50628-1060227</text:p>
          </table:table-cell>
          <table:table-cell table:style-name="ce1" office:value-type="string" calcext:value-type="string">
            <text:p>https://ws.ndc.gov.tw/Download.ashx?u=LzAwMS9hZG1pbmlzdHJhdG9yLzEwL3JlbGZpbGUvNTY0NC8yNzA0Ny82MzY3ZDk0NS1jNTVkLTRlMTctYTBlYy1kMTFmYmY4MjBjZDQucGRm&amp;n=5pyf5pyr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公共治理指標調查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51229～1061228</text:p>
          </table:table-cell>
          <table:table-cell table:style-name="ce1" office:value-type="string" calcext:value-type="string">
            <text:p>https://ws.ndc.gov.tw/Download.ashx?u=LzAwMS9hZG1pbmlzdHJhdG9yLzEwL3JlbGZpbGUvNTY0NC8yODM5My83MDhiNDk2MC05OWI1LTQ0ZTUtODc3ZC1mYTdlMzRkNTlkYjEucGRm&amp;n=6Ie654Gj5YWs5YWx5rK755CG5oyH5qiZ6Kq%2f5p%2bl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社會發展政策中長期個案計畫應用社會報酬率（SROI）評估之分析—以辦理原住民相關職業訓練為例</text:p>
          </table:table-cell>
          <table:table-cell table:style-name="ce1" office:value-type="string" calcext:value-type="string">
            <text:p>吳宗昇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51229～1061228</text:p>
          </table:table-cell>
          <table:table-cell table:style-name="ce1" office:value-type="string" calcext:value-type="string">
            <text:p>https://ws.ndc.gov.tw/Download.ashx?u=LzAwMS9hZG1pbmlzdHJhdG9yLzEwL3JlbGZpbGUvNTY0NC8yODM5Mi9lZWVlM2FmNS03YjViLTQ3NDAtYjEyNi1mMzgxZDlmNmI2YWYucGRm&amp;n=56S%2b5pyD55m85bGV5pS%2f562W5Lit6ZW35pyf5YCL5qGI6KiI55Wr5oeJ55So56S%2b5pyD5aCx6YWs546HU1JPSeipleS8sOS5i%2bWIhuaekOacn%2bacq%2bWgseWRii3lroznqL8ucGRm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偏鄉教育政策之檢視與未來發展：「偏鄉資源配置」與「偏鄉學生能力提升」</text:p>
          </table:table-cell>
          <table:table-cell table:style-name="ce1" office:value-type="string" calcext:value-type="string">
            <text:p>彭錦鵬</text:p>
          </table:table-cell>
          <table:table-cell table:style-name="ce1" office:value-type="string" calcext:value-type="string">
            <text:p>台灣競爭力論壇學會</text:p>
          </table:table-cell>
          <table:table-cell table:style-name="ce1" office:value-type="string" calcext:value-type="string">
            <text:p>1041217～1050916</text:p>
          </table:table-cell>
          <table:table-cell table:style-name="ce1" office:value-type="string" calcext:value-type="string">
            <text:p>https://ws.ndc.gov.tw/Download.ashx?u=LzAwMS9hZG1pbmlzdHJhdG9yLzEwL3JlbGZpbGUvNTY0NC8yNzQwMi83NTk2YzhjMy1mMGMxLTRiMmYtODUzNi00M2Q1MzViNjdmZjIucGRm&amp;n=5YGP6YSJ5pWZ6IKy5pS%2f562W5LmL5qqi6KaW6IiH5pyq5L6G55m85bGV77yI5pyf5pyr5aCx5ZGK77yJLTA5MTYucGRm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我國因應高齡社會政策之檢視與未來發展：在地老化與高齡照護及產業發展</text:p>
          </table:table-cell>
          <table:table-cell table:style-name="ce1" office:value-type="string" calcext:value-type="string">
            <text:p>彭錦鵬</text:p>
          </table:table-cell>
          <table:table-cell table:style-name="ce1" office:value-type="string" calcext:value-type="string">
            <text:p>台灣競爭力論壇學會</text:p>
          </table:table-cell>
          <table:table-cell table:style-name="ce1" office:value-type="string" calcext:value-type="string">
            <text:p>1041217～1050916</text:p>
          </table:table-cell>
          <table:table-cell table:style-name="ce1" office:value-type="string" calcext:value-type="string">
            <text:p>https://ws.ndc.gov.tw/Download.ashx?u=LzAwMS9hZG1pbmlzdHJhdG9yLzEwL3JlbGZpbGUvNTY0NC8yNzQwMS9mYTc4NGQ5YS02MjcwLTQ3YmEtODg4MS04ZTY5Nzk4OTQxNjAucGRm&amp;n=5oiR5ZyL5Zug5oeJ6auY6b2h56S%2b5pyD5pS%2f562W5LmL5qqi6KaW6IiH5pyq5L6G55m85bGV77yI5pyf5pyr5aCx5ZGK5L%2bu5q2j54mI77yJLTIwMTYwOTE2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完善弱勢照顧體系規劃與法制整備</text:p>
          </table:table-cell>
          <table:table-cell table:style-name="ce1" office:value-type="string" calcext:value-type="string">
            <text:p>古允文</text:p>
          </table:table-cell>
          <table:table-cell table:style-name="ce1" office:value-type="string" calcext:value-type="string">
            <text:p>社團法人臺灣社會工作教育學會</text:p>
          </table:table-cell>
          <table:table-cell table:style-name="ce1" office:value-type="string" calcext:value-type="string">
            <text:p>1040727～1041026</text:p>
          </table:table-cell>
          <table:table-cell table:style-name="ce1" office:value-type="string" calcext:value-type="string">
            <text:p>https://ws.ndc.gov.tw/Download.ashx?u=LzAwMS9hZG1pbmlzdHJhdG9yLzEwL3JlbGZpbGUvNTY0NC8yNzExNS8zMjhmYzAxMC01ODcyLTQzM2ItODFlYi05NDdiZDYyOWRlMWEucGRm&amp;n=5a6M5ZaE5byx5Yui54Wn6aGn6auU57O76KaP5YqD6IiH5rOV5Yi25pW05YKZ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我國家庭型態變遷趨勢—政策與法制調適之規劃</text:p>
          </table:table-cell>
          <table:table-cell table:style-name="ce1" office:value-type="string" calcext:value-type="string">
            <text:p>楊文山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040723～1041022</text:p>
          </table:table-cell>
          <table:table-cell table:style-name="ce1" office:value-type="string" calcext:value-type="string">
            <text:p>https://ws.ndc.gov.tw/Download.ashx?u=LzAwMS9hZG1pbmlzdHJhdG9yLzEwL3JlbGZpbGUvNTY0NC8yNzExNC9jYjczMDdhMC1jMzRlLTQ0NjYtYWIxYy03ZWI5OGQwMjk5YzMucGRm&amp;n=5oiR5ZyL5a625bqt5Z6L5oWL6K6K6YG36Lao5Yui4oCU5pS%2f562W6IiH5rOV5Yi26Kq%2f6YGp5LmL6KaP5YqD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我國就業促進目標下之勞、社政福利服務整合規劃</text:p>
          </table:table-cell>
          <table:table-cell table:style-name="ce1" office:value-type="string" calcext:value-type="string">
            <text:p>古允文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1040915～1050914</text:p>
          </table:table-cell>
          <table:table-cell table:style-name="ce1" office:value-type="string" calcext:value-type="string">
            <text:p>http://ws.ndc.gov.tw/Download.ashx?u=LzAwMS9hZG1pbmlzdHJhdG9yLzEwL3JlbGZpbGUvNTY0NC8yNjM3MC9mNDUwNDY0Yi0zMmQwLTRkODMtOGZiOC0yMzczNTgyNjFmNDgucGRm&amp;n=44CM5oiR5ZyL5bCx5qWt5L%2bD6YCy55uu5qiZ5LiL5LmL5Yue44CB56S%2b5pS%2f56aP5Yip5pyN5YuZ5pW05ZCI6KaP5YqD44CN5a6a56i%2f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因應物聯網時代趨勢我國社會發展政策規劃</text:p>
          </table:table-cell>
          <table:table-cell table:style-name="ce1" office:value-type="string" calcext:value-type="string">
            <text:p>陳宗文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1040915～1050915</text:p>
          </table:table-cell>
          <table:table-cell table:style-name="ce1" office:value-type="string" calcext:value-type="string">
            <text:p>http://ws.ndc.gov.tw/Download.ashx?u=LzAwMS9hZG1pbmlzdHJhdG9yLzEwL3JlbGZpbGUvNTY0NC8yNjM2MS83MzRjMjgyYS0xMWE5LTQ1MDItOTQzMy00ZDUzN2Q4N2U3YTYucGRm&amp;n=5Zug5oeJ54mp6IGv57ay5pmC5Luj6Lao5Yui5oiR5ZyL56S%2b5pyD5pS%2f562W55m85bGV5pS%2f562W6KaP5YqDKOWumueovykucGRm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共服務發展方向之規劃</text:p>
          </table:table-cell>
          <table:table-cell table:style-name="ce1" office:value-type="string" calcext:value-type="string">
            <text:p>施能傑,蔡秀涓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1040915～1050916</text:p>
          </table:table-cell>
          <table:table-cell table:style-name="ce1" office:value-type="string" calcext:value-type="string">
            <text:p>http://ws.ndc.gov.tw/Download.ashx?u=LzAwMS9hZG1pbmlzdHJhdG9yLzEwL3JlbGZpbGUvNTY0NC8yNjM2MC82ODkyNzE4Mi01ODZiLTQ2ODYtOTBiOS1iOWE2ZWYyNDE2YjEucGRm&amp;n=5YWs5YWx5pyN5YuZ55m85bGV5pa55ZCR5LmL6KaP5YqDKOWumueovykucGRm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公共治理指標調查體系檢討評估</text:p>
          </table:table-cell>
          <table:table-cell table:style-name="ce1" office:value-type="string" calcext:value-type="string">
            <text:p>莊文忠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1040915～1050917</text:p>
          </table:table-cell>
          <table:table-cell table:style-name="ce1" office:value-type="string" calcext:value-type="string">
            <text:p>http://ws.ndc.gov.tw/Download.ashx?u=LzAwMS9hZG1pbmlzdHJhdG9yLzEwL3JlbGZpbGUvNTY0NC8yNjM1OS9iYTAxNTE4Yy1lMTMxLTRlZDMtOTg0Yy0zMzAzNzNjZTRhNzAucGRm&amp;n=6Ie654Gj5YWs5YWx5rK755CG5oyH5qiZ5qqi6KiOKDIwMTYwODE1KXYy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我國族群發展重要指標分析與運用規劃</text:p>
          </table:table-cell>
          <table:table-cell table:style-name="ce1" office:value-type="string" calcext:value-type="string">
            <text:p>張翰璧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50517～1051116</text:p>
          </table:table-cell>
          <table:table-cell table:style-name="ce1" office:value-type="string" calcext:value-type="string">
            <text:p>http://ws.ndc.gov.tw/Download.ashx?u=LzAwMS9hZG1pbmlzdHJhdG9yLzEwL3JlbGZpbGUvNTY0NC8yNjYwNi81ZjRkMGYyMi1iNjgxLTRkYTgtOGM2OC0zMGUwM2Q0N2M4OGQucGRm&amp;n=5oiR5ZyL5peP576k55m85bGV6YeN6KaB5oyH5qiZ5YiG5p6Q6IiH6YGL55So6KaP5YqDKOWumueovykucGRm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我國族群發展政策影響評估分析架構之規劃</text:p>
          </table:table-cell>
          <table:table-cell table:style-name="ce1" office:value-type="string" calcext:value-type="string">
            <text:p>孫煒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50519～1051118</text:p>
          </table:table-cell>
          <table:table-cell table:style-name="ce1" office:value-type="string" calcext:value-type="string">
            <text:p>http://ws.ndc.gov.tw/Download.ashx?u=LzAwMS9hZG1pbmlzdHJhdG9yLzEwL3JlbGZpbGUvNTY0NC8yNjU5My8yZjRhMGFhMy1jMGY1LTQ0MzktYmVhYS0yZGU2MmVkOTk3OGYucGRm&amp;n=5oiR5ZyL5peP576k55m85bGV5pS%2f562W5b2x6Z%2b%2f6KmV5Lyw5YiG5p6Q5p625qeL5LmL6KaP5YqD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社會發展政策指標運用於政策分析之規劃</text:p>
          </table:table-cell>
          <table:table-cell table:style-name="ce1" office:value-type="string" calcext:value-type="string">
            <text:p>薛承泰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40616～1050415</text:p>
          </table:table-cell>
          <table:table-cell table:style-name="ce1" office:value-type="string" calcext:value-type="string">
            <text:p>http://ws.ndc.gov.tw/Download.ashx?u=LzAwMS9hZG1pbmlzdHJhdG9yLzEwL3JlbGZpbGUvNTY0NC8yNjE5NC9iMjcwNjFjNi1jNGVjLTQ1ZDEtYTU3YS04YWQ0Y2I0NDIzMmUucGRm&amp;n=56S%2b5pyD55m85bGV5pS%2f562W5oyH5qiZ6YGL55So5pa85pS%2f562W5YiG5p6Q5LmL6KaP5YqD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我國族群發展政策之研究</text:p>
          </table:table-cell>
          <table:table-cell table:style-name="ce1" office:value-type="string" calcext:value-type="string">
            <text:p>林修澈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40810～1050609</text:p>
          </table:table-cell>
          <table:table-cell table:style-name="ce1" office:value-type="string" calcext:value-type="string">
            <text:p>http://ws.ndc.gov.tw/Download.ashx?u=LzAwMS9hZG1pbmlzdHJhdG9yLzEwL3JlbGZpbGUvNTY0NC8yNjA5Ni8zN2ExOWM1YS1jOTQzLTRkMWMtYWE0ZS1mNjJkMzVlZGY3NjYucGRm&amp;n=5oiR5ZyL5peP576k55m85bGV5pS%2f562W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建構國際生活環境調查及輔導機制</text:p>
          </table:table-cell>
          <table:table-cell table:style-name="ce1" office:value-type="string" calcext:value-type="string">
            <text:p>陳超明</text:p>
          </table:table-cell>
          <table:table-cell table:style-name="ce1" office:value-type="string" calcext:value-type="string">
            <text:p>台灣全球化教育推廣協會</text:p>
          </table:table-cell>
          <table:table-cell table:style-name="ce1" office:value-type="string" calcext:value-type="string">
            <text:p>1040610～1050609</text:p>
          </table:table-cell>
          <table:table-cell table:style-name="ce1" office:value-type="string" calcext:value-type="string">
            <text:p>http://ws.ndc.gov.tw/Download.ashx?u=LzAwMS9hZG1pbmlzdHJhdG9yLzEwL3JlbGZpbGUvNTY0NC8yNjA4OC84ZmJjODVkNy1mMTgzLTRhYzctYTU4OS1lNTQ2MTFmZGIyNDgucGRm&amp;n=5pyf5pyr5aCx5ZGK5pu456ys5LiA56ugZmluYWwucGRm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社會發展計畫審議及評估制度之調整規劃研究-教育文化類別</text:p>
          </table:table-cell>
          <table:table-cell table:style-name="ce1" office:value-type="string" calcext:value-type="string">
            <text:p>林詠能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1041001～1050531</text:p>
          </table:table-cell>
          <table:table-cell table:style-name="ce1" office:value-type="string" calcext:value-type="string">
            <text:p>http://ws.ndc.gov.tw/Download.ashx?u=LzAwMS9hZG1pbmlzdHJhdG9yLzEwL3JlbGZpbGUvNTY0NC8yNjA2MS85ZDFlMzBmNC1lZTI5LTQ2YmYtODVhYi1iN2VkYmI2ODQ3OWYucGRm&amp;n=5ZyL55m85pyD57WQ5qGI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社會發展計畫審議及評估制度之調整規劃研究-社會福利類別</text:p>
          </table:table-cell>
          <table:table-cell table:style-name="ce1" office:value-type="string" calcext:value-type="string">
            <text:p>陳信木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408 - 10504</text:p>
          </table:table-cell>
          <table:table-cell table:style-name="ce1" office:value-type="string" calcext:value-type="string">
            <text:p>http://ws.ndc.gov.tw/Download.ashx?u=LzAwMS9hZG1pbmlzdHJhdG9yLzEwL3JlbGZpbGUvNTY0NC8yNTg2MS80NzNkZGY4NS01MTdhLTQwMDgtYTE0Yy04ZTFlMjkwYmQ4OWEucGRm&amp;n=56S%2b5pyD55m85bGV6KiI55Wr5a%2bp6K2w5Y%2bK6KmV5Lyw5Yi25bqm5LmL6Kq%2f5pW06KaP5YqD56CU56m24oCT56S%2b5pyD56aP5Yip6aGe5Yil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社會發展計畫審議及評估制度之調整規劃研究-公共安全類別</text:p>
          </table:table-cell>
          <table:table-cell table:style-name="ce1" office:value-type="string" calcext:value-type="string">
            <text:p>盧鏡臣</text:p>
          </table:table-cell>
          <table:table-cell table:style-name="ce1" office:value-type="string" calcext:value-type="string">
            <text:p>財團法人消防教育研究基金會</text:p>
          </table:table-cell>
          <table:table-cell table:style-name="ce1" office:value-type="string" calcext:value-type="string">
            <text:p>10407 - 10503</text:p>
          </table:table-cell>
          <table:table-cell table:style-name="ce1" office:value-type="string" calcext:value-type="string">
            <text:p>http://ws.ndc.gov.tw/Download.ashx?u=LzAwMS9hZG1pbmlzdHJhdG9yLzEwL3JlbGZpbGUvNTY0NC8yNTU3Mi81MGQxM2RlYS0zOGQ4LTRmYTAtYmZlNi03NzcyNTZjNDRjZjcucGRm&amp;n=44CM56S%2b5pyD55m85bGV6KiI55Wr5a%2bp6K2w5Y%2bK6KmV5Lyw5Yi25bqm5LmL6Kq%2f5pW06KaP5YqD56CU56m2LeWFrOWFseWuieWFqOmhnuWIpeOAjS5wZGY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公共服務品質管理及相關法制之研究</text:p>
          </table:table-cell>
          <table:table-cell table:style-name="ce1" office:value-type="string" calcext:value-type="string">
            <text:p>王瑜哲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0402 - 10410</text:p>
          </table:table-cell>
          <table:table-cell table:style-name="ce1" office:value-type="string" calcext:value-type="string">
            <text:p>http://ws.ndc.gov.tw/Download.ashx?u=LzAwMS9hZG1pbmlzdHJhdG9yLzEwL3JlbGZpbGUvNTY0NC8yNTQ0Mi9jZjE1YzdhNi01ODc2LTRlMGMtYjA1NC1lNTY0YzIzZGU2ZDQucGRm&amp;n=MDMt5ZyL55m85pyD57WQ5qGI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政府服務流程改造之探討</text:p>
          </table:table-cell>
          <table:table-cell table:style-name="ce1" office:value-type="string" calcext:value-type="string">
            <text:p>項靖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404 - 10412</text:p>
          </table:table-cell>
          <table:table-cell table:style-name="ce1" office:value-type="string" calcext:value-type="string">
            <text:p>http://ws.ndc.gov.tw/Download.ashx?u=LzAwMS9hZG1pbmlzdHJhdG9yLzEwL3JlbGZpbGUvNTY0NC8yNTQ0MS80MWJlYzhhOS05ZTdmLTRjNzEtODg3Ny04MjhhM2FjM2NiOWYucGRm&amp;n=5pS%2f5bqc5pyN5YuZ5rWB56iL5pS56YCg5LmL5o6i6KiOLnBkZg%3d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灣自來水公司組織轉型之研究</text:p>
          </table:table-cell>
          <table:table-cell table:style-name="ce1" office:value-type="string" calcext:value-type="string">
            <text:p>蘇漢邦</text:p>
          </table:table-cell>
          <table:table-cell table:style-name="ce1" office:value-type="string" calcext:value-type="string">
            <text:p>財團法人台灣綜合研究院</text:p>
          </table:table-cell>
          <table:table-cell table:style-name="ce1" office:value-type="string" calcext:value-type="string">
            <text:p>10306 - 10402</text:p>
          </table:table-cell>
          <table:table-cell table:style-name="ce1" office:value-type="string" calcext:value-type="string">
            <text:p>http://ws.ndc.gov.tw/Download.ashx?u=LzAwMS9hZG1pbmlzdHJhdG9yLzEwL3JlbGZpbGUvNTY0NC8yNTQzOC8xMDY5Y2QxYS1iNzk4LTQyNGQtYTc1ZS1mZmM2MGY4MjcxZmQucGRm&amp;n=5Y%2bw54Gj6Ieq5L6G5rC05YWs5Y%2b457WE57mU6L2J5Z6L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公共治理研究中心:103年度臺灣公共治理指標調查</text:p>
          </table:table-cell>
          <table:table-cell table:style-name="ce1" office:value-type="string" calcext:value-type="string">
            <text:p>莊文忠</text:p>
          </table:table-cell>
          <table:table-cell table:style-name="ce1" office:value-type="string" calcext:value-type="string">
            <text:p>國立臺灣大學政治學系</text:p>
          </table:table-cell>
          <table:table-cell table:style-name="ce1" office:value-type="string" calcext:value-type="string">
            <text:p>10309 - 10405</text:p>
          </table:table-cell>
          <table:table-cell table:style-name="ce1" office:value-type="string" calcext:value-type="string">
            <text:p>http://ws.ndc.gov.tw/Download.ashx?u=LzAwMS9hZG1pbmlzdHJhdG9yLzEwL3JlbGZpbGUvNTY0NC8yNDc3NC9hZWRmM2YwYi01YzZlLTQwMDUtOTU0OS0zZmEzYTk0MWRkNGIucGRm&amp;n=MDAxXzEwM%2bW5tOW6puWFrOWFseayu%2beQhuaMh%2baomSjnorrlrprniYgpLnBkZg%3d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公共治理研究中心:政府實施參與式預算之可行性評估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國立臺灣大學政治學系</text:p>
          </table:table-cell>
          <table:table-cell table:style-name="ce1" office:value-type="string" calcext:value-type="string">
            <text:p>10309 - 10405</text:p>
          </table:table-cell>
          <table:table-cell table:style-name="ce1" office:value-type="string" calcext:value-type="string">
            <text:p>http://ws.ndc.gov.tw/Download.ashx?u=LzAwMS9hZG1pbmlzdHJhdG9yLzEwL3JlbGZpbGUvNTY0NC8yNDc3My9lNDgzN2I1Mi04N2U2LTQwNGQtYTQ5NC04MGE5MDJiNWRhYjgucGRm&amp;n=MDA1X%2bWPg%2biIh%2bW8j%2bmgkOeul%2bS5i%2bWPr%2bihjOaAp%2bipleS8sOWumueovyjnorrlrprniYgpLnBkZg%3d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公共治理研究中心：部會落實政策評估與運用機制之規劃</text:p>
          </table:table-cell>
          <table:table-cell table:style-name="ce1" office:value-type="string" calcext:value-type="string">
            <text:p>朱鎮明</text:p>
          </table:table-cell>
          <table:table-cell table:style-name="ce1" office:value-type="string" calcext:value-type="string">
            <text:p>國立臺灣大學政治學系</text:p>
          </table:table-cell>
          <table:table-cell table:style-name="ce1" office:value-type="string" calcext:value-type="string">
            <text:p>10309 - 10405</text:p>
          </table:table-cell>
          <table:table-cell table:style-name="ce1" office:value-type="string" calcext:value-type="string">
            <text:p>http://ws.ndc.gov.tw/Download.ashx?u=LzAwMS9hZG1pbmlzdHJhdG9yLzEwL3JlbGZpbGUvNTY0NC8yNDc3Mi8yMjkzNGFiMy0wYzI5LTQ0OTItYmYxNy1kMzAyN2FhNjQ3MjgucGRm&amp;n=MDA0X%2bmDqOacg%2biQveWvpuaUv%2betluipleS8sOiIh%2bmBi%2beUqOapn%2bWItuS5i%2bimj%2bWKgyjnorroqo3niYgpLnBkZg%3d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公共治理研究中心：強化政策溝通之研究</text:p>
          </table:table-cell>
          <table:table-cell table:style-name="ce1" office:value-type="string" calcext:value-type="string">
            <text:p>余致力</text:p>
          </table:table-cell>
          <table:table-cell table:style-name="ce1" office:value-type="string" calcext:value-type="string">
            <text:p>國立臺灣大學政治學系</text:p>
          </table:table-cell>
          <table:table-cell table:style-name="ce1" office:value-type="string" calcext:value-type="string">
            <text:p>10309 - 10405</text:p>
          </table:table-cell>
          <table:table-cell table:style-name="ce1" office:value-type="string" calcext:value-type="string">
            <text:p>http://ws.ndc.gov.tw/Download.ashx?u=LzAwMS9hZG1pbmlzdHJhdG9yLzEwL3JlbGZpbGUvNTY0NC8yNDc3MS8yMjdkMjk1NC00YTBlLTQxOTMtYmI4Ni1mY2U4NGY1YzBkODYucGRm&amp;n=MDAzLeW8t%2bWMluaUv%2betlua6nemAmuS5i%2beglOeptijnorroqo3niYgpLnBkZg%3d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公共治理研究中心：行政稽查業務委外之檢討與評估</text:p>
          </table:table-cell>
          <table:table-cell table:style-name="ce1" office:value-type="string" calcext:value-type="string">
            <text:p>張其祿</text:p>
          </table:table-cell>
          <table:table-cell table:style-name="ce1" office:value-type="string" calcext:value-type="string">
            <text:p>國立臺灣大學政治學系</text:p>
          </table:table-cell>
          <table:table-cell table:style-name="ce1" office:value-type="string" calcext:value-type="string">
            <text:p>10309 - 10405</text:p>
          </table:table-cell>
          <table:table-cell table:style-name="ce1" office:value-type="string" calcext:value-type="string">
            <text:p>http://ws.ndc.gov.tw/Download.ashx?u=LzAwMS9hZG1pbmlzdHJhdG9yLzEwL3JlbGZpbGUvNTY0NC8yNDc2OS82YTljMGUwNy0xMjBlLTQ5ZjItODQxMi03NzNjODAzMjdiNzEucGRm&amp;n=MDAyX%2bihjOaUv%2beoveafpealreWLmeWnlOWkluS5i%2baqouiojuiIh%2bipleS8sCjnorrlrprniYgpLnBkZg%3d%3d&amp;icon=.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我國族群事務資源分配機制之研究</text:p>
          </table:table-cell>
          <table:table-cell table:style-name="ce1" office:value-type="string" calcext:value-type="string">
            <text:p>孫煒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307 - 10403</text:p>
          </table:table-cell>
          <table:table-cell table:style-name="ce1" office:value-type="string" calcext:value-type="string">
            <text:p>http://ws.ndc.gov.tw/Download.ashx?u=LzAwMS9hZG1pbmlzdHJhdG9yLzEwL3JlbGZpbGUvNTY0NC8yNDU1Mi81NDkwMGRhMC1lYmJjLTRkYTQtYmI2NC02YTNmODJhMzIzM2IucGRm&amp;n=5oiR5ZyL5peP576k5LqL5YuZ6LOH5rqQ5YiG6YWN5qmf5Yi2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政府吸納社會創新強化公共治理之研究</text:p>
          </table:table-cell>
          <table:table-cell table:style-name="ce1" office:value-type="string" calcext:value-type="string">
            <text:p>李俊達</text:p>
          </table:table-cell>
          <table:table-cell table:style-name="ce1" office:value-type="string" calcext:value-type="string">
            <text:p>社團法人台灣競爭力論壇學會</text:p>
          </table:table-cell>
          <table:table-cell table:style-name="ce1" office:value-type="string" calcext:value-type="string">
            <text:p>10307 - 10403</text:p>
          </table:table-cell>
          <table:table-cell table:style-name="ce1" office:value-type="string" calcext:value-type="string">
            <text:p>http://ws.ndc.gov.tw/Download.ashx?u=LzAwMS9hZG1pbmlzdHJhdG9yLzEwL3JlbGZpbGUvNTY0NC8yNDQzMy9kMGNiYmNhMC00MGY3LTRjYjgtYjQwMi1iYjJiNjUwYjlmOWYucGRm&amp;n=5pS%2f5bqc5ZC457SN56S%2b5pyD5Ym15paw5by35YyW5YWs5YWx5rK755CG5LmL56CU56m2MTA0MDYxNy5wZGY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我國外籍人士社會保險與福利制度之研究與跨國分析</text:p>
          </table:table-cell>
          <table:table-cell table:style-name="ce1" office:value-type="string" calcext:value-type="string">
            <text:p>馬財專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304 - 10312</text:p>
          </table:table-cell>
          <table:table-cell table:style-name="ce1" office:value-type="string" calcext:value-type="string">
            <text:p>http://ws.ndc.gov.tw/Download.ashx?u=LzAwMS9hZG1pbmlzdHJhdG9yLzEwL3JlbGZpbGUvNTY0NC8yNDMxMC80MjlmNTZlMy05MTM1LTQ5ZTctOGQwZS1jZDA5ZjdhMDY0ZDgucGRm&amp;n=5aSW57GN5Lq65aOr56S%2b5pyD5L%2bd6Zqc56CU56m257WQ5qGI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政府因應公民運用網路參與施政意見表達之研究</text:p>
          </table:table-cell>
          <table:table-cell table:style-name="ce1" office:value-type="string" calcext:value-type="string">
            <text:p>陳俊明</text:p>
          </table:table-cell>
          <table:table-cell table:style-name="ce1" office:value-type="string" calcext:value-type="string">
            <text:p>二十一世紀基金會</text:p>
          </table:table-cell>
          <table:table-cell table:style-name="ce1" office:value-type="string" calcext:value-type="string">
            <text:p>10305 - 10401</text:p>
          </table:table-cell>
          <table:table-cell table:style-name="ce1" office:value-type="string" calcext:value-type="string">
            <text:p>http://ws.ndc.gov.tw/Download.ashx?u=LzAwMS9hZG1pbmlzdHJhdG9yLzEwL3JlbGZpbGUvNTY0NC8yNDI5Mi85NTA4NTFkNi02ZmIwLTQ4OGItOTVhOS05ZTA5YmNlNjZjYTgucGRm&amp;n=5pS%2f5bqc5Zug5oeJ5YWs5rCR6YGL55So57ay6Lev5Y%2bD6IiH5pa95pS%2f5oSP6KaL6KGo6YGU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健全我國食品安全管理機制之研究</text:p>
          </table:table-cell>
          <table:table-cell table:style-name="ce1" office:value-type="string" calcext:value-type="string">
            <text:p>蘇嘉瑞</text:p>
          </table:table-cell>
          <table:table-cell table:style-name="ce1" office:value-type="string" calcext:value-type="string">
            <text:p>建業法律事務所</text:p>
          </table:table-cell>
          <table:table-cell table:style-name="ce1" office:value-type="string" calcext:value-type="string">
            <text:p>10304 - 10308</text:p>
          </table:table-cell>
          <table:table-cell table:style-name="ce1" office:value-type="string" calcext:value-type="string">
            <text:p>http://ws.ndc.gov.tw/Download.ashx?u=LzAwMS9hZG1pbmlzdHJhdG9yLzEwL1JlbEZpbGUvNTY0NC8yMzkzNy8wMDYzMDE1LnBkZg%3d%3d&amp;n=5YGl5YWo5oiR5ZyL6aOf5ZOB5a6J5YWo566h55CG5qmf5Yi2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我國政府基金管理組織整合及轉型可行性評估之研究</text:p>
          </table:table-cell>
          <table:table-cell table:style-name="ce1" office:value-type="string" calcext:value-type="string">
            <text:p>郝充仁</text:p>
          </table:table-cell>
          <table:table-cell table:style-name="ce1" office:value-type="string" calcext:value-type="string">
            <text:p>臺灣綜合研究院</text:p>
          </table:table-cell>
          <table:table-cell table:style-name="ce1" office:value-type="string" calcext:value-type="string">
            <text:p>10302 - 10310</text:p>
          </table:table-cell>
          <table:table-cell table:style-name="ce1" office:value-type="string" calcext:value-type="string">
            <text:p>http://ws.ndc.gov.tw/Download.ashx?u=LzAwMS9hZG1pbmlzdHJhdG9yLzEwL1JlbEZpbGUvNTY0NC8yMzkzOC8wMDYzMDE0LnBkZg%3d%3d&amp;n=5oiR5ZyL5pS%2f5bqc5Z%2b66YeR566h55CG57WE57mU5pW05ZCI5Y%2bK6L2J5Z6L5Y%2bv6KGM5oCn6KmV5Lyw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家發展組織體制及職能之跨國比較研究</text:p>
          </table:table-cell>
          <table:table-cell table:style-name="ce1" office:value-type="string" calcext:value-type="string">
            <text:p>蕭全政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304 - 10312</text:p>
          </table:table-cell>
          <table:table-cell table:style-name="ce1" office:value-type="string" calcext:value-type="string">
            <text:p>http://ws.ndc.gov.tw/Download.ashx?u=LzAwMS9hZG1pbmlzdHJhdG9yLzEwL3JlbGZpbGUvNTY0NC83ODY1LzAwNjI4ODUucGRm&amp;n=5ZyL5a6255m85bGV57WE57mU6auU5Yi25Y%2bK6IG36IO95LmL6Leo5ZyL5q%2bU6LyD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央與地方行政機關組織職能對應比較之研究</text:p>
          </table:table-cell>
          <table:table-cell table:style-name="ce1" office:value-type="string" calcext:value-type="string">
            <text:p>張四明</text:p>
          </table:table-cell>
          <table:table-cell table:style-name="ce1" office:value-type="string" calcext:value-type="string">
            <text:p>江許?文教基金會</text:p>
          </table:table-cell>
          <table:table-cell table:style-name="ce1" office:value-type="string" calcext:value-type="string">
            <text:p>10304 - 10312</text:p>
          </table:table-cell>
          <table:table-cell table:style-name="ce1" office:value-type="string" calcext:value-type="string">
            <text:p>http://ws.ndc.gov.tw/Download.ashx?u=LzAwMS9hZG1pbmlzdHJhdG9yLzEwL3JlbGZpbGUvNTY0NC83ODY2LzAwNjI4NzcucGRm&amp;n=5pyf5pyr5aCx5ZGK5pyA57WC5L%2bu5q2j54mIXzIwMTUwNDA5LTEucGRm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跨機關行政協助機制及其相關法制之研究</text:p>
          </table:table-cell>
          <table:table-cell table:style-name="ce1" office:value-type="string" calcext:value-type="string">
            <text:p>洪文玲</text:p>
          </table:table-cell>
          <table:table-cell table:style-name="ce1" office:value-type="string" calcext:value-type="string">
            <text:p>中華警政研究學會</text:p>
          </table:table-cell>
          <table:table-cell table:style-name="ce1" office:value-type="string" calcext:value-type="string">
            <text:p>10305 - 10401</text:p>
          </table:table-cell>
          <table:table-cell table:style-name="ce1" office:value-type="string" calcext:value-type="string">
            <text:p>http://ws.ndc.gov.tw/Download.ashx?u=LzAwMS9hZG1pbmlzdHJhdG9yLzEwL3JlbGZpbGUvNTY0NC83ODY3LzAwNjI4NzQucGRm&amp;n=6Leo5qmf6Zec6KGM5pS%2f5Y2U5Yqp5qmf5Yi25Y%2bK5YW255u46Zec5rOV5Yi2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建構我國海洋政策之「藍色經濟」概念與推動策略之研究</text:p>
          </table:table-cell>
          <table:table-cell table:style-name="ce1" office:value-type="string" calcext:value-type="string">
            <text:p>莊慶達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0303 - 10311</text:p>
          </table:table-cell>
          <table:table-cell table:style-name="ce1" office:value-type="string" calcext:value-type="string">
            <text:p>http://ws.ndc.gov.tw/Download.ashx?u=LzAwMS9hZG1pbmlzdHJhdG9yLzEwL3JlbGZpbGUvNTY0NC83ODY4LzAwNjI4MjEucGRm&amp;n=6JeN6Imy57aT5r%2bf5pyf5pyr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建構我國低薪工作者社會安全網絡機制之研究</text:p>
          </table:table-cell>
          <table:table-cell table:style-name="ce1" office:value-type="string" calcext:value-type="string">
            <text:p>古允文</text:p>
          </table:table-cell>
          <table:table-cell table:style-name="ce1" office:value-type="string" calcext:value-type="string">
            <text:p>台灣社會政策學會</text:p>
          </table:table-cell>
          <table:table-cell table:style-name="ce1" office:value-type="string" calcext:value-type="string">
            <text:p>10305 - 10312</text:p>
          </table:table-cell>
          <table:table-cell table:style-name="ce1" office:value-type="string" calcext:value-type="string">
            <text:p>http://ws.ndc.gov.tw/Download.ashx?u=LzAwMS9hZG1pbmlzdHJhdG9yLzEwL1JlbEZpbGUvNTY0NC8yMzkzOS8wMDYzMDExLnBkZg%3d%3d&amp;n=MDUwNOacn%2bacq%2bWgseWRiu%2b8iOacgOe1gueJiO%2b8iS5wZGY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我國電信業及電信加值網路業個人資料保護與監管機制之研究</text:p>
          </table:table-cell>
          <table:table-cell table:style-name="ce1" office:value-type="string" calcext:value-type="string">
            <text:p>范姜真媺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303 - 10311</text:p>
          </table:table-cell>
          <table:table-cell table:style-name="ce1" office:value-type="string" calcext:value-type="string">
            <text:p>http://ws.ndc.gov.tw/Download.ashx?u=LzAwMS9hZG1pbmlzdHJhdG9yLzEwL1JlbEZpbGUvNTY0NC8yMzk0MC8wMDYzMDEwLnBkZg%3d%3d&amp;n=5pyf5pyr5aCx5ZGKKOiIiilfKDAzMzEyMDE1KS5wZGY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第三級、第四級毒品濫用與防制之研究</text:p>
          </table:table-cell>
          <table:table-cell table:style-name="ce1" office:value-type="string" calcext:value-type="string">
            <text:p>許春金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0303 - 10311</text:p>
          </table:table-cell>
          <table:table-cell table:style-name="ce1" office:value-type="string" calcext:value-type="string">
            <text:p>http://ws.ndc.gov.tw/Download.ashx?u=LzAwMS9hZG1pbmlzdHJhdG9yLzEwL3JlbGZpbGUvNTY0NC8yNjc2LzAwNjI3ODIucGRm&amp;n=5LiJ5Zub57Sa5q%2bS5ZOB5pyf5pyr5aCx5ZGKMDIyNS5wZGY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我國長期性國際參與策略之研究</text:p>
          </table:table-cell>
          <table:table-cell table:style-name="ce1" office:value-type="string" calcext:value-type="string">
            <text:p>周志杰</text:p>
          </table:table-cell>
          <table:table-cell table:style-name="ce1" office:value-type="string" calcext:value-type="string">
            <text:p>二十一世紀基金會</text:p>
          </table:table-cell>
          <table:table-cell table:style-name="ce1" office:value-type="string" calcext:value-type="string">
            <text:p>10303 - 10311</text:p>
          </table:table-cell>
          <table:table-cell table:style-name="ce1" office:value-type="string" calcext:value-type="string">
            <text:p>http://ws.ndc.gov.tw/Download.ashx?u=LzAwMS9hZG1pbmlzdHJhdG9yLzEwL3JlbGZpbGUvNTY0NC8yNjc4LzAwNjI3NzgucGRm&amp;n=5oiR5ZyL6ZW35pyf5oCn5ZyL6Zqb5Y%2bD6IiH562W55Wl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鼓勵民間興辦社會住宅執行策略之研究</text:p>
          </table:table-cell>
          <table:table-cell table:style-name="ce1" office:value-type="string" calcext:value-type="string">
            <text:p>彭揚凱</text:p>
          </table:table-cell>
          <table:table-cell table:style-name="ce1" office:value-type="string" calcext:value-type="string">
            <text:p>中華民國專業者都市改革組織</text:p>
          </table:table-cell>
          <table:table-cell table:style-name="ce1" office:value-type="string" calcext:value-type="string">
            <text:p>10303 - 10311</text:p>
          </table:table-cell>
          <table:table-cell table:style-name="ce1" office:value-type="string" calcext:value-type="string">
            <text:p>http://ws.ndc.gov.tw/Download.ashx?u=LzAwMS9hZG1pbmlzdHJhdG9yLzEwL3JlbGZpbGUvNTY0NC8yNjg0LzAwNjI3MjEucGRm&amp;n=6byT5Yu15rCR6ZaT6IiI6L6m56S%2b5pyD5L2P5a6F5Z%2b36KGM562W55Wl5LmL56CU56m2X%2bWujOaVtOeglOeptuWgseWRiuabuC5wZGY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社會發展政策關鍵指標之研究</text:p>
          </table:table-cell>
          <table:table-cell table:style-name="ce1" office:value-type="string" calcext:value-type="string">
            <text:p>薛承泰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306 - 10310</text:p>
          </table:table-cell>
          <table:table-cell table:style-name="ce1" office:value-type="string" calcext:value-type="string">
            <text:p>http://ws.ndc.gov.tw/Download.ashx?u=LzAwMS9hZG1pbmlzdHJhdG9yLzEwL3JlbGZpbGUvNTY0NC8yNjg3LzAwNjI2NzIucGRm&amp;n=56S%2b5pyD55m85bGV5pS%2f562W6Zec6Y215oyH5qiZ5LmL56CU56m2MTA0MDIxMy5wZGY%3d&amp;icon=.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提升我國公眾外交與國家行銷策略之研究</text:p>
          </table:table-cell>
          <table:table-cell table:style-name="ce1" office:value-type="string" calcext:value-type="string">
            <text:p>葉長城</text:p>
          </table:table-cell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10304 - 10311</text:p>
          </table:table-cell>
          <table:table-cell table:style-name="ce1" office:value-type="string" calcext:value-type="string">
            <text:p>http://ws.ndc.gov.tw/Download.ashx?u=LzAwMS9hZG1pbmlzdHJhdG9yLzEwL3JlbGZpbGUvNTY0NC8yNjkwLzAwNjI1MDcucGRm&amp;n=MjAxNTAyMDTlhaznnL7lpJbkuqTvvL%2fmnJ%2fmnKvloLHlkYpGaW5hbOeJiCsucGRm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民眾對施政表達意見機制之研究</text:p>
          </table:table-cell>
          <table:table-cell table:style-name="ce1" office:value-type="string" calcext:value-type="string">
            <text:p>周育仁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203 - 10211</text:p>
          </table:table-cell>
          <table:table-cell table:style-name="ce1" office:value-type="string" calcext:value-type="string">
            <text:p>http://ws.ndc.gov.tw/Download.ashx?u=LzAwMS9hZG1pbmlzdHJhdG9yLzEwL3JlbGZpbGUvNTY0NC8yNzE4LzAwNTk3NDgucGRm&amp;n=6KGo5oSP5qmf5Yi25pyf5pyr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政府施政過程中公民新聞角色之研究</text:p>
          </table:table-cell>
          <table:table-cell table:style-name="ce1" office:value-type="string" calcext:value-type="string">
            <text:p>莊伯仲</text:p>
          </table:table-cell>
          <table:table-cell table:style-name="ce1" office:value-type="string" calcext:value-type="string">
            <text:p>恒準市場研究有限公司</text:p>
          </table:table-cell>
          <table:table-cell table:style-name="ce1" office:value-type="string" calcext:value-type="string">
            <text:p>10203 - 10211</text:p>
          </table:table-cell>
          <table:table-cell table:style-name="ce1" office:value-type="string" calcext:value-type="string">
            <text:p>http://ws.ndc.gov.tw/Download.ashx?u=LzAwMS9hZG1pbmlzdHJhdG9yLzEwL3JlbGZpbGUvNTY0NC8yNzE5LzAwNTk3NDkucGRm&amp;n=5YWs5rCR5paw6IGe5aCx5ZGKMTAzMDMxOC5wZGY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政策網絡治理中行政部門與新聞媒體功能及定位之研究</text:p>
          </table:table-cell>
          <table:table-cell table:style-name="ce1" office:value-type="string" calcext:value-type="string">
            <text:p>陳清河</text:p>
          </table:table-cell>
          <table:table-cell table:style-name="ce1" office:value-type="string" calcext:value-type="string">
            <text:p>台灣通訊學會</text:p>
          </table:table-cell>
          <table:table-cell table:style-name="ce1" office:value-type="string" calcext:value-type="string">
            <text:p>10205 - 10301</text:p>
          </table:table-cell>
          <table:table-cell table:style-name="ce1" office:value-type="string" calcext:value-type="string">
            <text:p>http://ws.ndc.gov.tw/Download.ashx?u=LzAwMS9hZG1pbmlzdHJhdG9yLzEwL3JlbGZpbGUvNTY0NC8yNjk0LzAwNjA0MTAucGRm&amp;n=5pS%2f562W57ay57Wh5rK755CG5Lit6KGM5pS%2f6YOo6ZaA6IiH5paw6IGe5aqS6auU5Yqf6IO95Y%2bK5a6a5L2N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募兵後替代役變革方向之研究</text:p>
          </table:table-cell>
          <table:table-cell table:style-name="ce1" office:value-type="string" calcext:value-type="string">
            <text:p>陳勁甫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10204 - 10211</text:p>
          </table:table-cell>
          <table:table-cell table:style-name="ce1" office:value-type="string" calcext:value-type="string">
            <text:p>http://ws.ndc.gov.tw/Download.ashx?u=LzAwMS9hZG1pbmlzdHJhdG9yLzEwL3JlbGZpbGUvNTY0NC8yNzIxLzAwNjAxOTUucGRm&amp;n=5YWo5Yuf5YW15b6M5pu%2f5Luj5b256K6K6Z2p5pa55ZCR5LmL56CU56m2MDExNUZpbmFs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行政組織屬性調整可行性評估之研究</text:p>
          </table:table-cell>
          <table:table-cell table:style-name="ce1" office:value-type="string" calcext:value-type="string">
            <text:p>彭錦鵬</text:p>
          </table:table-cell>
          <table:table-cell table:style-name="ce1" office:value-type="string" calcext:value-type="string">
            <text:p>臺灣競爭力論壇學會</text:p>
          </table:table-cell>
          <table:table-cell table:style-name="ce1" office:value-type="string" calcext:value-type="string">
            <text:p>10203 - 10211</text:p>
          </table:table-cell>
          <table:table-cell table:style-name="ce1" office:value-type="string" calcext:value-type="string">
            <text:p>http://ws.ndc.gov.tw/Download.ashx?u=LzAwMS9hZG1pbmlzdHJhdG9yLzEwL3JlbGZpbGUvNTY0NC8yNzI0LzAwNjAwNzMucGRm&amp;n=6KGM5pS%2f57WE57mU5bGs5oCn6Kq%2f5pW05Y%2bv6KGM5oCn6KmV5Lyw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獨立機關組織定位、業務屬性及相關機關權責分工之研究</text:p>
          </table:table-cell>
          <table:table-cell table:style-name="ce1" office:value-type="string" calcext:value-type="string">
            <text:p>蕭全政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204 - 10212</text:p>
          </table:table-cell>
          <table:table-cell table:style-name="ce1" office:value-type="string" calcext:value-type="string">
            <text:p>http://ws.ndc.gov.tw/Download.ashx?u=LzAwMS9hZG1pbmlzdHJhdG9yLzEwL3JlbGZpbGUvNTY0NC8yNzE3LzAwNjAxOTYucGRm&amp;n=5oiR5ZyL542o56uL5qmf6Zec57WE57mU5a6a5L2N44CB5qWt5YuZ5bGs5oCn5Y%2bK55u46Zec5qmf6Zec5qyK6LKs5YiG5bel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地下水資源政策之研究</text:p>
          </table:table-cell>
          <table:table-cell table:style-name="ce1" office:value-type="string" calcext:value-type="string">
            <text:p>洪志銘</text:p>
          </table:table-cell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10204 - 10212</text:p>
          </table:table-cell>
          <table:table-cell table:style-name="ce1" office:value-type="string" calcext:value-type="string">
            <text:p>http://ws.ndc.gov.tw/Download.ashx?u=LzAwMS9hZG1pbmlzdHJhdG9yLzEwL3JlbGZpbGUvNTY0NC8yNjk5LzAwNjAyMTAucGRm&amp;n=5oiR5ZyL5Zyw5LiL5rC06LOH5rqQ5pS%2f562W5LmL56CU56m277yI5a6a56i%2f77yJ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建構我國人權指標及調查之研究</text:p>
          </table:table-cell>
          <table:table-cell table:style-name="ce1" office:value-type="string" calcext:value-type="string">
            <text:p>黃嵩立</text:p>
          </table:table-cell>
          <table:table-cell table:style-name="ce1" office:value-type="string" calcext:value-type="string">
            <text:p>台灣國際醫學聯盟</text:p>
          </table:table-cell>
          <table:table-cell table:style-name="ce1" office:value-type="string" calcext:value-type="string">
            <text:p>10204 - 10212</text:p>
          </table:table-cell>
          <table:table-cell table:style-name="ce1" office:value-type="string" calcext:value-type="string">
            <text:p>http://ws.ndc.gov.tw/Download.ashx?u=LzAwMS9hZG1pbmlzdHJhdG9yLzEwL3JlbGZpbGUvNTY0NC8yNzMwLzAwNjAxMzIucGRm&amp;n=5Lq65qyK5oyH5qiZ5pyf5pyr5aCx5ZGKX%2bWFqC5wZGY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婚姻移民勞動工作權益保障及促進之研究</text:p>
          </table:table-cell>
          <table:table-cell table:style-name="ce1" office:value-type="string" calcext:value-type="string">
            <text:p>辛炳隆</text:p>
          </table:table-cell>
          <table:table-cell table:style-name="ce1" office:value-type="string" calcext:value-type="string">
            <text:p>台灣勞動與社會政策研究協會</text:p>
          </table:table-cell>
          <table:table-cell table:style-name="ce1" office:value-type="string" calcext:value-type="string">
            <text:p>10203 - 10211</text:p>
          </table:table-cell>
          <table:table-cell table:style-name="ce1" office:value-type="string" calcext:value-type="string">
            <text:p>http://ws.ndc.gov.tw/Download.ashx?u=LzAwMS9hZG1pbmlzdHJhdG9yLzEwL3JlbGZpbGUvNTY0NC8yNzM5LzAwNjAwOTYucGRm&amp;n=5ama5ae756e75rCR5pyf5pyr5aCx5ZGK5a6a56i%2fLTAzMTIucGRm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辦理族群統計規劃之研究</text:p>
          </table:table-cell>
          <table:table-cell table:style-name="ce1" office:value-type="string" calcext:value-type="string">
            <text:p>楊文山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0206 - 10302</text:p>
          </table:table-cell>
          <table:table-cell table:style-name="ce1" office:value-type="string" calcext:value-type="string">
            <text:p>http://ws.ndc.gov.tw/Download.ashx?u=LzAwMS9hZG1pbmlzdHJhdG9yLzEwL3JlbGZpbGUvNTY0NC8yNjkyLzAwNjEyNTNfMS5wZGY%3d&amp;n=5peP576k57Wx6KiI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未來10年我國外勞政策變革方向之研究</text:p>
          </table:table-cell>
          <table:table-cell table:style-name="ce1" office:value-type="string" calcext:value-type="string">
            <text:p>林國榮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203 - 10211</text:p>
          </table:table-cell>
          <table:table-cell table:style-name="ce1" office:value-type="string" calcext:value-type="string">
            <text:p>http://ws.ndc.gov.tw/Download.ashx?u=LzAwMS9hZG1pbmlzdHJhdG9yLzEwL3JlbGZpbGUvNTY0NC8yNzQzLzAwNTk3MDEucGRm&amp;n=5aSW5Yue5pyf5pyr5aCx5ZGK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強化地方政府災害防救效能之研究</text:p>
          </table:table-cell>
          <table:table-cell table:style-name="ce1" office:value-type="string" calcext:value-type="string">
            <text:p>馬彥彬</text:p>
          </table:table-cell>
          <table:table-cell table:style-name="ce1" office:value-type="string" calcext:value-type="string">
            <text:p>台灣競爭力論壇學會</text:p>
          </table:table-cell>
          <table:table-cell table:style-name="ce1" office:value-type="string" calcext:value-type="string">
            <text:p>10204 - 10212</text:p>
          </table:table-cell>
          <table:table-cell table:style-name="ce1" office:value-type="string" calcext:value-type="string">
            <text:p>http://ws.ndc.gov.tw/Download.ashx?u=LzAwMS9hZG1pbmlzdHJhdG9yLzEwL3JlbGZpbGUvNTY0NC8yNzM3LzAwNjAxMzAucGRm&amp;n=X1%2fntZDmoYjloLHlkYpfMjAxNDA0MDFf6YCB5Y2w57WQ5qGI54mI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公共治理研究中心：102年臺灣公共治理指標調查</text:p>
          </table:table-cell>
          <table:table-cell table:style-name="ce1" office:value-type="string" calcext:value-type="string">
            <text:p>莊文忠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205 - 10301</text:p>
          </table:table-cell>
          <table:table-cell table:style-name="ce1" office:value-type="string" calcext:value-type="string">
            <text:p>http://ws.ndc.gov.tw/Download.ashx?u=LzAwMS9hZG1pbmlzdHJhdG9yLzEwL3JlbGZpbGUvNTY0NC8yNzExLzAwNjAyMDEucGRm&amp;n=MDAxX%2biHuueBo%2bWFrOWFseayu%2beQhuaMh%2baomeacn%2bacq%2bWgseWRii5wZGY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公共治理研究中心：行政機關強制力行使之研究-行政機關與警察機關之合作模式</text:p>
          </table:table-cell>
          <table:table-cell table:style-name="ce1" office:value-type="string" calcext:value-type="string">
            <text:p>章光明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205 - 10301</text:p>
          </table:table-cell>
          <table:table-cell table:style-name="ce1" office:value-type="string" calcext:value-type="string">
            <text:p>http://ws.ndc.gov.tw/Download.ashx?u=LzAwMS9hZG1pbmlzdHJhdG9yLzEwL3JlbGZpbGUvNTY0NC8yNzA3LzAwNjAyMDNfMS5wZGY%3d&amp;n=MDA1X%2bihjOaUv%2bapn%2bmXnOW8t%2bWItuWKm%2bihjOS9v%2bS5i%2beglOeptu%2b8muihjOaUv%2bapn%2bmXnOiIh%2bitpuWvn%2bapn%2bmXnOS5i%2bWQiOS9nOaooeW8jy5wZGY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社會福利體系中之基本所得保障研究</text:p>
          </table:table-cell>
          <table:table-cell table:style-name="ce1" office:value-type="string" calcext:value-type="string">
            <text:p>古允文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203 - 10301</text:p>
          </table:table-cell>
          <table:table-cell table:style-name="ce1" office:value-type="string" calcext:value-type="string">
            <text:p>http://ws.ndc.gov.tw/Download.ashx?u=LzAwMS9hZG1pbmlzdHJhdG9yLzEwL3JlbGZpbGUvNTY0NC8yNzU4LzAwNTk2OTMucGRm&amp;n=44CM5oiR5ZyL56S%2b5pyD56aP5Yip6auU57O75Lit5LmL5Z%2b65pys5omA5b6X5L%2bd6Zqc56CU56m244CN5pyf5pyr5aCx5ZGKMDMxOS5wZGY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社會福利服務提供方式之研究</text:p>
          </table:table-cell>
          <table:table-cell table:style-name="ce1" office:value-type="string" calcext:value-type="string">
            <text:p>呂建德</text:p>
          </table:table-cell>
          <table:table-cell table:style-name="ce1" office:value-type="string" calcext:value-type="string">
            <text:p>臺灣社會福利學會</text:p>
          </table:table-cell>
          <table:table-cell table:style-name="ce1" office:value-type="string" calcext:value-type="string">
            <text:p>10203 - 10211</text:p>
          </table:table-cell>
          <table:table-cell table:style-name="ce1" office:value-type="string" calcext:value-type="string">
            <text:p>http://ws.ndc.gov.tw/Download.ashx?u=LzAwMS9hZG1pbmlzdHJhdG9yLzEwL3JlbGZpbGUvNTY0NC8yNzUyLzAwNTk5NTAucGRm&amp;n=5oiR5ZyL56S%2b5pyD56aP5Yip5pyN5YuZ5pa55byP5LmL56CU56m2MTAzLjAzLjI1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政府災後復原重建社會福利角色之研究</text:p>
          </table:table-cell>
          <table:table-cell table:style-name="ce1" office:value-type="string" calcext:value-type="string">
            <text:p>李宗勳</text:p>
          </table:table-cell>
          <table:table-cell table:style-name="ce1" office:value-type="string" calcext:value-type="string">
            <text:p>中華國家競爭力研究學會</text:p>
          </table:table-cell>
          <table:table-cell table:style-name="ce1" office:value-type="string" calcext:value-type="string">
            <text:p>10206 - 10302</text:p>
          </table:table-cell>
          <table:table-cell table:style-name="ce1" office:value-type="string" calcext:value-type="string">
            <text:p>http://ws.ndc.gov.tw/Download.ashx?u=LzAwMS9hZG1pbmlzdHJhdG9yLzEwL3JlbGZpbGUvNTY0NC8yNzMzLzAwNjAxMzEucGRm&amp;n=5pyf5pyr5aCx5ZGK56ys5LqM5qyh5L%2bu6KiC5pysXzA1MTPlrprnqL%2fniYhf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非營利組織社會企業化之研究</text:p>
          </table:table-cell>
          <table:table-cell table:style-name="ce1" office:value-type="string" calcext:value-type="string">
            <text:p>王秉鈞</text:p>
          </table:table-cell>
          <table:table-cell table:style-name="ce1" office:value-type="string" calcext:value-type="string">
            <text:p>中華組織發展協會</text:p>
          </table:table-cell>
          <table:table-cell table:style-name="ce1" office:value-type="string" calcext:value-type="string">
            <text:p>10204 - 10212</text:p>
          </table:table-cell>
          <table:table-cell table:style-name="ce1" office:value-type="string" calcext:value-type="string">
            <text:p>http://ws.ndc.gov.tw/Download.ashx?u=LzAwMS9hZG1pbmlzdHJhdG9yLzEwL3JlbGZpbGUvNTY0NC8yNzQwLzAwNjAwNzgucGRm&amp;n=5oiR5ZyL6Z2e54ef5Yip57WE57mU56S%2b5pyD5LyB5qWt5YyW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行政機關建立重大政策社會影響評估機制之研究</text:p>
          </table:table-cell>
          <table:table-cell table:style-name="ce1" office:value-type="string" calcext:value-type="string">
            <text:p>項靖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204 - 10212</text:p>
          </table:table-cell>
          <table:table-cell table:style-name="ce1" office:value-type="string" calcext:value-type="string">
            <text:p>http://ws.ndc.gov.tw/Download.ashx?u=LzAwMS9hZG1pbmlzdHJhdG9yLzEwL3JlbGZpbGUvNTY0NC8yNzQ3LzAwNTk3MDAucGRm&amp;n=5oiR5ZyL6KGM5pS%2f5qmf6Zec5bu656uL6YeN5aSn5pS%2f562W56S%2b5pyD5b2x6Z%2b%2f6KmV5Lyw5qmf5Yi25LmL56CU56m2Leacn%2bacq%2bS%2fruato%2bacrDQxNy5wZGY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我國推動國際生活營造政策之績效評估及跨國比較分析</text:p>
          </table:table-cell>
          <table:table-cell table:style-name="ce1" office:value-type="string" calcext:value-type="string">
            <text:p>陳啟清</text:p>
          </table:table-cell>
          <table:table-cell table:style-name="ce1" office:value-type="string" calcext:value-type="string">
            <text:p>臺灣研究學會</text:p>
          </table:table-cell>
          <table:table-cell table:style-name="ce1" office:value-type="string" calcext:value-type="string">
            <text:p>10204 - 10207</text:p>
          </table:table-cell>
          <table:table-cell table:style-name="ce1" office:value-type="string" calcext:value-type="string">
            <text:p>http://ws.ndc.gov.tw/Download.ashx?u=LzAwMS9hZG1pbmlzdHJhdG9yLzEwL3JlbGZpbGUvNTY0NC8yNjkzLzAwNjA1NTkucGRm&amp;n=5oiR5ZyL5o6o5YuV5ZyL6Zqb55Sf5rS754ef6YCg5pS%2f562W5LmL57i%2b5pWI6KmV5Lyw5Y%2bK6Leo5ZyL5q%2bU6LyD5YiG5p6Q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培育我國公務體系國際事務人才之研究</text:p>
          </table:table-cell>
          <table:table-cell table:style-name="ce1" office:value-type="string" calcext:value-type="string">
            <text:p>陳超明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207 - 10211</text:p>
          </table:table-cell>
          <table:table-cell table:style-name="ce1" office:value-type="string" calcext:value-type="string">
            <text:p>http://ws.ndc.gov.tw/Download.ashx?u=LzAwMS9hZG1pbmlzdHJhdG9yLzEwL3JlbGZpbGUvNTY0NC8yNzUxLzAwNTk2OTgucGRm&amp;n=5Z%2b56IKy5oiR5ZyL5YWs5YuZ6auU57O75ZyL6Zqb5LqL5YuZ5Lq65omN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衛生福利部心理及口腔健康司組織職能評估之研究</text:p>
          </table:table-cell>
          <table:table-cell table:style-name="ce1" office:value-type="string" calcext:value-type="string">
            <text:p>張珏</text:p>
          </table:table-cell>
          <table:table-cell table:style-name="ce1" office:value-type="string" calcext:value-type="string">
            <text:p>中華心理衛生協會</text:p>
          </table:table-cell>
          <table:table-cell table:style-name="ce1" office:value-type="string" calcext:value-type="string">
            <text:p>10209 - 10212</text:p>
          </table:table-cell>
          <table:table-cell table:style-name="ce1" office:value-type="string" calcext:value-type="string">
            <text:p>http://ws.ndc.gov.tw/Download.ashx?u=LzAwMS9hZG1pbmlzdHJhdG9yLzEwL3JlbGZpbGUvNTY0NC8yNjk1LzAwNjAyNDkucGRm&amp;n=5YWo5paHKOeglOeptivpmYTpjIQpLnBkZg%3d%3d&amp;icon=.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行政院組織改造已施行機關之效益研析</text:p>
          </table:table-cell>
          <table:table-cell table:style-name="ce1" office:value-type="string" calcext:value-type="string">
            <text:p>郭昱瑩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208 - 10212</text:p>
          </table:table-cell>
          <table:table-cell table:style-name="ce1" office:value-type="string" calcext:value-type="string">
            <text:p>http://ws.ndc.gov.tw/Download.ashx?u=LzAwMS9hZG1pbmlzdHJhdG9yLzEwL3JlbGZpbGUvNTY0NC8yNzU2LzAwNTk2OTcucGRm&amp;n=MjAxMzEyMzDooYzmlL%2fpmaLntYTnuZTmlLnpgKAoMTLniYgpICjntYIp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公共治理研究中心：臺灣公共治理指標之調查</text:p>
          </table:table-cell>
          <table:table-cell table:style-name="ce1" office:value-type="string" calcext:value-type="string">
            <text:p>莊文忠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03 - 10203</text:p>
          </table:table-cell>
          <table:table-cell table:style-name="ce1" office:value-type="string" calcext:value-type="string">
            <text:p>http://ws.ndc.gov.tw/Download.ashx?u=LzAwMS9hZG1pbmlzdHJhdG9yLzEwL3JlbGZpbGUvNTY0NC8zMjk5LzAwNTg5ODFfMS5wZGY%3d&amp;n=MjAxMzA0MjQxNjIwMDc0NjM0MzY5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公共治理研究中心：精進主計體系之財務管理機制之研究</text:p>
          </table:table-cell>
          <table:table-cell table:style-name="ce1" office:value-type="string" calcext:value-type="string">
            <text:p>郭昱瑩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03 - 10203</text:p>
          </table:table-cell>
          <table:table-cell table:style-name="ce1" office:value-type="string" calcext:value-type="string">
            <text:p>http://ws.ndc.gov.tw/Download.ashx?u=LzAwMS9hZG1pbmlzdHJhdG9yLzEwL3JlbGZpbGUvNTY0NC8zMzAwLzAwNTg5ODJfMS5wZGY%3d&amp;n=MjAxMzA0MjQxNjIwNTIyNDc2Mjkx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公共治理研究中心：財政透明與公共課責之研究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03 - 10203</text:p>
          </table:table-cell>
          <table:table-cell table:style-name="ce1" office:value-type="string" calcext:value-type="string">
            <text:p>http://ws.ndc.gov.tw/Download.ashx?u=LzAwMS9hZG1pbmlzdHJhdG9yLzEwL3JlbGZpbGUvNTY0NC8zMzAxLzAwNTg5ODNfMS5wZGY%3d&amp;n=MjAxMzA0MjQxNjI1NTc5NjM0Mzcw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公共治理研究中心：鄉鎮（市）業務在縣市合併後之延續安排與運作挑戰：以「道路之建設及管理」為例</text:p>
          </table:table-cell>
          <table:table-cell table:style-name="ce1" office:value-type="string" calcext:value-type="string">
            <text:p>史美強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03 - 10203</text:p>
          </table:table-cell>
          <table:table-cell table:style-name="ce1" office:value-type="string" calcext:value-type="string">
            <text:p>http://ws.ndc.gov.tw/Download.ashx?u=LzAwMS9hZG1pbmlzdHJhdG9yLzEwL3JlbGZpbGUvNTY0NC8zMzAyLzAwNTg5ODRfMS5wZGY%3d&amp;n=MjAxMzA0MjQxNjIzMjYyMTMyODQw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公共治理研究中心：鄉鎮（市）業務在縣市合併後之延續安排與運作挑戰：以「災害防救之規劃及執行」為例之研究</text:p>
          </table:table-cell>
          <table:table-cell table:style-name="ce1" office:value-type="string" calcext:value-type="string">
            <text:p>廖達琪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03 - 10203</text:p>
          </table:table-cell>
          <table:table-cell table:style-name="ce1" office:value-type="string" calcext:value-type="string">
            <text:p>http://ws.ndc.gov.tw/Download.ashx?u=LzAwMS9hZG1pbmlzdHJhdG9yLzEwL3JlbGZpbGUvNTY0NC8zMzAzLzAwNTg5ODVfMS5wZGY%3d&amp;n=MjAxMzA0MjQxNjI1MDIzODcxMzY5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政府績效管理制度檢討與創新之研究</text:p>
          </table:table-cell>
          <table:table-cell table:style-name="ce1" office:value-type="string" calcext:value-type="string">
            <text:p>張四明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0103 - 10111</text:p>
          </table:table-cell>
          <table:table-cell table:style-name="ce1" office:value-type="string" calcext:value-type="string">
            <text:p>http://ws.ndc.gov.tw/Download.ashx?u=LzAwMS9hZG1pbmlzdHJhdG9yLzEwL3JlbGZpbGUvNTY0NC8zMjk1LzAwNTg5NzdfMS5wZGY%3d&amp;n=MjAxMzA3MjUxMDMyMjc2NDM5Mzg1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性侵犯矯正處遇政策之研究</text:p>
          </table:table-cell>
          <table:table-cell table:style-name="ce1" office:value-type="string" calcext:value-type="string">
            <text:p>陳慈幸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103 - 10111</text:p>
          </table:table-cell>
          <table:table-cell table:style-name="ce1" office:value-type="string" calcext:value-type="string">
            <text:p>http://ws.ndc.gov.tw/Download.ashx?u=LzAwMS9hZG1pbmlzdHJhdG9yLzEwL3JlbGZpbGUvNTY0NC8zMjk4LzAwNTg5ODAucGRm&amp;n=5oiR5ZyL5oCn5L6154qv55%2bv5q2j6JmV6YGH5pS%2f562W5LmL56CU56m2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弱勢家庭就業促進之研究</text:p>
          </table:table-cell>
          <table:table-cell table:style-name="ce1" office:value-type="string" calcext:value-type="string">
            <text:p>李淑容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0105 - 10201</text:p>
          </table:table-cell>
          <table:table-cell table:style-name="ce1" office:value-type="string" calcext:value-type="string">
            <text:p>http://ws.ndc.gov.tw/Download.ashx?u=LzAwMS9hZG1pbmlzdHJhdG9yLzEwL3JlbGZpbGUvNTY0NC8zMzQwLzAwNTkwMjJfMS5wZGY%3d&amp;n=MjAxMzA2MjExNTQzMjQ2MDAzNjA1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大型地方節慶活動發展策略之研究</text:p>
          </table:table-cell>
          <table:table-cell table:style-name="ce1" office:value-type="string" calcext:value-type="string">
            <text:p>朱浩</text:p>
          </table:table-cell>
          <table:table-cell table:style-name="ce1" office:value-type="string" calcext:value-type="string">
            <text:p>商業發展研究院</text:p>
          </table:table-cell>
          <table:table-cell table:style-name="ce1" office:value-type="string" calcext:value-type="string">
            <text:p>10104 - 10112</text:p>
          </table:table-cell>
          <table:table-cell table:style-name="ce1" office:value-type="string" calcext:value-type="string">
            <text:p>http://ws.ndc.gov.tw/Download.ashx?u=LzAwMS9hZG1pbmlzdHJhdG9yLzEwL3JlbGZpbGUvNTY0NC8zMjk3LzAwNTg5NzlfMS5wZGY%3d&amp;n=MjAxMzA0MjQxNDIwMDYxMzc2MTA3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內分泌干擾物(環境荷爾蒙)管理機制之研究</text:p>
          </table:table-cell>
          <table:table-cell table:style-name="ce1" office:value-type="string" calcext:value-type="string">
            <text:p>凌永健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103 - 10112</text:p>
          </table:table-cell>
          <table:table-cell table:style-name="ce1" office:value-type="string" calcext:value-type="string">
            <text:p>http://ws.ndc.gov.tw/Download.ashx?u=LzAwMS9hZG1pbmlzdHJhdG9yLzEwL3JlbGZpbGUvNTY0NC8zMjk0LzAwNTg5NzZfMS5wZGY%3d&amp;n=MjAxMzA0MTcxNDU5MDU4MTMyNzc3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原住民族在資源保育地區共同治理相關法令及執行機制之研究</text:p>
          </table:table-cell>
          <table:table-cell table:style-name="ce1" office:value-type="string" calcext:value-type="string">
            <text:p>黃居正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105 - 10201</text:p>
          </table:table-cell>
          <table:table-cell table:style-name="ce1" office:value-type="string" calcext:value-type="string">
            <text:p>http://ws.ndc.gov.tw/Download.ashx?u=LzAwMS9hZG1pbmlzdHJhdG9yLzEwL3JlbGZpbGUvNTY0NC8zMzE5LzAwNTkwMDFfMS5wZGY%3d&amp;n=MjAxMzEwMjQxNzMxNDMzODA3MjQy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青年與中高齡勞動力就業問題之探討</text:p>
          </table:table-cell>
          <table:table-cell table:style-name="ce1" office:value-type="string" calcext:value-type="string">
            <text:p>楊靜利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0102 - 10112</text:p>
          </table:table-cell>
          <table:table-cell table:style-name="ce1" office:value-type="string" calcext:value-type="string">
            <text:p>http://ws.ndc.gov.tw/Download.ashx?u=LzAwMS9hZG1pbmlzdHJhdG9yLzEwL3JlbGZpbGUvNTY0NC8zMjkzLzAwNTg5NzVfMS5wZGY%3d&amp;n=MjAxMzA0MzAxNTUxMzQ0NTM3NTA4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民眾對地方政府施政滿意度影響成因之研究</text:p>
          </table:table-cell>
          <table:table-cell table:style-name="ce1" office:value-type="string" calcext:value-type="string">
            <text:p>劉正山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103 - 10111</text:p>
          </table:table-cell>
          <table:table-cell table:style-name="ce1" office:value-type="string" calcext:value-type="string">
            <text:p>http://ws.ndc.gov.tw/Download.ashx?u=LzAwMS9hZG1pbmlzdHJhdG9yLzEwL3JlbGZpbGUvNTY0NC8zMzA1LzAwNTg5ODdfMS5wZGY%3d&amp;n=MjAxMzAzMjIxNTM4MDk4MzMxMTA0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海洋油污染生態損害求償國際重大案例之研究</text:p>
          </table:table-cell>
          <table:table-cell table:style-name="ce1" office:value-type="string" calcext:value-type="string">
            <text:p>魏靜芬</text:p>
          </table:table-cell>
          <table:table-cell table:style-name="ce1" office:value-type="string" calcext:value-type="string">
            <text:p>臺灣海洋事務策進會</text:p>
          </table:table-cell>
          <table:table-cell table:style-name="ce1" office:value-type="string" calcext:value-type="string">
            <text:p>10105 - 10201</text:p>
          </table:table-cell>
          <table:table-cell table:style-name="ce1" office:value-type="string" calcext:value-type="string">
            <text:p>http://ws.ndc.gov.tw/Download.ashx?u=LzAwMS9hZG1pbmlzdHJhdG9yLzEwL3JlbGZpbGUvNTY0NC8zMzI2LzAwNTkwMDhfMS5wZGY%3d&amp;n=MjAxMzExMDcwOTU1NTI1ODA2NTA5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各國食品健康捐政策之研究</text:p>
          </table:table-cell>
          <table:table-cell table:style-name="ce1" office:value-type="string" calcext:value-type="string">
            <text:p>周嫦娥</text:p>
          </table:table-cell>
          <table:table-cell table:style-name="ce1" office:value-type="string" calcext:value-type="string">
            <text:p>臺灣經濟研究院</text:p>
          </table:table-cell>
          <table:table-cell table:style-name="ce1" office:value-type="string" calcext:value-type="string">
            <text:p>10104 - 10112</text:p>
          </table:table-cell>
          <table:table-cell table:style-name="ce1" office:value-type="string" calcext:value-type="string">
            <text:p>http://ws.ndc.gov.tw/Download.ashx?u=LzAwMS9hZG1pbmlzdHJhdG9yLzEwL3JlbGZpbGUvNTY0NC8zMzA0LzAwNTg5ODZfMS5wZGY%3d&amp;n=MjAxMzA4MDcxODIyMjE0NDAzMTEw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重大天然災害災後重建模式之研究 －以九二一震災及莫拉克風災為例</text:p>
          </table:table-cell>
          <table:table-cell table:style-name="ce1" office:value-type="string" calcext:value-type="string">
            <text:p>盧鏡臣</text:p>
          </table:table-cell>
          <table:table-cell table:style-name="ce1" office:value-type="string" calcext:value-type="string">
            <text:p>消防教育學術研究基金會</text:p>
          </table:table-cell>
          <table:table-cell table:style-name="ce1" office:value-type="string" calcext:value-type="string">
            <text:p>10104 - 10112</text:p>
          </table:table-cell>
          <table:table-cell table:style-name="ce1" office:value-type="string" calcext:value-type="string">
            <text:p>http://ws.ndc.gov.tw/Download.ashx?u=LzAwMS9hZG1pbmlzdHJhdG9yLzEwL3JlbGZpbGUvNTY0NC8zMzIzLzAwNTkwMDVfMS5wZGY%3d&amp;n=MjAxMzA1MTYwODQyMjEwNDMzMDMucGRm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民眾使用電子化政府雲端服務偏好與影響因素之研究</text:p>
          </table:table-cell>
          <table:table-cell table:style-name="ce1" office:value-type="string" calcext:value-type="string">
            <text:p>林耀欽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10104 - 10112</text:p>
          </table:table-cell>
          <table:table-cell table:style-name="ce1" office:value-type="string" calcext:value-type="string">
            <text:p>http://ws.ndc.gov.tw/Download.ashx?u=LzAwMS9hZG1pbmlzdHJhdG9yLzEwL3JlbGZpbGUvNTY0NC8zMzE4LzAwNTkwMDBfMS5wZGY%3d&amp;n=MjAxMzA0MjkxMzQ1MjAxNjM2ODYx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社會發展政策統計與調查資料庫規劃第3期</text:p>
          </table:table-cell>
          <table:table-cell table:style-name="ce1" office:value-type="string" calcext:value-type="string">
            <text:p>林季平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0103 - 10201</text:p>
          </table:table-cell>
          <table:table-cell table:style-name="ce1" office:value-type="string" calcext:value-type="string">
            <text:p>http://ws.ndc.gov.tw/Download.ashx?u=LzAwMS9hZG1pbmlzdHJhdG9yLzEwL3JlbGZpbGUvNTY0NC8zMjk2LzAwNTg5NzgucGRm&amp;n=MTAxMDE2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推動非營利組織參與地方政府跨域治理之可行性研究計畫案</text:p>
          </table:table-cell>
          <table:table-cell table:style-name="ce1" office:value-type="string" calcext:value-type="string">
            <text:p>李長晏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0104 - 10112</text:p>
          </table:table-cell>
          <table:table-cell table:style-name="ce1" office:value-type="string" calcext:value-type="string">
            <text:p>http://ws.ndc.gov.tw/Download.ashx?u=LzAwMS9hZG1pbmlzdHJhdG9yLzEwL3JlbGZpbGUvNTY0NC8zMzA2LzAwNTg5ODhfMS5wZGY%3d&amp;n=MjAxMzA0MjQxMzUzMjMxMzc5MDcucGRm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防範職場過勞並促進產業競爭力之研究</text:p>
          </table:table-cell>
          <table:table-cell table:style-name="ce1" office:value-type="string" calcext:value-type="string">
            <text:p>辛炳隆</text:p>
          </table:table-cell>
          <table:table-cell table:style-name="ce1" office:value-type="string" calcext:value-type="string">
            <text:p>中華民國殘障聯盟</text:p>
          </table:table-cell>
          <table:table-cell table:style-name="ce1" office:value-type="string" calcext:value-type="string">
            <text:p>10105 - 10201</text:p>
          </table:table-cell>
          <table:table-cell table:style-name="ce1" office:value-type="string" calcext:value-type="string">
            <text:p>http://ws.ndc.gov.tw/Download.ashx?u=LzAwMS9hZG1pbmlzdHJhdG9yLzEwL3JlbGZpbGUvNTY0NC8zMzE3LzAwNTg5OTlfMS5wZGY%3d&amp;n=MjAxMzA3MTYxNjEwNDI3MjcxMzk2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毒品施用者處遇及除罪化可行性之研究</text:p>
          </table:table-cell>
          <table:table-cell table:style-name="ce1" office:value-type="string" calcext:value-type="string">
            <text:p>許春金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0104 - 10112</text:p>
          </table:table-cell>
          <table:table-cell table:style-name="ce1" office:value-type="string" calcext:value-type="string">
            <text:p>http://ws.ndc.gov.tw/Download.ashx?u=LzAwMS9hZG1pbmlzdHJhdG9yLzEwL3JlbGZpbGUvNTY0NC8zMzI0LzAwNTkwMDZfMS5wZGY%3d&amp;n=MjAxMzA1MDYwOTA2NTQ0MTA2Mzk0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當前經濟危機對我國經濟社會層面的影響及因應策略成效之研究</text:p>
          </table:table-cell>
          <table:table-cell table:style-name="ce1" office:value-type="string" calcext:value-type="string">
            <text:p>陳建良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106 - 10202</text:p>
          </table:table-cell>
          <table:table-cell table:style-name="ce1" office:value-type="string" calcext:value-type="string">
            <text:p>http://ws.ndc.gov.tw/Download.ashx?u=LzAwMS9hZG1pbmlzdHJhdG9yLzEwL3JlbGZpbGUvNTY0NC8zMzI3LzAwNTkwMDlfMS5wZGY%3d&amp;n=MjAxMzA2MjcxNDI2MTkzODA4MDcx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行政院組織改造變革管理研究</text:p>
          </table:table-cell>
          <table:table-cell table:style-name="ce1" office:value-type="string" calcext:value-type="string">
            <text:p>蕭全政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105 - 10109</text:p>
          </table:table-cell>
          <table:table-cell table:style-name="ce1" office:value-type="string" calcext:value-type="string">
            <text:p>http://ws.ndc.gov.tw/Download.ashx?u=LzAwMS9hZG1pbmlzdHJhdG9yLzEwL3JlbGZpbGUvNTY0NC8zMzMwLzAwNTkwMTJfMS5wZGY%3d&amp;n=MjAxMzA0MTIxNTI0MzIyMjA0OTQz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政府施政措施落實多元族群主流化之研究</text:p>
          </table:table-cell>
          <table:table-cell table:style-name="ce1" office:value-type="string" calcext:value-type="string">
            <text:p>江明修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105 - 10109</text:p>
          </table:table-cell>
          <table:table-cell table:style-name="ce1" office:value-type="string" calcext:value-type="string">
            <text:p>http://ws.ndc.gov.tw/Download.ashx?u=LzAwMS9hZG1pbmlzdHJhdG9yLzEwL3JlbGZpbGUvNTY0NC8zMzIxLzAwNTkwMDNfMS5wZGY%3d&amp;n=MjAxMzAyMTkwOTI5NDg2NDM0ODI5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社會發展政策關鍵議題與發展趨勢--政府治理系列</text:p>
          </table:table-cell>
          <table:table-cell table:style-name="ce1" office:value-type="string" calcext:value-type="string">
            <text:p>孫同文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10108 - 10110</text:p>
          </table:table-cell>
          <table:table-cell table:style-name="ce1" office:value-type="string" calcext:value-type="string">
            <text:p>http://ws.ndc.gov.tw/Download.ashx?u=LzAwMS9hZG1pbmlzdHJhdG9yLzEwL3JlbGZpbGUvNTY0NC8zMzIwLzAwNTkwMDJfMS5wZGY%3d&amp;n=MjAxMzAyMDExMzQ3MTY2NDM2MjY5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社會發展政策關鍵議題與發展趨勢-社會機會與平等系列</text:p>
          </table:table-cell>
          <table:table-cell table:style-name="ce1" office:value-type="string" calcext:value-type="string">
            <text:p>馬財專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108 - 10110</text:p>
          </table:table-cell>
          <table:table-cell table:style-name="ce1" office:value-type="string" calcext:value-type="string">
            <text:p>http://ws.ndc.gov.tw/Download.ashx?u=LzAwMS9hZG1pbmlzdHJhdG9yLzEwL3JlbGZpbGUvNTY0NC8zMzI4LzAwNTkwMTBfMS5wZGY%3d&amp;n=MjAxMzAyMjIxNDUwMTM0MDAzNjAx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社會發展政策關鍵議題與發展趨勢－ 公共安全風險管理與危機應變系列</text:p>
          </table:table-cell>
          <table:table-cell table:style-name="ce1" office:value-type="string" calcext:value-type="string">
            <text:p>楊永年</text:p>
          </table:table-cell>
          <table:table-cell table:style-name="ce1" office:value-type="string" calcext:value-type="string">
            <text:p>成大研究發展基金會</text:p>
          </table:table-cell>
          <table:table-cell table:style-name="ce1" office:value-type="string" calcext:value-type="string">
            <text:p>10108 - 10110</text:p>
          </table:table-cell>
          <table:table-cell table:style-name="ce1" office:value-type="string" calcext:value-type="string">
            <text:p>http://ws.ndc.gov.tw/Download.ashx?u=LzAwMS9hZG1pbmlzdHJhdG9yLzEwL3JlbGZpbGUvNTY0NC8zMzI1LzAwNTkwMDdfMS5wZGY%3d&amp;n=MjAxMzAyMjExNDU0MjgyNDczOTU3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社會發展政策關鍵議題與發展趨勢－社會保障系列</text:p>
          </table:table-cell>
          <table:table-cell table:style-name="ce1" office:value-type="string" calcext:value-type="string">
            <text:p>古允文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08 - 10110</text:p>
          </table:table-cell>
          <table:table-cell table:style-name="ce1" office:value-type="string" calcext:value-type="string">
            <text:p>http://ws.ndc.gov.tw/Download.ashx?u=LzAwMS9hZG1pbmlzdHJhdG9yLzEwL3JlbGZpbGUvNTY0NC8zMzIyLzAwNTkwMDRfMS5wZGY%3d&amp;n=MjAxMzEwMDgxMzM4NTMwMjM0Njc4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我國社會發展政策關鍵議題與發展趨勢-社會結構變遷系列</text:p>
          </table:table-cell>
          <table:table-cell table:style-name="ce1" office:value-type="string" calcext:value-type="string">
            <text:p>陳信宏</text:p>
          </table:table-cell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10108 - 10110</text:p>
          </table:table-cell>
          <table:table-cell table:style-name="ce1" office:value-type="string" calcext:value-type="string">
            <text:p>http://ws.ndc.gov.tw/Download.ashx?u=LzAwMS9hZG1pbmlzdHJhdG9yLzEwL3JlbGZpbGUvNTY0NC8zMzI5LzAwNTkwMTFfMS5wZGY%3d&amp;n=MjAxMzA0MjUxNjIwMzI5OTM5NTUucGRm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「5歲幼兒免學費教育計畫」效益評估研究計畫</text:p>
          </table:table-cell>
          <table:table-cell table:style-name="ce1" office:value-type="string" calcext:value-type="string">
            <text:p>洪福財</text:p>
          </table:table-cell>
          <table:table-cell table:style-name="ce1" office:value-type="string" calcext:value-type="string">
            <text:p>國立台北教育大學</text:p>
          </table:table-cell>
          <table:table-cell table:style-name="ce1" office:value-type="string" calcext:value-type="string">
            <text:p>10104 - 10110</text:p>
          </table:table-cell>
          <table:table-cell table:style-name="ce1" office:value-type="string" calcext:value-type="string">
            <text:p>http://ws.ndc.gov.tw/Download.ashx?u=LzAwMS9hZG1pbmlzdHJhdG9yLzEwL3JlbGZpbGUvNTY0NC8zMzMzLzAwNTkwMTVfMS5wZGY%3d&amp;n=MjAxMzA0MTkxMTQ5Mjk0OTczMjAx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12年各國中央政府機關組織職掌與架構研析</text:p>
          </table:table-cell>
          <table:table-cell table:style-name="ce1" office:value-type="string" calcext:value-type="string">
            <text:p>彭錦鵬</text:p>
          </table:table-cell>
          <table:table-cell table:style-name="ce1" office:value-type="string" calcext:value-type="string">
            <text:p>臺灣競爭力學會</text:p>
          </table:table-cell>
          <table:table-cell table:style-name="ce1" office:value-type="string" calcext:value-type="string">
            <text:p>10108 - 10112</text:p>
          </table:table-cell>
          <table:table-cell table:style-name="ce1" office:value-type="string" calcext:value-type="string">
            <text:p>http://ws.ndc.gov.tw/Download.ashx?u=LzAwMS9hZG1pbmlzdHJhdG9yLzEwL3JlbGZpbGUvNTY0NC8zMzMxLzAwNTkwMTNfMS5wZGY%3d&amp;n=MjAxMzAxMjExODI4MTYwNzc0Njgw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海洋委員會業務規劃與發展</text:p>
          </table:table-cell>
          <table:table-cell table:style-name="ce1" office:value-type="string" calcext:value-type="string">
            <text:p>宋燕輝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0109 - 10111</text:p>
          </table:table-cell>
          <table:table-cell table:style-name="ce1" office:value-type="string" calcext:value-type="string">
            <text:p>http://ws.ndc.gov.tw/Download.ashx?u=LzAwMS9hZG1pbmlzdHJhdG9yLzEwL3JlbGZpbGUvNTY0NC8zMzM0LzAwNTkwMTZfMS5wZGY%3d&amp;n=MjAxMzA0MjUxMTA4Mzg2NTM2MzMucGRm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勞動檢查業務中央與地方政府之權責分工及組織設計</text:p>
          </table:table-cell>
          <table:table-cell table:style-name="ce1" office:value-type="string" calcext:value-type="string">
            <text:p>紀振清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0110 - 10112</text:p>
          </table:table-cell>
          <table:table-cell table:style-name="ce1" office:value-type="string" calcext:value-type="string">
            <text:p>http://ws.ndc.gov.tw/Download.ashx?u=LzAwMS9hZG1pbmlzdHJhdG9yLzEwL3JlbGZpbGUvNTY0NC8zMzM2LzAwNTkwMThfMS5wZGY%3d&amp;n=MjAxMzA0MjYxMTUxMzcyNTA0MDc2LnBkZg%3d%3d&amp;icon=.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就業服務業務中央與地方政府之權責分工及組織設計</text:p>
          </table:table-cell>
          <table:table-cell table:style-name="ce1" office:value-type="string" calcext:value-type="string">
            <text:p>辛炳隆</text:p>
          </table:table-cell>
          <table:table-cell table:style-name="ce1" office:value-type="string" calcext:value-type="string">
            <text:p>台灣勞動與社會政策研究協會</text:p>
          </table:table-cell>
          <table:table-cell table:style-name="ce1" office:value-type="string" calcext:value-type="string">
            <text:p>10110 - 10112</text:p>
          </table:table-cell>
          <table:table-cell table:style-name="ce1" office:value-type="string" calcext:value-type="string">
            <text:p>http://ws.ndc.gov.tw/Download.ashx?u=LzAwMS9hZG1pbmlzdHJhdG9yLzEwL3JlbGZpbGUvNTY0NC8zMzM3LzAwNTkwMTlfMS5wZGY%3d&amp;n=MjAxMzA0MjYxMTUyMjU5NzA4MzEucGRm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灣公共治理研究中心：100年度台灣公共治理指標調查研究</text:p>
          </table:table-cell>
          <table:table-cell table:style-name="ce1" office:value-type="string" calcext:value-type="string">
            <text:p>江瑞祥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001 - 10012</text:p>
          </table:table-cell>
          <table:table-cell table:style-name="ce1" office:value-type="string" calcext:value-type="string">
            <text:p>http://ws.ndc.gov.tw/Download.ashx?u=LzAwMS9hZG1pbmlzdHJhdG9yLzEwL3JlbGZpbGUvNTY0NC8yNjgzLzAwNjI3NDQucGRm&amp;n=MTAw5bm05bqm5Y%2bw54Gj5YWs5YWx5rK755CG5oyH5qiZ6Kq%2f5p%2bl56CU56m2KOaxn%2beRnuelpSkucGRm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灣公共治理研究中心：APEC經濟體財政透明化程度之比較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001 - 10012</text:p>
          </table:table-cell>
          <table:table-cell table:style-name="ce1" office:value-type="string" calcext:value-type="string">
            <text:p>http://ws.ndc.gov.tw/Download.ashx?u=LzAwMS9hZG1pbmlzdHJhdG9yLzEwL3JlbGZpbGUvNTY0NC8yNjgyLzAwNjI3NDUucGRm&amp;n=QVBFQ%2be2k%2ba%2fn%2bmrlOiyoeaUv%2bmAj%2baYjuWMlueoi%2bW6puS5i%2bavlOi8gyjomIflvanotrMp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灣公共治理研究中心：中央與直轄市政府之權責分工研究-以弱勢教育政策為例</text:p>
          </table:table-cell>
          <table:table-cell table:style-name="ce1" office:value-type="string" calcext:value-type="string">
            <text:p>陳金貴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001 - 10012</text:p>
          </table:table-cell>
          <table:table-cell table:style-name="ce1" office:value-type="string" calcext:value-type="string">
            <text:p>http://ws.ndc.gov.tw/Download.ashx?u=LzAwMS9hZG1pbmlzdHJhdG9yLzEwL3JlbGZpbGUvNTY0NC8yNjgxLzAwNjI3NDYucGRm&amp;n=5Lit5aSu6IiH55u06L2E5biC5pS%2f5bqc5LmL5qyK6LKs5YiG5bel56CU56m2LeS7peW8seWLouaVmeiCsuaUv%2betlueCuuS%2biyjpmbPph5HosrQp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灣公共治理研究中心：民眾對於政府清廉感受之成因分析</text:p>
          </table:table-cell>
          <table:table-cell table:style-name="ce1" office:value-type="string" calcext:value-type="string">
            <text:p>黃東益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001 - 10012</text:p>
          </table:table-cell>
          <table:table-cell table:style-name="ce1" office:value-type="string" calcext:value-type="string">
            <text:p>http://ws.ndc.gov.tw/Download.ashx?u=LzAwMS9hZG1pbmlzdHJhdG9yLzEwL3JlbGZpbGUvNTY0NC8yNjc5LzAwNjI3NDcucGRm&amp;n=5rCR55y%2b5bCN5pa85pS%2f5bqc5riF5buJ5oSf5Y%2bX5LmL5oiQ5Zug5YiG5p6QKOm7g%2badseebiikucGRm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退休基金監管指標之研究</text:p>
          </table:table-cell>
          <table:table-cell table:style-name="ce1" office:value-type="string" calcext:value-type="string">
            <text:p>郝充仁</text:p>
          </table:table-cell>
          <table:table-cell table:style-name="ce1" office:value-type="string" calcext:value-type="string">
            <text:p>台灣綜合研究院</text:p>
          </table:table-cell>
          <table:table-cell table:style-name="ce1" office:value-type="string" calcext:value-type="string">
            <text:p>10003 - 10011</text:p>
          </table:table-cell>
          <table:table-cell table:style-name="ce1" office:value-type="string" calcext:value-type="string">
            <text:p>http://ws.ndc.gov.tw/Download.ashx?u=LzAwMS9hZG1pbmlzdHJhdG9yLzEwL3JlbGZpbGUvNTY0NC8zMjY0LzAwNTg5NDZfMS5wZGY%3d&amp;n=MjAxMjA0MDUxNzEwNDgzNzM1NTI4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老人經濟安全保障與個人退休準備之研究</text:p>
          </table:table-cell>
          <table:table-cell table:style-name="ce1" office:value-type="string" calcext:value-type="string">
            <text:p>傅從喜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003 - 10011</text:p>
          </table:table-cell>
          <table:table-cell table:style-name="ce1" office:value-type="string" calcext:value-type="string">
            <text:p>http://ws.ndc.gov.tw/Download.ashx?u=LzAwMS9hZG1pbmlzdHJhdG9yLzEwL3JlbGZpbGUvNTY0NC8zMjczLzAwNTg5NTVfMS5wZGY%3d&amp;n=MjAxMjA5MDYxNzAyMDcyNDM1MDMy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人口生育政策之研究</text:p>
          </table:table-cell>
          <table:table-cell table:style-name="ce1" office:value-type="string" calcext:value-type="string">
            <text:p>陳信木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003 - 10011</text:p>
          </table:table-cell>
          <table:table-cell table:style-name="ce1" office:value-type="string" calcext:value-type="string">
            <text:p>http://ws.ndc.gov.tw/Download.ashx?u=LzAwMS9hZG1pbmlzdHJhdG9yLzEwL3JlbGZpbGUvNTY0NC8zMjY2LzAwNTg5NDhfMS5wZGY%3d&amp;n=MjAxMjA0MTcxMDUzMDEyNjAxMTQy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陸地區人民來臺管理機制之研究</text:p>
          </table:table-cell>
          <table:table-cell table:style-name="ce1" office:value-type="string" calcext:value-type="string">
            <text:p>范世平</text:p>
          </table:table-cell>
          <table:table-cell table:style-name="ce1" office:value-type="string" calcext:value-type="string">
            <text:p>中華亞太菁英交流協會</text:p>
          </table:table-cell>
          <table:table-cell table:style-name="ce1" office:value-type="string" calcext:value-type="string">
            <text:p>10003 - 10011</text:p>
          </table:table-cell>
          <table:table-cell table:style-name="ce1" office:value-type="string" calcext:value-type="string">
            <text:p>http://ws.ndc.gov.tw/Download.ashx?u=LzAwMS9hZG1pbmlzdHJhdG9yLzEwL3JlbGZpbGUvNTY0NC8zMjc3LzAwNTg5NTlfMS5wZGY%3d&amp;n=MjAxMjA5MDcxNDI5NTQxODA0Njk5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規模災難災後重建社區營造機制之研究</text:p>
          </table:table-cell>
          <table:table-cell table:style-name="ce1" office:value-type="string" calcext:value-type="string">
            <text:p>郭瑞坤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004 - 10011</text:p>
          </table:table-cell>
          <table:table-cell table:style-name="ce1" office:value-type="string" calcext:value-type="string">
            <text:p>http://ws.ndc.gov.tw/Download.ashx?u=LzAwMS9hZG1pbmlzdHJhdG9yLzEwL3JlbGZpbGUvNTY0NC8zMjc5LzAwNTg5NjFfMS5wZGY%3d&amp;n=MjAxMjA5MDUxNDM5MDQ1NzM0NzAy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選舉制度婦女保障名額之研究</text:p>
          </table:table-cell>
          <table:table-cell table:style-name="ce1" office:value-type="string" calcext:value-type="string">
            <text:p>莊文忠</text:p>
          </table:table-cell>
          <table:table-cell table:style-name="ce1" office:value-type="string" calcext:value-type="string">
            <text:p>臺北市公民教育基金會</text:p>
          </table:table-cell>
          <table:table-cell table:style-name="ce1" office:value-type="string" calcext:value-type="string">
            <text:p>10003 - 10011</text:p>
          </table:table-cell>
          <table:table-cell table:style-name="ce1" office:value-type="string" calcext:value-type="string">
            <text:p>http://ws.ndc.gov.tw/Download.ashx?u=LzAwMS9hZG1pbmlzdHJhdG9yLzEwL3JlbGZpbGUvNTY0NC8zMjY5LzAwNTg5NTFfMS5wZGY%3d&amp;n=MjAxMjAzMTYwODUzNDUxOTczNDY5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地方政府施政績效評估機制之研究</text:p>
          </table:table-cell>
          <table:table-cell table:style-name="ce1" office:value-type="string" calcext:value-type="string">
            <text:p>黃榮源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002 - 10010</text:p>
          </table:table-cell>
          <table:table-cell table:style-name="ce1" office:value-type="string" calcext:value-type="string">
            <text:p>http://ws.ndc.gov.tw/Download.ashx?u=LzAwMS9hZG1pbmlzdHJhdG9yLzEwL3JlbGZpbGUvNTY0NC8zMjc1LzAwNTg5NTdfMS5wZGY%3d&amp;n=MjAxMjA5MDcxMDQ5MDQ3OTM2ODQucGRm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因應氣候變遷都市水患問題探討與因應對策</text:p>
          </table:table-cell>
          <table:table-cell table:style-name="ce1" office:value-type="string" calcext:value-type="string">
            <text:p>曾梓峰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0003 - 10012</text:p>
          </table:table-cell>
          <table:table-cell table:style-name="ce1" office:value-type="string" calcext:value-type="string">
            <text:p>http://ws.ndc.gov.tw/Download.ashx?u=LzAwMS9hZG1pbmlzdHJhdG9yLzEwL3JlbGZpbGUvNTY0NC8zMjcxLzAwNTg5NTNfMS5wZGY%3d&amp;n=MjAxMjA4MjcxNTQ2MjE3Mjc0NTc3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央三級機關（署、局）組織運作及二級機關對其指揮監督之研究</text:p>
          </table:table-cell>
          <table:table-cell table:style-name="ce1" office:value-type="string" calcext:value-type="string">
            <text:p>陳敦源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005 - 10101</text:p>
          </table:table-cell>
          <table:table-cell table:style-name="ce1" office:value-type="string" calcext:value-type="string">
            <text:p>http://ws.ndc.gov.tw/Download.ashx?u=LzAwMS9hZG1pbmlzdHJhdG9yLzEwL3JlbGZpbGUvNTY0NC8zMzM1LzAwNTkwMTdfMS5wZGY%3d&amp;n=MjAxMjExMDgxNDI3NTg5OTA1ODgx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婚姻移民政策措施之影響評估與因應對策</text:p>
          </table:table-cell>
          <table:table-cell table:style-name="ce1" office:value-type="string" calcext:value-type="string">
            <text:p>楊婉瑩</text:p>
          </table:table-cell>
          <table:table-cell table:style-name="ce1" office:value-type="string" calcext:value-type="string">
            <text:p>婦女新知基金會</text:p>
          </table:table-cell>
          <table:table-cell table:style-name="ce1" office:value-type="string" calcext:value-type="string">
            <text:p>10004 - 10012</text:p>
          </table:table-cell>
          <table:table-cell table:style-name="ce1" office:value-type="string" calcext:value-type="string">
            <text:p>http://ws.ndc.gov.tw/Download.ashx?u=LzAwMS9hZG1pbmlzdHJhdG9yLzEwL3JlbGZpbGUvNTY0NC8zMjcyLzAwNTg5NTRfMS5wZGY%3d&amp;n=MjAxMjA2MjAxMTUwMDQxNDA0OTI5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公共服務創新策略與評獎機制之研究</text:p>
          </table:table-cell>
          <table:table-cell table:style-name="ce1" office:value-type="string" calcext:value-type="string">
            <text:p>劉坤億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0003 - 10011</text:p>
          </table:table-cell>
          <table:table-cell table:style-name="ce1" office:value-type="string" calcext:value-type="string">
            <text:p>http://ws.ndc.gov.tw/Download.ashx?u=LzAwMS9hZG1pbmlzdHJhdG9yLzEwL3JlbGZpbGUvNTY0NC8zMjY1LzAwNTg5NDdfMS5wZGY%3d&amp;n=MjAxMjA1MjUxNzM2MDM4NDc0NDUy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因應職場變遷我國大專院校人才培育政策之研究</text:p>
          </table:table-cell>
          <table:table-cell table:style-name="ce1" office:value-type="string" calcext:value-type="string">
            <text:p>吳惠林</text:p>
          </table:table-cell>
          <table:table-cell table:style-name="ce1" office:value-type="string" calcext:value-type="string">
            <text:p>中華經濟研究院</text:p>
          </table:table-cell>
          <table:table-cell table:style-name="ce1" office:value-type="string" calcext:value-type="string">
            <text:p>10004 - 10012</text:p>
          </table:table-cell>
          <table:table-cell table:style-name="ce1" office:value-type="string" calcext:value-type="string">
            <text:p>http://ws.ndc.gov.tw/Download.ashx?u=LzAwMS9hZG1pbmlzdHJhdG9yLzEwL3JlbGZpbGUvNTY0NC8zMjgwLzAwNTg5NjJfMS5wZGY%3d&amp;n=MjAxMjA5MTAxNzMxMDAzNTM2NTI1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幼兒托育制度之研究</text:p>
          </table:table-cell>
          <table:table-cell table:style-name="ce1" office:value-type="string" calcext:value-type="string">
            <text:p>邱志鵬</text:p>
          </table:table-cell>
          <table:table-cell table:style-name="ce1" office:value-type="string" calcext:value-type="string">
            <text:p>台北市立教育大學</text:p>
          </table:table-cell>
          <table:table-cell table:style-name="ce1" office:value-type="string" calcext:value-type="string">
            <text:p>10003 - 10011</text:p>
          </table:table-cell>
          <table:table-cell table:style-name="ce1" office:value-type="string" calcext:value-type="string">
            <text:p>http://ws.ndc.gov.tw/Download.ashx?u=LzAwMS9hZG1pbmlzdHJhdG9yLzEwL3JlbGZpbGUvNTY0NC8zMjcwLzAwNTg5NTJfMS5wZGY%3d&amp;n=MjAxMjA1MTQxNzI0Mjk5OTM3Mjg5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未來10年的東北亞區域發展對我國之影響</text:p>
          </table:table-cell>
          <table:table-cell table:style-name="ce1" office:value-type="string" calcext:value-type="string">
            <text:p>邱達生</text:p>
          </table:table-cell>
          <table:table-cell table:style-name="ce1" office:value-type="string" calcext:value-type="string">
            <text:p>台灣經濟研究院</text:p>
          </table:table-cell>
          <table:table-cell table:style-name="ce1" office:value-type="string" calcext:value-type="string">
            <text:p>10004 - 10012</text:p>
          </table:table-cell>
          <table:table-cell table:style-name="ce1" office:value-type="string" calcext:value-type="string">
            <text:p>http://ws.ndc.gov.tw/Download.ashx?u=LzAwMS9hZG1pbmlzdHJhdG9yLzEwL3JlbGZpbGUvNTY0NC8zMjc4LzAwNTg5NjBfMS5wZGY%3d&amp;n=MjAxMjA5MDYxNTU2MDAwMzM5NjQy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因應重大災難物力動員機制之研究</text:p>
          </table:table-cell>
          <table:table-cell table:style-name="ce1" office:value-type="string" calcext:value-type="string">
            <text:p>黃俊能</text:p>
          </table:table-cell>
          <table:table-cell table:style-name="ce1" office:value-type="string" calcext:value-type="string">
            <text:p>消防教育學術研究基金會</text:p>
          </table:table-cell>
          <table:table-cell table:style-name="ce1" office:value-type="string" calcext:value-type="string">
            <text:p>10005 - 10101</text:p>
          </table:table-cell>
          <table:table-cell table:style-name="ce1" office:value-type="string" calcext:value-type="string">
            <text:p>http://ws.ndc.gov.tw/Download.ashx?u=LzAwMS9hZG1pbmlzdHJhdG9yLzEwL3JlbGZpbGUvNTY0NC8zMjgyLzAwNTg5NjRfMS5wZGY%3d&amp;n=MjAxMjA5MDUxNDQ4MzY1NDc3OTcx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土地徵收制度之評估</text:p>
          </table:table-cell>
          <table:table-cell table:style-name="ce1" office:value-type="string" calcext:value-type="string">
            <text:p>藍瀛芳</text:p>
          </table:table-cell>
          <table:table-cell table:style-name="ce1" office:value-type="string" calcext:value-type="string">
            <text:p>元貞聯合法律事務所</text:p>
          </table:table-cell>
          <table:table-cell table:style-name="ce1" office:value-type="string" calcext:value-type="string">
            <text:p>10004 - 10012</text:p>
          </table:table-cell>
          <table:table-cell table:style-name="ce1" office:value-type="string" calcext:value-type="string">
            <text:p>http://ws.ndc.gov.tw/Download.ashx?u=LzAwMS9hZG1pbmlzdHJhdG9yLzEwL3JlbGZpbGUvNTY0NC8zMjc2LzAwNTg5NThfMS5wZGY%3d&amp;n=MjAxMjA5MDcxMTE5MzA0ODAzOTYz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行政院組織改造後機關委員會統合功能之研究</text:p>
          </table:table-cell>
          <table:table-cell table:style-name="ce1" office:value-type="string" calcext:value-type="string">
            <text:p>朱鎮明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0004 - 10012</text:p>
          </table:table-cell>
          <table:table-cell table:style-name="ce1" office:value-type="string" calcext:value-type="string">
            <text:p>http://ws.ndc.gov.tw/Download.ashx?u=LzAwMS9hZG1pbmlzdHJhdG9yLzEwL3JlbGZpbGUvNTY0NC8zMjgzLzAwNTg5NjVfMS5wZGY%3d&amp;n=MjAxMjA1MjQxNTA0MDc4NTc1MDQz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因應行政院組織改造地方行政機關功能業務及組織調整之研究</text:p>
          </table:table-cell>
          <table:table-cell table:style-name="ce1" office:value-type="string" calcext:value-type="string">
            <text:p>陳立剛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0005 - 10101</text:p>
          </table:table-cell>
          <table:table-cell table:style-name="ce1" office:value-type="string" calcext:value-type="string">
            <text:p>http://ws.ndc.gov.tw/Download.ashx?u=LzAwMS9hZG1pbmlzdHJhdG9yLzEwL3JlbGZpbGUvNTY0NC8zMjg0LzAwNTg5NjZfMS5wZGY%3d&amp;n=MjAxMjA4MDMxMDM0NTI0MDc4Mzc4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天災風險管理對策之研究：財政管理與風險管理</text:p>
          </table:table-cell>
          <table:table-cell table:style-name="ce1" office:value-type="string" calcext:value-type="string">
            <text:p>蔡政憲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006 - 10102</text:p>
          </table:table-cell>
          <table:table-cell table:style-name="ce1" office:value-type="string" calcext:value-type="string">
            <text:p>http://ws.ndc.gov.tw/Download.ashx?u=LzAwMS9hZG1pbmlzdHJhdG9yLzEwL3JlbGZpbGUvNTY0NC8zMjg4LzAwNTg5NzBfMS5wZGY%3d&amp;n=MjAxMjA5MDcxMjEwMDg4NzMzMTQ1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大學多元入學制度之評估研究</text:p>
          </table:table-cell>
          <table:table-cell table:style-name="ce1" office:value-type="string" calcext:value-type="string">
            <text:p>李大偉</text:p>
          </table:table-cell>
          <table:table-cell table:style-name="ce1" office:value-type="string" calcext:value-type="string">
            <text:p>國家政策研究基金會</text:p>
          </table:table-cell>
          <table:table-cell table:style-name="ce1" office:value-type="string" calcext:value-type="string">
            <text:p>10004 - 10012</text:p>
          </table:table-cell>
          <table:table-cell table:style-name="ce1" office:value-type="string" calcext:value-type="string">
            <text:p>http://ws.ndc.gov.tw/Download.ashx?u=LzAwMS9hZG1pbmlzdHJhdG9yLzEwL3JlbGZpbGUvNTY0NC8zMjY3LzAwNTg5NDlfMS5wZGY%3d&amp;n=MjAxMjA2MDQxMTQ5Mjg0ODMyNzMz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因應少子女化我國大專校院整併、轉型與退場機制之研究</text:p>
          </table:table-cell>
          <table:table-cell table:style-name="ce1" office:value-type="string" calcext:value-type="string">
            <text:p>張國保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0004 - 10012</text:p>
          </table:table-cell>
          <table:table-cell table:style-name="ce1" office:value-type="string" calcext:value-type="string">
            <text:p>http://ws.ndc.gov.tw/Download.ashx?u=LzAwMS9hZG1pbmlzdHJhdG9yLzEwL3JlbGZpbGUvNTY0NC8zMjY4LzAwNTg5NTBfMS5wZGY%3d&amp;n=MjAxMjA2MTgxNTQ0Mzk0NjA5Mzkz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外語政策之檢討與展望</text:p>
          </table:table-cell>
          <table:table-cell table:style-name="ce1" office:value-type="string" calcext:value-type="string">
            <text:p>戴浩一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006 - 10009</text:p>
          </table:table-cell>
          <table:table-cell table:style-name="ce1" office:value-type="string" calcext:value-type="string">
            <text:p>http://ws.ndc.gov.tw/Download.ashx?u=LzAwMS9hZG1pbmlzdHJhdG9yLzEwL3JlbGZpbGUvNTY0NC8zMjg2LzAwNTg5NjhfMS5wZGY%3d&amp;n=MjAxMjAyMjkxNDA2NTg5NzcxNDcx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中長程個案計畫評估機制整合之研究</text:p>
          </table:table-cell>
          <table:table-cell table:style-name="ce1" office:value-type="string" calcext:value-type="string">
            <text:p>彭錦鵬</text:p>
          </table:table-cell>
          <table:table-cell table:style-name="ce1" office:value-type="string" calcext:value-type="string">
            <text:p>台灣競爭力論壇學會</text:p>
          </table:table-cell>
          <table:table-cell table:style-name="ce1" office:value-type="string" calcext:value-type="string">
            <text:p>10006 - 10002</text:p>
          </table:table-cell>
          <table:table-cell table:style-name="ce1" office:value-type="string" calcext:value-type="string">
            <text:p>http://ws.ndc.gov.tw/Download.ashx?u=LzAwMS9hZG1pbmlzdHJhdG9yLzEwL3JlbGZpbGUvNTY0NC8zMjgxLzAwNTg5NjNfMS5wZGY%3d&amp;n=MjAxMjA5MDUxNzE1NTUxNTA3MDI4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因應重大天然災害風險之公共設施安全係數研究</text:p>
          </table:table-cell>
          <table:table-cell table:style-name="ce1" office:value-type="string" calcext:value-type="string">
            <text:p>倪至寬</text:p>
          </table:table-cell>
          <table:table-cell table:style-name="ce1" office:value-type="string" calcext:value-type="string">
            <text:p>中華民國土木技師公會全國聯合會</text:p>
          </table:table-cell>
          <table:table-cell table:style-name="ce1" office:value-type="string" calcext:value-type="string">
            <text:p>10006 - 10009</text:p>
          </table:table-cell>
          <table:table-cell table:style-name="ce1" office:value-type="string" calcext:value-type="string">
            <text:p>http://ws.ndc.gov.tw/Download.ashx?u=LzAwMS9hZG1pbmlzdHJhdG9yLzEwL3JlbGZpbGUvNTY0NC8zMjg3LzAwNTg5NjlfMS5wZGY%3d&amp;n=MjAxMjA0MTAxNDExMjc0MTM4NjQy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營事業落實公司治理個案分析—以桃園國際機場股份有限公司及港務股份有限公司為例</text:p>
          </table:table-cell>
          <table:table-cell table:style-name="ce1" office:value-type="string" calcext:value-type="string">
            <text:p>林建甫</text:p>
          </table:table-cell>
          <table:table-cell table:style-name="ce1" office:value-type="string" calcext:value-type="string">
            <text:p>中華經濟與金融協會</text:p>
          </table:table-cell>
          <table:table-cell table:style-name="ce1" office:value-type="string" calcext:value-type="string">
            <text:p>10006 - 10010</text:p>
          </table:table-cell>
          <table:table-cell table:style-name="ce1" office:value-type="string" calcext:value-type="string">
            <text:p>http://ws.ndc.gov.tw/Download.ashx?u=LzAwMS9hZG1pbmlzdHJhdG9yLzEwL3JlbGZpbGUvNTY0NC8zMjg1LzAwNTg5NjdfMS5wZGY%3d&amp;n=MjAxMjA0MDUwOTI5MjgyMjM0MTIw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我國推動建置國家級原住民族樂舞劇團組織定位之研究</text:p>
          </table:table-cell>
          <table:table-cell table:style-name="ce1" office:value-type="string" calcext:value-type="string">
            <text:p>汪浩</text:p>
          </table:table-cell>
          <table:table-cell table:style-name="ce1" office:value-type="string" calcext:value-type="string">
            <text:p>水源地文教基金會</text:p>
          </table:table-cell>
          <table:table-cell table:style-name="ce1" office:value-type="string" calcext:value-type="string">
            <text:p>10008 - 10011</text:p>
          </table:table-cell>
          <table:table-cell table:style-name="ce1" office:value-type="string" calcext:value-type="string">
            <text:p>http://ws.ndc.gov.tw/Download.ashx?u=LzAwMS9hZG1pbmlzdHJhdG9yLzEwL3JlbGZpbGUvNTY0NC8zMjg5LzAwNTg5NzFfMS5wZGY%3d&amp;n=MjAxMjA1MzAwOTA3NDYxMDM2ODAxLnBkZg%3d%3d&amp;icon=.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「保母托育管理與費用補助計畫」效益評估</text:p>
          </table:table-cell>
          <table:table-cell table:style-name="ce1" office:value-type="string" calcext:value-type="string">
            <text:p>段慧瑩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10006 - 10010</text:p>
          </table:table-cell>
          <table:table-cell table:style-name="ce1" office:value-type="string" calcext:value-type="string">
            <text:p>http://ws.ndc.gov.tw/Download.ashx?u=LzAwMS9hZG1pbmlzdHJhdG9yLzEwL3JlbGZpbGUvNTY0NC8zMjkyLzAwNTg5NzRfMS5wZGY%3d&amp;n=MjAxMjAyMjMxNDAyNTM3NDMyNjIucGRm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59:43+08:00</meta:creation-date>
    <dc:date>2024-04-20T14:59:43+08:00</dc:date>
  </office:meta>
</office:document-meta>
</file>