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辦理案件</text:p>
          </table:table-cell>
          <table:table-cell table:style-name="ce1" office:value-type="string" calcext:value-type="string">
            <text:p>獲獎原因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行政院農業委員會林務局嘉義林區管理處</text:p>
          </table:table-cell>
          <table:table-cell table:style-name="ce2" office:value-type="string" calcext:value-type="string">
            <text:p>嘉義縣阿里山鄉阿里山國家森林遊樂區遊園車服務營運移轉(OT)案(二)</text:p>
          </table:table-cell>
          <table:table-cell table:style-name="ce2" office:value-type="string" calcext:value-type="string">
            <text:p>1.創全國高海拔森林遊樂區國內智慧電動遊園車之先例，有效紓解人潮，符合政府重視綠能產業政策。</text:p>
            <text:p>2. 積極與當地民眾、相關團體溝通，協助民間機構改善經營環境，展現工作團隊執行成效；履約管理制度健全，並使用互動式、電子化查核系統，具創新、效率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桃園市政府環境保護局</text:p>
          </table:table-cell>
          <table:table-cell table:style-name="ce2" office:value-type="string" calcext:value-type="string">
            <text:p>桃園市政府觀音灰渣處理場ROT案</text:p>
          </table:table-cell>
          <table:table-cell table:style-name="ce2" office:value-type="string" calcext:value-type="string">
            <text:p>1.以ROT方式委由廠商從事焚化廠底渣再利用及飛灰固化物掩埋作業，對於區域環境永續發展具重要公共利益。</text:p>
            <text:p>2. 前置作業多次面對民眾溝通，在避鄰設施中順利推動委外，值得肯定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新北市政府</text:p>
          </table:table-cell>
          <table:table-cell table:style-name="ce2" office:value-type="string" calcext:value-type="string">
            <text:p>徵求民間參與興建營運淡水文化藝術教育中心(ROT+BOT)案</text:p>
          </table:table-cell>
          <table:table-cell table:style-name="ce2" office:value-type="string" calcext:value-type="string">
            <text:p>1.以ROT及BOT方式由民間機構規劃之文教設施，引進特色文化藝術、促進文化觀光產業發展及國際接軌之公共利益目的。</text:p>
            <text:p>2.歷經公共建設多目標審議、水土保持審查、紀念性建物修復審查、排除高爾夫球場業者(違章建築)抗爭，積極進行跨機關單位間協調，排除計畫障礙，工作團隊執行成效良好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高雄市政府經濟發展局</text:p>
          </table:table-cell>
          <table:table-cell table:style-name="ce2" office:value-type="string" calcext:value-type="string">
            <text:p>高雄市旗后觀光市場2樓、3樓委託經營管理(ROT)案</text:p>
          </table:table-cell>
          <table:table-cell table:style-name="ce2" office:value-type="string" calcext:value-type="string">
            <text:p>1.減少公有財產閒置，發揮政府投資效能，值得其他地方縣市或單位參考。</text:p>
            <text:p>2.政府機關歷經多次招商失敗及檢討改進，尋求最適開發模式、土地使用管制障礙之排除及跨機關間協調，成功招商營運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臺南市政府環境保護局</text:p>
          </table:table-cell>
          <table:table-cell table:style-name="ce2" office:value-type="string" calcext:value-type="string">
            <text:p>臺南市永康垃圾資源回收(焚化)廠委託營運管理(OT)案</text:p>
          </table:table-cell>
          <table:table-cell table:style-name="ce2" office:value-type="string" calcext:value-type="string">
            <text:p>工作團隊積極進行跨機關間協調，排除計畫障礙，歷經多次流標始順利建廠，解決民眾抗爭、地震停水等問題，使能順利運轉，執行成效佳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臺南市政府</text:p>
          </table:table-cell>
          <table:table-cell table:style-name="ce2" office:value-type="string" calcext:value-type="string">
            <text:p>臺南都會公園暨博物館園區整建、營運及移轉(ROT)案</text:p>
          </table:table-cell>
          <table:table-cell table:style-name="ce2" office:value-type="string" calcext:value-type="string">
            <text:p>政府機關歷經多次跨局處、專案會議及執行不定期工作小組會議，整合其他機關配合運作，使得交通設施及道路指標系統安全運作，顯現工作團隊執行成效佳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臺中市政府經濟發展局</text:p>
          </table:table-cell>
          <table:table-cell table:style-name="ce2" office:value-type="string" calcext:value-type="string">
            <text:p>臺中市「市81」公有市場用地興建營運移轉(BOT)案</text:p>
          </table:table-cell>
          <table:table-cell table:style-name="ce2" office:value-type="string" calcext:value-type="string">
            <text:p>工作團隊從招商開始清楚分工，排除投資障礙包括協助地上物拆除、釐清壽險業者參與促參案資格等，成功引進壽險業簽約營運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1:01+08:00</meta:creation-date>
    <dc:date>2023-01-12T22:41:01+08:00</dc:date>
  </office:meta>
</office:document-meta>
</file>