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屆次</text:p>
          </table:table-cell>
          <table:table-cell table:style-name="ce1" office:value-type="string" calcext:value-type="string">
            <text:p>獎項</text:p>
          </table:table-cell>
          <table:table-cell table:style-name="ce1" office:value-type="string" calcext:value-type="string">
            <text:p>政府機關</text:p>
          </table:table-cell>
          <table:table-cell table:style-name="ce1" office:value-type="string" calcext:value-type="string">
            <text:p>辦理案件</text:p>
          </table:table-cell>
          <table:table-cell table:style-name="ce1" office:value-type="string" calcext:value-type="string">
            <text:p>獲獎原因</text:p>
          </table:table-cell>
        </table:table-row>
        <table:table-row table:style-name="ro1">
          <table:table-cell table:style-name="ce1" office:value-type="string" calcext:value-type="string">
            <text:p>15</text:p>
          </table:table-cell>
          <table:table-cell table:style-name="ce1" office:value-type="string" calcext:value-type="string">
            <text:p>特優</text:p>
          </table:table-cell>
          <table:table-cell table:style-name="ce1" office:value-type="string" calcext:value-type="string">
            <text:p>交通部臺灣區國道高速公路局</text:p>
          </table:table-cell>
          <table:table-cell table:style-name="ce1" office:value-type="string" calcext:value-type="string">
            <text:p>民間參與高速公路電子收費系統建置及營運案</text:p>
          </table:table-cell>
          <table:table-cell table:style-name="ce1" office:value-type="string" calcext:value-type="string">
            <text:p>1.規劃階段將高速公路人工收費漸進式轉變為計程收費，符合國家發展及國際前瞻趨勢，推動期間克服費率訂定爭議及協助提升利用率等，透過與民間機構持續對內及對外溝通調整，達公私協力推動成效。2.獲「IBTTA收費系統卓越獎-服務及推廣類」及「IBTTA年度首獎」等獎項肯定，有效提升我國國際地位，奠定國內智慧型運輸系統發展。3.與民間機構合作成功推動臺灣重大公共建設，充分發揮促參法精神。</text:p>
          </table:table-cell>
        </table:table-row>
        <table:table-row table:style-name="ro1">
          <table:table-cell table:style-name="ce1" office:value-type="string" calcext:value-type="string">
            <text:p>15</text:p>
          </table:table-cell>
          <table:table-cell table:style-name="ce1" office:value-type="string" calcext:value-type="string">
            <text:p>優等</text:p>
          </table:table-cell>
          <table:table-cell table:style-name="ce1" office:value-type="string" calcext:value-type="string">
            <text:p>交通部臺灣鐵路管理局</text:p>
          </table:table-cell>
          <table:table-cell table:style-name="ce1" office:value-type="string" calcext:value-type="string">
            <text:p>松山車站綜合大樓暨立體停車場大樓民間參與興建營運案</text:p>
          </table:table-cell>
          <table:table-cell table:style-name="ce1" office:value-type="string" calcext:value-type="string">
            <text:p>1.首件與車站共構BOT案件，以促參方式引進民間資金及經營規劃方向，改造松山車站為東區新地標。2.規劃階段協助辦理解除建築限高、公有土地撥用作業、私有土地價購及產權移轉作業。興建及營運階段協助取得建築及消防等許可文件，並透過履約管理機制處理航高放寬工期展延、原旅客服務中心納入OT案及地租調整等事宜。</text:p>
          </table:table-cell>
        </table:table-row>
        <table:table-row table:style-name="ro1">
          <table:table-cell table:style-name="ce1" office:value-type="string" calcext:value-type="string">
            <text:p>15</text:p>
          </table:table-cell>
          <table:table-cell table:style-name="ce1" office:value-type="string" calcext:value-type="string">
            <text:p>優等</text:p>
          </table:table-cell>
          <table:table-cell table:style-name="ce1" office:value-type="string" calcext:value-type="string">
            <text:p>交通部觀光局東北角暨宜蘭海岸國家風景區管理處</text:p>
          </table:table-cell>
          <table:table-cell table:style-name="ce1" office:value-type="string" calcext:value-type="string">
            <text:p>民間機構參與福隆濱海旅館區興建暨營運案(ROT+BOT)</text:p>
          </table:table-cell>
          <table:table-cell table:style-name="ce1" office:value-type="string" calcext:value-type="string">
            <text:p>1.成功將福隆過路型轉為目的型旅遊，與民間機構共同舉辦海洋音樂祭、沙雕藝術季等活動，帶動人潮。2.積極協助民間機構排除障礙，如保安林解編、環境影響評估、都市計畫變更及山坡地解編、協助取得觀光旅館執照及綠建築標章相關許可及派員與民間機構至新加坡旅展協助行銷等，監督民間機構將海水浴場成為環境優良且零事故之安全海岸。</text:p>
          </table:table-cell>
        </table:table-row>
        <table:table-row table:style-name="ro1">
          <table:table-cell table:style-name="ce1" office:value-type="string" calcext:value-type="string">
            <text:p>15</text:p>
          </table:table-cell>
          <table:table-cell table:style-name="ce1" office:value-type="string" calcext:value-type="string">
            <text:p>優等</text:p>
          </table:table-cell>
          <table:table-cell table:style-name="ce1" office:value-type="string" calcext:value-type="string">
            <text:p>新北市政府高灘地工程管理處</text:p>
          </table:table-cell>
          <table:table-cell table:style-name="ce1" office:value-type="string" calcext:value-type="string">
            <text:p>新北市大臺北都會公園高灘地臨時停車場營運移轉案</text:p>
          </table:table-cell>
          <table:table-cell table:style-name="ce1" office:value-type="string" calcext:value-type="string">
            <text:p>1.規劃階段以疏解市區停車問題、活化行水區及提高園區使用率等作為計畫目標，以促參方式引進民間資金及技術，有效減少政府財政支出，增加財政收入。2.協助民間機構辦理停車場登記、電力申請等，於汛期時跨機關協調，與交通局密切聯繫紅黃線開放時間，與警察局配合交通管制措施，預防民眾財產損失。</text:p>
          </table:table-cell>
        </table:table-row>
        <table:table-row table:style-name="ro1">
          <table:table-cell table:style-name="ce1" office:value-type="string" calcext:value-type="string">
            <text:p>15</text:p>
          </table:table-cell>
          <table:table-cell table:style-name="ce1" office:value-type="string" calcext:value-type="string">
            <text:p>佳等</text:p>
          </table:table-cell>
          <table:table-cell table:style-name="ce1" office:value-type="string" calcext:value-type="string">
            <text:p>行政院農業委員會林務局東勢林區管理處</text:p>
          </table:table-cell>
          <table:table-cell table:style-name="ce1" office:value-type="string" calcext:value-type="string">
            <text:p>臺中市八仙山森林遊樂區住宿及餐飲設施委託民間經營移轉計畫案</text:p>
          </table:table-cell>
          <table:table-cell table:style-name="ce1" office:value-type="string" calcext:value-type="string">
            <text:p>整合建物使用執照、取得必要之旅館業登記證、協助申請架設獨立電錶、擴建停車場，並維護園區其他非委外區域，提升來園遊客人數。</text:p>
          </table:table-cell>
        </table:table-row>
        <table:table-row table:style-name="ro1">
          <table:table-cell table:style-name="ce1" office:value-type="string" calcext:value-type="string">
            <text:p>15</text:p>
          </table:table-cell>
          <table:table-cell table:style-name="ce1" office:value-type="string" calcext:value-type="string">
            <text:p>佳等</text:p>
          </table:table-cell>
          <table:table-cell table:style-name="ce1" office:value-type="string" calcext:value-type="string">
            <text:p>新北市政府交通局</text:p>
          </table:table-cell>
          <table:table-cell table:style-name="ce1" office:value-type="string" calcext:value-type="string">
            <text:p>新北市板橋區市民廣場地下停車場營運移轉案</text:p>
          </table:table-cell>
          <table:table-cell table:style-name="ce1" office:value-type="string" calcext:value-type="string">
            <text:p>新舊合約交接階段適逢辦理跨年活動，積極督促民間機構無縫接軌、與鄰近商家商談洽公車位，成功協調提供上班時段免費洽公機車位有效紓解機車停車問題。複製停車場辦理成功經驗，增加政府財政收入。</text:p>
          </table:table-cell>
        </table:table-row>
        <table:table-row table:style-name="ro1">
          <table:table-cell table:style-name="ce1" office:value-type="string" calcext:value-type="string">
            <text:p>15</text:p>
          </table:table-cell>
          <table:table-cell table:style-name="ce1" office:value-type="string" calcext:value-type="string">
            <text:p>佳等</text:p>
          </table:table-cell>
          <table:table-cell table:style-name="ce1" office:value-type="string" calcext:value-type="string">
            <text:p>高雄市政府衛生局</text:p>
          </table:table-cell>
          <table:table-cell table:style-name="ce1" office:value-type="string" calcext:value-type="string">
            <text:p>高雄市立旗津醫院整擴建營運移轉(ROT)案</text:p>
          </table:table-cell>
          <table:table-cell table:style-name="ce1" office:value-type="string" calcext:value-type="string">
            <text:p>規劃階段克服都市計畫變更、公有土地無償撥用、私有土地補償及地上物拆遷等問題。規劃舊醫院歇業次日新旗津醫院即開始營運，達醫療服務不中斷目標。為解決基地內法定停車位不足，協調市府其他機關商借鄰近公園停車場因應。</text:p>
          </table:table-cell>
        </table:table-row>
        <table:table-row table:style-name="ro1">
          <table:table-cell table:style-name="ce1" office:value-type="string" calcext:value-type="string">
            <text:p>15</text:p>
          </table:table-cell>
          <table:table-cell table:style-name="ce1" office:value-type="string" calcext:value-type="string">
            <text:p>佳等</text:p>
          </table:table-cell>
          <table:table-cell table:style-name="ce1" office:value-type="string" calcext:value-type="string">
            <text:p>臺南市政府文化局</text:p>
          </table:table-cell>
          <table:table-cell table:style-name="ce1" office:value-type="string" calcext:value-type="string">
            <text:p>市定古蹟原林百貨(文創百貨)委託民間經營案</text:p>
          </table:table-cell>
          <table:table-cell table:style-name="ce1" office:value-type="string" calcext:value-type="string">
            <text:p>前置作業階段編列預算修復古蹟，避免古蹟修復與再利用間產生介面，縮短前置作業辦理時程，並於招商前就文化資產保存法及建築法限制衍生風險，預先因應解決。計畫目標規劃方向明確，將地標性古蹟活化引進民間機構經營，成功達公共建設目的。</text:p>
          </table:table-cell>
        </table:table-row>
        <table:table-row table:style-name="ro1">
          <table:table-cell table:style-name="ce1" office:value-type="string" calcext:value-type="string">
            <text:p>15</text:p>
          </table:table-cell>
          <table:table-cell table:style-name="ce1" office:value-type="string" calcext:value-type="string">
            <text:p>佳等</text:p>
          </table:table-cell>
          <table:table-cell table:style-name="ce1" office:value-type="string" calcext:value-type="string">
            <text:p>南投縣政府</text:p>
          </table:table-cell>
          <table:table-cell table:style-name="ce1" office:value-type="string" calcext:value-type="string">
            <text:p>埔里鯉魚潭風景區觀光遊憩設施促參案</text:p>
          </table:table-cell>
          <table:table-cell table:style-name="ce1" office:value-type="string" calcext:value-type="string">
            <text:p>於可行性評估階段提出多種方案，經綜合考量後採取BOT及ROT方式辦理，減少政府維護管理之財政支出。履約階段協助民間機構洽經濟部水利署完成箱涵及閘門工程，透過閘門控制鯉魚潭水位高低，以利民間機構規劃相關活動、協助洽請林務局林班地步道及邊坡整治。</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55:53+08:00</meta:creation-date>
    <dc:date>2023-01-14T21:55:53+08:00</dc:date>
  </office:meta>
</office:document-meta>
</file>