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屆次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政府機關</text:p>
          </table:table-cell>
          <table:table-cell table:style-name="ce1" office:value-type="string" calcext:value-type="string">
            <text:p>辦理案件</text:p>
          </table:table-cell>
          <table:table-cell table:style-name="ce1" office:value-type="string" calcext:value-type="string">
            <text:p>獲獎原因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促進民間參與桃園縣桃園地區污水下水道系統建設之興建、營運、移轉(BOT)計畫</text:p>
          </table:table-cell>
          <table:table-cell table:style-name="ce1" office:value-type="string" calcext:value-type="string">
            <text:p>1. 改善當地水域污染、居住環境品質問題，提升污水下水道普及率、當地居民生活品質及國家競爭力。2. 規劃階段變更用地範圍土地使用分區、完成環境影響評估、解決用地廢棄物問題，辦理用地徵收、污水廠開工等多場說明會，建置用戶接管障礙排除SOP，排除違章建築障礙，鼓勵民眾自行拆，克服困難，成功推動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行政院農業委員會林務局屏東林區管理處</text:p>
          </table:table-cell>
          <table:table-cell table:style-name="ce1" office:value-type="string" calcext:value-type="string">
            <text:p>墾丁賓館(本館)提供民間經營案</text:p>
          </table:table-cell>
          <table:table-cell table:style-name="ce1" office:value-type="string" calcext:value-type="string">
            <text:p>1. 提高墾丁國家森林遊樂區遊憩及住宿品質，透過推行環境教育、環保旅店達到生態旅遊及提升墾丁地區休閒遊憩品質目的，並要求民間機構保留十分之一平價住房。2. 履約管理機制運作良好，召開履約管理會議及協調委員會議，掌握民間機構履約情形，協助民間機構排除履約障礙，順利解決修繕權利金調整、房價費率等爭議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國防醫學院三軍總醫院</text:p>
          </table:table-cell>
          <table:table-cell table:style-name="ce1" office:value-type="string" calcext:value-type="string">
            <text:p>國防醫學院三軍總醫院「商店街」整建、營運、移轉(ROT)案</text:p>
          </table:table-cell>
          <table:table-cell table:style-name="ce1" office:value-type="string" calcext:value-type="string">
            <text:p>1. 以醫院需求制定食品衛生、感染管制規範，落實履約管理，滿足病友、民眾及醫院員工用餐及購物需求，有效提升商店街服務品質。2. 整建期間要求民間機構分區施工，服務提供不中斷。契約規範提供三分之一為百元以下餐點，要求同城同價。建置門診燈號連線顯示器，便於民眾掌握看診進度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交通部觀光局參山國家風景區管理處</text:p>
          </table:table-cell>
          <table:table-cell table:style-name="ce1" office:value-type="string" calcext:value-type="string">
            <text:p>民間參與臺中市梨山賓館委外經營管理案</text:p>
          </table:table-cell>
          <table:table-cell table:style-name="ce1" office:value-type="string" calcext:value-type="string">
            <text:p>1. 多次流標後檢討調整推動模式，由主辦機關改善耐震補強、消防結構及防水改善等工程後，以OT方式成功推動。2. 積極協調履約疑義，協助民間機構排除履約障礙，提升梨山地區遊客人數、年度觀光產值，再現梨山賓館昔日風華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佳等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基隆市東岸立體停車場營運移轉案</text:p>
          </table:table-cell>
          <table:table-cell table:style-name="ce1" office:value-type="string" calcext:value-type="string">
            <text:p>以微笑港灣為主題，創造具地方生活化停車空間，積極協助民間機構排除履約障礙，協調民間機構規劃更多公共空間，成功活化老舊建設，帶動產業及周邊發展，打造基隆新地標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佳等</text:p>
          </table:table-cell>
          <table:table-cell table:style-name="ce1" office:value-type="string" calcext:value-type="string">
            <text:p>新北市政府城鄉發展局</text:p>
          </table:table-cell>
          <table:table-cell table:style-name="ce1" office:value-type="string" calcext:value-type="string">
            <text:p>新北市青年住宅興建營運移轉案</text:p>
          </table:table-cell>
          <table:table-cell table:style-name="ce1" office:value-type="string" calcext:value-type="string">
            <text:p>克服選定用地、排除占用等困難，為以促參模式推動社會住宅首件案例。提供弱勢與青年合宜居住環境，融入公共托育中心、市民活動中心等社區共享據點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佳等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國立臺灣大學醫學院附設醫院東址商店美食街營運移轉案</text:p>
          </table:table-cell>
          <table:table-cell table:style-name="ce1" office:value-type="string" calcext:value-type="string">
            <text:p>制定環境衛生安全等規範，督導落實各項感染管制措施，定期就安全、衛生等項目進行查核，協助民間機構提升服務品質，嚴格管控商場商品價格，提供醫院同仁及病友平價、舒適餐飲空間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09:14+08:00</meta:creation-date>
    <dc:date>2023-01-14T22:09:14+08:00</dc:date>
  </office:meta>
</office:document-meta>
</file>