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學習階段</text:p>
          </table:table-cell>
          <table:table-cell table:style-name="ce1" office:value-type="string" calcext:value-type="string">
            <text:p>學校名稱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新北市立崇林國民中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北市瑞芳區瑞芳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北市泰山區明志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北市鶯歌區鳳鳴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北市瑞芳區九份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北市新店區中正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新北市立清水高級中學(附設國中部)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北市新店區北新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北市板橋區海山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北市新莊區中港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新北市立重慶國民中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北市八里區長坑國民小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北市永和區頂溪國民小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北市內湖區南湖國民小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北市南港區南港國民小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北市松山區健康國民小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北市內湖區碧湖國民小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北市內湖區明湖國民小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臺北市立永吉國民中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北市信義區博愛國民小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臺北市立仁愛國民中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臺北市立天母國民中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臺北市私立再興高級中學(附設國中部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臺北市私立泰北高級中學(附設國中部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桃園市大溪區中興國民小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桃園市立桃園國民中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桃園市復興區高義國民小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桃園市楊梅區楊心國民小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桃園市桃園區莊敬國民小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桃園市復興區巴崚國民小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桃園市觀音區保生國民小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桃園市立仁美國民中學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中市西屯區大鵬國民小學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中市東區大智國民小學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臺中市立神圳國民中學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臺中市立光復國民中小學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中市豐原區葫蘆墩國民小學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中市北屯區僑孝國民小學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中市太平區東平國民小學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中市西屯區永安國民小學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臺中市立西苑高級中學(附設國中部)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臺中市立中平國民中學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中市西屯區東海國民小學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中市大里區立新國民小學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中市豐原區南陽國民小學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中市后里區內埔國民小學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中市南屯區惠文國民小學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臺中市立大安國民中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南化區南化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七股區樹林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永康區龍潭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仁德區長興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仁德區虎山實驗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永康區復興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東區崇學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東區勝利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臺南市立安平國民中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臺南市立崇明國民中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東區復興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東區崇明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臺南市立和順國民中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東區博愛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安南區和順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永康區大灣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臺南市立大橋國民中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臺南市立中山國民中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七股區龍山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麻豆區北勢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佳里區通興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東區德高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臺南市立仁德國民中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仁德區德南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佳里區仁愛國民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南市鹽水區岸內國民小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高雄市楠梓區加昌國民小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高雄市鼓山區龍華國民小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高雄市苓雅區四維國民小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高雄市立鹽埕國民中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高雄市岡山區壽天國民小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高雄市內門區景義國民小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高雄市阿蓮區阿蓮國民小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高雄市立龍華國民中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高雄市林園區港埔國民小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高雄市鹽埕區忠孝國民小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高雄市鼓山區中山國民小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高雄市立林園高級中學(附設國中部)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高雄市三民區陽明國民小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高雄市小港區港和國民小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高雄市左營區福山國民小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高雄市苓雅區凱旋國民小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立志學校財團法人高雄市立志高級中學(附設國中部)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高雄市立右昌國民中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高雄市三民區博愛國民小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高雄市立中山國民中學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高雄市立光華國民中學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宜蘭縣宜蘭市黎明國民小學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宜蘭縣立宜蘭國民中學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宜蘭縣冬山鄉順安國民小學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宜蘭縣宜蘭市新生國民小學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宜蘭縣立興中國民中學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宜蘭縣立頭城國民中學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宜蘭縣立三星國民中學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宜蘭縣羅東鎮北成國民小學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宜蘭縣立順安國民中學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宜蘭縣立復興國民中學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宜蘭縣員山鄉湖山國民小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竹縣竹北市豐田國民小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新竹縣立新豐國民中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竹縣湖口鄉新湖國民小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竹縣芎林鄉五龍國民小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竹縣橫山鄉大肚國民小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新竹縣立竹北國民中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竹縣竹東鎮中山國民小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竹縣關西鎮錦山國民小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新竹縣立照門國民中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新竹縣立忠孝國民中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新竹縣立東興國民中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竹縣竹北市安興國民小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新竹縣立新埔國民中學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苗栗縣苑裡鎮中山國民小學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苗栗縣大湖鄉武榮國民小學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苗栗縣頭份市蟠桃國民小學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苗栗縣通霄鎮烏眉國民小學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苗栗縣大湖鄉大湖國民小學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苗栗縣後龍鎮海寶國民小學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苗栗縣三義鄉建中國民小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彰化縣芬園鄉寶山國民小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國中/國小</text:p>
          </table:table-cell>
          <table:table-cell table:style-name="ce1" office:value-type="string" calcext:value-type="string">
            <text:p>彰化縣立原斗國民中小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彰化縣彰化市快官國民小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彰化縣二林鎮興華國民小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彰化縣二林鎮香田國民小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南投縣立延和國民中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南投縣立信義國民中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南投縣埔里鎮大成國民小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南投縣草屯鎮炎峰國民小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南投縣南投市營盤國民小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南投縣立大成國民中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南投縣中寮鄉永和國民小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南投縣草屯鎮虎山國民小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南投縣南投市光復國民小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南投縣國姓鄉長流國民小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南投縣竹山鎮竹山國民小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南投縣立鳳鳴國民中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南投縣南投市德興國民小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南投縣名間鄉名間國民小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南投縣竹山鎮雲林國民小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南投縣竹山鎮延平國民小學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南投縣立水里國民中學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雲林縣二崙鄉大同國民小學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雲林縣林內鄉成功國民小學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雲林縣虎尾鎮光復國民小學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嘉義縣民雄鄉東榮國民小學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嘉義縣立六嘉國民中學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嘉義縣大林鎮平林國民小學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嘉義縣新港鄉文昌國民小學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嘉義縣東石鄉東石國民小學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嘉義縣梅山鄉瑞峰國民小學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屏東縣高樹鄉新南國民小學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屏東縣立鶴聲國民中學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屏東縣立高樹國民中學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屏東縣高樹鄉高樹國民小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臺東縣立大武國民中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東縣臺東市康樂國民小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東縣臺東市新生國民小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臺東縣立初鹿國民中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臺東縣延平鄉武陵國民小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花蓮縣壽豐鄉志學國民小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花蓮縣立國風國民中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花蓮縣秀林鄉銅蘭國民小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花蓮縣花蓮市明禮國民小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花蓮縣花蓮市中正國民小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花蓮縣卓溪鄉卓樂國民小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花蓮縣立自強國民中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花蓮縣立平和國民中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花蓮縣萬榮鄉西林國民小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澎湖縣立馬公國民中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澎湖縣望安鄉望安國民小學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基隆市中山區中華國民小學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基隆市安樂區建德國民小學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基隆市中山區港西國民小學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基隆市中山區仙洞國民小學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竹市東區青草湖國民小學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竹市香山區茄苳國民小學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竹市東區新竹國民小學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竹市東區高峰國民小學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竹市北區北門國民小學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新竹市立竹光國民中學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新竹市香山區南隘國民小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嘉義市大同國民小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嘉義市北園國民小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嘉義市垂楊國民小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嘉義市立北興國民中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嘉義市精忠國民小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嘉義市立蘭潭國民中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嘉義市蘭潭國民小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嘉義市立嘉義國民中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嘉義市博愛國民小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金門縣金沙鎮安瀾國民小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金門縣金沙鎮何浦國民小學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國中/國小</text:p>
          </table:table-cell>
          <table:table-cell table:style-name="ce1" office:value-type="string" calcext:value-type="string">
            <text:p>連江縣立介壽國民中小學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國中/國小</text:p>
          </table:table-cell>
          <table:table-cell table:style-name="ce1" office:value-type="string" calcext:value-type="string">
            <text:p>連江縣立中正國民中小學</text:p>
          </table:table-cell>
        </table:table-row>
        <table:table-row table:style-name="ro1"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國立東華大學附設實驗國民小學</text:p>
          </table:table-cell>
        </table:table-row>
        <table:table-row table:style-name="ro1"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國立南科國際實驗高級中學(附設國小部)</text:p>
          </table:table-cell>
        </table:table-row>
        <table:table-row table:style-name="ro1"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國立嘉義大學附設實驗國民小學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9T12:40:28+08:00</meta:creation-date>
    <dc:date>2023-08-09T12:40:28+08:00</dc:date>
  </office:meta>
</office:document-meta>
</file>