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學校名稱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新莊區中港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汐止區白雲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八里區米倉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新店區屈尺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三峽區成福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永和區頂溪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板橋區海山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新店區北新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瑞芳區瑞芳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鶯歌區鳳鳴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三峽區五寮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北市立崇林國民中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北市立清水高級中學附設國中部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北市立重慶國民中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北市立三芝國民中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北市內湖區南湖國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北市士林區福林國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北市信義區永春國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北市私立中山國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北市內湖區明湖國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北市松山區健康國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北市內湖區西湖國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北市內湖區碧湖國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北市南港區南港國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北市立永吉國民中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北市立介壽國民中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北市立古亭國民中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北市立仁愛國民中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中市西屯區大鵬國民小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中市大里區美群國民小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中市東區大智國民小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中市北屯區四張犁國民小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中市豐原區葫蘆墩國民小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中市西屯區長安國民小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中市立神圳國民中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中市立光復國民中小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中市立日南國民中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安南區海東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東區復興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北門區北門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仁德區虎山實驗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七股區樹林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南區喜樹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仁德區德南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安平區億載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東區裕文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南化區南化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東區大同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鹽水區岸內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安南區和順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仁德區長興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安平區安平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白河區竹門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東區勝利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安平區西門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南市立大橋國民中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南市立和順國民中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南市立大成國民中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南市立文賢國民中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南市立崇明國民中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南市立佳里國民中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楠梓區加昌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新興區大同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三民區博愛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旗山區旗山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內門區景義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左營區左營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鹽埕區忠孝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岡山區壽天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三民區陽明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林園區林園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鼓山區龍華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左營區福山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新興區信義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大寮區山頂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高雄市立苓雅國民中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高雄市立福山國民中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高雄市立林園高級中學附設國中部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立志學校財團法人高雄市立志高級中學附設國中部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高雄市立中正高級中學附設國中部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高雄市立鹽埕國民中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高雄市立龍華國民中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高雄市立燕巢國民中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桃園市龍潭區石門國民小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桃園市大溪區大溪國民小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桃園市大溪區仁善國民小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桃園市桃園區莊敬國民小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桃園市大溪區中興國民小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宜蘭縣羅東鎮羅東國民小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宜蘭縣宜蘭市中山國民小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宜蘭縣羅東鎮北成國民小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宜蘭縣宜蘭市黎明國民小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宜蘭縣宜蘭市凱旋國民小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宜蘭縣員山鄉湖山國民小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宜蘭縣宜蘭市新生國民小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宜蘭縣冬山鄉順安國民小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宜蘭縣立壯圍國民中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宜蘭縣立順安國民中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宜蘭縣立蘇澳國民中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宜蘭縣立東光國民中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宜蘭縣立宜蘭國民中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縣關西鎮東安國民小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縣竹北市東興國民小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縣竹北市十興國民小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縣竹北市豐田國民小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縣芎林鄉五龍國民小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縣湖口鄉新湖國民小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竹縣立博愛國民中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竹縣立六家高級中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竹縣立精華國民中學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苗栗縣後龍鎮後龍國民小學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苗栗縣苑裡鎮中山國民小學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苗栗縣三義鄉建中國民小學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苗栗縣銅鑼鄉中興國民小學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苗栗縣立新港國民中小學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苗栗縣後龍鎮同光國民小學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苗栗縣頭份市蟠桃國民小學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苗栗縣大湖鄉武榮國民小學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苗栗縣立公館國民中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彰化縣彰化市快官國民小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彰化縣彰化市聯興國民小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彰化縣立彰興國民中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草屯鎮僑光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埔里鎮大成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南投市南投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竹山鎮前山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名間鄉名間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信義鄉地利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草屯鎮炎峰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仁愛鄉中正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南投縣立信義國民中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南投縣立名間國民中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南投縣立延和國民中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南投縣立宏仁國民中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南投縣立竹山國民中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南投縣立水里國民中學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雲林縣斗南鎮斗南國民小學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雲林縣林內鄉成功國民小學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雲林縣大埤鄉仁和國民小學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縣民雄鄉東榮國民小學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縣鹿草鄉下潭國民小學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縣民雄鄉福樂國民小學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縣大林鎮平林國民小學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嘉義縣立永慶高級中學附設國中部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屏東縣立高樹國民小學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屏東縣立和平國民小學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屏東縣新南國民小學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屏東縣立萬丹國民小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東縣臺東市新生國民小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東縣卑南鄉賓朗國民小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東縣太麻里鄉大王國民小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東縣臺東市康樂國民小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東縣臺東市光明國民小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東縣立大武國民中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花蓮縣花蓮市復興國民小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花蓮縣卓溪鄉太平國民小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花蓮縣吉安鄉北昌國民小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花蓮縣豐濱鄉豐濱國民小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花蓮縣瑞穗鄉富源國民小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花蓮縣花蓮市忠孝國民小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花蓮縣立國風國民中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花蓮縣立萬榮國民中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花蓮縣立吉安國民中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澎湖縣白沙鄉赤崁國民小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澎湖縣白沙鄉鳥嶼國民小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澎湖縣西嶼鄉池東國民小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澎湖縣馬公市中興國民小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澎湖縣立馬公國民中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澎湖縣立文光國民中學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基隆市信義區東信國民小學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基隆市中山區仙洞國民小學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基隆市安樂區建德國民小學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基隆市中山區中華國民小學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基隆市仁愛區南榮國民小學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基隆市立南榮國民中學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市香山區茄苳國民小學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市東區新竹國民小學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市北區南寮國民小學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市東區高峰國民小學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市東區青草湖國民小學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竹市立光華國民中學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竹市立三民國民中學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竹市立竹光國民中學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竹市立虎林國民中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市民族國民小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市北園國民小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市港坪國民小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市精忠國民小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市文雅國民小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市宣信國民小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嘉義市立北興國民中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金門縣金湖鎮金湖國民小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金門縣金城鎮賢庵國民小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金門縣金沙鎮金沙國民小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金門縣金寧鄉湖埔國民小學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連江縣立中正國民中小學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國中、國小</text:p>
          </table:table-cell>
          <table:table-cell table:style-name="ce1" office:value-type="string" calcext:value-type="string">
            <text:p>連江縣立介壽國民中小學</text:p>
          </table:table-cell>
        </table:table-row>
        <table:table-row table:style-name="ro1"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國立臺南大學附設實驗國民小學</text:p>
          </table:table-cell>
        </table:table-row>
        <table:table-row table:style-name="ro1"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國立嘉義大學附設實驗國民小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6T17:07:13+08:00</meta:creation-date>
    <dc:date>2023-09-06T17:07:13+08:00</dc:date>
  </office:meta>
</office:document-meta>
</file>