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學習階段</text:p>
          </table:table-cell>
          <table:table-cell table:style-name="ce1" office:value-type="string" calcext:value-type="string">
            <text:p>學校名稱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三峽區五寮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莊區中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三峽區成福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汐止區白雲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店區屈尺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八里區米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鶯歌區昌福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鶯歌區鳳鳴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八里區長坑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泰山區義學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瑞芳區瑞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崇林國民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三芝國民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私立及人高級中學附設國中部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明志國民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清水高級中學附設國中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南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士林區文昌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南港區南港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明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大同區大同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南港區玉成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文山區辛亥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松山區健康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大安區幸安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仁愛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麗山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永吉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龍門國民中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大鵬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大甲區華龍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潭子區東寶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長安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上石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惠文高級中學附設國中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南區海東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平區億載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復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虎山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七股區樹林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勝利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東光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長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新營區新進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德南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鹽水區岸內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南區青草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大同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南區喜樹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北門區三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平區西門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關廟區深坑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北門區北門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和順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大橋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大成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楠梓區加昌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旗山區旗山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左營區左營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內門區景義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林園區林園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三民區博愛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新興區大同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楠梓區後勁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鼓山區中山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鳥松區大華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立志學校財團法人高雄市立志高級中學附設國中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路竹高級中學附設國中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苓雅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福山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中正高級中學附設國中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燕巢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林園高級中學附設國中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大溪區中興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復興區義盛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觀音區樹林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龍潭區石門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龜山區大埔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羅東鎮羅東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中山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黎明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羅東鎮北成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南澳鄉金洋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凱旋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冬山鄉順安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大同鄉南山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礁溪鄉玉田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壯圍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順安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宜蘭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豐田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東興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十興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關西鎮東安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芎林鄉五龍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尖石鄉新光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湖口鄉新湖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六家高級中學附設國中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博愛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芎林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新埔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精華國民中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大湖鄉武榮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三義鄉建中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後龍鎮後龍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苑裡鎮中山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立新港國民中小學(國小部)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後龍鎮同光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銅鑼鄉中興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彰化市聯興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彰化市平和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彰化縣立二林鎮原斗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埔里鎮大成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南投市南投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草屯鎮僑光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南投市康壽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水里鄉成城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仁愛鄉中正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名間鄉新民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竹山鎮前山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南投市光華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名間鄉名間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信義鄉地利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名間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信義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魚池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水里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宏仁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南投國民中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林內鄉成功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虎尾鎮光復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斗南鎮斗南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大埤鄉仁和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古坑鄉草嶺生態地質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斗六市鎮南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雲林縣立石榴國民中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民雄鄉東榮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民雄鄉福樂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義竹鄉義竹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縣立六嘉國民中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縣立梅山國民中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萬丹鄉萬丹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高樹鄉高樹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屏東市唐榮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屏東市和平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屏東市凌雲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屏東縣私立南榮國民中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臺東市康樂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太麻里鄉大王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卑南鄉太平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臺東市新生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卑南鄉溫泉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卑南鄉賓朗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東縣立大武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花蓮市復興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吉安鄉北昌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新城鄉新城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秀林鄉和平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豐濱鄉豐濱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瑞穗鄉鶴岡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花蓮市忠孝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卓溪鄉太平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玉里鎮長良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瑞穗鄉富源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自強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萬榮國民中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馬公市?裡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馬公市中正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望安鄉望安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馬公市中興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馬公市文澳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澎湖縣立文光國民中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澎湖縣立馬公國民中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信義區東信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中山區中華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暖暖區八堵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科園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新竹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香山區茄苳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北區南寮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光華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竹光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虎林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三民國民中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志航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興安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民族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北園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港坪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精忠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世賢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市立北興國民中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城鎮中正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城鎮賢庵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湖鎮金湖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湖鎮開瑄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沙鎮金沙國民小學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連江縣立介壽國民中小學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連江縣立中正國民中小學</text:p>
          </table:table-cell>
        </table:table-row>
        <table:table-row table:style-name="ro1"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立嘉義大學附設實驗國民小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2:39:55+08:00</meta:creation-date>
    <dc:date>2023-09-07T22:39:55+08:00</dc:date>
  </office:meta>
</office:document-meta>
</file>