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學習階段</text:p>
          </table:table-cell>
          <table:table-cell table:style-name="ce1" office:value-type="string" calcext:value-type="string">
            <text:p>學校名稱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南市私立聖功女子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臺中市私立光華高級工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第一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南投縣立旭光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高雄市立文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私立金陵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新港藝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內湖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立平鎮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花蓮縣私立海星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高雄市私立三信高級家事商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復興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北大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竹市私立曙光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立臺中女子高級中等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中央大學附屬中壢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花蓮高級工業職業學校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新北市私立莊敬高級工業家事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明德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花蓮縣私立四維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陽明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明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私立啟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中崙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武陵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南市私立德光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新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臺南家齊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高雄市私立立志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中壢高級商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私立醒吾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麗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中正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建國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新竹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基隆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葳格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永春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竹市立成德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臺南市私立南英高級商工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私立泰北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陽明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嘉義市私立宏仁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私立金甌女子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南投縣私立同德高級家事商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嶺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立惠文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南市私立長榮女子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嘉義縣私立協志高級工商職業學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20:44:52+08:00</meta:creation-date>
    <dc:date>2024-04-02T20:44:52+08:00</dc:date>
  </office:meta>
</office:document-meta>
</file>