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崙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永春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建國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第一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內湖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陽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復興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正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私立金陵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財團法人南山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新北市私立莊敬高級工業家事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樹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北大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中央大學附屬中壢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立平鎮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立永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私立曙光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私立磐石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苑裡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明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華盛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葳格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新民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嶺東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中市財團法人光華高級工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惠文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南投縣立旭光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南市財團法人聖功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高雄市私立三信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屏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羅東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花蓮高級工業職業學校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花蓮高級農業職業學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13:34:08+08:00</meta:creation-date>
    <dc:date>2023-08-14T13:34:08+08:00</dc:date>
  </office:meta>
</office:document-meta>
</file>