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學習階段</text:p>
          </table:table-cell>
          <table:table-cell table:style-name="ce1" office:value-type="string" calcext:value-type="string">
            <text:p>學校名稱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基隆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永春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第一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泰北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陽明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復興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中崙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麗山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金陵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及人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私立莊敬高級工業家事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立三民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立北大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醒吾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立清水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國立中壢高級家事商業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啟英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中央大學附屬中壢高中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桃園市立平鎮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大明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明德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嶺東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私立光華高級工業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立惠文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明道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葳格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員林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精誠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南投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南投縣立旭光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新港藝術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同濟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宏仁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臺南家齊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聖功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德光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私立南英高級商工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高雄市立文山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立志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私立三信高級家事商業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羅東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蘭陽女子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國立花蓮高級工業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四維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私立海星高級中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21:02:28+08:00</meta:creation-date>
    <dc:date>2023-08-12T21:02:28+08:00</dc:date>
  </office:meta>
</office:document-meta>
</file>