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夥伴大學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國民中小學/數位機會中心</text:p>
          </table:table-cell>
          <table:table-cell table:style-name="ce1" office:value-type="string" calcext:value-type="string">
            <text:p>核定學童數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立烈嶼國民中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盤山社區發展協會／金寧數位機會中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/金湖數位機會中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鄉</text:p>
          </table:table-cell>
          <table:table-cell table:style-name="ce1" office:value-type="string" calcext:value-type="string">
            <text:p>宜蘭縣南澳鄉南澳國民小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鄉</text:p>
          </table:table-cell>
          <table:table-cell table:style-name="ce1" office:value-type="string" calcext:value-type="string">
            <text:p>宜蘭縣立南澳高級中學附設國中部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立介壽國民中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立坪林國民中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九份國民小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新竹縣尖石鄉石磊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新竹縣北埔鄉北埔國民小學／北埔數位機會中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北湖國民小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蚵間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高義國民小學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介壽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立欽賢國民中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東明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埔頂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羅浮國民小學／羅浮數位機會中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立雙溪高級中學附設國中部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貢寮國民小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馬武督部落發展協會／關西數位機會中心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</text:p>
          </table:table-cell>
          <table:table-cell table:style-name="ce1" office:value-type="string" calcext:value-type="string">
            <text:p>彰化縣溪州鄉僑義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獅潭鄉</text:p>
          </table:table-cell>
          <table:table-cell table:style-name="ce1" office:value-type="string" calcext:value-type="string">
            <text:p>苗栗縣立獅潭國民中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鄉</text:p>
          </table:table-cell>
          <table:table-cell table:style-name="ce1" office:value-type="string" calcext:value-type="string">
            <text:p>苗栗縣立南湖國民中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鄉</text:p>
          </table:table-cell>
          <table:table-cell table:style-name="ce1" office:value-type="string" calcext:value-type="string">
            <text:p>苗栗縣立大湖國民中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</text:p>
          </table:table-cell>
          <table:table-cell table:style-name="ce1" office:value-type="string" calcext:value-type="string">
            <text:p>彰化縣溪州鄉成功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鄉</text:p>
          </table:table-cell>
          <table:table-cell table:style-name="ce1" office:value-type="string" calcext:value-type="string">
            <text:p>苗栗縣大湖鄉新開國民小學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鄉</text:p>
          </table:table-cell>
          <table:table-cell table:style-name="ce1" office:value-type="string" calcext:value-type="string">
            <text:p>苗栗縣大湖鄉栗林國民小學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臺中市立東華國民中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鄉</text:p>
          </table:table-cell>
          <table:table-cell table:style-name="ce1" office:value-type="string" calcext:value-type="string">
            <text:p>苗栗縣立泰安國民中小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苗栗縣立南和國民中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南庄鄉</text:p>
          </table:table-cell>
          <table:table-cell table:style-name="ce1" office:value-type="string" calcext:value-type="string">
            <text:p>苗栗縣南庄鄉東河國民小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彰化縣福興鄉日新國民小學／福興數位機會中心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</text:p>
          </table:table-cell>
          <table:table-cell table:style-name="ce1" office:value-type="string" calcext:value-type="string">
            <text:p>南投縣立仁愛國民中學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港鄉</text:p>
          </table:table-cell>
          <table:table-cell table:style-name="ce1" office:value-type="string" calcext:value-type="string">
            <text:p>彰化縣伸港鄉伸東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鄉</text:p>
          </table:table-cell>
          <table:table-cell table:style-name="ce1" office:value-type="string" calcext:value-type="string">
            <text:p>彰化縣芬園鄉文德國民小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鄉</text:p>
          </table:table-cell>
          <table:table-cell table:style-name="ce1" office:value-type="string" calcext:value-type="string">
            <text:p>彰化縣大城鄉永光國民小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鄉</text:p>
          </table:table-cell>
          <table:table-cell table:style-name="ce1" office:value-type="string" calcext:value-type="string">
            <text:p>彰化縣大城鄉西港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</text:p>
          </table:table-cell>
          <table:table-cell table:style-name="ce1" office:value-type="string" calcext:value-type="string">
            <text:p>彰化縣溪州鄉水尾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鹿谷鄉</text:p>
          </table:table-cell>
          <table:table-cell table:style-name="ce1" office:value-type="string" calcext:value-type="string">
            <text:p>南投縣鹿谷鄉和雅國民小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信義鄉</text:p>
          </table:table-cell>
          <table:table-cell table:style-name="ce1" office:value-type="string" calcext:value-type="string">
            <text:p>南投縣信義鄉桐林國民小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南投縣立北梅國民中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南投縣國姓鄉乾峰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鹿谷鄉</text:p>
          </table:table-cell>
          <table:table-cell table:style-name="ce1" office:value-type="string" calcext:value-type="string">
            <text:p>南投縣鹿谷鄉鹿谷國民小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南投縣中寮鄉立圖書館／中寮數位機會中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</text:p>
          </table:table-cell>
          <table:table-cell table:style-name="ce1" office:value-type="string" calcext:value-type="string">
            <text:p>南投縣樂齡教育文化發展協會／魚池數位機會中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</text:p>
          </table:table-cell>
          <table:table-cell table:style-name="ce1" office:value-type="string" calcext:value-type="string">
            <text:p>南投縣仁愛鄉仁愛國民小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鹿谷鄉</text:p>
          </table:table-cell>
          <table:table-cell table:style-name="ce1" office:value-type="string" calcext:value-type="string">
            <text:p>南投縣立瑞峰國民中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</text:p>
          </table:table-cell>
          <table:table-cell table:style-name="ce1" office:value-type="string" calcext:value-type="string">
            <text:p>南投縣仁愛鄉力行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</text:p>
          </table:table-cell>
          <table:table-cell table:style-name="ce1" office:value-type="string" calcext:value-type="string">
            <text:p>南投縣仁愛鄉平靜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</text:p>
          </table:table-cell>
          <table:table-cell table:style-name="ce1" office:value-type="string" calcext:value-type="string">
            <text:p>南投縣仁愛鄉法治國民小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四湖鄉</text:p>
          </table:table-cell>
          <table:table-cell table:style-name="ce1" office:value-type="string" calcext:value-type="string">
            <text:p>雲林縣四湖鄉鹿場國民小學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元長鄉</text:p>
          </table:table-cell>
          <table:table-cell table:style-name="ce1" office:value-type="string" calcext:value-type="string">
            <text:p>雲林縣元長鄉忠孝國民小學／元長數位機會中心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雲林縣麥寮鄉橋頭國民小學／橋頭數位機會中心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雲林縣口湖鄉金湖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雲林縣古坑鄉草嶺生態地質國民小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六腳鄉</text:p>
          </table:table-cell>
          <table:table-cell table:style-name="ce1" office:value-type="string" calcext:value-type="string">
            <text:p>嘉義縣立六嘉國民中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國民小學／山上數位機會中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國民小學／後壁數位機會中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</text:p>
          </table:table-cell>
          <table:table-cell table:style-name="ce1" office:value-type="string" calcext:value-type="string">
            <text:p>彰化縣芳苑鄉建新國民小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鄉</text:p>
          </table:table-cell>
          <table:table-cell table:style-name="ce1" office:value-type="string" calcext:value-type="string">
            <text:p>彰化縣芬園鄉同安國民小學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彰化縣福興鄉永豐國民小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屏東縣新園鄉仙吉國民小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屏東縣霧臺鄉霧臺國民小學／霧臺數位機會中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溪口鄉</text:p>
          </table:table-cell>
          <table:table-cell table:style-name="ce1" office:value-type="string" calcext:value-type="string">
            <text:p>嘉義縣溪口鄉柴林國民小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高雄市立圖書館燕巢分館／燕巢數位機會中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屏東縣麟洛鄉麟洛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屏東縣恆春鎮大光國民小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屏東縣里港鄉塔樓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臺東縣立長濱國民中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嘉義縣東石鄉東石國民小學／東石數位機會中心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阿里山鄉</text:p>
          </table:table-cell>
          <table:table-cell table:style-name="ce1" office:value-type="string" calcext:value-type="string">
            <text:p>嘉義縣立豐山實驗國民中小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義竹鄉</text:p>
          </table:table-cell>
          <table:table-cell table:style-name="ce1" office:value-type="string" calcext:value-type="string">
            <text:p>嘉義縣義竹鄉義竹國民小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立富源國民中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奇美國民小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私立海星高級中學附設國中部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公所／秀林數位機會中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花蓮縣卓溪鄉卓溪國民小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立吉安國民中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干城社區發展協會／吉安數位機會中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學田國民小學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花蓮縣富里鄉富里國民小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松浦國民小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德武國民小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臺東縣延平鄉武陵國民小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臺東縣立大王國民中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忠孝國民小學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立新港國民中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三民國民小學／成功數位機會中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公所／七美數位機會中心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風櫃國民小學／馬公數位機會中心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立湖西國民中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澎湖縣湖西鄉湖西社區發展協會／湖西數位機會中心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08:41:08+08:00</meta:creation-date>
    <dc:date>2023-08-10T08:41:08+08:00</dc:date>
  </office:meta>
</office:document-meta>
</file>