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11/17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11/28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11/10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11/23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11/01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11/29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11/29</text:p>
          </table:table-cell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11/29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11/14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11/07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11/29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11/07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11/3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11/06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11/23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11/13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11/14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11/08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11/10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11/29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11/29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11/24</text:p>
          </table:table-cell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11/24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11/17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11/27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11/15</text:p>
          </table:table-cell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11/15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11/21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11/10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11/16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11/23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11/13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11/06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11/06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11/10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11/02</text:p>
          </table:table-cell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11/02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11/23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11/28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11/20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11/13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11/22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11/06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11/20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11/13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11/15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11/14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11/16</text:p>
          </table:table-cell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11/16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11/20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11/14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11/06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11/06</text:p>
          </table:table-cell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11/22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11/06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11/01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11/01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11/03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11/29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11/13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11/07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11/30</text:p>
          </table:table-cell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11/30</text:p>
          </table:table-cell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11/30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11/30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11/29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11/01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11/13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11/06</text:p>
          </table:table-cell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11/06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11/30</text:p>
          </table:table-cell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11/30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11/02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11/03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11/22</text:p>
          </table:table-cell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11/22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11/13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11/06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11/06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11/06</text:p>
          </table:table-cell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11/06</text:p>
          </table:table-cell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11/06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11/27</text:p>
          </table:table-cell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11/27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11/07</text:p>
          </table:table-cell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11/07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11/22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11/13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11/20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11/16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11/27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11/07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11/20</text:p>
          </table:table-cell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11/20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11/08</text:p>
          </table:table-cell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11/08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11/20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11/22</text:p>
          </table:table-cell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11/22</text:p>
          </table:table-cell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11/22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11/2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4T05:24:59+08:00</meta:creation-date>
    <dc:date>2024-02-24T05:24:59+08:00</dc:date>
  </office:meta>
</office:document-meta>
</file>